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,serif" svg:font-family="Times New Roman ,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31in"/>
    </style:style>
    <style:style style:name="TableColumn3" style:family="table-column">
      <style:table-column-properties style:column-width="3.1569in"/>
    </style:style>
    <style:style style:name="Table1" style:family="table" style:master-page-name="MP0">
      <style:table-properties style:width="3.870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 fo:wrap-option="no-wrap"/>
    </style:style>
    <style:style style:name="P6" style:parent-style-name="Normalny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 fo:wrap-option="no-wrap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 fo:wrap-option="no-wrap"/>
    </style:style>
    <style:style style:name="P1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 fo:wrap-option="no-wrap"/>
    </style:style>
    <style:style style:name="P2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end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 ,serif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 fo:text-indent="-0.25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 fo:text-indent="-0.25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 fo:text-indent="-0.25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 ,serif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 ,serif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 ,serif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 ,serif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emat:<text:s/></text:p>
          </table:table-cell>
          <table:table-cell table:style-name="TableCell7">
            <text:p text:style-name="P8">Wniosek o udostępnienie informacji publicznej</text:p>
          </table:table-cell>
        </table:table-row>
        <table:table-row table:style-name="TableRow9">
          <table:table-cell table:style-name="TableCell10">
            <text:p text:style-name="P11">Data:<text:s/></text:p>
          </table:table-cell>
          <table:table-cell table:style-name="TableCell12">
            <text:p text:style-name="P13"><text:span text:style-name="T14"><draw:frame draw:z-index="251661312" draw:id="id0" draw:style-name="a0" draw:name="Pole tekstowe 3" text:anchor-type="paragraph" svg:x="0.04097in" svg:y="0.21597in" svg:width="1.90833in" svg:height="0.18333in" style:rel-width="scale" style:rel-height="scale"><draw:text-box><text:p text:style-name="Normalny"/></draw:text-box><svg:title/><svg:desc/></draw:frame></text:span><text:span text:style-name="T15">Mon, 22 Feb 2021 14:54:30 +0100</text:span></text:p>
          </table:table-cell>
        </table:table-row>
        <table:table-row table:style-name="TableRow16">
          <table:table-cell table:style-name="TableCell17">
            <text:p text:style-name="P18">Nadawca:<text:s/></text:p>
          </table:table-cell>
          <table:table-cell table:style-name="TableCell19">
            <text:p text:style-name="P20"><text:a xlink:href="mailto:udipmailer@gmail.com" office:target-frame-name="_top" xlink:show="replace"/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Adresat:<text:s/></text:p>
          </table:table-cell>
          <table:table-cell table:style-name="TableCell25">
            <text:p text:style-name="P26"><text:a xlink:href="mailto:sekretariat@gminabaniemazurskie.pl" office:target-frame-name="_top" xlink:show="replace"><text:span text:style-name="T27">sekretariat@gminabaniemazurskie.pl</text:span></text:a></text:p>
          </table:table-cell>
        </table:table-row>
      </table:table>
      <text:p text:style-name="P28"/>
      <text:p text:style-name="P29"><text:span text:style-name="T30"><draw:frame draw:z-index="251660288" draw:id="id1" draw:style-name="a1" draw:name="Pole tekstowe 2" text:anchor-type="paragraph" svg:x="-0.00069in" svg:y="0.41597in" svg:width="2.2in" svg:height="0.86667in" style:rel-width="scale" style:rel-height="scale"><draw:text-box><text:p text:style-name="Normalny"/></draw:text-box><svg:title/><svg:desc/></draw:frame></text:span><text:span text:style-name="T31">Warszawa, 22.02.2021 r.</text:span></text:p>
      <text:p text:style-name="P32"><text:s/><text:line-break/><text:s/></text:p>
      <text:p text:style-name="P33"> </text:p>
      <text:p text:style-name="P34">Urząd Gminy Banie Mazurskie</text:p>
      <text:p text:style-name="P35">ul. Konopnickiej 26</text:p>
      <text:p text:style-name="P36">19-520 Banie Mazurskie</text:p>
      <text:p text:style-name="P37"> </text:p>
      <text:p text:style-name="P38"><text:span text:style-name="T39">WNIOSEK O UDOSTĘPNIENIE</text:span><text:span text:style-name="T40"><text:line-break/>INFORMACJI PUBLICZNEJ</text:span></text:p>
      <text:p text:style-name="P41"><text:span text:style-name="T42">Na podstawie art. 61 ust. 1 i 2 Konstytucji RP oraz art. 10 ust. 1 ustawy o dostępie do informacji publicznej wnoszę o udostępnienie następujących informacji publicznych:</text:span></text:p>
      <text:p text:style-name="P43"><text:span text:style-name="T44">1.</text:span><text:span text:style-name="T45">     <text:s/></text:span><text:span text:style-name="T46">Ilu pracowników samorządowych zatrudnia tut. urząd?</text:span></text:p>
      <text:p text:style-name="P47"><text:span text:style-name="T48">2.</text:span><text:span text:style-name="T49">     <text:s/></text:span><text:span text:style-name="T50">Jaka jest minimalna wysokość wynagrodzenia pracownika samorządowego zatrudnionego w tut. urzędzie?</text:span></text:p>
      <text:p text:style-name="P51"><text:span text:style-name="T52">3.</text:span><text:span text:style-name="T53">     <text:s/></text:span><text:span text:style-name="T54">Jaka jest maksymalna wysokość wynagrodzenia pracownika samorządowego zatrudnionego w tut. urzędzie?</text:span></text:p>
      <text:p text:style-name="P55"><text:span text:style-name="T56">Wnoszę o przesłanie wskazanej informacji w formie skanów dokumentów.</text:span></text:p>
      <text:p text:style-name="P57"><text:span text:style-name="T58"><draw:frame draw:z-index="251659264" draw:id="id2" draw:style-name="a2" draw:name="Pole tekstowe 1" text:anchor-type="paragraph" svg:x="-0.00903in" svg:y="0.37778in" svg:width="5.86667in" svg:height="0.2in" style:rel-width="scale" style:rel-height="scale"><draw:text-box><text:p text:style-name="Normalny"/></draw:text-box><svg:title/><svg:desc/></draw:frame></text:span><text:span text:style-name="T59">Powyższe informacje proszę przesłać za pośrednictwem poczty elektronicznej na adres email<text:s/></text:span><text:span text:style-name="T60">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,serif" svg:font-family="Times New Roman ,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2-23T12:36:00Z</meta:creation-date>
    <dc:date>2021-02-23T12:36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45" meta:character-count="1015" meta:row-count="7" meta:non-whitespace-character-count="872"/>
  </office:meta>
</office:document-meta>
</file>