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.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left="4.425in">
        <style:tab-stops/>
      </style:paragraph-properties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fo:margin-left="4.425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Mikołów, dnia 05.02.2021 r.</text:p>
      <text:p text:style-name="P2"/>
      <text:p text:style-name="P3"/>
      <text:p text:style-name="P4">Wniosek o udostępnienie informacji</text:p>
      <text:p text:style-name="P5"><text:span text:style-name="T6">Na podstawie art. 2 ust. 1 oraz art. 10 ust. 1 ustawy <text:s/>dnia 6 września 2001 r. o dostępie do informacji publicznej (Dz. U. 2015, poz. 2058) Energia dla Miast Sp. z o. o. z siedzibą w Mikołowie wnosi o udostępnienie informacji o zawartości ofert na zadanie pn.:<text:s/></text:span><text:span text:style-name="T7">„Opracowanie Strategii Gminy Banie Mazurskie na lata 2021-2030”</text:span><text:span text:style-name="T8">, a w szczególności poprzez udostępnienie danych dotyczących nazw (firm) oraz adresów Wykonawców, informacji dotyczących ceny, terminu wykonania zamówienia, okresu gwarancji warunków płatności zawartych z przedłożonych ofertach.</text:span></text:p>
      <text:p text:style-name="P9">Energia dla Miast Sp. z o. o. wnioskuje także o przedstawienie kryteriów wyboru przez Zamawiającego najkorzystniejszej oferty, sposobu oceny poszczególnych ofert i otrzymanych przez nie wyników punktowych.</text:p>
      <text:p text:style-name="P10"><text:span text:style-name="T11"><draw:frame draw:z-index="251659264" draw:id="id0" draw:style-name="a0" draw:name="Pole tekstowe 1" text:anchor-type="paragraph" svg:x="0in" svg:y="0.23958in" svg:width="0.93333in" svg:height="0.15in" style:rel-width="scale" style:rel-height="scale"><draw:text-box><text:p text:style-name="Normalny"/></draw:text-box><svg:title/><svg:desc/></draw:frame></text:span><text:span text:style-name="T12">Jednocześnie, na podstawie art. 14 ust. 1 powołanej wyżej ustawy, wnoszę o udostępnienie</text:span><text:span text:style-name="T13"><text:s/>powyższych informacji poprzez przesłanie ich w wersji elektronicznej na adres:<text:s/></text:span></text:p>
      <text:p text:style-name="P14"/>
      <text:p text:style-name="P15"><text:s text:c="2"/>Jakub Rogosz</text:p>
      <text:p text:style-name="P16"><text:span text:style-name="T17">Członek Zarzą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BM Banie Mazurskie</meta:initial-creator>
    <dc:creator>UGBM Banie Mazurskie</dc:creator>
    <meta:creation-date>2021-02-23T10:57:00Z</meta:creation-date>
    <dc:date>2021-02-23T11:12:00Z</dc:date>
    <meta:template xlink:href="Normal.dotm" xlink:type="simple"/>
    <meta:editing-cycles>1</meta:editing-cycles>
    <meta:editing-duration>PT900S</meta:editing-duration>
    <meta:document-statistic meta:page-count="1" meta:paragraph-count="2" meta:word-count="146" meta:character-count="1024" meta:row-count="7" meta:non-whitespace-character-count="880"/>
  </office:meta>
</office:document-meta>
</file>