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263in" fo:line-height="103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.0263in" fo:line-height="103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.0263in" fo:line-height="103%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.0263in" fo:line-height="103%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000000"/>
    </style:style>
    <style:style style:name="T1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000000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.0263in" fo:line-height="103%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.0263in" fo:line-height="103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bottom="0.0263in" fo:line-height="103%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bottom="0.0263in" fo:line-height="103%"/>
      <style:text-properties fo:font-size="12pt" style:font-size-asian="12pt" style:font-size-complex="12pt"/>
    </style:style>
    <style:style style:name="TableColumn28" style:family="table-column">
      <style:table-column-properties style:column-width="0.4902in"/>
    </style:style>
    <style:style style:name="TableColumn29" style:family="table-column">
      <style:table-column-properties style:column-width="2.7277in"/>
    </style:style>
    <style:style style:name="TableColumn30" style:family="table-column">
      <style:table-column-properties style:column-width="1.627in"/>
    </style:style>
    <style:style style:name="Table27" style:family="table">
      <style:table-properties style:width="4.8451in" fo:margin-left="0in" table:align="center"/>
    </style:style>
    <style:style style:name="TableRow31" style:family="table-row">
      <style:table-row-properties style:min-row-height="0.4208in"/>
    </style:style>
    <style:style style:name="TableCell32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33" style:parent-style-name="Normalny" style:family="paragraph">
      <style:paragraph-properties fo:text-align="center" fo:margin-bottom="0in" fo:line-height="100%" fo:margin-left="0.020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36" style:parent-style-name="Normalny" style:family="paragraph">
      <style:paragraph-properties fo:text-align="center" fo:margin-bottom="0in" fo:line-height="100%" fo:margin-left="0.019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38" style:parent-style-name="Normalny" style:family="paragraph">
      <style:paragraph-properties fo:text-align="center" fo:margin-bottom="0in" fo:line-height="200%" fo:margin-left="0.0131in" fo:margin-right="0.231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" style:family="table-row">
      <style:table-row-properties style:min-row-height="0.4402in"/>
    </style:style>
    <style:style style:name="TableCell40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41" style:parent-style-name="Normalny" style:family="paragraph">
      <style:paragraph-properties fo:text-align="center" fo:margin-bottom="0in" fo:line-height="100%" fo:margin-left="0.0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43" style:parent-style-name="Normalny" style:family="paragraph">
      <style:paragraph-properties fo:text-align="center" fo:margin-bottom="0in" fo:line-height="100%" fo:margin-right="0.035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 fo:line-height="100%" fo:margin-right="0.035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47" style:parent-style-name="Normalny" style:family="paragraph">
      <style:paragraph-properties fo:text-align="center" fo:margin-bottom="0in" fo:line-height="200%" fo:margin-right="0.021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8" style:family="table-row">
      <style:table-row-properties style:min-row-height="0.4465in"/>
    </style:style>
    <style:style style:name="TableCell49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50" style:parent-style-name="Normalny" style:family="paragraph">
      <style:paragraph-properties fo:text-align="center" fo:margin-bottom="0in" fo:line-height="100%" fo:margin-left="0.013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52" style:parent-style-name="Normalny" style:family="paragraph">
      <style:paragraph-properties fo:text-align="center" fo:margin-bottom="0in" fo:line-height="100%" fo:margin-right="0.035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56" style:parent-style-name="Normalny" style:family="paragraph">
      <style:paragraph-properties fo:text-align="center" fo:margin-bottom="0in" fo:line-height="200%" fo:margin-right="0.021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7" style:family="table-row">
      <style:table-row-properties style:min-row-height="0.4486in"/>
    </style:style>
    <style:style style:name="TableCell58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59" style:parent-style-name="Normalny" style:family="paragraph">
      <style:paragraph-properties fo:text-align="center" fo:margin-bottom="0in" fo:line-height="100%" fo:margin-left="0.013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61" style:parent-style-name="Normalny" style:family="paragraph">
      <style:paragraph-properties fo:text-align="center" fo:margin-bottom="0in" fo:line-height="100%" fo:margin-right="0.0451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="0.0034in solid #000000" style:writing-mode="lr-tb" style:vertical-align="bottom" fo:padding-top="0.0006in" fo:padding-left="0.0736in" fo:padding-bottom="0.0069in" fo:padding-right="0.0256in"/>
    </style:style>
    <style:style style:name="P65" style:parent-style-name="Normalny" style:family="paragraph">
      <style:paragraph-properties fo:text-align="center" fo:margin-bottom="0in" fo:line-height="200%" fo:margin-right="0.0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6" style:family="table-row">
      <style:table-row-properties style:min-row-height="0.6638in"/>
    </style:style>
    <style:style style:name="TableCell67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68" style:parent-style-name="Normalny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70" style:parent-style-name="Normalny" style:family="paragraph">
      <style:paragraph-properties fo:text-align="center" fo:margin-bottom="0in" fo:line-height="100%" fo:margin-right="0.05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 fo:margin-right="0.0381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 fo:margin-right="0.052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 fo:margin-right="0.052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75" style:parent-style-name="Normalny" style:family="paragraph">
      <style:paragraph-properties fo:text-align="center" fo:margin-bottom="0in" fo:line-height="200%" fo:margin-right="0.028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" style:family="table-row">
      <style:table-row-properties style:min-row-height="0.6687in"/>
    </style:style>
    <style:style style:name="TableCell77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78" style:parent-style-name="Normalny" style:family="paragraph">
      <style:paragraph-properties fo:text-align="center"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80" style:parent-style-name="Normalny" style:family="paragraph">
      <style:paragraph-properties fo:text-align="center" fo:margin-bottom="0in" fo:line-height="9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center" fo:margin-bottom="0in" fo:line-height="100%" fo:margin-right="0.054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center" fo:margin-bottom="0in" fo:line-height="100%" fo:margin-right="0.054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84" style:parent-style-name="Normalny" style:family="paragraph">
      <style:paragraph-properties fo:text-align="center" fo:margin-bottom="0in" fo:line-height="200%" fo:margin-right="0.031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" style:family="table-row">
      <style:table-row-properties style:min-row-height="0.4458in"/>
    </style:style>
    <style:style style:name="TableCell86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87" style:parent-style-name="Normalny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89" style:parent-style-name="Normalny" style:family="paragraph">
      <style:paragraph-properties fo:text-align="center" fo:margin-bottom="0in" fo:line-height="100%" fo:margin-left="0.2416in" fo:margin-right="0.4687in" fo:text-indent="-0.0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 fo:margin-left="0.2416in" fo:margin-right="0.4687in" fo:text-indent="0.09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center" fo:margin-bottom="0in" fo:line-height="100%" fo:margin-left="0.2416in" fo:margin-right="0.4687in" fo:text-indent="0.09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93" style:parent-style-name="Normalny" style:family="paragraph">
      <style:paragraph-properties fo:text-align="center" fo:margin-bottom="0in" fo:line-height="200%" fo:margin-right="0.054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4" style:family="table-row">
      <style:table-row-properties style:min-row-height="0.4472in"/>
    </style:style>
    <style:style style:name="TableCell95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96" style:parent-style-name="Normalny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98" style:parent-style-name="Normalny" style:family="paragraph">
      <style:paragraph-properties fo:text-align="center" fo:margin-bottom="0in" fo:line-height="100%" fo:margin-right="0.05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center" fo:margin-bottom="0in" fo:line-height="100%" fo:margin-right="0.0652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0.0034in solid #000000" style:writing-mode="lr-tb" style:vertical-align="bottom" fo:padding-top="0.0006in" fo:padding-left="0.0736in" fo:padding-bottom="0.0069in" fo:padding-right="0.0256in"/>
    </style:style>
    <style:style style:name="P101" style:parent-style-name="Normalny" style:family="paragraph">
      <style:paragraph-properties fo:text-align="center" fo:margin-bottom="0in" fo:line-height="200%" fo:margin-right="0.05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04" style:parent-style-name="Normalny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06" style:parent-style-name="Normalny" style:family="paragraph">
      <style:paragraph-properties fo:text-align="center" fo:margin-bottom="0in" fo:line-height="100%" fo:margin-right="0.0652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center" fo:margin-bottom="0in" fo:line-height="100%" fo:margin-right="0.061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center" fo:margin-bottom="0in" fo:line-height="100%" fo:margin-right="0.061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110" style:parent-style-name="Normalny" style:family="paragraph">
      <style:paragraph-properties fo:text-align="center" fo:margin-bottom="0in" fo:line-height="200%" fo:margin-right="0.058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1" style:family="table-row">
      <style:table-row-properties style:min-row-height="0.4458in"/>
    </style:style>
    <style:style style:name="TableCell112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15" style:parent-style-name="Normalny" style:family="paragraph">
      <style:paragraph-properties fo:text-align="center" fo:margin-bottom="0in" fo:line-height="100%" fo:margin-left="1.0958in" fo:margin-right="0.1041in" fo:text-indent="-0.8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center" fo:margin-bottom="0in" fo:line-height="100%" fo:margin-left="1.0958in" fo:margin-right="0.1041in" fo:text-indent="-0.8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center" fo:margin-bottom="0in" fo:line-height="100%" fo:margin-left="1.0958in" fo:margin-right="0.1041in" fo:text-indent="-0.8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center" fo:margin-bottom="0in" fo:line-height="100%" fo:margin-left="1.0958in" fo:margin-right="0.1041in" fo:text-indent="-0.8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120" style:parent-style-name="Normalny" style:family="paragraph">
      <style:paragraph-properties fo:text-align="center" fo:margin-bottom="0in" fo:line-height="200%" fo:margin-right="0.0486in"/>
    </style:style>
    <style:style style:name="T12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Row122" style:family="table-row">
      <style:table-row-properties style:min-row-height="0.4437in"/>
    </style:style>
    <style:style style:name="TableCell123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24" style:parent-style-name="Normalny" style:family="paragraph">
      <style:paragraph-properties fo:text-align="center"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26" style:parent-style-name="Normalny" style:family="paragraph">
      <style:paragraph-properties fo:text-align="center" fo:margin-bottom="0in" fo:line-height="100%" fo:margin-right="0.071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center" fo:margin-bottom="0in" fo:line-height="100%" fo:margin-right="0.0652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center" fo:margin-bottom="0in" fo:line-height="100%" fo:margin-right="0.0652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130" style:parent-style-name="Normalny" style:family="paragraph">
      <style:paragraph-properties fo:text-align="center" fo:margin-bottom="0in" fo:line-height="200%" fo:margin-right="0.061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4437in"/>
    </style:style>
    <style:style style:name="TableCell132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33" style:parent-style-name="Normalny" style:family="paragraph">
      <style:paragraph-properties fo:text-align="center" fo:margin-bottom="0in" fo:line-height="100%" fo:margin-left="0.009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35" style:parent-style-name="Normalny" style:family="paragraph">
      <style:paragraph-properties fo:text-align="center" fo:margin-bottom="0in" fo:line-height="100%" fo:margin-right="0.071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center" fo:margin-bottom="0in" fo:line-height="100%" fo:margin-right="0.07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center" fo:margin-bottom="0in" fo:line-height="100%" fo:margin-right="0.07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139" style:parent-style-name="Normalny" style:family="paragraph">
      <style:paragraph-properties fo:text-align="center" fo:margin-bottom="0in" fo:line-height="200%" fo:margin-right="0.061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4423in"/>
    </style:style>
    <style:style style:name="TableCell141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42" style:parent-style-name="Normalny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="0.0034in solid #000000" style:writing-mode="lr-tb" fo:padding-top="0.0006in" fo:padding-left="0.0736in" fo:padding-bottom="0.0069in" fo:padding-right="0.0256in"/>
    </style:style>
    <style:style style:name="P144" style:parent-style-name="Normalny" style:family="paragraph">
      <style:paragraph-properties fo:text-align="center" fo:margin-bottom="0in" fo:line-height="100%" fo:margin-left="0.2444in" fo:margin-right="0.2229in" fo:text-indent="-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center" fo:margin-bottom="0in" fo:line-height="100%" fo:margin-left="0.2444in" fo:margin-right="0.2229in" fo:text-indent="-0.098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" style:family="table-cell">
      <style:table-cell-properties fo:border="0.0034in solid #000000" style:writing-mode="lr-tb" style:vertical-align="middle" fo:padding-top="0.0006in" fo:padding-left="0.0736in" fo:padding-bottom="0.0069in" fo:padding-right="0.0256in"/>
    </style:style>
    <style:style style:name="P147" style:parent-style-name="Normalny" style:family="paragraph">
      <style:paragraph-properties fo:text-align="center" fo:margin-bottom="0in" fo:line-height="200%" fo:margin-right="0.054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8" style:family="table-row">
      <style:table-row-properties style:min-row-height="0.4409in"/>
    </style:style>
    <style:style style:name="TableCell149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50" style:parent-style-name="Normalny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52" style:parent-style-name="Normalny" style:family="paragraph">
      <style:paragraph-properties fo:text-align="center" fo:margin-bottom="0in" fo:line-height="100%" fo:margin-left="0.6215in" fo:margin-right="0.3104in" fo:text-indent="-0.5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center" fo:margin-bottom="0in" fo:line-height="100%" fo:margin-left="0.6215in" fo:margin-right="0.3104in" fo:text-indent="-0.5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text-align="center" fo:margin-bottom="0in" fo:line-height="100%" fo:margin-left="0.6215in" fo:margin-right="0.5402in" fo:text-indent="-0.113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034in solid #000000" style:writing-mode="lr-tb" style:vertical-align="middle" fo:padding-top="0.0131in" fo:padding-left="0.0861in" fo:padding-bottom="0in" fo:padding-right="0.15in"/>
    </style:style>
    <style:style style:name="P156" style:parent-style-name="Normalny" style:family="paragraph">
      <style:paragraph-properties fo:text-align="center" fo:margin-bottom="0in" fo:line-height="200%" fo:margin-left="0.09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486in"/>
    </style:style>
    <style:style style:name="TableCell158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59" style:parent-style-name="Normalny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61" style:parent-style-name="Normalny" style:family="paragraph">
      <style:paragraph-properties fo:text-align="center" fo:margin-bottom="0in" fo:line-height="100%" fo:margin-left="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center" fo:margin-bottom="0in" fo:line-height="100%" fo:margin-left="0.061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center" fo:margin-bottom="0in" fo:line-height="100%" fo:margin-left="0.061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0.0034in solid #000000" style:writing-mode="lr-tb" style:vertical-align="middle" fo:padding-top="0.0131in" fo:padding-left="0.0861in" fo:padding-bottom="0in" fo:padding-right="0.15in"/>
    </style:style>
    <style:style style:name="P165" style:parent-style-name="Normalny" style:family="paragraph">
      <style:paragraph-properties fo:text-align="center" fo:margin-bottom="0in" fo:line-height="200%" fo:margin-left="0.0868in">
        <style:tab-stops/>
      </style:paragraph-properties>
    </style:style>
    <style:style style:name="T16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6611in"/>
    </style:style>
    <style:style style:name="TableCell168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69" style:parent-style-name="Normalny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71" style:parent-style-name="Normalny" style:family="paragraph">
      <style:paragraph-properties fo:text-align="center" fo:margin-bottom="0.0041in" fo:line-height="92%" fo:margin-left="0.4326in" fo:margin-right="0.365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center" fo:margin-bottom="0in" fo:line-height="100%" fo:margin-left="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center" fo:margin-bottom="0in" fo:line-height="100%" fo:margin-left="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="0.0034in solid #000000" style:writing-mode="lr-tb" style:vertical-align="middle" fo:padding-top="0.0131in" fo:padding-left="0.0861in" fo:padding-bottom="0in" fo:padding-right="0.15in"/>
    </style:style>
    <style:style style:name="P175" style:parent-style-name="Normalny" style:family="paragraph">
      <style:paragraph-properties fo:text-align="center" fo:margin-bottom="0in" fo:line-height="200%" fo:margin-left="0.0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4409in"/>
    </style:style>
    <style:style style:name="TableCell177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80" style:parent-style-name="Normalny" style:family="paragraph">
      <style:paragraph-properties fo:text-align="end" fo:margin-bottom="0in" fo:line-height="100%" fo:margin-left="0.5284in" fo:margin-right="0.2118in" fo:text-indent="-0.59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end" fo:margin-bottom="0in" fo:line-height="100%" fo:margin-left="0.5284in" fo:margin-right="0.3104in" fo:text-indent="-0.59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text-align="end" fo:margin-bottom="0in" fo:line-height="100%" fo:margin-left="0.5284in" fo:margin-right="0.6833in" fo:text-indent="-0.59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0.0034in solid #000000" style:writing-mode="lr-tb" style:vertical-align="middle" fo:padding-top="0.0131in" fo:padding-left="0.0861in" fo:padding-bottom="0in" fo:padding-right="0.15in"/>
    </style:style>
    <style:style style:name="P184" style:parent-style-name="Normalny" style:family="paragraph">
      <style:paragraph-properties fo:text-align="center" fo:margin-bottom="0in" fo:line-height="200%" fo:margin-left="0.0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6687in"/>
    </style:style>
    <style:style style:name="TableCell186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" style:family="table-cell">
      <style:table-cell-properties fo:border="0.0034in solid #000000" style:writing-mode="lr-tb" fo:padding-top="0.0131in" fo:padding-left="0.0861in" fo:padding-bottom="0in" fo:padding-right="0.15in"/>
    </style:style>
    <style:style style:name="P189" style:parent-style-name="Normalny" style:family="paragraph">
      <style:paragraph-properties fo:text-align="center"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text-align="center" fo:margin-bottom="0in" fo:line-height="100%" fo:margin-left="0.0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0.0034in solid #000000" style:writing-mode="lr-tb" style:vertical-align="middle" fo:padding-top="0.0131in" fo:padding-left="0.0861in" fo:padding-bottom="0in" fo:padding-right="0.15in"/>
    </style:style>
    <style:style style:name="P192" style:parent-style-name="Normalny" style:family="paragraph">
      <style:paragraph-properties fo:text-align="center" fo:margin-bottom="0in" fo:line-height="200%" fo:margin-left="0.0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text-align="center"/>
    </style:style>
    <style:style style:name="P194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6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end"/>
    </style:style>
    <style:style style:name="P198" style:parent-style-name="Normalny" style:family="paragraph">
      <style:paragraph-properties fo:text-align="end"/>
    </style:style>
    <style:style style:name="P199" style:parent-style-name="Normalny" style:family="paragraph">
      <style:paragraph-properties fo:text-align="end"/>
    </style:style>
    <style:style style:name="P200" style:parent-style-name="Normalny" style:family="paragraph">
      <style:paragraph-properties fo:text-align="end"/>
    </style:style>
    <style:style style:name="P201" style:parent-style-name="Normalny" style:family="paragraph">
      <style:paragraph-properties fo:text-align="end"/>
    </style:style>
    <style:style style:name="P202" style:parent-style-name="Normalny" style:family="paragraph">
      <style:paragraph-properties fo:text-align="end"/>
    </style:style>
    <style:style style:name="P203" style:parent-style-name="Normalny" style:family="paragraph">
      <style:paragraph-properties fo:text-align="end"/>
    </style:style>
    <style:style style:name="P204" style:parent-style-name="Normalny" style:family="paragraph">
      <style:paragraph-properties fo:text-align="end"/>
    </style:style>
    <style:style style:name="P205" style:parent-style-name="Normalny" style:family="paragraph">
      <style:paragraph-properties fo:text-align="end"/>
    </style:style>
    <style:style style:name="P206" style:parent-style-name="Normalny" style:family="paragraph">
      <style:paragraph-properties fo:text-align="end"/>
    </style:style>
    <style:style style:name="P207" style:parent-style-name="Normalny" style:family="paragraph">
      <style:paragraph-properties fo:text-align="end"/>
    </style:style>
    <style:style style:name="P208" style:parent-style-name="Normalny" style:family="paragraph">
      <style:paragraph-properties fo:text-align="end"/>
    </style:style>
    <style:style style:name="P209" style:parent-style-name="Normalny" style:family="paragraph">
      <style:paragraph-properties fo:text-align="end"/>
    </style:style>
    <style:style style:name="P210" style:parent-style-name="Normalny" style:family="paragraph">
      <style:paragraph-properties fo:text-align="end"/>
    </style:style>
    <style:style style:name="P2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margin-bottom="0in" fo:line-height="15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Pole tekstowe 2" text:anchor-type="paragraph" svg:x="-0.51667in" svg:y="-0.85208in" svg:width="2.95in" svg:height="1.31667in" style:rel-width="scale" style:rel-height="scale"><draw:text-box><text:p text:style-name="P3">Gmina Banie Mazurskie</text:p><text:p text:style-name="P4">ul. Konopnickiej 26</text:p><text:p text:style-name="P5">19-520 Banie Mazurskie</text:p><text:p text:style-name="P6">woj. warmińsko-mazurskie</text:p><text:p text:style-name="P7">tel./fax 87 615 71 78 / 87 615 71 72</text:p><text:p text:style-name="P8">NIP 847 16 12 215 REGON 790671188</text:p></draw:text-box><svg:title/><svg:desc/></draw:frame></text:span><text:span text:style-name="T9">Banie Mazurskie, 19.02.2021 r.<text:s/></text:span></text:p>
      <text:p text:style-name="P10">Or.1431.11.2021</text:p>
      <text:p text:style-name="P11"><text:span text:style-name="T12"><draw:frame draw:z-index="251659264" draw:id="id1" draw:style-name="a1" draw:name="Pole tekstowe 1" text:anchor-type="paragraph" svg:x="3.65764in" svg:y="0.21806in" svg:width="2.53333in" svg:height="0.25in" style:rel-width="scale" style:rel-height="scale"><draw:text-box><text:p text:style-name="Normalny"/></draw:text-box><svg:title/><svg:desc/></draw:frame></text:span></text:p>
      <text:p text:style-name="P13"><text:span text:style-name="T14"><text:s text:c="100"/></text:span><text:span text:style-name="T15"><text:s/></text:span><text:span text:style-name="T16"><text:s text:c="9"/></text:span><text:span text:style-name="T17"><text:s text:c="54"/></text:span><text:span text:style-name="T18"><text:s text:c="2"/></text:span></text:p>
      <text:p text:style-name="P19"/>
      <text:p text:style-name="P20"><text:span text:style-name="T21">Odpowiadając na wniosek z dnia<text:s/></text:span><text:span text:style-name="T22">05.02.2021</text:span><text:span text:style-name="T23"><text:s/>r. złożony w trybie ustawy o dostępie do informacji publicznej</text:span><text:span text:style-name="T24">, w załączeniu przekazuje zestawienie złożonych ofert:<text:s/>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64618815"/>Nr</text:p>
            <text:p text:style-name="P34">Oferty</text:p>
          </table:table-cell>
          <table:table-cell table:style-name="TableCell35">
            <text:p text:style-name="P36">Nazwa i adres Wykonawcy</text:p>
          </table:table-cell>
          <table:table-cell table:style-name="TableCell37">
            <text:p text:style-name="P38">Cena ofertowa brutto (w PLN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Ośrodek Psychoprofilaktyki<text:s/></text:p>
            <text:p text:style-name="P44">„Nowa Perspektywa”</text:p>
            <text:p text:style-name="P45">Ul. Krasickie 0 27/1, 30-513 Kraków</text:p>
          </table:table-cell>
          <table:table-cell table:style-name="TableCell46">
            <text:p text:style-name="P47">17 800,00 zł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Collect Consulting S.A.</text:p>
            <text:p text:style-name="P53">Ul. Zbożowa 42B,<text:s/></text:p>
            <text:p text:style-name="P54">40-657 Katowice</text:p>
          </table:table-cell>
          <table:table-cell table:style-name="TableCell55">
            <text:p text:style-name="P56">14 637,00 zł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K30 Sp. z o.o.</text:p>
            <text:p text:style-name="P62">Ul. Kielecka 30/5,<text:s/></text:p>
            <text:p text:style-name="P63">02-530 Warszawa</text:p>
          </table:table-cell>
          <table:table-cell table:style-name="TableCell64">
            <text:p text:style-name="P65">13 825,20 zł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Fundacja Rozwoju Demokracji Lokalnej</text:p>
            <text:p text:style-name="P71">OŚRODEK REGIONALNY W GDAŃSKU</text:p>
            <text:p text:style-name="P72">Targ Drzewny 3/7,</text:p>
            <text:p text:style-name="P73"><text:s/>80/886 Gdańsk</text:p>
          </table:table-cell>
          <table:table-cell table:style-name="TableCell74">
            <text:p text:style-name="P75">19 926,00 zł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Stowarzyszenie Wspierania Inicjatyw Gospodarczych Delta Partner</text:p>
            <text:p text:style-name="P81">Ul. Zamkowa 3a/1,<text:s/></text:p>
            <text:p text:style-name="P82">43-400 Cieszyn</text:p>
          </table:table-cell>
          <table:table-cell table:style-name="TableCell83">
            <text:p text:style-name="P84">18 696,00 z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Instytut Badawczy IPC Sp. z o.o.</text:p>
            <text:p text:style-name="P90">Ul. Ostrowskiego 9,</text:p>
            <text:p text:style-name="P91">53-238 Wrocław</text:p>
          </table:table-cell>
          <table:table-cell table:style-name="TableCell92">
            <text:p text:style-name="P93">24 600,00 zł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GEOINWESTYCJA Edyta Borowiec</text:p>
            <text:p text:style-name="P99">Ul. Marsz. J. Piłsudskiego 74 lok. 320</text:p>
          </table:table-cell>
          <table:table-cell table:style-name="TableCell100">
            <text:p text:style-name="P101">4 305,00 zł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Energia dla Miast Sp. z o.o.</text:p>
            <text:p text:style-name="P107">Ul. Powstańców Śląskich 1,</text:p>
            <text:p text:style-name="P108"><text:s/>43-190 Mikołów</text:p>
          </table:table-cell>
          <table:table-cell table:style-name="TableCell109">
            <text:p text:style-name="P110">22 450,00 zł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New Europe Firma Szkoleniowa</text:p>
            <text:p text:style-name="P116">Waldemar Kozłowski</text:p>
            <text:p text:style-name="P117">Ul. Konopna 22,</text:p>
            <text:p text:style-name="P118">10-809 Olsztyn</text:p>
          </table:table-cell>
          <table:table-cell table:style-name="TableCell119">
            <text:p text:style-name="P120"><text:span text:style-name="T121">15 000,00 zł<text:s/></text:span>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GO GLOBAL GROUP Mariusz Stryżko</text:p>
            <text:p text:style-name="P127">Ul. Żytnia 15a/2,<text:s/></text:p>
            <text:p text:style-name="P128">01-014 Warszawa</text:p>
          </table:table-cell>
          <table:table-cell table:style-name="TableCell129">
            <text:p text:style-name="P130">24 464,70 zł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FC Grzegorz Szproch</text:p>
            <text:p text:style-name="P136">Ul. Pirenejska 2BM,</text:p>
            <text:p text:style-name="P137"><text:s/>50-574 Wrocław</text:p>
          </table:table-cell>
          <table:table-cell table:style-name="TableCell138">
            <text:p text:style-name="P139">54 120,00 zł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Prof. UEW dr hab. Andrzej Raszkowski Ul. Paderewskiego 128,</text:p>
            <text:p text:style-name="P145"><text:s/>58-506 Jelenia Góra</text:p>
          </table:table-cell>
          <table:table-cell table:style-name="TableCell146">
            <text:p text:style-name="P147">11 900,00 zł</text:p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>Contract Consulting Sp. z o.o.</text:p>
            <text:p text:style-name="P153">Ul. Obwodowa 7a,</text:p>
            <text:p text:style-name="P154">03-532 Warszawa</text:p>
          </table:table-cell>
          <table:table-cell table:style-name="TableCell155">
            <text:p text:style-name="P156">11 746,50 zł</text:p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Grupa BST sp. z o.o.</text:p>
            <text:p text:style-name="P162">ul. Mieczyków 12,<text:s/></text:p>
            <text:p text:style-name="P163">40-748 Katowice</text:p>
          </table:table-cell>
          <table:table-cell table:style-name="TableCell164">
            <text:p text:style-name="P165"><text:span text:style-name="T166">18 000,00 zł</text:span></text:p>
          </table:table-cell>
        </table:table-row>
        <table:table-row table:style-name="TableRow167">
          <table:table-cell table:style-name="TableCell168">
            <text:p text:style-name="P169">15</text:p>
          </table:table-cell>
          <table:table-cell table:style-name="TableCell170">
            <text:p text:style-name="P171">Socjoteka Marta Jaskulska Joanna Starba Spółka Cywilna</text:p>
            <text:p text:style-name="P172">Ul. Wały Piastowskie 1 lok. 1508,</text:p>
            <text:p text:style-name="P173"><text:s/>80-855 Gdańsk</text:p>
          </table:table-cell>
          <table:table-cell table:style-name="TableCell174">
            <text:p text:style-name="P175">9 400,00 zł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DS. CONSULTING sp. z o.o.</text:p>
            <text:p text:style-name="P181">Ul. Jaśkowa Dolina 1 IB/3,</text:p>
            <text:p text:style-name="P182">80-252 Gdańsk</text:p>
          </table:table-cell>
          <table:table-cell table:style-name="TableCell183">
            <text:p text:style-name="P184">31 980,00 zł</text:p>
          </table:table-cell>
        </table:table-row>
        <table:table-row table:style-name="TableRow185">
          <table:table-cell table:style-name="TableCell186">
            <text:p text:style-name="P187">17</text:p>
          </table:table-cell>
          <table:table-cell table:style-name="TableCell188">
            <text:p text:style-name="P189">Wielkopolska Akademia Nauk i Rozwoju spółka z ograniczoną odpowiedzialnością spółka komandytowa</text:p>
            <text:p text:style-name="P190">Ul. Grochowska 35, 60-277 Poznań</text:p>
          </table:table-cell>
          <table:table-cell table:style-name="TableCell191">
            <text:p text:style-name="P192">Oferta nie podlega ocenie</text:p>
          </table:table-cell>
        </table:table-row>
      </table:table>
      <text:p text:style-name="Normalny"><text:bookmark-end text:name="_Hlk64618815"/></text:p>
      <text:p text:style-name="Normalny"/>
      <text:p text:style-name="Normalny">Termin wykonania umowy , gwarancja (rękojmia) oraz kryterium wyboru oferty określa zapytanie ofertowe nr GKIŚ.ZO.271.7.2021 z dnia 01.02.2021 r.<text:s/></text:p>
      <text:p text:style-name="Normalny"/>
      <text:p text:style-name="P193"><text:s text:c="109"/>Z poważaniem</text:p>
      <text:p text:style-name="P194">Z up. WÓJTA</text:p>
      <text:p text:style-name="P195"><text:s text:c="3"/>Irena Łobacz</text:p>
      <text:p text:style-name="P196"><text:s/>SEKRETARZ GMINY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/></text:p>
      <text:p text:style-name="P207"/>
      <text:p text:style-name="P208"/>
      <text:p text:style-name="P209"/>
      <text:p text:style-name="P210"/>
      <text:p text:style-name="P211">Sporządziła:</text:p>
      <text:p text:style-name="P212"><text:span text:style-name="T213">Anna Mohyła, tel. 87 615 71 78, wew. 33; e-mail: a.mohyla@gminabaniemazurski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Chmielewski</meta:initial-creator>
    <dc:creator>UGBM Banie Mazurskie</dc:creator>
    <meta:creation-date>2021-02-23T10:43:00Z</meta:creation-date>
    <dc:date>2021-02-23T10:43:00Z</dc:date>
    <meta:print-date>2021-02-19T08:2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460" meta:row-count="17" meta:non-whitespace-character-count="2112"/>
  </office:meta>
</office:document-meta>
</file>