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dobe Garamond Pro" svg:font-family="Adobe Garamond Pro" style:font-family-generic="roman" style:font-pitch="variable"/>
    <style:font-face style:name="Warnock Pro Display" svg:font-family="Warnock Pro Display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indent="4.23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Normalny" style:family="paragraph">
      <style:paragraph-properties fo:text-indent="4.2333in"/>
      <style:text-properties fo:font-style="italic" style:font-style-asian="italic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line-height="100%" fo:margin-left="3.7409in" fo:text-indent="0.492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margin-bottom="0in" fo:line-height="100%" fo:margin-left="3.2486in" fo:text-indent="0.492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list-style-name="LFO4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list-style-name="LFO4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list-style-name="LFO4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list-style-name="LFO4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list-style-name="LFO4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 fo:text-indent="3.937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paragraph-properties style:vertical-align="baseline" fo:margin-left="4.425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Normalny" style:family="paragraph">
      <style:paragraph-properties style:vertical-align="baseline"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8" style:parent-style-name="Normalny" style:family="paragraph">
      <style:paragraph-properties style:vertical-align="baseline"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0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1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2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3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4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5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6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7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8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9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50" style:parent-style-name="Normalny" style:family="paragraph">
      <style:paragraph-properties fo:text-align="justify" fo:margin-bottom="0in" fo:line-height="150%"/>
      <style:text-properties fo:font-style="italic" style:font-style-asian="italic" fo:font-size="7pt" style:font-size-asian="7pt" style:font-size-complex="7pt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Banie Mazurskie, 19.02.2021<text:s/>r.</text:p>
      <text:p text:style-name="P21"/>
      <text:p text:style-name="P22">Or.1431.10.2021</text:p>
      <text:p text:style-name="Normalny"><draw:frame draw:z-index="251659264" draw:id="id3" draw:style-name="a4" draw:name="Pole tekstowe 5" text:anchor-type="paragraph" svg:x="3.84097in" svg:y="0.3in" svg:width="2.54167in" svg:height="0.275in" style:rel-width="scale" style:rel-height="scale"><draw:text-box><text:p text:style-name="Normalny"/></draw:text-box><svg:title/><svg:desc/></draw:frame></text:p>
      <text:p text:style-name="P23"><text:s text:c="2"/></text:p>
      <text:p text:style-name="P24"/>
      <text:p text:style-name="P25"/>
      <text:p text:style-name="P26">W<text:s/>odpowiedzi<text:s/>wniosek o udostępnienie informacji publicznej z dnia 09.02.2021 r.<text:s/>(data wpływu do tut. urzędu:<text:s/>10.02.2021 r.) uprzejmie informuję:</text:p>
      <text:p text:style-name="P27"/>
      <text:list text:style-name="LFO4" text:continue-numbering="true">
        <text:list-item>
          <text:p text:style-name="P28">Ad 1.<text:s/>Gmina Banie Mazurskie posiada kanalizację deszczową nieprzekraczającą długości jednego kilometra.</text:p>
        </text:list-item>
        <text:list-item>
          <text:p text:style-name="P29">Ad 2.<text:s/>Gmina Banie Mazurskie nie wprowadziła opłaty za odprowadzanie wód opadowych do kanalizacji.</text:p>
        </text:list-item>
        <text:list-item>
          <text:p text:style-name="P30">Ad 3. Gmina Banie Mazurskie<text:s/>nie<text:s/>prowadziła ani nie prowadzi prac nad wprowadzeniem opłaty za odprowadzanie wód opadowych do kanalizacji.</text:p>
        </text:list-item>
        <text:list-item>
          <text:p text:style-name="P31">Ad 4. Nie dotyczy.</text:p>
        </text:list-item>
        <text:list-item>
          <text:p text:style-name="P32">Ad 5. Nie dotyczy.</text:p>
        </text:list-item>
      </text:list>
      <text:p text:style-name="P33"/>
      <text:p text:style-name="P34">Z poważaniem</text:p>
      <text:p text:style-name="P35"><text:span text:style-name="T36">Z up. WÓJTA</text:span></text:p>
      <text:p text:style-name="P37"><text:s text:c="3"/>Irena Łobacz</text:p>
      <text:p text:style-name="P38"><text:s/>SEKRETARZ GMINY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Sporządziła:</text:p>
      <text:p text:style-name="P47">Anna Mohyła, pok. nr 7</text:p>
      <text:p text:style-name="P48">tel. (87) 615 71 78, wew. 33</text:p>
      <text:p text:style-name="P49">email: a.mohyla@gminabaniemazurskie.pl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dobe Garamond Pro" svg:font-family="Adobe Garamond Pro" style:font-family-generic="roman" style:font-pitch="variable"/>
    <style:font-face style:name="Warnock Pro Display" svg:font-family="Warnock Pro Display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BasicParagraph" style:display-name="[Basic Paragraph]" style:family="paragraph" style:parent-style-name="Normalny">
      <style:paragraph-properties style:text-autospace="none" style:vertical-align="middle" fo:margin-bottom="0in" fo:line-height="120%"/>
      <style:text-properties style:font-name="Times New Roman" style:font-name-complex="Times New Roman" fo:color="#000000" fo:font-size="12pt" style:font-size-asian="12pt" style:font-size-complex="12pt" fo:language="en" fo:country="US" fo:hyphenate="false"/>
    </style:style>
    <style:style style:name="Bezodstępów" style:display-name="Bez odstępów" style:family="paragraph">
      <style:text-properties style:font-name="Arial" style:font-name-asian="Calibri" style:font-name-complex="Arial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bottom="0.1111in" fo:line-height="106%" fo:margin-left="0.5in">
        <style:tab-stops/>
      </style:paragraph-properties>
      <style:text-properties style:font-name="Calibri" style:font-name-complex="Times New Roman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9451in" fo:margin-bottom="0.472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4729in"/>
      </style:footer-style>
    </style:page-layout>
    <style:style style:name="P2" style:parent-style-name="Nagłówek" style:family="paragraph">
      <style:paragraph-properties>
        <style:tab-stops>
          <style:tab-stop style:type="left" style:position="3.9625in"/>
        </style:tab-stops>
      </style:paragraph-properties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P4" style:parent-style-name="BasicParagraph" style:family="paragraph">
      <style:paragraph-properties fo:text-align="center" fo:line-height="100%">
        <style:tab-stops>
          <style:tab-stop style:type="left" style:position="0.2361in"/>
        </style:tab-stops>
      </style:paragraph-properties>
    </style:style>
    <style:style style:name="T5" style:parent-style-name="Domyślnaczcionkaakapitu" style:family="text">
      <style:text-properties style:font-name="Adobe Garamond Pro" style:font-name-asian="Adobe Garamond Pro" style:font-name-complex="Adobe Garamond Pro" fo:font-weight="bold" style:font-weight-asian="bold" fo:font-variant="small-caps" style:use-window-font-color="true" fo:language="pl" fo:country="PL"/>
    </style:style>
    <style:style style:name="T6" style:parent-style-name="Domyślnaczcionkaakapitu" style:family="text">
      <style:text-properties style:font-name="Adobe Garamond Pro" style:font-name-complex="Warnock Pro Display" fo:font-weight="bold" style:font-weight-asian="bold" fo:font-variant="small-caps" style:use-window-font-color="true" fo:language="pl" fo:country="PL"/>
    </style:style>
    <style:style style:name="P7" style:parent-style-name="BasicParagraph" style:family="paragraph">
      <style:paragraph-properties fo:line-height="100%">
        <style:tab-stops>
          <style:tab-stop style:type="left" style:position="0.2361in"/>
        </style:tab-stops>
      </style:paragraph-properties>
    </style:style>
    <style:style style:name="T8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P12" style:parent-style-name="BasicParagraph" style:family="paragraph">
      <style:paragraph-properties fo:text-align="center" fo:line-height="100%">
        <style:tab-stops>
          <style:tab-stop style:type="left" style:position="0.2361in"/>
        </style:tab-stops>
      </style:paragraph-properties>
    </style:style>
    <style:style style:name="T13" style:parent-style-name="Domyślnaczcionkaakapitu" style:family="text">
      <style:text-properties style:font-name="Adobe Garamond Pro" style:font-name-asian="Adobe Garamond Pro" style:font-name-complex="Adobe Garamond Pro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dobe Garamond Pro" style:font-name-complex="Warnock Pro Display" fo:font-weight="bold" style:font-weight-asian="bold" fo:font-size="11pt" style:font-size-asian="11pt" style:font-size-complex="11pt" fo:language="pl" fo:country="PL"/>
    </style:style>
    <style:style style:name="P15" style:parent-style-name="BasicParagraph" style:family="paragraph">
      <style:paragraph-properties fo:text-align="center" fo:line-height="100%">
        <style:tab-stops>
          <style:tab-stop style:type="left" style:position="0.2361in"/>
        </style:tab-stops>
      </style:paragraph-properties>
    </style:style>
    <style:style style:name="T16" style:parent-style-name="Domyślnaczcionkaakapitu" style:family="text">
      <style:text-properties style:font-name="Adobe Garamond Pro" style:font-name-asian="Adobe Garamond Pro" style:font-name-complex="Adobe Garamond Pro" fo:font-weight="bold" style:font-weight-asian="bold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Adobe Garamond Pro" style:font-name-complex="Warnock Pro Display" fo:font-weight="bold" style:font-weight-asian="bold" fo:font-size="11pt" style:font-size-asian="11pt" style:font-size-complex="11pt" fo:language="pl" fo:country="PL"/>
    </style:style>
    <style:style style:name="P18" style:parent-style-name="BasicParagraph" style:family="paragraph">
      <style:paragraph-properties fo:text-align="end" fo:line-height="100%">
        <style:tab-stops>
          <style:tab-stop style:type="left" style:position="0.2361in"/>
        </style:tab-stops>
      </style:paragraph-properties>
      <style:text-properties style:font-name="Adobe Garamond Pro" style:font-name-complex="Warnock Pro Display" fo:font-weight="bold" style:font-weight-asian="bold" style:use-window-font-color="true" fo:font-size="11pt" style:font-size-asian="11pt" style:font-size-complex="11pt" fo:language="pl" fo:country="PL"/>
    </style:style>
    <style:style style:name="T19" style:parent-style-name="Domyślnaczcionkaakapitu" style:family="text">
      <style:text-properties fo:language="pl" fo:country="PL" style:language-asian="pl" style:country-asian="PL"/>
    </style:style>
    <style:style style:name="P20" style:parent-style-name="Nagłówek" style:family="paragraph">
      <style:paragraph-properties>
        <style:tab-stops>
          <style:tab-stop style:type="left" style:position="3.962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-0.00069in, -0.00066in, -0.00069in, -0.00066in)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704" draw:id="id0" draw:style-name="a0" draw:name="Text Box 1" text:anchor-type="paragraph" svg:x="2.08194in" svg:y="0.38472in" svg:width="4.94514in" svg:height="1.18403in" style:rel-width="scale" style:rel-height="scale"><draw:text-box><text:p text:style-name="P4"><text:span text:style-name="T5"><text:s text:c="43"/></text:span><text:span text:style-name="T6">Urząd Gminy w Baniach Mazurskich</text:span></text:p><text:p text:style-name="P7"><text:span text:style-name="T8"><text:tab/></text:span><text:span text:style-name="T9"><text:tab/></text:span><text:span text:style-name="T10"><text:tab/></text:span><text:span text:style-name="T11"><text:tab/><text:s text:c="5"/>ul. Konopnickiej 26, 19-520 Banie Mazurskie</text:span></text:p><text:p text:style-name="P12"><text:span text:style-name="T13"><text:s text:c="22"/></text:span><text:span text:style-name="T14">tel./fax (87) 615 71 78, (87) 615 71 79</text:span></text:p><text:p text:style-name="P15"><text:span text:style-name="T16"><text:s text:c="35"/></text:span><text:span text:style-name="T17">e-mail: sekretariat@gminabaniemazurskie.pl <text:s/></text:span></text:p><text:p text:style-name="P18"/><text:p text:style-name="Normalny"/></draw:text-box><svg:title/><svg:desc/></draw:frame></text:span><text:line-break/><text:span text:style-name="T19"><draw:frame draw:style-name="a1" draw:name="Obraz 1" text:anchor-type="as-char" svg:x="0in" svg:y="0in" svg:width="2.025in" svg:height="0.96667in" style:rel-width="scale" style:rel-height="scale"><draw:image xlink:href="media/image1.jpeg" xlink:type="simple" xlink:show="embed" xlink:actuate="onLoad"/><svg:title/><svg:desc/></draw:frame></text:span><text:s text:c="2"/><text:tab/></text:p>
        <text:p text:style-name="P20"><draw:connector draw:type="line" svg:x1="-0.6875in" svg:y1="0.17361in" svg:x2="6.99167in" svg:y2="0.175in" draw:z-index="251657728" draw:id="id1" draw:style-name="a2" draw:name="AutoShape 2" text:anchor-type="paragraph"><svg:title/><svg:desc/></draw:connector></text:p>
      </style:header>
      <style:footer>
        <text:p text:style-name="Stopka"><draw:frame draw:z-index="251658752" draw:id="id2" draw:style-name="a3" draw:name="Text Box 3" text:anchor-type="paragraph" svg:x="0.01597in" svg:y="-0.19653in" svg:width="6.27292in" svg:height="0.6875in" style:rel-width="scale" style:rel-height="scale"><draw:text-box><text:p text:style-name="Normalny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FRON</meta:initial-creator>
    <dc:creator>UGBM Banie Mazurskie</dc:creator>
    <meta:creation-date>2021-02-19T13:05:00Z</meta:creation-date>
    <dc:date>2021-02-19T13:05:00Z</dc:date>
    <meta:print-date>2021-02-18T09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48" meta:row-count="5" meta:non-whitespace-character-count="642"/>
  </office:meta>
</office:document-meta>
</file>