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nyWeb" style:family="paragraph">
      <style:paragraph-properties fo:text-align="justify"/>
    </style:style>
    <style:style style:name="T4" style:parent-style-name="Domyślnaczcionkaakapitu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P12" style:parent-style-name="NormalnyWeb" style:family="paragraph">
      <style:paragraph-properties fo:margin-bottom="0in"/>
    </style:style>
    <style:style style:name="T13" style:parent-style-name="Domyślnaczcionkaakapitu" style:family="text">
      <style:text-properties style:font-name="Verdana" fo:font-size="10pt" style:font-size-asian="10pt" style:font-size-complex="10pt"/>
    </style:style>
    <style:style style:name="P14" style:parent-style-name="NormalnyWeb" style:family="paragraph">
      <style:paragraph-properties fo:margin-bottom="0in"/>
    </style:style>
    <style:style style:name="T15" style:parent-style-name="Domyślnaczcionkaakapitu" style:family="text">
      <style:text-properties style:font-name="Verdana" fo:color="#000000" fo:font-size="10pt" style:font-size-asian="10pt" style:font-size-complex="10pt" fo:background-color="#000000"/>
    </style:style>
  </office:automatic-styles>
  <office:body>
    <office:text text:use-soft-page-breaks="true">
      <text:p text:style-name="P1"><text:span text:style-name="T2">Witam,</text:span></text:p>
      <text:p text:style-name="P3"><text:span text:style-name="T4">K</text:span><text:span text:style-name="T5">orzystając z możliwości jakie daje art. 2 ust. 1 ustawy o dostępie do informacji publicznej z dnia 6 września 2001 r. (Dz. U. Nr 112, poz. 1198) proszę o informację publiczną czy w budżecie na 2021 (lub w projekcie budżetu w zależności od stopnia zaawansowania prac) macie Państwo zaplanowane jakiekolwiek pozycje uwzględniające następujące wydatki związane z fotowoltaiką lub/i pompami ciepła lub/i remontami dachów.</text:span></text:p>
      <text:p text:style-name="NormalnyWeb"><text:span text:style-name="T6">Proszę o wyszczególnienie czy dany wydatek planowany jest:</text:span></text:p>
      <text:p text:style-name="NormalnyWeb"><text:span text:style-name="T7">- na inwestycje własne samorządu (budynki własne lub jednostek podległych)</text:span></text:p>
      <text:p text:style-name="NormalnyWeb"><text:span text:style-name="T8">- na dotacje, dopłaty lub inne formy wsparcia mieszkańców</text:span></text:p>
      <text:p text:style-name="NormalnyWeb"><text:span text:style-name="T9">- dla innych podmiotów niż wymienione powyżej.</text:span></text:p>
      <text:p text:style-name="NormalnyWeb"><text:span text:style-name="T10"> Informację proszę odesłać na tego maila. </text:span></text:p>
      <text:p text:style-name="NormalnyWeb"><text:span text:style-name="T11">Jeśli taki wydatek jest planowany, proszę wskazać opis pozycji w budżecie oraz planowaną kwotę. Jeśli nie, proszę odpisać na tego maila, że budżet takich wydatków nie przewiduje.</text:span></text:p>
      <text:p text:style-name="P12"><text:span text:style-name="T13">Pozdrawiam</text:span></text:p>
      <text:p text:style-name="P14"><text:span text:style-name="T15">XXXXXXXXXXXXXXX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BM Banie Mazurskie</meta:initial-creator>
    <dc:creator>UGBM Banie Mazurskie</dc:creator>
    <meta:creation-date>2021-02-08T13:30:00Z</meta:creation-date>
    <dc:date>2021-02-08T13:3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30" meta:character-count="914" meta:row-count="6" meta:non-whitespace-character-count="785"/>
  </office:meta>
</office:document-meta>
</file>