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/>
    </style:style>
    <style:style style:name="P21" style:parent-style-name="Normalny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27" style:parent-style-name="Normalny" style:list-style-name="LFO6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6" style:parent-style-name="Normalny" style:list-style-name="LFO6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Normalny" style:list-style-name="LFO6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alny" style:list-style-name="LFO6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Normalny" style:list-style-name="LFO6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ny" style:family="paragraph">
      <style:paragraph-properties fo:text-align="end" fo:margin-right="1.1604in" fo:text-indent="0.4916in"/>
      <style:text-properties style:font-name="Times New Roman" style:font-name-complex="Times New Roman" fo:font-style="italic" style:font-style-asian="italic"/>
    </style:style>
    <style:style style:name="P41" style:parent-style-name="Normalny" style:family="paragraph">
      <style:paragraph-properties fo:margin-left="4.425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paragraph-properties fo:text-align="end" fo:margin-right="1.1604in" fo:text-indent="0.4916in"/>
      <style:text-properties style:font-name="Times New Roman" style:font-name-complex="Times New Roman" fo:font-style="italic" style:font-style-asian="italic"/>
    </style:style>
    <style:style style:name="P4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4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48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49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50" style:parent-style-name="Domyślnaczcionkaakapitu" style:family="text">
      <style:text-properties fo:font-style="italic" style:font-style-asian="italic" fo:font-size="7pt" style:font-size-asian="7pt" style:font-size-complex="7pt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anie Mazurskie, 19.02.2021 r.</text:p>
      <text:p text:style-name="P21"/>
      <text:p text:style-name="Normalny"><text:span text:style-name="T22"><draw:frame draw:z-index="251659264" draw:id="id3" draw:style-name="a4" draw:name="Pole tekstowe 5" text:anchor-type="paragraph" svg:x="3.87986in" svg:y="0.26597in" svg:width="2.54167in" svg:height="0.275in" style:rel-width="scale" style:rel-height="scale"><draw:text-box><text:p text:style-name="Normalny"/></draw:text-box><svg:title/><svg:desc/></draw:frame></text:span><text:span text:style-name="T23">Or.1431.8.2021</text:span></text:p>
      <text:p text:style-name="P24"/>
      <text:p text:style-name="P25"/>
      <text:p text:style-name="P26">W odpowiedzi na wniosek o udostępnienie informacji publicznej z dnia 05.02.2021 r.<text:s text:c="19"/><text:s/>(data wpływu do tut. urzędu: 08.02.2021 r.)<text:s/>uprzejmie<text:s/>informuję:</text:p>
      <text:list text:style-name="LFO6" text:continue-numbering="true">
        <text:list-item>
          <text:p text:style-name="P27"><text:span text:style-name="T28">Ad 1. Gmina Banie Mazurskie w 2020 r. usługę wyłapywania/odławiania oraz opiekę<text:s/></text:span><text:span text:style-name="T29"><text:s text:c="20"/></text:span><text:span text:style-name="T30">nad bezdomnymi zwierzętami zleciła<text:s/></text:span><text:span text:style-name="T31">Przedsiębiorstwu</text:span><text:span text:style-name="T32"><text:s/></text:span><text:span text:style-name="T33">Prowadzenia Sch</text:span><text:span text:style-name="T34">ronisk dla Bezdomnych Zwierząt<text:s/></text:span><text:span text:style-name="T35">Anna Maria Krajewska-Kuncewicz, Bystry 26, 11-500 Giżycko.</text:span></text:p>
        </text:list-item>
        <text:list-item>
          <text:p text:style-name="P36">Ad<text:s/><text:s/>2. Odpowiedzi na to pytanie udzielono<text:s/>powyżej tj. Ad 1.</text:p>
        </text:list-item>
        <text:list-item>
          <text:p text:style-name="P37">Ad 3.<text:s/>W ww. schronisku w 2020 r.<text:s/>na koszt Gminy<text:s/>zapewniono opiekę<text:s/>4 psom.<text:s/><text:s text:c="17"/>Koszt<text:s/>ich<text:s/>utrzymania wyniósł 4 606,81 zł.<text:s/>Gmina Banie Mazurskie zapewnia również opiekę wolno żyjącym kotom, poprzez zakup karmy, która następnie przekazywana<text:s/><text:s/>jest opiekunom społecznym, dokarmiającym ww. zwierzęta.<text:s/>Określenie liczby kotów pożywiających się karmą finansowaną przez Gminę nie jest możliwe ze względu na nieprecyzyjne i zmienne szacunki ww. społecznych opiekunów co do liczby zwierząt, którymi się opiekują.</text:p>
        </text:list-item>
        <text:list-item>
          <text:p text:style-name="P38">Ad 4.<text:s/>Całkowity koszt przedsięwzięć przewidzianych w ustawie o ochronie zwierząt, realizowanych przez Gminę Banie Mazurskie w 2020 r. wyniósł 19 537,76 zł.</text:p>
        </text:list-item>
        <text:list-item>
          <text:p text:style-name="P39">Ad 5. W załączeniu przekazuję skany umów:<text:s/>nr GKIŚ.N.271.2.2020 z dnia 02.01.2020 r.<text:s/><text:s text:c="15"/>oraz umowy GKIŚ.N.271.5.2020 z dnia 22.01.2020 r. Wskazane umowy są wszystkimi umowami zawartymi w 2020 r. dot. zapewnienia opieki zwierzętom bezdomnym.</text:p>
        </text:list-item>
      </text:list>
      <text:p text:style-name="P40">Z poważaniem</text:p>
      <text:p text:style-name="P41"><text:span text:style-name="T42">Z up. WÓJTA</text:span></text:p>
      <text:p text:style-name="P43"><text:s text:c="3"/>Irena Łobacz</text:p>
      <text:p text:style-name="P44"><text:s/>SEKRETARZ GMINY</text:p>
      <text:p text:style-name="P45"/>
      <text:p text:style-name="P46">Sporządziła:</text:p>
      <text:p text:style-name="P47">Anna Mohyła, pok. nr 7</text:p>
      <text:p text:style-name="P48">tel. (87) 615 71 78, wew. 33</text:p>
      <text:p text:style-name="P49"><text:span text:style-name="T50">email: a.mohyla@gminabaniemazurskie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dobe Garamond Pro" svg:font-family="Adobe Garamond Pro" style:font-family-generic="roman" style:font-pitch="variable"/>
    <style:font-face style:name="Warnock Pro Display" svg:font-family="Warnock Pro Display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BasicParagraph" style:display-name="[Basic Paragraph]" style:family="paragraph" style:parent-style-name="Normalny">
      <style:paragraph-properties style:text-autospace="none" style:vertical-align="middle" fo:margin-bottom="0in" fo:line-height="120%"/>
      <style:text-properties style:font-name="Times New Roman" style:font-name-complex="Times New Roman" fo:color="#000000" fo:font-size="12pt" style:font-size-asian="12pt" style:font-size-complex="12pt" fo:language="en" fo:country="US" fo:hyphenate="false"/>
    </style:style>
    <style:style style:name="Bezodstępów" style:display-name="Bez odstępów" style:family="paragraph"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complex="Times New Roman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9451in" fo:margin-bottom="0.472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4729in"/>
      </style:footer-style>
    </style:page-layout>
    <style:style style:name="P2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5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variant="small-caps" style:use-window-font-color="true" fo:language="pl" fo:country="PL"/>
    </style:style>
    <style:style style:name="T6" style:parent-style-name="Domyślnaczcionkaakapitu" style:family="text">
      <style:text-properties style:font-name="Adobe Garamond Pro" style:font-name-complex="Warnock Pro Display" fo:font-weight="bold" style:font-weight-asian="bold" fo:font-variant="small-caps" style:use-window-font-color="true" fo:language="pl" fo:country="PL"/>
    </style:style>
    <style:style style:name="P7" style:parent-style-name="BasicParagraph" style:family="paragraph">
      <style:paragraph-properties fo:line-height="100%">
        <style:tab-stops>
          <style:tab-stop style:type="left" style:position="0.2361in"/>
        </style:tab-stops>
      </style:paragraph-properties>
    </style:style>
    <style:style style:name="T8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dobe Garamond Pro" style:font-name-complex="Warnock Pro Display" fo:font-weight="bold" style:font-weight-asian="bold" fo:font-size="10pt" style:font-size-asian="10pt" style:font-size-complex="10pt" fo:language="pl" fo:country="PL"/>
    </style:style>
    <style:style style:name="P12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3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5" style:parent-style-name="BasicParagraph" style:family="paragraph">
      <style:paragraph-properties fo:text-align="center" fo:line-height="100%">
        <style:tab-stops>
          <style:tab-stop style:type="left" style:position="0.2361in"/>
        </style:tab-stops>
      </style:paragraph-properties>
    </style:style>
    <style:style style:name="T16" style:parent-style-name="Domyślnaczcionkaakapitu" style:family="text">
      <style:text-properties style:font-name="Adobe Garamond Pro" style:font-name-asian="Adobe Garamond Pro" style:font-name-complex="Adobe Garamond Pro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dobe Garamond Pro" style:font-name-complex="Warnock Pro Display" fo:font-weight="bold" style:font-weight-asian="bold" fo:font-size="11pt" style:font-size-asian="11pt" style:font-size-complex="11pt" fo:language="pl" fo:country="PL"/>
    </style:style>
    <style:style style:name="P18" style:parent-style-name="BasicParagraph" style:family="paragraph">
      <style:paragraph-properties fo:text-align="end" fo:line-height="100%">
        <style:tab-stops>
          <style:tab-stop style:type="left" style:position="0.2361in"/>
        </style:tab-stops>
      </style:paragraph-properties>
      <style:text-properties style:font-name="Adobe Garamond Pro" style:font-name-complex="Warnock Pro Display" fo:font-weight="bold" style:font-weight-asian="bold" style:use-window-font-color="true" fo:font-size="11pt" style:font-size-asian="11pt" style:font-size-complex="11pt" fo:language="pl" fo:country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P20" style:parent-style-name="Nagłówek" style:family="paragraph">
      <style:paragraph-properties>
        <style:tab-stops>
          <style:tab-stop style:type="left" style:position="3.96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-0.00069in, -0.00066in, -0.00069in, -0.00066in)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1" text:anchor-type="paragraph" svg:x="2.08194in" svg:y="0.38472in" svg:width="4.94514in" svg:height="1.18403in" style:rel-width="scale" style:rel-height="scale"><draw:text-box><text:p text:style-name="P4"><text:span text:style-name="T5"><text:s text:c="43"/></text:span><text:span text:style-name="T6">Urząd Gminy w Baniach Mazurskich</text:span></text:p><text:p text:style-name="P7"><text:span text:style-name="T8"><text:tab/></text:span><text:span text:style-name="T9"><text:tab/></text:span><text:span text:style-name="T10"><text:tab/></text:span><text:span text:style-name="T11"><text:tab/><text:s text:c="5"/>ul. Konopnickiej 26, 19-520 Banie Mazurskie</text:span></text:p><text:p text:style-name="P12"><text:span text:style-name="T13"><text:s text:c="22"/></text:span><text:span text:style-name="T14">tel./fax (87) 615 71 78, (87) 615 71 79</text:span></text:p><text:p text:style-name="P15"><text:span text:style-name="T16"><text:s text:c="35"/></text:span><text:span text:style-name="T17">e-mail: sekretariat@gminabaniemazurskie.pl <text:s/></text:span></text:p><text:p text:style-name="P18"/><text:p text:style-name="Normalny"/></draw:text-box><svg:title/><svg:desc/></draw:frame></text:span><text:line-break/><text:span text:style-name="T19"><draw:frame draw:style-name="a1" draw:name="Obraz 1" text:anchor-type="as-char" svg:x="0in" svg:y="0in" svg:width="2.025in" svg:height="0.96667in" style:rel-width="scale" style:rel-height="scale"><draw:image xlink:href="media/image1.jpeg" xlink:type="simple" xlink:show="embed" xlink:actuate="onLoad"/><svg:title/><svg:desc/></draw:frame></text:span><text:s text:c="2"/><text:tab/></text:p>
        <text:p text:style-name="P20"><draw:connector draw:type="line" svg:x1="-0.6875in" svg:y1="0.17361in" svg:x2="6.99167in" svg:y2="0.175in" draw:z-index="251657728" draw:id="id1" draw:style-name="a2" draw:name="AutoShape 2" text:anchor-type="paragraph"><svg:title/><svg:desc/></draw:connector></text:p>
      </style:header>
      <style:footer>
        <text:p text:style-name="Stopka"><draw:frame draw:z-index="251658752" draw:id="id2" draw:style-name="a3" draw:name="Text Box 3" text:anchor-type="paragraph" svg:x="0.01597in" svg:y="-0.19653in" svg:width="6.27292in" svg:height="0.68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FRON</meta:initial-creator>
    <dc:creator>UGBM Banie Mazurskie</dc:creator>
    <meta:creation-date>2021-02-19T12:55:00Z</meta:creation-date>
    <dc:date>2021-02-19T12:56:00Z</dc:date>
    <meta:print-date>2021-02-18T09:33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31" meta:character-count="1616" meta:row-count="11" meta:non-whitespace-character-count="1388"/>
  </office:meta>
</office:document-meta>
</file>