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000000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fo:background-color="#000000" style:language-asian="pl" style:country-asian="PL"/>
    </style:style>
  </office:automatic-styles>
  <office:body>
    <office:text text:use-soft-page-breaks="true">
      <text:p text:style-name="P1">Jędrzejów, 05.02.2021 r.<text:s/></text:p>
      <text:p text:style-name="P2"><text:span text:style-name="T3"><text:line-break/></text:span><text:span text:style-name="T4">Wniosek o udostępnienie informacji publicznej</text:span><text:span text:style-name="T5"><text:s/></text:span></text:p>
      <text:p text:style-name="P6"/>
      <text:p text:style-name="P7">Stowarzyszenie Obrona Zwierząt, KRS 0000292939, organizacja pożytku publicznego, której statutowym celem działania jest ochrona zwierząt, zwraca się z uprzejmą prośbą o udzielenie informacji publicznej na temat sposobu i skutków wykonywania zadania „opieka nad bezdomnymi zwierzętami i ich wyłapywanie”, przewidzianego ustawą o ochronie zwierząt.<text:s/></text:p>
      <text:p text:style-name="P8"><text:span text:style-name="T9">Prosimy o przysłanie pocztą elektroniczną na adres</text:span><text:span text:style-name="T10"><text:s/></text:span><text:span text:style-name="T11">XXXXXXXXXXXXXXXXXXXXXXX</text:span><text:span text:style-name="T12"><text:s/>(uwaga: adres bez polskich znaków diakrytycznych) krótkiej informacji:<text:s/></text:span></text:p>
      <text:p text:style-name="P13"/>
      <text:p text:style-name="P14">1. z kim (imię, nazwisko lub nazwa, adres) gmina miała obowiązujące w 2020 r. umowy albo komu (imię, nazwisko lub nazwa, adres) udzielała doraźnych zleceń wyłapywania/odławiania bezdomnych zwierząt?<text:s/></text:p>
      <text:p text:style-name="P15"/>
      <text:p text:style-name="P16">2. z kim (imię, nazwisko lub nazwa, adres) gmina miała obowiązujące w 2020 r. umowy albo komu (imię, nazwisko lub nazwa, adres) udzielała doraźnych zleceń zapewniania opieki bezdomnym zwierzętom?<text:s/></text:p>
      <text:p text:style-name="P17"/>
      <text:p text:style-name="P18"><text:span text:style-name="T19">3. ilu bezdomnym zwierzętom (<text:s/></text:span><text:span text:style-name="T20">z podziałem na psy i koty</text:span><text:span text:style-name="T21">) zapewniono opiekę na koszt gminy w 2020 r.? (nie licząc zwierząt, którymi zajęto się w latach poprzednich)<text:s/></text:span></text:p>
      <text:p text:style-name="P22"/>
      <text:p text:style-name="P23">4. jaki był w 2020 r. koszt realizacji całego zadania przewidzianego ustawą o ochronie zwierząt (wyłapywanie/odławianie, opieka, usługi weterynaryjne, dokarmianie, inne)?<text:s/></text:p>
      <text:p text:style-name="P24"/>
      <text:p text:style-name="P25">5. ponadto prosimy o udostępnienie treści i postaci umowy/umów (wraz z załącznikami) o zapewnianie opieki bezdomnym zwierzętom w 2020 r.<text:s/></text:p>
      <text:p text:style-name="P26"/>
      <text:p text:style-name="P27">Uprzejmie proszę o potwierdzenie otrzymania niniejszego wniosku.<text:s/></text:p>
      <text:p text:style-name="P28"/>
      <text:p text:style-name="P29">Z poważaniem<text:s/><text:line-break/>Agnieszka Lechowicz, prezes Zarządu Stowarzyszenia Obrona Zwierząt<text:s/></text:p>
      <text:p text:style-name="P30"><text:span text:style-name="T31">-----</text:span><text:span text:style-name="T32"><text:s/></text:span></text:p>
      <text:p text:style-name="P33"><text:span text:style-name="T34">Stowarzyszenie Obrona Zwierząt</text:span><text:span text:style-name="T35"><text:line-break/>ul. 11 Listopada 29</text:span><text:span text:style-name="T36"><text:line-break/>28-300 Jędrzejów</text:span><text:span text:style-name="T37"><text:s/></text:span></text:p>
      <text:p text:style-name="P38"><text:span text:style-name="T39">KRS: 0000292939</text:span><text:span text:style-name="T40"><text:s/></text:span></text:p>
      <text:p text:style-name="Normalny"><text:span text:style-name="T41">XXXXXXXXXXXXXXXXXXXXXX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BM Banie Mazurskie</meta:initial-creator>
    <dc:creator>UGBM Banie Mazurskie</dc:creator>
    <meta:creation-date>2021-02-08T13:37:00Z</meta:creation-date>
    <dc:date>2021-02-08T13:37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45" meta:character-count="1716" meta:row-count="12" meta:non-whitespace-character-count="1474"/>
  </office:meta>
</office:document-meta>
</file>