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0" style:parent-style-name="Normalny" style:list-style-name="LFO6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14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25in">
        <style:tab-stops/>
      </style:paragraph-properties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line-height="150%" fo:margin-left="4.425in">
        <style:tab-stops/>
      </style:paragraph-properties>
    </style:style>
    <style:style style:name="P24" style:parent-style-name="Normalny" style:family="paragraph">
      <style:paragraph-properties fo:margin-left="4.425in">
        <style:tab-stops/>
      </style:paragraph-properties>
      <style:text-properties fo:font-style="italic" style:font-style-asian="italic" style:font-style-complex="italic"/>
    </style:style>
    <style:style style:name="P25" style:parent-style-name="Normalny" style:family="paragraph">
      <style:paragraph-properties fo:text-align="end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 fo:text-align="end"/>
    </style:style>
    <style:style style:name="P29" style:parent-style-name="Normalny" style:family="paragraph">
      <style:paragraph-properties fo:text-align="end"/>
    </style:style>
    <style:style style:name="P30" style:parent-style-name="Normalny" style:family="paragraph">
      <style:paragraph-properties fo:text-align="end"/>
    </style:style>
    <style:style style:name="P31" style:parent-style-name="Normalny" style:family="paragraph">
      <style:paragraph-properties fo:text-align="end"/>
    </style:style>
    <style:style style:name="P3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3" style:parent-style-name="Normalny" style:family="paragraph">
      <style:paragraph-properties fo:text-align="end"/>
    </style:style>
    <style:style style:name="P34" style:parent-style-name="Normalny" style:family="paragraph">
      <style:paragraph-properties fo:text-align="end"/>
    </style:style>
    <style:style style:name="TableColumn36" style:family="table-column">
      <style:table-column-properties style:column-width="1.7652in"/>
    </style:style>
    <style:style style:name="TableColumn37" style:family="table-column">
      <style:table-column-properties style:column-width="1.3118in"/>
    </style:style>
    <style:style style:name="TableColumn38" style:family="table-column">
      <style:table-column-properties style:column-width="1.9826in"/>
    </style:style>
    <style:style style:name="TableColumn39" style:family="table-column">
      <style:table-column-properties style:column-width="1.2333in"/>
    </style:style>
    <style:style style:name="Table35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min-row-height="0.845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8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1.28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P73" style:parent-style-name="Normalny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4375in"/>
    </style:style>
    <style:style style:name="P79" style:parent-style-name="Normalny" style:family="paragraph">
      <style:text-properties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left="0.25in">
        <style:tab-stops>
          <style:tab-stop style:type="left" style:position="1.5104in"/>
        </style:tab-stops>
      </style:paragraph-properties>
      <style:text-properties fo:font-weight="bold" style:font-weight-asian="bold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1.480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P96" style:parent-style-name="Normalny" style:family="paragraph">
      <style:paragraph-properties fo:text-align="center"/>
      <style:text-properties fo:font-weight="bold" style:font-weight-asian="bold"/>
    </style:style>
    <style:style style:name="P97" style:parent-style-name="Normalny" style:family="paragraph">
      <style:paragraph-properties fo:text-align="center"/>
      <style:text-properties fo:font-weight="bold" style:font-weight-asian="bold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weight="bold" style:font-weight-asian="bold"/>
    </style:style>
    <style:style style:name="P109" style:parent-style-name="Normalny" style:family="paragraph">
      <style:text-properties fo:color="#FF0000"/>
    </style:style>
    <style:style style:name="P110" style:parent-style-name="Normalny" style:family="paragraph">
      <style:paragraph-properties fo:text-align="end"/>
    </style:style>
    <style:style style:name="P111" style:parent-style-name="Normalny" style:family="paragraph">
      <style:paragraph-properties fo:line-height="150%" fo:margin-left="4.425in">
        <style:tab-stops/>
      </style:paragraph-properties>
    </style:style>
    <style:style style:name="P112" style:parent-style-name="Normalny" style:family="paragraph">
      <style:paragraph-properties fo:margin-left="4.425in">
        <style:tab-stops/>
      </style:paragraph-properties>
      <style:text-properties fo:font-style="italic" style:font-style-asian="italic" style:font-style-complex="italic"/>
    </style:style>
    <style:style style:name="P113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1">Zarządzenie Nr<text:s/>24/2021</text:h>
      <text:h text:style-name="P2" text:outline-level="1">Wójta Gminy Banie Mazurskie</text:h>
      <text:h text:style-name="P3" text:outline-level="1">z<text:s/>dnia<text:s/>26 lutego<text:s/>2021<text:s/>roku</text:h>
      <text:p text:style-name="P4"/>
      <text:p text:style-name="P5">w<text:s/>sprawie ogłoszenia wyników otwartego konkursu ofert na<text:s/>realizację<text:s/>zadań<text:s/>publicznych Gminy Banie Mazurskie w 2021<text:s/>roku</text:p>
      <text:p text:style-name="P6"/>
      <text:p text:style-name="P7">Na podstawie art. 15 ust. 2j ustawy z dnia 24 kwietnia 2003 r., o działalności pożytku publicznego<text:s/>i o wolontariacie (Dz. U. z 2020<text:s/>r., poz.<text:s/>1057<text:s/>z późn. zm.) zarządzam, co następuje:</text:p>
      <text:p text:style-name="P8"/>
      <text:p text:style-name="P9">§ 1.<text:s/>Ogłaszam wyniki otwartego konkursu ofert na realizację w formie wsparcia zadań publicznych Gminy Banie<text:s/>Mazurskie w<text:s/>2021<text:s/>roku poprzez następujące działania:<text:line-break/></text:p>
      <text:list text:style-name="LFO6" text:continue-numbering="true">
        <text:list-item>
          <text:p text:style-name="P10">Realizacja programu profilaktyki zintegrowanej dla młodzieży, rodziców<text:s/></text:p>
        </text:list-item>
      </text:list>
      <text:p text:style-name="P11"><text:s text:c="12"/>i nauczycieli.</text:p>
      <text:p text:style-name="P12"><text:s text:c="6"/>2)<text:s/><text:s/>Przeciwdziałanie patologiom społecznym poprzez prowadzenie zajęć sportowych<text:s/></text:p>
      <text:p text:style-name="P13"><text:s text:c="12"/>i alternatywnych form spędzania wolnego czasu dzieci i młodzieży, osób zagrożonych <text:s text:c="23"/>wykluczeniem społecznym oraz seniorów.</text:p>
      <text:p text:style-name="P14">3)<text:s/><text:s/>Trening umiejętności panowania nad uczuciami negatywnymi i pozytywnymi uczniów wszystkich szkół na terenie Gminy Banie Mazurskie w poszczególnych grupach wiekowych 3-5 lat, 6-10 lat, 11-15 lat.</text:p>
      <text:p text:style-name="P15"/>
      <text:h text:style-name="P16" text:outline-level="1">Zgodnie z załącznikiem do niniejszego zarządzenia.</text:h>
      <text:p text:style-name="P17"/>
      <text:p text:style-name="P18">§ 2.<text:s/>Wykonanie zarządzenia powierza się<text:s/>Kierownikowi Referatu Organizacyjnego.</text:p>
      <text:p text:style-name="P19"/>
      <text:p text:style-name="P20">§ 3. Zarządzenie podlega ogłoszeniu na tablicy ogłoszeń Urzędu Gminy w Baniach Mazurskich, w Biuletynie Informacji Publicznej Gminy Banie Mazurskie<text:s/>http://bip.baniemazurskie.warmia.mazury.pl/<text:s/>oraz na stronie internetowej urzędu:<text:s/>www.gminabaniemazurskie.pl<text:s/>.</text:p>
      <text:p text:style-name="P21"/>
      <text:p text:style-name="P22">§ 4.<text:s/>Zarządzenie wchodzi w życie z dniem podjęcia.<text:s/></text:p>
      <text:p text:style-name="Normalny"/>
      <text:p text:style-name="Normalny"/>
      <text:p text:style-name="Normalny"/>
      <text:p text:style-name="P23">WÓJT GMINY</text:p>
      <text:p text:style-name="P24"><text:s text:c="2"/>Łukasz Kuliś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Załącznik do Zarządzenia Nr<text:s/>24/2021<text:line-break/>Wójta Gminy Banie Mazurskie<text:line-break/>z dnia<text:s/>26<text:s/><text:s/>lutego<text:s/>2021<text:s/>r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odzaj zadania</text:p>
          </table:table-cell>
          <table:table-cell table:style-name="TableCell43">
            <text:p text:style-name="P44">Nazwa podmiotu</text:p>
          </table:table-cell>
          <table:table-cell table:style-name="TableCell45">
            <text:p text:style-name="P46">Tytuł zadania</text:p>
          </table:table-cell>
          <table:table-cell table:style-name="TableCell47">
            <text:p text:style-name="P48">Kwota przyznana w zł</text:p>
          </table:table-cell>
        </table:table-row>
        <table:table-row table:style-name="TableRow49">
          <table:table-cell table:style-name="TableCell50" table:number-rows-spanned="2">
            <text:p text:style-name="Normalny"/>
            <text:p text:style-name="Normalny">Realizacja programu profilaktyki zintegrowanej dla młodzieży, rodziców i nauczycieli.</text:p>
            <text:p text:style-name="Normalny"/>
          </table:table-cell>
          <table:table-cell table:style-name="TableCell51">
            <text:p text:style-name="Normalny">FUNDACJA POMOST, ul. Anieli Krzywoń 4/77, 01-391 Warszawa</text:p>
          </table:table-cell>
          <table:table-cell table:style-name="TableCell52">
            <text:p text:style-name="P53">„Archipelag Skarbów”</text:p>
          </table:table-cell>
          <table:table-cell table:style-name="TableCell54">
            <text:p text:style-name="P55">4 500, 00</text:p>
          </table:table-cell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Normalny">FUNDACJA POMOST, ul. Anieli Krzywoń 4/77, 01-391 Warszawa</text:p>
          </table:table-cell>
          <table:table-cell table:style-name="TableCell58">
            <text:p text:style-name="P59">„CUDER”</text:p>
          </table:table-cell>
          <table:table-cell table:style-name="TableCell60">
            <text:p text:style-name="P61">3 500, 00</text:p>
          </table:table-cell>
        </table:table-row>
        <table:table-row table:style-name="TableRow62">
          <table:table-cell table:style-name="TableCell63" table:number-columns-spanned="3">
            <text:p text:style-name="P64">Razem:</text:p>
          </table:table-cell>
          <table:covered-table-cell/>
          <table:covered-table-cell/>
          <table:table-cell table:style-name="TableCell65">
            <text:p text:style-name="P66">8 000, 00</text:p>
          </table:table-cell>
        </table:table-row>
        <table:table-row table:style-name="TableRow67">
          <table:table-cell table:style-name="TableCell68" table:number-rows-spanned="2">
            <text:p text:style-name="Normalny">Przeciwdziałanie patologiom społecznym poprzez prowadzenie zajęć sportowych i alternatywnych form spędzania wolnego czasu dzieci i młodzieży, osób zagrożonych wykluczeniem społecznym oraz seniorów.</text:p>
          </table:table-cell>
          <table:table-cell table:style-name="TableCell69">
            <text:p text:style-name="Normalny">Koło Gospodyń Wiejskich w Baniach Mazurskich,</text:p>
            <text:p text:style-name="Normalny">ul. Sportowa 2,<text:s/></text:p>
            <text:p text:style-name="Normalny">19-520 Banie Mazurskie</text:p>
          </table:table-cell>
          <table:table-cell table:style-name="TableCell70">
            <text:p text:style-name="P71">„Rozwijaj pasje zamiast nałogów”</text:p>
            <text:p text:style-name="P72"/>
            <text:p text:style-name="P73"/>
          </table:table-cell>
          <table:table-cell table:style-name="TableCell74">
            <text:p text:style-name="P75">2<text:s/>700,00</text:p>
            <text:p text:style-name="P76"/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ny">Ludowy Klub Sportowy, „POGOŃ” Banie Mazurskie,</text:p>
            <text:p text:style-name="Normalny">ul. Sportowa 2,</text:p>
            <text:p text:style-name="Normalny">19-520 Banie Mazurskie,</text:p>
            <text:h text:style-name="P81" text:outline-level="1"/>
          </table:table-cell>
          <table:table-cell table:style-name="TableCell82">
            <text:p text:style-name="P83">„Sport,edukacja,informacja kompleksowe zadanie przeciwdziałaniu patologiom społecznym”</text:p>
          </table:table-cell>
          <table:table-cell table:style-name="TableCell84">
            <text:p text:style-name="P85"><text:span text:style-name="T86">5 480, 00</text:span></text:p>
          </table:table-cell>
        </table:table-row>
        <table:table-row table:style-name="TableRow87">
          <table:table-cell table:style-name="TableCell88" table:number-columns-spanned="3">
            <text:p text:style-name="P89">Razem:<text:s/></text:p>
          </table:table-cell>
          <table:covered-table-cell/>
          <table:covered-table-cell/>
          <table:table-cell table:style-name="TableCell90">
            <text:p text:style-name="P91">8 180,00</text:p>
          </table:table-cell>
        </table:table-row>
        <table:table-row table:style-name="TableRow92">
          <table:table-cell table:style-name="TableCell93">
            <text:p text:style-name="Normalny">Trening umiejętności panowania nad uczuciami negatywnymi i pozytywnymi uczniów wszystkich szkół na terenie Gminy Banie Mazurskie w poszczególnych grupach wiekowych 3-5 lat, 6-10 lat, 11-15 lat.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>Nie wpłynęła oferta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Ogółem:</text:span></text:p>
          </table:table-cell>
          <table:covered-table-cell/>
          <table:covered-table-cell/>
          <table:table-cell table:style-name="TableCell107">
            <text:p text:style-name="P108">16 180, 00</text:p>
          </table:table-cell>
        </table:table-row>
      </table:table>
      <text:p text:style-name="P109"/>
      <text:p text:style-name="P110"/>
      <text:p text:style-name="P111">WÓJT GMINY</text:p>
      <text:p text:style-name="P112"><text:s text:c="2"/>Łukasz Kuliś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/2017</dc:title>
    <dc:description/>
    <dc:subject/>
    <meta:initial-creator>kryzys</meta:initial-creator>
    <dc:creator>UGBM Banie Mazurskie</dc:creator>
    <meta:creation-date>2021-03-01T15:21:00Z</meta:creation-date>
    <dc:date>2021-03-01T15:21:00Z</dc:date>
    <meta:print-date>2021-02-26T12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810" meta:row-count="20" meta:non-whitespace-character-count="2413"/>
  </office:meta>
</office:document-meta>
</file>