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justify"/>
    </style:style>
    <style:style style:name="T8" style:parent-style-name="Teksttreści_" style:family="text">
      <style:text-properties fo:letter-spacing="normal" fo:font-size="12pt" style:font-size-asian="12pt" style:font-size-complex="12pt"/>
    </style:style>
    <style:style style:name="T9" style:parent-style-name="Teksttreści_" style:family="text">
      <style:text-properties fo:letter-spacing="normal" fo:font-size="12pt" style:font-size-asian="12pt" style:font-size-complex="12pt"/>
    </style:style>
    <style:style style:name="T10" style:parent-style-name="Teksttreści_" style:family="text">
      <style:text-properties fo:letter-spacing="normal" fo:font-size="12pt" style:font-size-asian="12pt" style:font-size-complex="12pt"/>
    </style:style>
    <style:style style:name="T11" style:parent-style-name="Teksttreści_" style:family="text">
      <style:text-properties fo:letter-spacing="normal" fo:font-size="12pt" style:font-size-asian="12pt" style:font-size-complex="12pt"/>
    </style:style>
    <style:style style:name="T12" style:parent-style-name="Teksttreści_" style:family="text">
      <style:text-properties fo:letter-spacing="normal" fo:font-size="12pt" style:font-size-asian="12pt" style:font-size-complex="12pt"/>
    </style:style>
    <style:style style:name="T13" style:parent-style-name="Teksttreści_" style:family="text">
      <style:text-properties fo:letter-spacing="normal" fo:font-size="12pt" style:font-size-asian="12pt" style:font-size-complex="12pt"/>
    </style:style>
    <style:style style:name="T14" style:parent-style-name="Teksttreści_" style:family="text">
      <style:text-properties fo:letter-spacing="normal" fo:font-size="12pt" style:font-size-asian="12pt" style:font-size-complex="12pt"/>
    </style:style>
    <style:style style:name="T15" style:parent-style-name="Teksttreści_" style:family="text">
      <style:text-properties fo:letter-spacing="normal" fo:font-size="12pt" style:font-size-asian="12pt" style:font-size-complex="12pt"/>
    </style:style>
    <style:style style:name="T16" style:parent-style-name="Teksttreści_" style:family="text">
      <style:text-properties fo:letter-spacing="normal" fo:font-size="12pt" style:font-size-asian="12pt" style:font-size-complex="12pt"/>
    </style:style>
    <style:style style:name="T17" style:parent-style-name="Teksttreści_" style:family="text">
      <style:text-properties fo:letter-spacing="normal" fo:font-size="12pt" style:font-size-asian="12pt" style:font-size-complex="12pt"/>
    </style:style>
    <style:style style:name="T18" style:parent-style-name="Teksttreści_" style:family="text">
      <style:text-properties fo:letter-spacing="normal" fo:font-size="12pt" style:font-size-asian="12pt" style:font-size-complex="12pt"/>
    </style:style>
    <style:style style:name="T19" style:parent-style-name="Teksttreści_" style:family="text">
      <style:text-properties fo:letter-spacing="normal" fo:font-size="12pt" style:font-size-asian="12pt" style:font-size-complex="12pt"/>
    </style:style>
    <style:style style:name="T20" style:parent-style-name="Teksttreści_" style:family="text">
      <style:text-properties fo:letter-spacing="normal" fo:font-size="12pt" style:font-size-asian="12pt" style:font-size-complex="12pt"/>
    </style:style>
    <style:style style:name="T21" style:parent-style-name="Teksttreści_" style:family="text">
      <style:text-properties fo:letter-spacing="normal" fo:font-size="12pt" style:font-size-asian="12pt" style:font-size-complex="12pt"/>
    </style:style>
    <style:style style:name="T22" style:parent-style-name="Teksttreści_" style:family="text">
      <style:text-properties fo:letter-spacing="normal" fo:font-size="12pt" style:font-size-asian="12pt" style:font-size-complex="12pt"/>
    </style:style>
    <style:style style:name="T23" style:parent-style-name="Teksttreści_" style:family="text">
      <style:text-properties fo:letter-spacing="normal" fo:font-size="12pt" style:font-size-asian="12pt" style:font-size-complex="12pt"/>
    </style:style>
    <style:style style:name="T24" style:parent-style-name="Teksttreści_" style:family="text">
      <style:text-properties fo:letter-spacing="normal" fo:font-size="12pt" style:font-size-asian="12pt" style:font-size-complex="12pt"/>
    </style:style>
    <style:style style:name="T25" style:parent-style-name="Nagłówek1_" style:family="text">
      <style:text-properties fo:letter-spacing="normal"/>
    </style:style>
    <style:style style:name="T26" style:parent-style-name="Nagłówek1_" style:family="text">
      <style:text-properties fo:letter-spacing="normal"/>
    </style:style>
    <style:style style:name="T27" style:parent-style-name="Nagłówek1_" style:family="text">
      <style:text-properties fo:letter-spacing="normal"/>
    </style:style>
    <style:style style:name="T28" style:parent-style-name="Nagłówek1_" style:family="text">
      <style:text-properties fo:letter-spacing="normal"/>
    </style:style>
    <style:style style:name="T29" style:parent-style-name="Nagłówek1_" style:family="text">
      <style:text-properties fo:letter-spacing="normal"/>
    </style:style>
    <style:style style:name="T30" style:parent-style-name="Nagłówek1_" style:family="text">
      <style:text-properties fo:letter-spacing="normal"/>
    </style:style>
    <style:style style:name="T31" style:parent-style-name="Nagłówek1_" style:family="text">
      <style:text-properties fo:letter-spacing="normal"/>
    </style:style>
    <style:style style:name="T32" style:parent-style-name="Nagłówek1_" style:family="text">
      <style:text-properties fo:letter-spacing="normal"/>
    </style:style>
    <style:style style:name="T33" style:parent-style-name="Nagłówek1_" style:family="text">
      <style:text-properties fo:letter-spacing="normal"/>
    </style:style>
    <style:style style:name="T34" style:parent-style-name="Nagłówek1_" style:family="text">
      <style:text-properties fo:letter-spacing="normal"/>
    </style:style>
    <style:style style:name="T35" style:parent-style-name="Nagłówek1_" style:family="text">
      <style:text-properties fo:letter-spacing="normal"/>
    </style:style>
    <style:style style:name="T36" style:parent-style-name="Nagłówek1_" style:family="text">
      <style:text-properties fo:letter-spacing="normal"/>
    </style:style>
    <style:style style:name="T37" style:parent-style-name="Nagłówek1_" style:family="text">
      <style:text-properties fo:letter-spacing="normal"/>
    </style:style>
    <style:style style:name="T38" style:parent-style-name="Nagłówek1_" style:family="text">
      <style:text-properties fo:letter-spacing="normal"/>
    </style:style>
    <style:style style:name="T39" style:parent-style-name="Nagłówek1_" style:family="text">
      <style:text-properties fo:letter-spacing="normal"/>
    </style:style>
    <style:style style:name="T40" style:parent-style-name="Nagłówek1_" style:family="text">
      <style:text-properties fo:letter-spacing="normal"/>
    </style:style>
    <style:style style:name="T41" style:parent-style-name="Nagłówek1_" style:family="text">
      <style:text-properties fo:letter-spacing="normal"/>
    </style:style>
    <style:style style:name="T42" style:parent-style-name="Nagłówek1_" style:family="text">
      <style:text-properties fo:letter-spacing="normal"/>
    </style:style>
    <style:style style:name="T43" style:parent-style-name="Nagłówek1_" style:family="text">
      <style:text-properties fo:letter-spacing="normal"/>
    </style:style>
    <style:style style:name="T44" style:parent-style-name="Nagłówek1_" style:family="text">
      <style:text-properties fo:letter-spacing="normal"/>
    </style:style>
    <style:style style:name="T45" style:parent-style-name="Nagłówek1_" style:family="text">
      <style:text-properties fo:letter-spacing="normal"/>
    </style:style>
    <style:style style:name="T46" style:parent-style-name="Nagłówek1_" style:family="text">
      <style:text-properties fo:letter-spacing="normal"/>
    </style:style>
    <style:style style:name="T47" style:parent-style-name="Nagłówek1_" style:family="text">
      <style:text-properties fo:letter-spacing="normal"/>
    </style:style>
    <style:style style:name="T48" style:parent-style-name="Nagłówek1_" style:family="text">
      <style:text-properties fo:letter-spacing="normal"/>
    </style:style>
    <style:style style:name="T49" style:parent-style-name="Nagłówek1_" style:family="text">
      <style:text-properties fo:letter-spacing="normal"/>
    </style:style>
    <style:style style:name="T50" style:parent-style-name="Nagłówek1_" style:family="text">
      <style:text-properties fo:letter-spacing="normal"/>
    </style:style>
    <style:style style:name="T51" style:parent-style-name="Nagłówek1_" style:family="text">
      <style:text-properties fo:letter-spacing="normal"/>
    </style:style>
    <style:style style:name="T52" style:parent-style-name="Nagłówek1_" style:family="text">
      <style:text-properties fo:letter-spacing="normal"/>
    </style:style>
    <style:style style:name="T53" style:parent-style-name="Nagłówek1_" style:family="text">
      <style:text-properties fo:letter-spacing="normal"/>
    </style:style>
    <style:style style:name="T54" style:parent-style-name="Nagłówek1_" style:family="text">
      <style:text-properties fo:letter-spacing="normal"/>
    </style:style>
    <style:style style:name="T55" style:parent-style-name="Nagłówek1_" style:family="text">
      <style:text-properties fo:letter-spacing="normal"/>
    </style:style>
    <style:style style:name="T56" style:parent-style-name="Nagłówek1_" style:family="text">
      <style:text-properties fo:letter-spacing="normal"/>
    </style:style>
    <style:style style:name="T57" style:parent-style-name="Nagłówek1_" style:family="text">
      <style:text-properties fo:letter-spacing="normal"/>
    </style:style>
    <style:style style:name="T58" style:parent-style-name="Nagłówek1_" style:family="text">
      <style:text-properties fo:letter-spacing="normal"/>
    </style:style>
    <style:style style:name="T59" style:parent-style-name="Nagłówek1_" style:family="text">
      <style:text-properties fo:letter-spacing="normal"/>
    </style:style>
    <style:style style:name="T60" style:parent-style-name="Nagłówek1_" style:family="text">
      <style:text-properties fo:letter-spacing="normal"/>
    </style:style>
    <style:style style:name="T61" style:parent-style-name="Nagłówek1_" style:family="text">
      <style:text-properties fo:letter-spacing="normal"/>
    </style:style>
    <style:style style:name="T62" style:parent-style-name="Nagłówek1_" style:family="text">
      <style:text-properties fo:letter-spacing="normal"/>
    </style:style>
    <style:style style:name="T63" style:parent-style-name="Nagłówek1_" style:family="text">
      <style:text-properties fo:letter-spacing="normal"/>
    </style:style>
    <style:style style:name="T64" style:parent-style-name="Nagłówek1_" style:family="text">
      <style:text-properties fo:letter-spacing="normal"/>
    </style:style>
    <style:style style:name="T65" style:parent-style-name="Nagłówek1_" style:family="text">
      <style:text-properties fo:letter-spacing="normal"/>
    </style:style>
    <style:style style:name="T66" style:parent-style-name="Nagłówek1_" style:family="text">
      <style:text-properties fo:letter-spacing="normal"/>
    </style:style>
    <style:style style:name="T67" style:parent-style-name="Nagłówek1_" style:family="text">
      <style:text-properties fo:letter-spacing="normal"/>
    </style:style>
    <style:style style:name="T68" style:parent-style-name="Nagłówek1_" style:family="text">
      <style:text-properties fo:letter-spacing="normal"/>
    </style:style>
    <style:style style:name="T69" style:parent-style-name="Nagłówek1_" style:family="text">
      <style:text-properties fo:letter-spacing="normal"/>
    </style:style>
    <style:style style:name="T70" style:parent-style-name="Nagłówek1_" style:family="text">
      <style:text-properties fo:letter-spacing="normal"/>
    </style:style>
    <style:style style:name="T71" style:parent-style-name="Nagłówek1_" style:family="text">
      <style:text-properties fo:letter-spacing="normal"/>
    </style:style>
    <style:style style:name="T72" style:parent-style-name="Nagłówek1_" style:family="text">
      <style:text-properties fo:letter-spacing="normal"/>
    </style:style>
    <style:style style:name="P73" style:parent-style-name="Normalny" style:family="paragraph">
      <style:paragraph-properties fo:margin-left="0.25in" fo:text-indent="-0.25in">
        <style:tab-stops/>
      </style:paragraph-properties>
    </style:style>
    <style:style style:name="P74" style:parent-style-name="Normalny" style:family="paragraph">
      <style:paragraph-properties fo:margin-left="0.25in" fo:text-indent="-0.25in">
        <style:tab-stops/>
      </style:paragraph-properties>
    </style:style>
    <style:style style:name="P75" style:parent-style-name="Normalny" style:list-style-name="LFO4" style:family="paragraph">
      <style:paragraph-properties fo:text-align="justify"/>
    </style:style>
    <style:style style:name="P76" style:parent-style-name="Normalny" style:family="paragraph">
      <style:paragraph-properties fo:text-align="justify" fo:margin-left="0.5in">
        <style:tab-stops/>
      </style:paragraph-properties>
    </style:style>
    <style:style style:name="P77" style:parent-style-name="Normalny" style:family="paragraph">
      <style:paragraph-properties fo:text-align="justify" fo:margin-left="0.5in">
        <style:tab-stops/>
      </style:paragraph-properties>
    </style:style>
    <style:style style:name="P78" style:parent-style-name="Normalny" style:list-style-name="LFO4" style:family="paragraph">
      <style:paragraph-properties fo:text-align="justify"/>
    </style:style>
    <style:style style:name="P79" style:parent-style-name="Normalny" style:family="paragraph">
      <style:paragraph-properties fo:text-align="justify" fo:margin-left="0.25in" fo:text-indent="0.25in">
        <style:tab-stops/>
      </style:paragraph-properties>
    </style:style>
    <style:style style:name="P80" style:parent-style-name="Normalny" style:family="paragraph">
      <style:paragraph-properties fo:text-align="justify" fo:margin-left="0.25in" fo:text-indent="0.25in">
        <style:tab-stops/>
      </style:paragraph-properties>
    </style:style>
    <style:style style:name="P81" style:parent-style-name="Normalny" style:family="paragraph">
      <style:text-properties fo:color="#FF0000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margin-left="0.25in" fo:text-indent="-0.25in">
        <style:tab-stops/>
      </style:paragraph-properties>
    </style:style>
    <style:style style:name="P84" style:parent-style-name="Normalny" style:family="paragraph">
      <style:paragraph-properties fo:line-height="150%" fo:margin-left="4.425in">
        <style:tab-stops/>
      </style:paragraph-properties>
    </style:style>
    <style:style style:name="P85" style:parent-style-name="Normalny" style:family="paragraph">
      <style:paragraph-properties fo:margin-left="4.425in">
        <style:tab-stops/>
      </style:paragraph-properties>
    </style:style>
    <style:style style:name="T86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1">Zarządzenie Nr<text:s/>23/2021</text:h>
      <text:h text:style-name="P2" text:outline-level="1">Wójta Gminy Banie Mazurskie</text:h>
      <text:h text:style-name="P3" text:outline-level="1">z<text:s/>dnia<text:s/>26<text:s/>lutego<text:s/>2021<text:s/>roku</text:h>
      <text:p text:style-name="P4"/>
      <text:p text:style-name="P5">w<text:s/>sprawie ogłoszenia wyników otwartego konkursu ofert na<text:s/>wsparcie<text:s/>zadania<text:s/>publicznego<text:s/>w zakresie sportu w<text:s/>Gminie<text:s/>Banie Mazurskie w<text:s/>roku<text:s/>2021</text:p>
      <text:p text:style-name="P6"/>
      <text:p text:style-name="P7">Na podstawie art.<text:s/><text:span text:style-name="T8">1</text:span><text:span text:style-name="T9">5 ust.<text:s/></text:span><text:span text:style-name="T10">2</text:span><text:span text:style-name="T11">j</text:span><text:span text:style-name="T12"><text:s/>ustawy<text:s/></text:span><text:span text:style-name="T13">o działalności pożytku publicznego i o wolontariacie<text:s/></text:span><text:span text:style-name="T14">z dnia<text:s/></text:span><text:span text:style-name="T15">24</text:span><text:span text:style-name="T16"><text:s/></text:span><text:span text:style-name="T17">kwietnia 2003</text:span><text:span text:style-name="T18"><text:s/>r., (Dz. U.<text:s/></text:span><text:span text:style-name="T19">z</text:span><text:span text:style-name="T20"><text:s/>20</text:span><text:span text:style-name="T21">20<text:s/></text:span><text:span text:style-name="T22">r., poz.<text:s/></text:span><text:span text:style-name="T23">1057</text:span><text:span text:style-name="T24"><text:s/>z późn. zm.)<text:s/></text:span><text:span text:style-name="T25">w związku z Uchwałą</text:span><text:span text:style-name="T26"><text:s/>Nr<text:s/></text:span><text:span text:style-name="T27">X</text:span><text:span text:style-name="T28">I</text:span><text:span text:style-name="T29">X</text:span><text:span text:style-name="T30">/</text:span><text:span text:style-name="T31">119</text:span><text:span text:style-name="T32">/</text:span><text:span text:style-name="T33">20</text:span><text:span text:style-name="T34">20</text:span><text:span text:style-name="T35"><text:s/>Rady Gminy B</text:span><text:span text:style-name="T36">an</text:span><text:span text:style-name="T37">ie Mazurskie z dnia<text:s/></text:span><text:span text:style-name="T38">22</text:span><text:span text:style-name="T39"><text:s/>grudnia 20</text:span><text:span text:style-name="T40">20</text:span><text:span text:style-name="T41"><text:s/>roku w sprawie<text:s/></text:span><text:span text:style-name="T42">uchwalenia budżetu Gminy</text:span><text:span text:style-name="T43"><text:s/>Banie<text:s/></text:span><text:span text:style-name="T44">M</text:span><text:span text:style-name="T45">azurskie</text:span><text:span text:style-name="T46"><text:s/>na rok 2021</text:span><text:span text:style-name="T47">, po zapoznaniu się z propozycją komisji<text:s/></text:span><text:span text:style-name="T48">konkursowej opiniującej</text:span><text:span text:style-name="T49"><text:s/>złożone oferty w konkursie ogłoszonym na podstawie Zarządzenia<text:s/></text:span><text:span text:style-name="T50">Nr<text:s/></text:span><text:span text:style-name="T51">7</text:span><text:span text:style-name="T52">/20</text:span><text:span text:style-name="T53">2</text:span><text:span text:style-name="T54">1</text:span><text:span text:style-name="T55"><text:s/>Wójta Gminy Banie Mazurskie z dnia<text:s/></text:span><text:span text:style-name="T56">2</text:span><text:span text:style-name="T57">5</text:span><text:span text:style-name="T58"><text:s/></text:span><text:span text:style-name="T59">stycznia</text:span><text:span text:style-name="T60"><text:s/></text:span><text:span text:style-name="T61">20</text:span><text:span text:style-name="T62">2</text:span><text:span text:style-name="T63">1</text:span><text:span text:style-name="T64"><text:s/></text:span><text:span text:style-name="T65">r.</text:span><text:span text:style-name="T66">, w sprawie ogłoszenia otwartego konkursu ofert na<text:s/></text:span><text:span text:style-name="T67">wsparcie zadania publicznego</text:span><text:span text:style-name="T68"><text:s/>w zakresie sportu w Gm</text:span><text:span text:style-name="T69">inie Banie Mazurskie w roku 20</text:span><text:span text:style-name="T70">2</text:span><text:span text:style-name="T71">1</text:span><text:span text:style-name="T72">, zarządzam, co następuje:</text:span></text:p>
      <text:p text:style-name="Normalny"/>
      <text:p text:style-name="P73">§ 1.<text:s/>Ogłasza się wyniki<text:s/>otwartego konkursu ofert na wsparcie<text:s/>zadania<text:s/>publicznego w zakresie sportu w Gminie Banie Mazurskie w roku 2021.</text:p>
      <text:p text:style-name="Normalny"/>
      <text:p text:style-name="P74">§ 2.<text:s/>Na wsparcie<text:s/>realizacji<text:s/>zadania publicznego w zakresie sportu w Gminie Banie Mazurskie<text:s/><text:line-break/>w roku 2021<text:s/>przyznaje się<text:s/>następujące środki:</text:p>
      <text:list text:style-name="LFO4" text:continue-numbering="true">
        <text:list-item>
          <text:p text:style-name="P75">Uczniowski<text:s/>Klub<text:s/>Sportowy<text:s/>w Baniach Mazurskich<text:s/>(z siedzibą przy ul. Konopnickiej 12, 19-520 Banie Mazurskie),<text:s/></text:p>
        </text:list-item>
      </text:list>
      <text:p text:style-name="P76">tytuł zadania:<text:s/>„Organizacja XXXII Mazurskiego Biegu Ulicznego”,</text:p>
      <text:p text:style-name="P77">wsparcie w kwocie - 6 000,00 zł,;</text:p>
      <text:list text:style-name="LFO4" text:continue-numbering="true">
        <text:list-item>
          <text:p text:style-name="P78">Ludowy<text:s/>Klub<text:s/>Sportowy<text:s/>„POGOŃ”<text:s/>Banie Mazurskie<text:s/>(z siedzibą przy ul. Sportowa 2, 19-520 Banie Mazurskie),</text:p>
        </text:list-item>
      </text:list>
      <text:p text:style-name="P79">tytuł zadania:<text:s/>„Promocja zdrowia przez sport”,</text:p>
      <text:p text:style-name="P80">wsparcie<text:s/>w kwocie<text:s/>–<text:s/>24 000,00<text:s/>zł.</text:p>
      <text:p text:style-name="P81"/>
      <text:p text:style-name="Normalny">§ 3.<text:s/>Wykonanie zarządzenia powierza się<text:s/>Kierownikowi Referatu Organizacyjnego.</text:p>
      <text:p text:style-name="P82"><text:s/></text:p>
      <text:p text:style-name="P83">§ 4.<text:s/>Zarządzenie podlega ogłoszeniu na tablicy ogłoszeń Urzędu Gminy w Baniach Mazurskich oraz w Biuletynie Informacji Publicznej Gminy Banie Mazurskie<text:s/>http://bip.baniemazurskie.warmia.mazury.pl/<text:s/>oraz na stronie internetowej urzędu:<text:s/>www.gminabaniemazurskie.pl<text:s/>.</text:p>
      <text:p text:style-name="Normalny"/>
      <text:p text:style-name="Normalny">§ 5.<text:s/>Zarządzenie wchodzi w życie z dniem podjęcia.<text:s/></text:p>
      <text:p text:style-name="Normalny"/>
      <text:p text:style-name="Normalny"/>
      <text:p text:style-name="Normalny"/>
      <text:p text:style-name="Normalny"/>
      <text:p text:style-name="P84">WÓJT GMINY</text:p>
      <text:p text:style-name="P85"><text:span text:style-name="T86"><text:s text:c="2"/>Łukasz Kuli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treści_" style:display-name="Tekst treści_" style:family="text">
      <style:text-properties fo:letter-spacing="0.0069in" fo:font-size="8.5pt" style:font-size-asian="8.5pt" style:font-size-complex="8.5pt" style:language-complex="ar" style:country-complex="SA"/>
    </style:style>
    <style:style style:name="Teksttreści" style:display-name="Tekst treści" style:family="paragraph" style:parent-style-name="Normalny">
      <style:paragraph-properties fo:widows="0" fo:orphans="0" fo:text-align="center" fo:margin-top="0.125in" fo:margin-bottom="0.125in" fo:line-height="0.1736in" fo:background-color="#FFFFFF"/>
      <style:text-properties fo:letter-spacing="0.0069in" fo:font-size="8.5pt" style:font-size-asian="8.5pt" style:font-size-complex="8.5pt" fo:language="pl" fo:country="PL" style:language-asian="pl" style:country-asian="PL" fo:hyphenate="false"/>
    </style:style>
    <style:style style:name="Nagłówek1_" style:display-name="Nagłówek #1_" style:family="text">
      <style:text-properties fo:letter-spacing="0.0208in" style:language-complex="ar" style:country-complex="SA"/>
    </style:style>
    <style:style style:name="Nagłówek1" style:display-name="Nagłówek #1" style:family="paragraph" style:parent-style-name="Normalny" style:default-outline-level="1">
      <style:paragraph-properties fo:widows="0" fo:orphans="0" fo:text-align="center" fo:margin-top="0.2083in" fo:margin-bottom="0.125in" style:line-height-at-least="0.1666in" fo:background-color="#FFFFFF"/>
      <style:text-properties fo:letter-spacing="0.0208in" fo:font-size="10pt" style:font-size-asian="10pt" style:font-size-complex="10pt" fo:language="pl" fo:country="PL" style:language-asian="pl" style:country-asian="P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…/2017</dc:title>
    <dc:description/>
    <dc:subject/>
    <meta:initial-creator>kryzys</meta:initial-creator>
    <dc:creator>UGBM Banie Mazurskie</dc:creator>
    <meta:creation-date>2021-03-01T15:21:00Z</meta:creation-date>
    <dc:date>2021-03-01T15:21:00Z</dc:date>
    <meta:print-date>2021-02-26T12:2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3" meta:character-count="1979" meta:row-count="14" meta:non-whitespace-character-count="1699"/>
  </office:meta>
</office:document-meta>
</file>