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roman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agłówek2" style:family="paragraph">
      <style:paragraph-properties fo:text-align="center" fo:margin-top="0in" fo:margin-bottom="0in" fo:background-color="#FFFFFF"/>
    </style:style>
    <style:style style:name="T18" style:parent-style-name="Domyślnaczcionkaakapitu" style:family="text">
      <style:text-properties style:font-name="Helvetica Neue" fo:font-weight="normal" style:font-weight-asian="normal" style:font-weight-complex="normal" fo:color="#242526" fo:font-size="14pt" style:font-size-asian="14pt" style:font-size-complex="11pt"/>
    </style:style>
    <style:style style:name="T19" style:parent-style-name="Domyślnaczcionkaakapitu" style:family="text">
      <style:text-properties fo:color="#242526" fo:font-size="12pt" style:font-size-asian="12pt" style:font-size-complex="10pt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50%" fo:margin-left="0.5909in" fo:text-indent="-0.5909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7" style:family="table-column">
      <style:table-column-properties style:column-width="0.4888in"/>
    </style:style>
    <style:style style:name="TableColumn48" style:family="table-column">
      <style:table-column-properties style:column-width="0.4888in"/>
    </style:style>
    <style:style style:name="TableColumn49" style:family="table-column">
      <style:table-column-properties style:column-width="1.6208in"/>
    </style:style>
    <style:style style:name="TableColumn50" style:family="table-column">
      <style:table-column-properties style:column-width="1.0694in"/>
    </style:style>
    <style:style style:name="TableColumn51" style:family="table-column">
      <style:table-column-properties style:column-width="0.9902in"/>
    </style:style>
    <style:style style:name="TableColumn52" style:family="table-column">
      <style:table-column-properties style:column-width="0.8in"/>
    </style:style>
    <style:style style:name="TableColumn53" style:family="table-column">
      <style:table-column-properties style:column-width="0.8291in"/>
    </style:style>
    <style:style style:name="TableColumn54" style:family="table-column">
      <style:table-column-properties style:column-width="0.9902in"/>
    </style:style>
    <style:style style:name="Table46" style:family="table">
      <style:table-properties style:width="7.2777in" fo:margin-left="-0.4951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Bezodstępów" style:family="paragraph">
      <style:paragraph-properties fo:text-align="center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Bezodstępów" style:family="paragraph">
      <style:paragraph-properties fo:text-align="center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Bezodstępów" style:family="paragraph">
      <style:paragraph-properties fo:text-align="center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Bezodstępów" style:family="paragraph">
      <style:paragraph-properties fo:text-align="center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3" style:parent-style-name="Normalny" style:family="paragraph">
      <style:paragraph-properties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4" style:parent-style-name="Normalny" style:family="paragraph">
      <style:paragraph-properties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line-height="100%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Normalny" style:family="paragraph">
      <style:paragraph-properties fo:margin-left="4.42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0" style:parent-style-name="Normalny" style:family="paragraph">
      <style:paragraph-properties fo:margin-bottom="0in" fo:margin-left="4.42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1" style:parent-style-name="Normalny" style:family="paragraph">
      <style:paragraph-properties fo:margin-bottom="0in" fo:margin-left="4.42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57120415"/><text:span text:style-name="T2"><draw:frame draw:z-index="251659264" draw:id="id0" draw:style-name="a0" draw:name="Pole tekstowe 1" text:anchor-type="paragraph" svg:x="-0.425in" svg:y="-0.87292in" svg:width="2.95in" svg:height="1.31667in" style:rel-width="scale" style:rel-height="scale"><draw:text-box><text:p text:style-name="P3">Gmina Banie Mazurskie</text:p><text:p text:style-name="P4">ul. Konopnickiej 26</text:p><text:p text:style-name="P5">19-520 Banie Mazurskie</text:p><text:p text:style-name="P6">woj. warmińsko-mazurskie</text:p><text:p text:style-name="P7">tel./fax 87 615 71 78 / 87 615 71 72</text:p><text:p text:style-name="P8">NIP 847 16 12 215 REGON 790671188</text:p></draw:text-box><svg:title/><svg:desc/></draw:frame></text:span><text:span text:style-name="T9">Banie Mazurskie,<text:s/></text:span><text:span text:style-name="T10">19.02.2021</text:span><text:span text:style-name="T11"><text:s/>r.</text:span></text:p>
      <text:p text:style-name="P12">GKIŚ.ZO.271.9.2021</text:p>
      <text:p text:style-name="P13"/>
      <text:p text:style-name="P14"><text:bookmark-start text:name="_Hlk59607303"/><text:bookmark-start text:name="_Hlk57120448"/><text:bookmark-end text:name="_Hlk57120415"/>Zawiadomienie o wyborze najkorzystniejszej oferty</text:p>
      <text:p text:style-name="P15"/>
      <text:p text:style-name="P16">Dotyczy: postępowania o udzielenie zamówienia publicznego, prowadzonego w drodze zapytania ofertowego<text:s/>pn.:</text:p>
      <text:h text:style-name="P17" text:outline-level="2"><text:span text:style-name="T18">„</text:span><text:span text:style-name="T19">Dostawa fabrycznie nowego 9- osobowego busa przystosowanego do przewozu osób niepełnosprawnych na potrzeby Gminy Banie Mazurskie” w ramach projektu “Zakup “mikrobusa” 9-cio miejscowego” z udziałem środków Państwowego Funduszu Rehabilitacji Osób Niepełnosprawnych w ramach obszaru D “ Programu wyrównywania różnic między regionami III”</text:span></text:h>
      <text:p text:style-name="P20"><text:bookmark-end text:name="_Hlk59607303"/></text:p>
      <text:p text:style-name="P21"><text:bookmark-start text:name="_Hlk57120505"/><text:bookmark-end text:name="_Hlk57120448"/>Gmina Banie Mazurskie informuję, iż w prowadzonym postępowaniu wybrano do realizacji zamówienia najkorzystniejszą ofertę złożoną przez<text:s/>Wykonawcę:<text:s/></text:p>
      <text:p text:style-name="P22"><text:span text:style-name="T23">dokonano wyboru najkorzystniejszej oferty:</text:span></text:p>
      <text:p text:style-name="Normalny"><text:span text:style-name="T24">wybrano ofertę<text:s/></text:span><text:span text:style-name="T25">nr<text:s/></text:span><text:span text:style-name="T26">2</text:span><text:span text:style-name="T27"><text:s/>złożoną przez</text:span></text:p>
      <text:p text:style-name="P28">ITS System Sp. z o.o.</text:p>
      <text:p text:style-name="P29">Ul. Kwiatkowskiego 72</text:p>
      <text:p text:style-name="P30">55-011 Siechnice</text:p>
      <text:p text:style-name="P31">Cena oferty wynosi <text:s/>- <text:s text:c="2"/>157 440,00<text:s/>zł brutto</text:p>
      <text:p text:style-name="P32">Okres gwarancji mechanicznej-<text:s/>24 m-ce</text:p>
      <text:p text:style-name="P33">Okres gwarancji na perforację nadwozia-<text:s/>120 m-cy</text:p>
      <text:p text:style-name="P34">Okres gwarancji na powłokę lakierniczą-<text:s/>36 m-cy</text:p>
      <text:p text:style-name="P35"/>
      <text:p text:style-name="P36">Uzasadnienie wyboru:</text:p>
      <text:p text:style-name="P37"><text:s/></text:p>
      <text:p text:style-name="P38">Oferta spełnia wszystkie warunki postawione przez zamawiającego<text:s/>w zapytaniu ofertowym<text:s/>oraz okazała się najkorzystniejsza pod względem kryteriów oceny ofert <text:s/>tj.</text:p>
      <text:p text:style-name="P39"><text:s/>cena –waga 60 %<text:s/></text:p>
      <text:p text:style-name="P40">Okres gwarancji mechanicznej- waga do 20%</text:p>
      <text:p text:style-name="P41">Okres gwarancji na perforację nadwozia- waga 10 %</text:p>
      <text:p text:style-name="P42">Okres gwarancji na powłokę lakierniczą- waga 10 %</text:p>
      <text:p text:style-name="P43">Oferta spełnia wszystkie wymagania zawarte w zapytaniu ofertowym oraz<text:s/>uzyskała największą ilość punktów</text:p>
      <text:p text:style-name="P44">Streszczenie oceny i porównania złożonych ofert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Nr oferty</text:p>
          </table:table-cell>
          <table:table-cell table:style-name="TableCell60">
            <text:p text:style-name="P61">Nazwa i adres Wykonawcy</text:p>
          </table:table-cell>
          <table:table-cell table:style-name="TableCell62">
            <text:p text:style-name="P63">Cena oferowana brutto</text:p>
            <text:p text:style-name="P64">Liczba punktów <text:s/></text:p>
          </table:table-cell>
          <table:table-cell table:style-name="TableCell65">
            <text:p text:style-name="P66">Okres gwarancji mechanicznej</text:p>
            <text:p text:style-name="P67">Liczba punktów<text:s/></text:p>
          </table:table-cell>
          <table:table-cell table:style-name="TableCell68">
            <text:p text:style-name="P69">Okres gwarancji na perforację nadwozia</text:p>
            <text:p text:style-name="P70">Liczba punktów<text:s/></text:p>
          </table:table-cell>
          <table:table-cell table:style-name="TableCell71">
            <text:p text:style-name="P72">Okres gwarancji na powłokę lakierniczą</text:p>
            <text:p text:style-name="P73">Liczba punktów<text:s/></text:p>
          </table:table-cell>
          <table:table-cell table:style-name="TableCell74">
            <text:p text:style-name="P75"/>
            <text:p text:style-name="P76"/>
            <text:p text:style-name="P77">Łączna liczba punktów<text:s/></text:p>
          </table:table-cell>
        </table:table-row>
        <table:table-row table:style-name="TableRow78">
          <table:table-cell table:style-name="TableCell79">
            <text:p text:style-name="P80">1.<text:s/></text:p>
          </table:table-cell>
          <table:table-cell table:style-name="TableCell81">
            <text:p text:style-name="P82">2.</text:p>
          </table:table-cell>
          <table:table-cell table:style-name="TableCell83">
            <text:p text:style-name="P84">ITS System Sp. z o.o.</text:p>
            <text:p text:style-name="P85">ul. Kwiatkowskiego 72</text:p>
            <text:p text:style-name="P86">55-011 Siechnice</text:p>
          </table:table-cell>
          <table:table-cell table:style-name="TableCell87">
            <text:p text:style-name="P88">157 440,00 zł</text:p>
            <text:p text:style-name="P89"><text:span text:style-name="T90">60 pkt</text:span></text:p>
          </table:table-cell>
          <table:table-cell table:style-name="TableCell91">
            <text:p text:style-name="P92">24 m-ce</text:p>
            <text:p text:style-name="P93"><text:span text:style-name="T94">10 pkt</text:span></text:p>
          </table:table-cell>
          <table:table-cell table:style-name="TableCell95">
            <text:p text:style-name="P96">120 m-cy</text:p>
            <text:p text:style-name="P97"><text:span text:style-name="T98">10 pkt</text:span></text:p>
          </table:table-cell>
          <table:table-cell table:style-name="TableCell99">
            <text:p text:style-name="P100">36 m-cy</text:p>
            <text:p text:style-name="P101"><text:span text:style-name="T102">10 pkt</text:span></text:p>
          </table:table-cell>
          <table:table-cell table:style-name="TableCell103">
            <text:p text:style-name="P104">90 pkt</text:p>
          </table:table-cell>
        </table:table-row>
        <table:table-row table:style-name="TableRow105">
          <table:table-cell table:style-name="TableCell106">
            <text:p text:style-name="P107">2.<text:s/></text:p>
          </table:table-cell>
          <table:table-cell table:style-name="TableCell108">
            <text:p text:style-name="P109">1.</text:p>
          </table:table-cell>
          <table:table-cell table:style-name="TableCell110">
            <text:p text:style-name="P111">Polbis Auto Group Sp. z o.o.</text:p>
            <text:p text:style-name="P112">ul. Rataja 15</text:p>
            <text:p text:style-name="P113">10-203 Olsztyn<text:s/></text:p>
            <text:p text:style-name="P114"/>
          </table:table-cell>
          <table:table-cell table:style-name="TableCell115">
            <text:p text:style-name="P116">164 205,00 zł</text:p>
            <text:p text:style-name="P117"><text:s/>57,42</text:p>
          </table:table-cell>
          <table:table-cell table:style-name="TableCell118">
            <text:p text:style-name="P119">24 m-ce</text:p>
            <text:p text:style-name="P120">10 pkt</text:p>
          </table:table-cell>
          <table:table-cell table:style-name="TableCell121">
            <text:p text:style-name="P122">144 m-ce</text:p>
            <text:p text:style-name="P123">10 pkt</text:p>
          </table:table-cell>
          <table:table-cell table:style-name="TableCell124">
            <text:p text:style-name="P125">36 m-cy</text:p>
            <text:p text:style-name="P126">10 pkt<text:s/></text:p>
          </table:table-cell>
          <table:table-cell table:style-name="TableCell127">
            <text:p text:style-name="P128">87,42 pkt</text:p>
          </table:table-cell>
        </table:table-row>
      </table:table>
      <text:p text:style-name="P129"/>
      <text:p text:style-name="P130"><text:bookmark-end text:name="_Hlk57120505"/>Kryteria wyboru oferty:</text:p>
      <text:p text:style-name="P131"/>
      <text:p text:style-name="P132">Cena<text:s/><text:s/>- 60 pkt<text:s/></text:p>
      <text:p text:style-name="P133">Okres gwarancji mechanicznej-<text:s/>20 pkt</text:p>
      <text:p text:style-name="P134">Okres gwarancji na perforację nadwozia-<text:s/>10 pkt</text:p>
      <text:p text:style-name="P135"><text:span text:style-name="T136">Okres gwarancji na powłokę lakierniczą-<text:s/></text:span><text:span text:style-name="T137">10 pkt</text:span></text:p>
      <text:p text:style-name="P138"/>
      <text:p text:style-name="P139">Z up. WÓJTA</text:p>
      <text:p text:style-name="P140"><text:s text:c="3"/>Irena Łobacz</text:p>
      <text:p text:style-name="P141"><text:s/>SEKRETARZ GMINY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Chmielewski</meta:initial-creator>
    <dc:creator>UGBM Banie Mazurskie</dc:creator>
    <meta:creation-date>2021-02-19T12:36:00Z</meta:creation-date>
    <dc:date>2021-02-19T12:36:00Z</dc:date>
    <meta:print-date>2020-11-24T09:4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5" meta:character-count="2274" meta:row-count="16" meta:non-whitespace-character-count="1953"/>
  </office:meta>
</office:document-meta>
</file>