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agłówek2" style:family="paragraph">
      <style:paragraph-properties fo:text-align="center" fo:margin-top="0in" fo:margin-bottom="0in" fo:background-color="#FFFFFF"/>
    </style:style>
    <style:style style:name="T17" style:parent-style-name="Domyślnaczcionkaakapitu" style:family="text">
      <style:text-properties style:font-name="Helvetica Neue" fo:font-weight="normal" style:font-weight-asian="normal" style:font-weight-complex="normal" fo:color="#242526" fo:font-size="14pt" style:font-size-asian="14pt" style:font-size-complex="11pt"/>
    </style:style>
    <style:style style:name="T18" style:parent-style-name="Domyślnaczcionkaakapitu" style:family="text">
      <style:text-properties fo:color="#242526" fo:font-size="12pt" style:font-size-asian="12pt" style:font-size-complex="10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6513in"/>
    </style:style>
    <style:style style:name="TableColumn23" style:family="table-column">
      <style:table-column-properties style:column-width="1.7409in"/>
    </style:style>
    <style:style style:name="TableColumn24" style:family="table-column">
      <style:table-column-properties style:column-width="1.2409in"/>
    </style:style>
    <style:style style:name="TableColumn25" style:family="table-column">
      <style:table-column-properties style:column-width="0.9902in"/>
    </style:style>
    <style:style style:name="TableColumn26" style:family="table-column">
      <style:table-column-properties style:column-width="0.8312in"/>
    </style:style>
    <style:style style:name="TableColumn27" style:family="table-column">
      <style:table-column-properties style:column-width="0.8381in"/>
    </style:style>
    <style:style style:name="Table21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7120415"/><text:span text:style-name="T2"><draw:frame draw:z-index="251659264" draw:id="id0" draw:style-name="a0" draw:name="Pole tekstowe 1" text:anchor-type="paragraph" svg:x="-0.48403in" svg:y="-0.85903in" svg:width="2.95in" svg:height="1.31667in" style:rel-width="scale" style:rel-height="scale"><draw:text-box><text:p text:style-name="P3">Gmina Banie Mazurskie</text:p><text:p text:style-name="P4">ul. Konopnickiej 26</text:p><text:p text:style-name="P5">19-520 Banie Mazurskie</text:p><text:p text:style-name="P6">woj. warmińsko-mazurskie</text:p><text:p text:style-name="P7">tel./fax 87 615 71 78 / 87 615 71 72</text:p><text:p text:style-name="P8">NIP 847 16 12 215 REGON 790671188</text:p></draw:text-box><svg:title/><svg:desc/></draw:frame></text:span><text:span text:style-name="T9">Banie Mazurskie,<text:s/></text:span><text:span text:style-name="T10">19.02.2021</text:span><text:span text:style-name="T11"><text:s/>r.</text:span></text:p>
      <text:p text:style-name="P12">GKIŚ.ZO.271.9.2021</text:p>
      <text:p text:style-name="P13"><text:bookmark-end text:name="_Hlk57120415"/>INFORMACJA Z OTWARCIA OFERT</text:p>
      <text:p text:style-name="P14"/>
      <text:p text:style-name="P15">Zamawiający informuję, iż w wyniku zapytania ofertowego<text:s/><text:bookmark-start text:name="_Hlk57120448"/>pn.:</text:p>
      <text:h text:style-name="P16" text:outline-level="2"><text:bookmark-start text:name="_Hlk59607303"/><text:span text:style-name="T17">„</text:span><text:span text:style-name="T18">Dostawa fabrycznie nowego 9- osobowego busa przystosowanego do przewozu osób niepełnosprawnych na potrzeby Gminy Banie Mazurskie” w ramach projektu “Zakup “mikrobusa” 9-cio miejscowego” z udziałem środków Państwowego Funduszu Rehabilitacji Osób Niepełnosprawnych w ramach obszaru D “ Programu wyrównywania różnic między regionami III”</text:span></text:h>
      <text:p text:style-name="P19"><text:bookmark-end text:name="_Hlk59607303"/></text:p>
      <text:p text:style-name="P20"><text:bookmark-start text:name="_Hlk57120505"/><text:bookmark-end text:name="_Hlk57120448"/>w wyznaczonym terminie otwarcia <text:s/>tj.<text:s/>19.02.2021<text:s/>r. do godz. 10:00, wpłynęły następujące oferty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i adres Wykonawcy</text:p>
          </table:table-cell>
          <table:table-cell table:style-name="TableCell33">
            <text:p text:style-name="P34">Cena oferowana brutto<text:s/></text:p>
          </table:table-cell>
          <table:table-cell table:style-name="TableCell35">
            <text:p text:style-name="P36"><text:span text:style-name="T37">Okres gwarancji mechanicznej</text:span></text:p>
          </table:table-cell>
          <table:table-cell table:style-name="TableCell38">
            <text:p text:style-name="P39"><text:span text:style-name="T40">Okres gwarancji na perforację nadwozia</text:span></text:p>
          </table:table-cell>
          <table:table-cell table:style-name="TableCell41">
            <text:p text:style-name="P42"><text:span text:style-name="T43">Okres gwarancji na powłokę lakierniczą</text:span>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Polbis Auto Group Sp. z o.o.</text:p>
            <text:p text:style-name="P49">Ul. Rataja 15</text:p>
            <text:p text:style-name="P50">10-203 Olsztyn<text:s/></text:p>
            <text:p text:style-name="P51"/>
          </table:table-cell>
          <table:table-cell table:style-name="TableCell52">
            <text:p text:style-name="P53">164 205,00 zł<text:s/></text:p>
          </table:table-cell>
          <table:table-cell table:style-name="TableCell54">
            <text:p text:style-name="P55">24 m-ce</text:p>
          </table:table-cell>
          <table:table-cell table:style-name="TableCell56">
            <text:p text:style-name="P57">144 m-ce</text:p>
          </table:table-cell>
          <table:table-cell table:style-name="TableCell58">
            <text:p text:style-name="P59">36 m-cy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ITS System Sp. z o.o.</text:p>
            <text:p text:style-name="P65">Ul. Kwiatkowskiego 72</text:p>
            <text:p text:style-name="P66">55-011 Siechnice</text:p>
          </table:table-cell>
          <table:table-cell table:style-name="TableCell67">
            <text:p text:style-name="P68">157 440,00 zł<text:s/></text:p>
          </table:table-cell>
          <table:table-cell table:style-name="TableCell69">
            <text:p text:style-name="P70">24 m-ce</text:p>
          </table:table-cell>
          <table:table-cell table:style-name="TableCell71">
            <text:p text:style-name="P72">120 m-cy</text:p>
          </table:table-cell>
          <table:table-cell table:style-name="TableCell73">
            <text:p text:style-name="P74">36 m-cy</text:p>
          </table:table-cell>
        </table:table-row>
      </table:table>
      <text:p text:style-name="P75"/>
      <text:p text:style-name="P76"><text:bookmark-end text:name="_Hlk57120505"/>Otwarcia ofert dokonano<text:s/>19.02.2021<text:s/>r. godz. 10:15</text:p>
      <text:p text:style-name="P77"/>
      <text:p text:style-name="P78"/>
      <text:p text:style-name="P79">Z up. WÓJTA</text:p>
      <text:p text:style-name="P80"><text:s text:c="3"/>Irena Łobacz</text:p>
      <text:p text:style-name="P81"><text:s/>SEKRETARZ GMINY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Chmielewski</meta:initial-creator>
    <dc:creator>UGBM Banie Mazurskie</dc:creator>
    <meta:creation-date>2021-02-19T12:05:00Z</meta:creation-date>
    <dc:date>2021-02-19T12:05:00Z</dc:date>
    <meta:print-date>2020-11-24T09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49" meta:character-count="1045" meta:row-count="7" meta:non-whitespace-character-count="898"/>
  </office:meta>
</office:document-meta>
</file>