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2" text:style-name="WW_CharLFO4LVL2" style:num-suffix=")" style:num-format="1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4LVL3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4LVL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4LVL6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4LVL7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4LVL9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2" text:style-name="WW_CharLFO5LVL2" style:num-suffix=")" style:num-format="1" text:start-value="6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5LVL3" style:num-format="i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</text:list-level-style-number>
      <text:list-level-style-number text:level="4" text:style-name="WW_CharLFO5LVL4" style:num-format="1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1638in" text:min-label-width="0in" text:list-level-position-and-space-mode="label-alignment">
          <style:list-level-label-alignment text:label-followed-by="listtab" fo:margin-left="2.1638in" fo:text-indent="0in"/>
        </style:list-level-properties>
      </text:list-level-style-number>
      <text:list-level-style-number text:level="6" text:style-name="WW_CharLFO5LVL6" style:num-format="i">
        <style:list-level-properties text:space-before="2.6638in" text:min-label-width="0in" text:list-level-position-and-space-mode="label-alignment">
          <style:list-level-label-alignment text:label-followed-by="listtab" fo:margin-left="2.6638in" fo:text-indent="0in"/>
        </style:list-level-properties>
      </text:list-level-style-number>
      <text:list-level-style-number text:level="7" text:style-name="WW_CharLFO5LVL7" style:num-format="1">
        <style:list-level-properties text:space-before="3.1638in" text:min-label-width="0in" text:list-level-position-and-space-mode="label-alignment">
          <style:list-level-label-alignment text:label-followed-by="listtab" fo:margin-left="3.1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6638in" text:min-label-width="0in" text:list-level-position-and-space-mode="label-alignment">
          <style:list-level-label-alignment text:label-followed-by="listtab" fo:margin-left="3.6638in" fo:text-indent="0in"/>
        </style:list-level-properties>
      </text:list-level-style-number>
      <text:list-level-style-number text:level="9" text:style-name="WW_CharLFO5LVL9" style:num-format="i">
        <style:list-level-properties text:space-before="4.1638in" text:min-label-width="0in" text:list-level-position-and-space-mode="label-alignment">
          <style:list-level-label-alignment text:label-followed-by="listtab" fo:margin-left="4.16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79in" text:min-label-width="0in" text:list-level-position-and-space-mode="label-alignment">
          <style:list-level-label-alignment text:label-followed-by="listtab" fo:margin-left="0.597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7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7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7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7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7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506in" text:min-label-width="0in" text:list-level-position-and-space-mode="label-alignment">
          <style:list-level-label-alignment text:label-followed-by="listtab" fo:margin-left="0.9506in" fo:text-indent="0in"/>
        </style:list-level-properties>
      </text:list-level-style-number>
      <text:list-level-style-number text:level="3" text:style-name="WW_CharLFO8LVL3" style:num-format="i">
        <style:list-level-properties text:space-before="1.4506in" text:min-label-width="0in" text:list-level-position-and-space-mode="label-alignment">
          <style:list-level-label-alignment text:label-followed-by="listtab" fo:margin-left="1.4506in" fo:text-indent="0in"/>
        </style:list-level-properties>
      </text:list-level-style-number>
      <text:list-level-style-number text:level="4" text:style-name="WW_CharLFO8LVL4" style:num-format="1">
        <style:list-level-properties text:space-before="1.9506in" text:min-label-width="0in" text:list-level-position-and-space-mode="label-alignment">
          <style:list-level-label-alignment text:label-followed-by="listtab" fo:margin-left="1.950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506in" text:min-label-width="0in" text:list-level-position-and-space-mode="label-alignment">
          <style:list-level-label-alignment text:label-followed-by="listtab" fo:margin-left="2.4506in" fo:text-indent="0in"/>
        </style:list-level-properties>
      </text:list-level-style-number>
      <text:list-level-style-number text:level="6" text:style-name="WW_CharLFO8LVL6" style:num-format="i">
        <style:list-level-properties text:space-before="2.9506in" text:min-label-width="0in" text:list-level-position-and-space-mode="label-alignment">
          <style:list-level-label-alignment text:label-followed-by="listtab" fo:margin-left="2.9506in" fo:text-indent="0in"/>
        </style:list-level-properties>
      </text:list-level-style-number>
      <text:list-level-style-number text:level="7" text:style-name="WW_CharLFO8LVL7" style:num-format="1">
        <style:list-level-properties text:space-before="3.4506in" text:min-label-width="0in" text:list-level-position-and-space-mode="label-alignment">
          <style:list-level-label-alignment text:label-followed-by="listtab" fo:margin-left="3.450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506in" text:min-label-width="0in" text:list-level-position-and-space-mode="label-alignment">
          <style:list-level-label-alignment text:label-followed-by="listtab" fo:margin-left="3.9506in" fo:text-indent="0in"/>
        </style:list-level-properties>
      </text:list-level-style-number>
      <text:list-level-style-number text:level="9" text:style-name="WW_CharLFO8LVL9" style:num-format="i">
        <style:list-level-properties text:space-before="4.4506in" text:min-label-width="0in" text:list-level-position-and-space-mode="label-alignment">
          <style:list-level-label-alignment text:label-followed-by="listtab" fo:margin-left="4.4506in" fo:text-indent="0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23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4LVL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text:style-name="WW_CharLFO24LVL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5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5LVL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text:style-name="WW_CharLFO25LVL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6LVL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top="0.1666in" fo:margin-bottom="0.1666in" fo:margin-left="0.4923in" fo:background-color="#F2F2F2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iperłącz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agłówek1" style:family="paragraph">
      <style:paragraph-properties fo:text-align="justify" fo:line-height="150%" fo:margin-left="0in" fo:margin-right="0.4208in" fo:text-indent="0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text-scale="105%"/>
    </style:style>
    <style:style style:name="T26" style:parent-style-name="Domyślnaczcionkaakapitu" style:family="text">
      <style:text-properties fo:font-weight="bold" style:font-weight-asian="bold" style:text-scale="105%"/>
    </style:style>
    <style:style style:name="T27" style:parent-style-name="Domyślnaczcionkaakapitu" style:family="text">
      <style:text-properties fo:font-weight="bold" style:font-weight-asian="bold" style:text-scale="105%"/>
    </style:style>
    <style:style style:name="T28" style:parent-style-name="Domyślnaczcionkaakapitu" style:family="text">
      <style:text-properties fo:font-weight="bold" style:font-weight-asian="bold" style:text-scale="105%"/>
    </style:style>
    <style:style style:name="T29" style:parent-style-name="Domyślnaczcionkaakapitu" style:family="text">
      <style:text-properties fo:font-weight="bold" style:font-weight-asian="bold" style:text-scale="105%"/>
    </style:style>
    <style:style style:name="T30" style:parent-style-name="Domyślnaczcionkaakapitu" style:family="text">
      <style:text-properties fo:font-weight="bold" style:font-weight-asian="bold" style:text-scale="10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agłówek1" style:family="paragraph">
      <style:paragraph-properties fo:text-align="center" fo:line-height="150%" fo:margin-left="0.3743in" fo:margin-right="0.4208in" fo:text-indent="-0.0034in">
        <style:tab-stops/>
      </style:paragraph-properties>
      <style:text-properties fo:font-weight="bold" style:font-weight-asian="bold"/>
    </style:style>
    <style:style style:name="P40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top="0.1666in" fo:margin-bottom="0.1666in" fo:margin-left="0.4923in" fo:background-color="#F2F2F2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agłówek1" style:family="paragraph">
      <style:paragraph-properties fo:text-align="justify" fo:line-height="150%" fo:margin-left="0in" fo:margin-right="0.4208in" fo:text-indent="0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text-scale="105%"/>
    </style:style>
    <style:style style:name="T43" style:parent-style-name="Domyślnaczcionkaakapitu" style:family="text">
      <style:text-properties fo:font-weight="bold" style:font-weight-asian="bold" style:text-scale="105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agłówek1" style:family="paragraph">
      <style:paragraph-properties fo:text-align="justify" fo:line-height="150%" fo:margin-left="0in" fo:margin-right="0.4208in" fo:text-indent="0in">
        <style:tab-stops/>
      </style:paragraph-properties>
    </style:style>
    <style:style style:name="P53" style:parent-style-name="Akapitzlistą" style:family="paragraph"/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56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57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58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59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60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61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62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63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64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65" style:parent-style-name="Akapitzlistą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true" style:text-position="super 66.6%" fo:font-size="12pt" style:font-size-asian="12pt" style:font-size-complex="12pt" style:language-asian="zh" style:country-asian="C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true" style:text-position="super 66.6%" fo:font-size="12pt" style:font-size-asian="12pt" style:font-size-complex="12pt" style:language-asian="zh" style:country-asian="CN"/>
    </style:style>
    <style:style style:name="P71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72" style:parent-style-name="Akapitzlistą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73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74" style:parent-style-name="Akapitzlistą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75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76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77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78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79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0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1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2" style:parent-style-name="Akapitzlistą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83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4" style:parent-style-name="Akapitzlistą" style:family="paragraph">
      <style:paragraph-properties fo:text-indent="-0.2652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85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6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7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8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89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0" style:parent-style-name="Akapitzlistą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91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2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3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4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5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6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7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8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99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00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01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02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03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04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P109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0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1" style:parent-style-name="Akapitzlistą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112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3" style:parent-style-name="Akapitzlistą" style:family="paragraph">
      <style:paragraph-properties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4" style:parent-style-name="Akapitzlistą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115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6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7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8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19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0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1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2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3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4" style:parent-style-name="Akapitzlistą" style:family="paragraph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125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6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7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8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29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30" style:parent-style-name="Akapitzlistą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P13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border="0.0069in solid #000000" fo:padding-top="0.0138in" fo:padding-left="0.0555in" fo:padding-bottom="0.0138in" fo:padding-right="0.0555in" style:shadow="none" fo:margin-top="0.1666in" fo:margin-bottom="0.1666in" fo:margin-left="0.7875in" fo:background-color="#F2F2F2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/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top="0.1666in" fo:margin-bottom="0.1666in" fo:margin-left="0.7875in" fo:background-color="#F2F2F2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top="0.1666in" fo:margin-bottom="0.1666in" fo:margin-left="0.2958in" fo:text-indent="0.1965in" fo:background-color="#F2F2F2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Akapitzlistą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Akapitzlistą" style:family="paragraph"/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Akapitzlistą" style:family="paragraph"/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Akapitzlistą" style:family="paragraph"/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Akapitzlistą" style:family="paragraph"/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Akapitzlistą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Akapitzlistą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Akapitzlistą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Akapitzlistą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Akapitzlistą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margin-left="1in">
        <style:tab-stops>
          <style:tab-stop style:type="left" style:position="3.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top="0.1666in" fo:margin-bottom="0.1666in" fo:margin-left="0.4923in" fo:text-indent="-0.2951in" fo:background-color="#F2F2F2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left="0.393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left="0.3937in" fo:text-indent="-0.2951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.0034in" fo:line-height="100%" fo:margin-left="0.3937in" fo:margin-right="0.0861in" fo:text-indent="-0.2951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.0034in" fo:line-height="100%" fo:margin-left="0.3937in" fo:margin-right="0.0861in" fo:text-indent="-0.2951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0" style:parent-style-name="Akapitzlistą" style:family="paragraph">
      <style:paragraph-properties fo:text-align="justify" fo:margin-bottom="0.0034in" fo:line-height="100%" fo:margin-left="0.3937in" fo:margin-right="0.0861in" fo:text-indent="-0.2951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2" style:parent-style-name="Normalny" style:family="paragraph">
      <style:paragraph-properties fo:text-align="justify" fo:margin-bottom="0.027in" fo:line-height="100%" fo:margin-right="0.0861in" fo:text-indent="-0.243in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6" style:parent-style-name="Normalny" style:family="paragraph">
      <style:paragraph-properties fo:text-align="justify" fo:margin-bottom="0.0902in" fo:line-height="100%" fo:margin-right="0.0861in" fo:text-indent="-0.243in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28" style:parent-style-name="Akapitzlistą" style:family="paragraph">
      <style:paragraph-properties fo:text-align="justify" fo:margin-bottom="0.0034in" fo:line-height="100%" fo:margin-left="0.3937in" fo:margin-right="0.0861in" fo:text-indent="-0.2951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30" style:parent-style-name="Normalny" style:family="paragraph">
      <style:paragraph-properties fo:text-align="justify" fo:margin-bottom="0.0034in" fo:line-height="112%" fo:margin-right="0.0861in" fo:text-indent="-0.243in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33" style:parent-style-name="Normalny" style:family="paragraph">
      <style:paragraph-properties fo:text-align="justify" fo:margin-bottom="0.0326in" fo:line-height="100%" fo:margin-right="0.0861in" fo:text-indent="-0.243in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language-asian="pl" style:country-asian="PL"/>
    </style:style>
    <style:style style:name="P240" style:parent-style-name="Normalny" style:family="paragraph">
      <style:paragraph-properties fo:text-align="justify" fo:margin-bottom="0.0034in" fo:line-height="100%" fo:margin-right="0.0861in" fo:text-indent="-0.243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44" style:parent-style-name="Normalny" style:family="paragraph">
      <style:paragraph-properties fo:text-align="justify" fo:margin-bottom="0.0034in" fo:line-height="100%" fo:margin-left="0.9034in" fo:margin-right="0.0861in" fo:text-indent="-0.2402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48" style:parent-style-name="Normalny" style:family="paragraph">
      <style:paragraph-properties fo:text-align="justify" fo:margin-bottom="0.0729in" fo:line-height="100%" fo:margin-left="0.9062in" fo:margin-right="0.0861in" fo:text-indent="-0.2465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50" style:parent-style-name="Normalny" style:family="paragraph">
      <style:paragraph-properties fo:text-align="justify" fo:margin-bottom="0.0034in" fo:line-height="100%" fo:margin-left="0.9062in" fo:margin-right="0.0861in" fo:text-indent="-0.2465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55" style:parent-style-name="Normalny" style:family="paragraph">
      <style:paragraph-properties fo:text-align="justify" fo:margin-bottom="0.0034in" fo:line-height="100%" fo:margin-left="0.9062in" fo:margin-right="0.0861in" fo:text-indent="-0.2465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57" style:parent-style-name="Normalny" style:family="paragraph">
      <style:paragraph-properties fo:text-align="justify" fo:margin-bottom="0.0034in" fo:line-height="100%" fo:margin-left="0.9062in" fo:margin-right="0.0861in" fo:text-indent="-0.246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61" style:parent-style-name="Normalny" style:family="paragraph">
      <style:paragraph-properties fo:text-align="justify" fo:margin-bottom="0.3208in" fo:line-height="100%" fo:margin-left="0.9062in" fo:margin-right="0.0861in" fo:text-indent="-0.2465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265" style:parent-style-name="Normalny" style:family="paragraph">
      <style:paragraph-properties fo:keep-with-next="always" fo:keep-together="always" fo:border-top="0.0208in solid #000000" fo:border-left="0.0208in solid #000000" fo:border-bottom="0.0208in solid #000000" fo:border-right="0.0138in solid #000000" fo:padding="0in" style:shadow="none" fo:text-align="center" fo:margin-bottom="0.1666in" fo:margin-left="0.1611in" fo:background-color="#F2F2F2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language-asian="pl" style:country-asian="PL"/>
    </style:style>
    <style:style style:name="P266" style:parent-style-name="Akapitzlistą" style:family="paragraph">
      <style:paragraph-properties fo:text-align="justify" fo:margin-bottom="0in" fo:line-height="150%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0" style:parent-style-name="Normalny" style:family="paragraph">
      <style:paragraph-properties fo:text-align="justify" fo:margin-bottom="0in" fo:line-height="150%"/>
    </style:style>
    <style:style style:name="P271" style:parent-style-name="Normalny" style:family="paragraph">
      <style:text-properties fo:font-size="12pt" style:font-size-asian="12pt" style:font-size-complex="12pt"/>
    </style:style>
    <style:style style:name="P272" style:parent-style-name="Normalny" style:family="paragraph">
      <style:paragraph-properties fo:margin-left="3.7083in">
        <style:tab-stops/>
      </style:paragraph-properties>
      <style:text-properties fo:font-size="12pt" style:font-size-asian="12pt" style:font-size-complex="12pt"/>
    </style:style>
    <style:style style:name="P273" style:parent-style-name="Normalny" style:family="paragraph">
      <style:paragraph-properties fo:margin-left="3.7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4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T279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T280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T281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T282" style:parent-style-name="Domyślnaczcionkaakapitu" style:family="text">
      <style:text-properties style:font-name="Garamond" fo:font-weight="bold" style:font-weight-asian="bold" fo:font-size="16pt" style:font-size-asian="16pt" style:font-size-complex="16pt"/>
    </style:style>
    <style:style style:name="P283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8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85" style:parent-style-name="Normalny" style:family="paragraph">
      <style:paragraph-properties fo:widows="0" fo:orphans="0" style:text-autospace="none" fo:line-height="150%" fo:background-color="#FFFFFF">
        <style:tab-stops>
          <style:tab-stop style:type="left" style:position="-3.4458in"/>
          <style:tab-stop style:type="left" style:leader-style="dotted" style:leader-text="." style:position="6.27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widows="0" fo:orphans="0" style:text-autospace="none" fo:line-height="150%" fo:background-color="#FFFFFF">
        <style:tab-stops>
          <style:tab-stop style:type="left" style:position="-3.4458in"/>
          <style:tab-stop style:type="left" style:leader-style="dotted" style:leader-text="." style:position="6.27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Normalny" style:family="paragraph">
      <style:paragraph-properties fo:widows="0" fo:orphans="0" style:text-autospace="none" fo:line-height="150%" fo:background-color="#FFFFFF">
        <style:tab-stops>
          <style:tab-stop style:type="left" style:position="-3.4458in"/>
          <style:tab-stop style:type="left" style:leader-style="dotted" style:leader-text="." style:position="6.27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Normalny" style:family="paragraph">
      <style:paragraph-properties fo:widows="0" fo:orphans="0" style:text-autospace="none" fo:line-height="150%" fo:background-color="#FFFFFF">
        <style:tab-stops>
          <style:tab-stop style:type="left" style:position="-3.4458in"/>
          <style:tab-stop style:type="left" style:leader-style="dotted" style:leader-text="." style:position="6.27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widows="0" fo:orphans="0" style:text-autospace="none" fo:text-align="justify" fo:line-height="150%" fo:background-color="#FFFFFF">
        <style:tab-stops>
          <style:tab-stop style:type="left" style:position="-3.4458in"/>
          <style:tab-stop style:type="left" style:leader-style="dotted" style:leader-text="." style:position="6.2597in"/>
        </style:tab-stops>
      </style:paragraph-properties>
      <style:text-properties style:font-name="Times New Roman" style:font-name-complex="Times New Roman" fo:letter-spacing="-0.0083in" fo:font-size="12pt" style:font-size-asian="12pt" style:font-size-complex="12pt"/>
    </style:style>
    <style:style style:name="P290" style:parent-style-name="Akapitzlistą" style:family="paragraph">
      <style:paragraph-properties fo:widows="0" fo:orphans="0" style:text-autospace="none" fo:text-align="justify" fo:margin-bottom="0in" fo:line-height="150%" fo:background-color="#FFFFFF">
        <style:tab-stops>
          <style:tab-stop style:type="left" style:position="-4.0902in"/>
          <style:tab-stop style:type="left" style:leader-style="dotted" style:leader-text="." style:position="5.6152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P297" style:parent-style-name="Akapitzlistą" style:family="paragraph">
      <style:paragraph-properties fo:text-align="justify" fo:margin-bottom="0.0034in" fo:line-height="100%" fo:margin-right="0.0861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8" style:parent-style-name="Akapitzlistą" style:family="paragraph">
      <style:paragraph-properties fo:text-align="justify" fo:margin-bottom="0.0034in" fo:line-height="100%" fo:margin-left="0.6444in" fo:margin-right="0.08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keep-with-next="always" fo:keep-together="always" fo:border-top="0.0208in solid #000000" fo:border-left="0.0138in solid #000000" fo:border-bottom="0.0138in solid #000000" fo:border-right="0.0138in solid #000000" fo:padding="0in" style:shadow="none" fo:text-align="center" fo:margin-bottom="0.1666in" fo:margin-left="0.2993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language-asian="pl" style:country-asian="PL"/>
    </style:style>
    <style:style style:name="P300" style:parent-style-name="Normalny" style:family="paragraph">
      <style:text-properties style:font-name="Times New Roman" style:font-name-complex="Times New Roman"/>
    </style:style>
    <style:style style:name="P301" style:parent-style-name="Normalny" style:family="paragraph">
      <style:text-properties style:font-name="Times New Roman" style:font-name-complex="Times New Roman" style:font-weight-complex="bold" style:language-asian="pl" style:country-asian="PL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4.4298in" style:use-optimal-column-width="false"/>
    </style:style>
    <style:style style:name="TableColumn305" style:family="table-column">
      <style:table-column-properties style:column-width="1.1319in" style:use-optimal-column-width="false"/>
    </style:style>
    <style:style style:name="Table302" style:family="table">
      <style:table-properties style:width="6.1527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style:snap-to-layout-grid="false" fo:text-align="center" fo:margin-top="0.0416in" fo:margin-bottom="0.0416in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10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 fo:margin-top="0.0416in" fo:margin-bottom="0.0416in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style:snap-to-layout-grid="false" fo:text-align="center" fo:margin-top="0.0416in" fo:margin-bottom="0.0416in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style:snap-to-layout-grid="false" fo:margin-top="0.0416in" fo:margin-bottom="0.0416in"/>
      <style:text-properties style:font-name="Times New Roman" style:font-name-complex="Times New Roman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style:snap-to-layout-grid="false" fo:margin-top="0.0416in" fo:margin-bottom="0.0416in"/>
      <style:text-properties style:font-name="Times New Roman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style:snap-to-layout-grid="false" fo:margin-top="0.0416in" fo:margin-bottom="0.0416in"/>
      <style:text-properties style:font-name="Times New Roman" style:font-name-complex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style:snap-to-layout-grid="false" fo:margin-top="0.0416in" fo:margin-bottom="0.0416in"/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style:snap-to-layout-grid="false" fo:text-align="center" fo:margin-top="0.0416in" fo:margin-bottom="0.0416in"/>
      <style:text-properties style:font-name="Times New Roman" style:font-name-complex="Times New Roman"/>
    </style:style>
    <style:style style:name="P344" style:parent-style-name="Normalny" style:family="paragraph">
      <style:paragraph-properties fo:text-align="justify"/>
      <style:text-properties style:font-name="Times New Roman" style:font-name-asian="Times New Roman" style:font-name-complex="Times New Roman" fo:language="en" fo:country="US"/>
    </style:style>
    <style:style style:name="P345" style:parent-style-name="BodyTextCharChar" style:family="paragraph">
      <style:paragraph-properties fo:text-align="justify" fo:margin-bottom="0.0416in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P34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Century Gothic" style:font-name-complex="Times New Roman" fo:font-weight="bold" style:font-weight-asian="bold" style:text-position="sub 63.6%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 style:text-position="sub 63.6%"/>
    </style:style>
    <style:style style:name="P353" style:parent-style-name="BodyTextCharChar" style:family="paragraph">
      <style:paragraph-properties fo:text-align="justify" fo:margin-bottom="0.0416in"/>
    </style:style>
    <style:style style:name="T3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P356" style:parent-style-name="Normalny" style:family="paragraph">
      <style:paragraph-properties fo:text-align="justify" fo:margin-left="0.5902in" fo:text-indent="-0.1965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357" style:parent-style-name="Normalny" style:family="paragraph">
      <style:paragraph-properties fo:text-align="justify" fo:margin-left="0.5902in" fo:text-indent="-0.1965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9" style:parent-style-name="Normalny" style:family="paragraph">
      <style:paragraph-properties fo:text-align="justify" fo:margin-left="0.5902in" fo:text-indent="-0.1965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360" style:parent-style-name="Normalny" style:family="paragraph">
      <style:paragraph-properties fo:text-align="justify" fo:margin-left="0.5902in" fo:text-indent="-0.1965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361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62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63" style:parent-style-name="BodyTextCharChar" style:family="paragraph">
      <style:paragraph-properties fo:text-align="justify" fo:margin-bottom="0.0416in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68" style:parent-style-name="Normalny" style:family="paragraph">
      <style:paragraph-properties fo:text-align="justify" fo:margin-bottom="0in" style:line-height-at-least="0.2083in"/>
      <style:text-properties style:font-name="Times New Roman" style:font-name-complex="Times New Roman" fo:hyphenate="false"/>
    </style:style>
    <style:style style:name="P369" style:parent-style-name="Normalny" style:family="paragraph">
      <style:paragraph-properties fo:text-align="justify" fo:margin-bottom="0in" style:line-height-at-least="0.2083in"/>
      <style:text-properties style:font-name="Times New Roman" style:font-name-complex="Times New Roman" fo:hyphenate="false"/>
    </style:style>
    <style:style style:name="P370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71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72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73" style:parent-style-name="BodyTextCharChar" style:family="paragraph">
      <style:paragraph-properties fo:text-align="justify" fo:margin-bottom="0.0416in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T3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P379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80" style:parent-style-name="Normalny" style:family="paragraph">
      <style:paragraph-properties fo:text-align="justify" fo:margin-bottom="0in" style:line-height-at-least="0.2083in"/>
      <style:text-properties style:font-name="Times New Roman" style:font-name-complex="Times New Roman" fo:hyphenate="false"/>
    </style:style>
    <style:style style:name="P381" style:parent-style-name="Normalny" style:family="paragraph">
      <style:paragraph-properties fo:text-align="justify" fo:margin-bottom="0in" style:line-height-at-least="0.2083in"/>
      <style:text-properties style:font-name="Times New Roman" style:font-name-complex="Times New Roman" fo:hyphenate="false"/>
    </style:style>
    <style:style style:name="P382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83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84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85" style:parent-style-name="BodyTextCharChar" style:family="paragraph">
      <style:paragraph-properties fo:text-align="justify" fo:margin-bottom="0.0416in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P389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90" style:parent-style-name="Normalny" style:family="paragraph">
      <style:paragraph-properties fo:text-align="justify" fo:margin-bottom="0in" style:line-height-at-least="0.2083in"/>
      <style:text-properties style:font-name="Times New Roman" style:font-name-complex="Times New Roman" fo:hyphenate="false"/>
    </style:style>
    <style:style style:name="P391" style:parent-style-name="Normalny" style:family="paragraph">
      <style:paragraph-properties fo:text-align="justify" fo:margin-bottom="0in" style:line-height-at-least="0.2083in"/>
      <style:text-properties style:font-name="Times New Roman" style:font-name-complex="Times New Roman" fo:hyphenate="false"/>
    </style:style>
    <style:style style:name="P392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93" style:parent-style-name="BodyTextCharChar" style:family="paragraph">
      <style:paragraph-properties fo:text-align="center" fo:margin-bottom="0.0416in"/>
      <style:text-properties fo:font-size="11pt" style:font-size-asian="11pt" style:font-size-complex="11pt"/>
    </style:style>
    <style:style style:name="P394" style:parent-style-name="BodyTextCharChar" style:family="paragraph">
      <style:paragraph-properties fo:text-align="justify" fo:margin-bottom="0.0416in" fo:margin-left="0.5in">
        <style:tab-stops/>
      </style:paragraph-properties>
      <style:text-properties fo:font-size="11pt" style:font-size-asian="11pt" style:font-size-complex="11pt"/>
    </style:style>
    <style:style style:name="P395" style:parent-style-name="BodyTextCharChar" style:family="paragraph">
      <style:paragraph-properties fo:text-align="justify" fo:margin-bottom="0.0416in"/>
      <style:text-properties fo:font-size="11pt" style:font-size-asian="11pt" style:font-size-complex="11pt"/>
    </style:style>
    <style:style style:name="P396" style:parent-style-name="BodyTextCharChar" style:family="paragraph">
      <style:paragraph-properties fo:margin-bottom="0.0416in" fo:margin-left="0.2479in">
        <style:tab-stops/>
      </style:paragraph-properties>
    </style:style>
    <style:style style:name="T3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8" style:parent-style-name="BodyTextCharChar" style:family="paragraph">
      <style:paragraph-properties fo:margin-bottom="0.0416in" fo:margin-left="0.2479in">
        <style:tab-stops/>
      </style:paragraph-properties>
      <style:text-properties fo:font-size="11pt" style:font-size-asian="11pt" style:font-size-complex="11pt"/>
    </style:style>
    <style:style style:name="P399" style:parent-style-name="BodyTextCharChar" style:family="paragraph">
      <style:paragraph-properties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00" style:parent-style-name="BodyTextCharChar" style:family="paragraph">
      <style:paragraph-properties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01" style:parent-style-name="BodyTextCharChar" style:family="paragraph">
      <style:paragraph-properties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02" style:parent-style-name="BodyTextCharChar" style:family="paragraph">
      <style:paragraph-properties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03" style:parent-style-name="Akapitzlistą" style:family="paragraph">
      <style:paragraph-properties fo:text-align="justify" fo:margin-bottom="0.0034in" fo:line-height="100%" fo:margin-right="0.0861in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05" style:parent-style-name="Akapitzlistą" style:family="paragraph">
      <style:paragraph-properties fo:text-align="justify" fo:margin-bottom="0.0284in" fo:line-height="100%" fo:margin-right="0.0861in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07" style:parent-style-name="Akapitzlistą" style:family="paragraph">
      <style:paragraph-properties fo:text-align="justify" fo:margin-bottom="0.0034in" fo:line-height="100%" fo:margin-right="0.0861in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409" style:parent-style-name="Akapitzlistą" style:family="paragraph">
      <style:paragraph-properties fo:text-align="justify" fo:margin-bottom="0.0034in" fo:line-height="100%" fo:margin-right="0.0861in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1" style:parent-style-name="Akapitzlistą" style:family="paragraph">
      <style:paragraph-properties fo:text-align="justify" fo:margin-bottom="0.0034in" fo:line-height="100%" fo:margin-left="0.25in" fo:margin-right="0.0861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12" style:parent-style-name="Akapitzlistą" style:family="paragraph">
      <style:paragraph-properties fo:keep-with-next="always" fo:keep-together="always" fo:border-top="0.0138in solid #000000" fo:border-left="0.0208in solid #000000" fo:border-bottom="0.0104in solid #000000" fo:border-right="0.0208in solid #000000" fo:padding-top="0in" fo:padding-left="0in" fo:padding-bottom="0.0694in" fo:padding-right="0in" style:shadow="none" fo:text-align="center" fo:margin-bottom="0.1666in" fo:margin-left="0.1972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3" style:parent-style-name="Akapitzlistą" style:family="paragraph">
      <style:paragraph-properties fo:text-align="justify" fo:margin-top="0.25in" fo:margin-bottom="0.0833in" fo:line-height="100%" fo:margin-left="0.4923in" fo:margin-right="0.0631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4" style:parent-style-name="Akapitzlistą" style:family="paragraph">
      <style:paragraph-properties fo:text-align="justify" fo:margin-top="0.6666in" fo:margin-bottom="0.2993in" fo:line-height="100%" fo:margin-left="0.4923in" fo:margin-right="0.063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text-align="justify" fo:margin-bottom="0.0034in" fo:line-height="100%" fo:margin-left="0.5097in" fo:margin-right="0.0861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16" style:parent-style-name="Normalny" style:family="paragraph">
      <style:paragraph-properties fo:keep-with-next="always" fo:keep-together="always" fo:border-top="0.0138in solid #000000" fo:border-left="0.0208in solid #000000" fo:border-bottom="0.0104in solid #000000" fo:border-right="0.0208in solid #000000" fo:padding-top="0in" fo:padding-left="0in" fo:padding-bottom="0.0694in" fo:padding-right="0in" style:shadow="none" fo:text-align="center" fo:margin-bottom="0.1666in" fo:margin-left="0.1576in" fo:background-color="#D9D9D9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417" style:parent-style-name="Normalny" style:family="paragraph">
      <style:paragraph-properties fo:text-align="justify" fo:margin-bottom="0.0416in" fo:line-height="100%" fo:margin-right="0.0861in" fo:text-indent="-0.2534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justify" fo:margin-bottom="0.0416in" fo:line-height="100%" fo:margin-left="0.5979in" fo:margin-right="0.08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text-align="justify" fo:margin-bottom="0.0416in" fo:line-height="100%" fo:margin-left="0.5979in" fo:margin-right="0.08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justify" fo:margin-bottom="0.0152in" fo:line-height="100%" fo:margin-right="0.0861in" fo:text-indent="-0.2534in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pl" style:country-complex="PL"/>
    </style:style>
    <style:style style:name="P432" style:parent-style-name="Normalny" style:family="paragraph">
      <style:paragraph-properties fo:text-align="justify" fo:margin-bottom="0.0152in" fo:line-height="100%" fo:margin-right="0.0861in" fo:text-indent="-0.253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justify" fo:margin-bottom="0.0034in" fo:line-height="100%" fo:margin-right="0.0861in" fo:text-indent="-0.2534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justify" fo:margin-bottom="0in" fo:line-height="100%" fo:margin-right="0.0861in" fo:text-indent="-0.253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justify" fo:margin-bottom="0.0395in" fo:line-height="100%" fo:margin-right="0.0861in" fo:text-indent="-0.2534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fo:margin-bottom="0.1666in" fo:line-height="100%" fo:margin-left="0.5944in" fo:margin-right="0.0868in" fo:text-indent="-0.2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8" style:parent-style-name="Akapitzlistą" style:family="paragraph">
      <style:paragraph-properties fo:keep-with-next="always" fo:keep-together="always" fo:border-top="0.0312in solid #000000" fo:border-left="0.0138in solid #000000" fo:border-bottom="0.0069in solid #000000" fo:border-right="0.0208in solid #000000" fo:padding="0in" style:shadow="none" fo:text-align="center" fo:margin-bottom="0.1666in" fo:margin-left="0.1972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language-asian="pl" style:country-asian="PL"/>
    </style:style>
    <style:style style:name="P439" style:parent-style-name="Normalny" style:family="paragraph">
      <style:paragraph-properties fo:text-align="center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center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center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text-align="justify" fo:margin-bottom="0.1666in" fo:line-height="100%" fo:margin-left="0.5944in" fo:margin-right="0.0868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keep-with-next="always" fo:keep-together="always" fo:border-top="0.0312in solid #000000" fo:border-left="0.0138in solid #000000" fo:border-bottom="0.0069in solid #000000" fo:border-right="0.0208in solid #000000" fo:padding="0in" style:shadow="none" fo:text-align="center" fo:margin-bottom="0.1666in" fo:margin-left="0.1972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language-asian="pl" style:country-asian="PL"/>
    </style:style>
    <style:style style:name="P468" style:parent-style-name="Normalny" style:family="paragraph">
      <style:paragraph-properties fo:text-align="justify" fo:margin-bottom="0.0597in" fo:line-height="100%" fo:margin-left="0.35in" fo:margin-right="0.0965in" fo:text-indent="-0.0034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469" style:parent-style-name="Normalny" style:family="paragraph">
      <style:paragraph-properties fo:text-align="justify" fo:margin-bottom="0.0472in" fo:line-height="100%" fo:margin-right="0.0965in"/>
      <style:text-properties style:font-name="Times New Roman" style:font-name-asian="Times New Roman" style:font-name-complex="Times New Roman" fo:color="#000000" style:language-asian="pl" style:country-asian="PL"/>
    </style:style>
    <style:style style:name="P470" style:parent-style-name="Normalny" style:family="paragraph">
      <style:paragraph-properties fo:text-align="justify" fo:margin-bottom="0.0805in" fo:line-height="100%" fo:margin-right="0.0965in"/>
      <style:text-properties style:font-name="Times New Roman" style:font-name-asian="Times New Roman" style:font-name-complex="Times New Roman" fo:color="#000000" style:language-asian="pl" style:country-asian="PL"/>
    </style:style>
    <style:style style:name="P471" style:parent-style-name="Normalny" style:family="paragraph">
      <style:paragraph-properties fo:text-align="justify" fo:margin-bottom="0.0805in" fo:line-height="100%" fo:margin-right="0.0965in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anie Mazurskie, dnia<text:s/>11.02.2021<text:s/>r.<text:s/></text:p>
      <text:p text:style-name="P2"/>
      <text:p text:style-name="P3"/>
      <text:p text:style-name="P4">znak sprawy: GKIŚ.ZO.271.9.2021</text:p>
      <text:p text:style-name="P5"/>
      <text:p text:style-name="P6">ZAPYTANIE OFERTOWE</text:p>
      <text:p text:style-name="P7"/>
      <text:list text:style-name="LFO1" text:continue-numbering="true">
        <text:list-item>
          <text:p text:style-name="P8">ZAMAWIAJĄCY</text:p>
        </text:list-item>
      </text:list>
      <text:p text:style-name="Normalny"><text:span text:style-name="T9">Nazwa zamawiającego:<text:s/></text:span><text:span text:style-name="T10"><text:s/></text:span><text:span text:style-name="T11"><text:tab/></text:span><text:span text:style-name="T12">Gmina Banie Mazurskie</text:span></text:p>
      <text:p text:style-name="P13">Adres:<text:tab/><text:tab/><text:tab/><text:tab/>ul. Konopnickiej , 19-520 Banie Mazurskie,</text:p>
      <text:p text:style-name="P14">NIP:<text:tab/><text:tab/><text:tab/><text:tab/>847 16 12 215,</text:p>
      <text:p text:style-name="P15">REGON:<text:tab/><text:tab/><text:tab/>790671188,</text:p>
      <text:p text:style-name="P16">Tel./fax<text:tab/><text:tab/><text:tab/>(87) 615 71 78; (87) 615 71 79</text:p>
      <text:p text:style-name="Normalny"><text:span text:style-name="T17">e-mail:</text:span><text:span text:style-name="T18"><text:tab/></text:span><text:span text:style-name="T19"><text:tab/></text:span><text:span text:style-name="T20"><text:tab/></text:span><text:a xlink:href="mailto:sekretariat@gminabaniemazurskie.pl" office:target-frame-name="_top" xlink:show="replace"><text:span text:style-name="T21">sekretariat@gminabaniemazurskie.pl</text:span></text:a></text:p>
      <text:p text:style-name="P22">godziny otwarcia<text:tab/><text:tab/>8:00-16:00 poniedziałek, 7:00-15:00 wtorek-piątek</text:p>
      <text:p text:style-name="P23">zaprasza do złożenia ofert na</text:p>
      <text:h text:style-name="P24" text:outline-level="1"><text:bookmark-start text:name="_Hlk62480894"/><text:span text:style-name="T25">„</text:span><text:span text:style-name="T26">Dostaw</text:span><text:span text:style-name="T27">ę</text:span><text:span text:style-name="T28"><text:s/>fabrycznie nowego 9- osobowego busa przystosowanego do przewozu osób<text:s/></text:span><text:span text:style-name="T29">niepełnosprawnych</text:span><text:span text:style-name="T30"><text:s/>na potrzeby Gminy Banie Mazurskie</text:span><text:span text:style-name="T31">”</text:span><text:span text:style-name="T32"><text:s/>w ramach projektu “Zakup “mikrobusa” 9-cio miejscowego” z</text:span><text:span text:style-name="T33"><text:s/>udziałem</text:span><text:span text:style-name="T34"><text:s/>środków<text:s/></text:span><text:span text:style-name="T35">Państwowego Funduszu Rehabilitacji Osób Niepełnosprawnych</text:span><text:span text:style-name="T36"><text:s/></text:span><text:span text:style-name="T37">w ramach obszaru D “ Programu wyrównywania różnic między regionami III”</text:span><text:span text:style-name="T38">.</text:span></text:h>
      <text:h text:style-name="P39" text:outline-level="1"><text:bookmark-end text:name="_Hlk62480894"/></text:h>
      <text:list text:style-name="LFO1" text:continue-numbering="true">
        <text:list-item>
          <text:p text:style-name="P40">PRZEDMIOT ZAMÓWIENIA</text:p>
        </text:list-item>
      </text:list>
      <text:h text:style-name="P41" text:outline-level="1"><text:bookmark-start text:name="_Hlk62481218"/><text:span text:style-name="T42">„</text:span><text:span text:style-name="T43">Dostawa fabrycznie nowego 9- osobowego busa przystosowanego do przewozu osób niepełnosprawnych na potrzeby Gminy Banie Mazurskie</text:span><text:span text:style-name="T44">”</text:span><text:span text:style-name="T45"><text:s/>w ramach projektu<text:s/></text:span><text:bookmark-start text:name="_Hlk63931504"/><text:span text:style-name="T46">“Zakup “mikrobusa” 9-cio miejscowego”<text:s/></text:span><text:bookmark-end text:name="_Hlk63931504"/><text:span text:style-name="T47">z udziałem</text:span><text:span text:style-name="T48"><text:s/>środków<text:s/></text:span><text:span text:style-name="T49">Państwowego Funduszu Rehabilitacji Osób Niepełnosprawnych</text:span><text:span text:style-name="T50"><text:s/>w ramach obszaru D “ Programu wyrównywania różnic między regionami III”</text:span><text:span text:style-name="T51">.</text:span></text:h>
      <text:h text:style-name="P52" text:outline-level="1"><text:bookmark-end text:name="_Hlk62481218"/>Wspólny Słownik Zamówień: CPV 34 11 00 00-1 Samochody osobowe</text:h>
      <text:list text:style-name="WW8Num12" text:continue-numbering="true">
        <text:list-item>
          <text:p text:style-name="P53"><text:span text:style-name="T54">Wymagania dotyczące parametrów technicznych oraz wyposażenia samochodu</text:span><text:span text:style-name="T55">:</text:span></text:p>
        </text:list-item>
      </text:list>
      <text:p text:style-name="P56"/>
      <text:soft-page-break/>
      <text:p text:style-name="P57">Przedmiotem zamówienia jest dostawa jednego fabrycznie nowego samochodu osobowego przystosowanego do przewozu osób na wózkach inwalidzkich, spełniającego niżej wymienione, minimalne wymagania, tj.:</text:p>
      <text:p text:style-name="P58"/>
      <text:list text:style-name="WW8Num5">
        <text:list-item text:start-value="1">
          <text:p text:style-name="P59">Fabrycznie nowego, wyprodukowanego nie wcześniej niż w 2020<text:s/>r. samochodu osobowego – przystosowanego do przewozu 8 osób niepełnosprawnych + 1 kierowca, samochód przystosowany do przewozu osób niepełnosprawnych na jednym wózku z dostawą do siedziby zamawiającego.</text:p>
        </text:list-item>
        <text:list-item>
          <text:p text:style-name="P60">Samochód należy wyposażyć w przenośne, aluminiowe najazdy z bieżnią antypoślizgową, służące do wjazdu wózków inwalidzkich, o długości nie krótszej niż 2 000 mm.</text:p>
        </text:list-item>
        <text:list-item>
          <text:p text:style-name="P61">Pojazd musi posiadać świadectwo homologacji jako samochód osobowy przeznaczony do przewozu osób niepełnosprawnych oraz osób niepełnosprawnych na wózkach inwalidzkich (świadectwa należy dostarczyć wraz z samochodem), wydane przez ustawowo uprawniony organ oraz musi spełniać warunki zawarte w Rozporządzeniu Ministra Infrastruktury z dnia 31.12.2002 roku w sprawie warunków technicznych pojazdów oraz zakresu ich niezbędnego wyposażenia (Dz.U z 2015 poz. 305 z późn. zm.) jak również warunki przewidziane w przepisach prawa Wspólnotowego Unii Europejskiej dla samochodów osobowych.</text:p>
        </text:list-item>
        <text:list-item>
          <text:p text:style-name="P62">Dostarczony samochód winien posiadać komplet dokumentów do zarejestrowania zgodnie z przepisami obowiązującymi na terenie Polski, na zasadach dopuszczenia do ruchu (faktura sprzedaży, karta pojazdu, przegląd – badanie techniczne oraz badanie stacji diagnostycznej potwierdzające, że po adaptacji samochód przystosowany jest do przewozu osób niepełnosprawnych) zgodnie z wymogami przepisów ustawy prawo ruchu drogowym. Ponadto wykonawca zobowiązany jest do przedstawienia homologacji cząstkowych na wykonane prace oraz aktualny certyfikat systemu ISO obejmujący zakres zabudowy i modyfikacji pojazdu na zastosowane podzespoły/elementy dla osób niepełnosprawnych. Wykonawca w dniu odbioru przedstawi odpowiednie certyfikaty.</text:p>
        </text:list-item>
        <text:list-item>
          <text:p text:style-name="P63">Charakterystyka techniczna</text:p>
        </text:list-item>
      </text:list>
      <text:p text:style-name="P64">Zakupiony samochód powinien być aktualnie wytworzony przez producenta, którego stacja obsługi znajdują się w odległości nie większej niż 150<text:s/>km od miejscowości<text:s/>Banie Mazurskie.</text:p>
      <text:list text:style-name="WW8Num1">
        <text:list-item text:start-value="1">
          <text:p text:style-name="P65">Silnik</text:p>
        </text:list-item>
      </text:list>
      <text:p text:style-name="P66"><text:span text:style-name="T67">- silnik wysokoprężny z zapłonem samoczynnym, diesel z turbodoładowaniem, chłodzony cieczą o mocy nie mniejszej niż 100 KM i pojemności nie mniejszej niż 1590 cm</text:span><text:span text:style-name="T68">3</text:span><text:span text:style-name="T69"><text:s/>i nie większej niż 2 600 cm</text:span><text:span text:style-name="T70">3</text:span></text:p>
      <text:p text:style-name="P71">- silnik musi spełniać normę emisji spalin EURO 6.</text:p>
      <text:list text:style-name="WW8Num1" text:continue-numbering="true">
        <text:list-item>
          <text:p text:style-name="P72">Układ napędowy</text:p>
        </text:list-item>
      </text:list>
      <text:p text:style-name="P73">Skrzynia biegów manualna co najmniej 5-cio biegowa + bieg wsteczny, układ kierownicy ze wspomaganiem i możliwością regulacji kolumny kierowniczej, napęd na przednie koła.</text:p>
      <text:list text:style-name="WW8Num1" text:continue-numbering="true">
        <text:list-item>
          <text:p text:style-name="P74"><text:s text:c="2"/>Nadwozie</text:p>
        </text:list-item>
      </text:list>
      <text:p text:style-name="P75">- 9-cio miejscowe, fotel kierowcy z regulacją wysokości, dwa rzędy foteli trzyosobowych z możliwością szybkiego demontażu, szyny podłogowe do mocowania wózka inwalidzkiego z kompletami pasów do mocowania wózka inwalidzkiego do szyn,</text:p>
      <text:p text:style-name="P76"><text:s/>- podsufitka dachu na całej długości kabiny,</text:p>
      <text:p text:style-name="P77"><text:s/>- uchwyty wejściowe na słupku przy drzwiach <text:s/>przesuwnych,</text:p>
      <text:p text:style-name="P78">- nadwozie przeszklone, wszystkie szyby termoizolacyjne, drzwi boczne przesuwane z prawej strony, drzwi tylne dwuskrzydłowe symetryczne z wycieraczką,</text:p>
      <text:p text:style-name="P79">- kolor nadwozia do uzgodnienia z zamawiającym bez dopłaty,</text:p>
      <text:p text:style-name="P80">- podłoga łatwo zmywalna, antypoślizgowa na całej długości pojazdu,</text:p>
      <text:p text:style-name="P81">- podsufitka tapicerowana, ściany boczne tapicerowane dookoła okien,</text:p>
      <text:list text:style-name="WW8Num1" text:continue-numbering="true">
        <text:list-item>
          <text:p text:style-name="P82">Oznakowanie pojazdu</text:p>
        </text:list-item>
      </text:list>
      <text:p text:style-name="P83">Oznakowanie pojazdu zgodne z przepisami dotyczącymi przewozu osób<text:s/>niepełnosprawnych.</text:p>
      <text:list text:style-name="WW8Num1" text:continue-numbering="true">
        <text:list-item>
          <text:p text:style-name="P84">Wymiary samochodu</text:p>
        </text:list-item>
      </text:list>
      <text:p text:style-name="P85">Typ nadwozia kombi o następujących parametrach:</text:p>
      <text:p text:style-name="P86">- długość pojazdu min. 5200 mm</text:p>
      <text:p text:style-name="P87">- rozstaw osi min. 3 200<text:s/>mm</text:p>
      <text:p text:style-name="P88">- szerokość bez lusterek bocznych min. 1 900 mm</text:p>
      <text:p text:style-name="P89">- wysokość min. 1 890<text:s/>mm od poziomu ziemi</text:p>
      <text:list text:style-name="WW8Num1" text:continue-numbering="true">
        <text:list-item>
          <text:p text:style-name="P90">Bezpieczeństwo</text:p>
        </text:list-item>
      </text:list>
      <text:p text:style-name="P91">- ESP – system stabilizacji toru jazdy,</text:p>
      <text:p text:style-name="P92">-<text:s/>system monitorowania ciśnienia w oponach,</text:p>
      <text:p text:style-name="P93">-<text:s/>poduszki powietrzne przednie, boczne przednie oraz kurtynowe,</text:p>
      <text:p text:style-name="P94">- centralny zamek</text:p>
      <text:p text:style-name="P95">- czujniki<text:s/>parkowania<text:s/>z tyłu,</text:p>
      <text:p text:style-name="P96">- sygnalizator zapięcia pasów bezpieczeństwa,</text:p>
      <text:p text:style-name="P97">- sygnalizator niedomkniętych drzwi,</text:p>
      <text:p text:style-name="P98">- apteczka pierwszej pomocy,</text:p>
      <text:p text:style-name="P99">- gaśnica,</text:p>
      <text:p text:style-name="P100">- trójkąt ostrzegawczy,</text:p>
      <text:p text:style-name="P101">- zabezpieczenie drzwi przesuwnych przed otwarciem od wewnątrz,</text:p>
      <text:p text:style-name="P102">- alarm antywłamaniowy z własnym zasilaniem,</text:p>
      <text:p text:style-name="P103">- zestaw narzędzi fabrycznych,</text:p>
      <text:p text:style-name="P104">- immobilaiser,</text:p>
      <text:p text:style-name="Akapitzlistą"><text:span text:style-name="T105"><text:s text:c="12"/></text:span><text:span text:style-name="T106">g)<text:s/></text:span><text:span text:style-name="T107"><text:s text:c="3"/></text:span><text:span text:style-name="T108">Ogumienie</text:span></text:p>
      <text:p text:style-name="P109">- opony letnie bezdętkowe na felgach ze stopów lekkich</text:p>
      <text:p text:style-name="P110">- opony zimowe bezdętkowe na felgach stalowych</text:p>
      <text:p text:style-name="P111"><text:s text:c="11"/>h)<text:s/><text:s text:c="4"/>Komfort i funkcjonalność</text:p>
      <text:p text:style-name="P112">Fotel kierowcy z podłokietnikiem, regulacja wysokości fotela kierowcy , fotele kierowcy i pasażerów tapicerowane, wszystkie fotele z zagłówkami pokryte materiałem koloru ciemnego, klimatyzacja ze sterowaniem w przestrzeni kierowcy i przestrzeni <text:s/>pasażerskiej, ogrzewanie w części kierowcy i przestrzeni pasażerskiej <text:s/>,centralny zamek sterowany pilotem, elektrycznie opuszczane szyby przednie, okno przesuwne w przestrzeni pasażerskiej , siedzenie podwójne z prawej strony siedzenia kierowcy, siedzenie dwuosobowe + jednoosobowe odchylane w II rzędzie siedzeń, siedzenia pojedyncze 3 sztuki demontowane w III rzędzie siedzeń ,siedzenie środkowe w III rzędzie demontowane i wymieniane na wózek inwalidzki, uchwyty do mocowania ładunku w przestrzeni pasażerskiej, lusterka boczne regulowane elektrycznie podgrzewane , gniazdko elektryczne 12V, oświetlenie wewnętrzne w części przedniej i przedziale pasażerskim umiejscowienie w podsufitce, radioodtwarzacz<text:s/>BlueTooth, wejście USB, <text:s/></text:p>
      <text:p text:style-name="P113"/>
      <text:p text:style-name="P114"><text:s text:c="10"/>i) <text:s text:c="3"/>Wyposażenie dodatkowe</text:p>
      <text:p text:style-name="P115">- trzecie światło hamowania,</text:p>
      <text:p text:style-name="P116">- regulacja zasięgu reflektorów,</text:p>
      <text:p text:style-name="P117">- sygnalizator pozostawienia włączonych świateł,</text:p>
      <text:p text:style-name="P118">- oświetlenie wnętrza w tylnej i przedniej części samochodu,</text:p>
      <text:p text:style-name="P119">- reflektory halogenowe,</text:p>
      <text:p text:style-name="P120">- światła do jazdy dziennej włączane automatycznie,</text:p>
      <text:p text:style-name="P121">- szyby pojazdu izotermiczne,</text:p>
      <text:p text:style-name="P122">- awaryjne zaczepy holownicze z przodu i z tyłu,</text:p>
      <text:p text:style-name="P123">- koło zapasowe pełnowymiarowe z obręczą stalową wraz z koszem.</text:p>
      <text:p text:style-name="P124"><text:s text:c="9"/>j) <text:s text:c="2"/>Opis zabudowy specjalnej:</text:p>
      <text:list text:style-name="WW8Num10" text:continue-numbering="true">
        <text:list-item>
          <text:p text:style-name="P125">uchwyty podłogowe do mocowania wózka inwalidzkiego – 1 szt.,</text:p>
        </text:list-item>
      </text:list>
      <text:list text:style-name="WW8Num10" text:continue-numbering="true">
        <text:list-item>
          <text:p text:style-name="P126">dodatkowe kierunkowskazy w tylnych narożnikach dachu pojazdu,</text:p>
        </text:list-item>
        <text:list-item>
          <text:p text:style-name="P127">oznakowanie pojazdu z przodu i z tyłu pojazdu symbolem „inwalidzi” zgodnie z przepisami,</text:p>
        </text:list-item>
        <text:list-item>
          <text:p text:style-name="P128">komplet pasów ze zwijaczami do mocowania wózka inwalidzkiego do uchwytów podłogowych – 1 szt. z atestem,</text:p>
        </text:list-item>
        <text:list-item>
          <text:p text:style-name="P129">pas biodrowy zabezpieczający osobę niepełnosprawną w wózku inwalidzkim – 1 szt.,</text:p>
        </text:list-item>
        <text:list-item>
          <text:p text:style-name="P130">najazdy teleskopowe aluminiowe z bieżnią przeciwpoślizgową o długości 2000 mm.</text:p>
        </text:list-item>
      </text:list>
      <text:p text:style-name="P131"/>
      <text:list text:style-name="LFO1" text:continue-numbering="true">
        <text:list-item>
          <text:p text:style-name="P132">WYMAGANIA ZWIĄZANE Z WYKONANIEM ZAMÓWIENIA</text:p>
        </text:list-item>
      </text:list>
      <text:p text:style-name="P133"/>
      <text:list text:style-name="LFO2" text:continue-numbering="true">
        <text:list-item>
          <text:p text:style-name="P134"><text:span text:style-name="T135">Przedmiot zamówienia należy zrealizować w terminie do dnia<text:s/></text:span><text:span text:style-name="T136"><text:s/></text:span><text:span text:style-name="T137">31 marca<text:s/></text:span><text:span text:style-name="T138">2021</text:span><text:span text:style-name="T139"><text:s/>r.</text:span></text:p>
        </text:list-item>
        <text:list-item>
          <text:p text:style-name="P140">Miejscem dostawy przedmiotu zamówienia jest siedziba Zamawiającego, wszelkie koszty związane z dostawą samochodów ponosi Wykonawca.</text:p>
        </text:list-item>
        <text:list-item>
          <text:p text:style-name="P141">Wykonawca zobowiązany będzie uzgodnić z Zamawiającym termin dostawy samochodu<text:s text:c="2"/>z co najmniej 3-dniowym wyprzedzeniem.</text:p>
        </text:list-item>
        <text:list-item>
          <text:p text:style-name="P142">W dniu dostawy samochodu, Wykonawca zobowiązany będzie przedłożyć Zamawiającemu w szczególności:</text:p>
        </text:list-item>
      </text:list>
      <text:list text:style-name="LFO18" text:continue-numbering="true">
        <text:list-item>
          <text:p text:style-name="P143">Wyciąg ze świadectwa homologacji pojazdu;</text:p>
        </text:list-item>
        <text:list-item>
          <text:p text:style-name="P144">Książkę gwarancyjną;</text:p>
        </text:list-item>
        <text:list-item>
          <text:p text:style-name="P145"><text:s text:c="2"/>Książkę przeglądów serwisowych;</text:p>
        </text:list-item>
        <text:list-item>
          <text:p text:style-name="P146"><text:s/>Dokumentację techniczną z instrukcją obsługi w języku polskim;</text:p>
        </text:list-item>
        <text:list-item>
          <text:p text:style-name="P147">Komplet dokumentów niezbędnych do zarejestrowania pojazdu uwzględniając zabudowę specjalistyczną do przewozu osób niepełnosprawnych;</text:p>
        </text:list-item>
      </text:list>
      <text:list text:style-name="LFO2" text:continue-numbering="true">
        <text:list-item>
          <text:p text:style-name="P148">Wykonanie przedmiotu umowy zostanie potwierdzone protokołem odbioru podpisanym przez przedstawicieli każdej ze Stron umowy.</text:p>
        </text:list-item>
        <text:list-item>
          <text:p text:style-name="P149"><text:span text:style-name="T150">Warunki płatności</text:span><text:span text:style-name="T151">:<text:s/></text:span><text:span text:style-name="T152">płatność</text:span><text:span text:style-name="T153"><text:s/></text:span><text:span text:style-name="T154">przelewem w ciągu 14 dni</text:span><text:span text:style-name="T155"><text:s/>od daty otrzymania prawidłowo wystawionej faktury na Gminę Banie Mazurskie.</text:span></text:p>
        </text:list-item>
      </text:list>
      <text:p text:style-name="P156"/>
      <text:p text:style-name="P157"/>
      <text:list text:style-name="LFO1" text:continue-numbering="true">
        <text:list-item>
          <text:p text:style-name="P158">WZÓR UMOWY LUB ISTOTNE POSTANOWIENIA UMOWY, KTÓRE ZOSTANĄ ZAWARTE W JEJ TREŚCI, (JEŻELI WYMAGANA JEST FORMA PISEMNA UMOWY NA PODSTAWIE ODRĘBNYCH PRZEPISÓW ZAMAWIAJĄCEGO).</text:p>
        </text:list-item>
      </text:list>
      <text:p text:style-name="P159"/>
      <text:p text:style-name="P160"><text:span text:style-name="T161">Wzór umowy stanowi<text:s/></text:span><text:span text:style-name="T162">załącznik nr 2<text:s/></text:span><text:span text:style-name="T163">do zapytania ofertowego.<text:s/></text:span></text:p>
      <text:p text:style-name="P164"/>
      <text:p text:style-name="P165"/>
      <text:list text:style-name="LFO1" text:continue-numbering="true">
        <text:list-item>
          <text:p text:style-name="P166">WARUNKI GWARANCJI I RĘKOJMI</text:p>
        </text:list-item>
      </text:list>
      <text:p text:style-name="P167"/>
      <text:list text:style-name="WW8Num20">
        <text:list-item text:start-value="1">
          <text:p text:style-name="P168">Na zakupiony samochód zamawiający wymaga udzielenia następujących gwarancji:</text:p>
        </text:list-item>
      </text:list>
      <text:list text:style-name="WW8Num19">
        <text:list-item text:start-value="1">
          <text:p text:style-name="P169"><text:span text:style-name="T170">minimum 24 miesiące gwarancji mechanicznej<text:s/></text:span><text:span text:style-name="T171">na silnik, wszystkie zespoły i podzespoły elektryczne, mechaniczne – bez limitu kilometrów licząc od dnia dostawy</text:span></text:p>
        </text:list-item>
        <text:list-item>
          <text:p text:style-name="P172"><text:span text:style-name="T173">minimum<text:s/></text:span><text:span text:style-name="T174">5</text:span><text:span text:style-name="T175"><text:s/>lat na perforację nadwozia</text:span><text:span text:style-name="T176"><text:s/>- bez limitu kilometrów licząc od dnia dostawy.</text:span></text:p>
        </text:list-item>
        <text:list-item>
          <text:p text:style-name="P177"><text:span text:style-name="T178">minimum 24 miesiące na powłokę lakierniczą</text:span><text:span text:style-name="T179"><text:s/>- bez limitu kilometrów licząc od dnia dostawy. <text:s text:c="2"/></text:span></text:p>
        </text:list-item>
      </text:list>
      <text:list text:style-name="WW8Num20" text:continue-numbering="true">
        <text:list-item>
          <text:p text:style-name="P180"><text:span text:style-name="T181">Wykonawca w ramach udzielonej gwarancji, w przypadku wystąpienia wad i usterek zobowiązany będzie niezwłocznie przystąpić do ich usunięcia, nie później niż w terminie <text:s text:c="8"/>5 dni od dnia przyjęcia zgłoszenia w<text:s/></text:span><text:span text:style-name="T182">stacji</text:span><text:span text:style-name="T183"><text:s/>serwisow</text:span><text:span text:style-name="T184">ej</text:span><text:span text:style-name="T185"><text:s/>oddalon</text:span><text:span text:style-name="T186">ej</text:span><text:span text:style-name="T187"><text:s/>od siedziby zamawiającego w granicach 1</text:span><text:span text:style-name="T188">50</text:span><text:span text:style-name="T189"><text:s/>km, a określonej w wykazie stacji serwisowych -<text:s/></text:span><text:span text:style-name="T190">Załączniku nr<text:s/></text:span><text:span text:style-name="T191">3 do zapytania ofertowego</text:span><text:span text:style-name="T192">. Zamawiający w porozumieniu z Wykonawcą wyznaczy technicznie uzasadniony termin usunięcia wad i usterek od dnia przyjęcia zgłoszenia.</text:span></text:p>
        </text:list-item>
        <text:list-item>
          <text:p text:style-name="P193">Wszelkie koszty związane z usuwaniem wad i usterek w okresie gwarancji ponosi Wykonawca.</text:p>
        </text:list-item>
        <text:list-item>
          <text:p text:style-name="P194">Na czas naprawy gwarancyjnej samochodu w okresie gwarancyjnym, na życzenie Zamawiającego, Wykonawca zobowiązany będzie do dostarczenia pojazdu zastępczego. W odniesieniu do auta zastępczego, Zamawiający wymaga jedynie, aby był to bus 9-cio miejscowy, bez konieczności wyposażenia go we wszystkie elementy wymienione w specyfikacji technicznej. Zamawiający ma prawo zwrócić się do Wykonawcy o oddanie do dyspozycji samochodu zastępczego, w przypadku napraw przekraczających 14 dni, liczonych od momentu zgłoszenia naprawy przez Zamawiającego.</text:p>
        </text:list-item>
        <text:list-item>
          <text:p text:style-name="P195">Zamawiający zobowiązuje się do użytkowania samochodu oraz stosowania materiałów eksploatacyjnych zgodnie z zaleceniami producenta samochodu.</text:p>
        </text:list-item>
        <text:list-item>
          <text:p text:style-name="P196">Zamawiający może dochodzić roszczeń z tytułu rękojmi za wady, niezależnie od uprawnień wynikających z gwarancji jakości.</text:p>
        </text:list-item>
      </text:list>
      <text:p text:style-name="P197"/>
      <text:p text:style-name="P198"/>
      <text:list text:style-name="LFO1" text:continue-numbering="true">
        <text:list-item>
          <text:p text:style-name="P199">SPOSÓB PRZYGOTOWANIA OFERTY</text:p>
        </text:list-item>
      </text:list>
      <text:p text:style-name="P200"/>
      <text:list text:style-name="LFO3" text:continue-numbering="true">
        <text:list-item>
          <text:p text:style-name="P201">Treść oferty musi odpowiadać treści zapytania ofertowego.</text:p>
        </text:list-item>
        <text:list-item>
          <text:p text:style-name="P202">Wykonawca ma prawo złożyć tylko jedną ofertę.</text:p>
        </text:list-item>
        <text:list-item>
          <text:p text:style-name="P203"><text:span text:style-name="T204">Oferta stanowi wypełniony formularz ofertowy stanowiący<text:s/></text:span><text:span text:style-name="T205">załącznik nr 1</text:span><text:span text:style-name="T206"><text:s/></text:span><text:span text:style-name="T207"><text:line-break/></text:span><text:span text:style-name="T208">wraz z załączonymi wymaganymi dokumentami, zaświadczeniami, oświadczeniami<text:s/></text:span><text:span text:style-name="T209"><text:line-break/></text:span><text:span text:style-name="T210">oraz drukami sporządzonymi przez Zamawiającego.<text:s/></text:span></text:p>
        </text:list-item>
        <text:list-item>
          <text:p text:style-name="P211"><text:span text:style-name="T212">Do oferty<text:s/></text:span><text:span text:style-name="T213">należy dołączyć<text:s/></text:span><text:span text:style-name="T214">wykaz stacji serwisowych oddalonych od siedziby zamawiającego w granicach 1</text:span><text:span text:style-name="T215">5</text:span><text:span text:style-name="T216">0 km<text:s/></text:span><text:span text:style-name="T217">na załączniku nr 3 oraz specyfikacje techniczne pojazdu.</text:span></text:p>
        </text:list-item>
        <text:list-item>
          <text:p text:style-name="P218"><text:span text:style-name="T219">W przypadku, gdy Wykonawca dołącza do oferty jako załącznik kopię jakiegoś dokumentu, kopia winna być czytelna, poświadczona za zgodność z oryginałem przez Wykonawcę.</text:span></text:p>
        </text:list-item>
        <text:list-item>
          <text:p text:style-name="P220"><text:span text:style-name="T221">Oferta i oświadczenia muszą być podpisane przez:</text:span></text:p>
        </text:list-item>
      </text:list>
      <text:list text:style-name="LFO4" text:continue-numbering="true">
        <text:list-item>
          <text:list>
            <text:list-item>
              <text:p text:style-name="P222"><text:span text:style-name="T223">osobę/osoby upoważnione do reprezentowania Wykonawcy w obrocie prawnym i zaciągania zobowiązań w wysokości odpowiadającej cenie oferty zgodnie z danymi ujawnionymi w KRS — rejestrze przedsiębiorców<text:s/></text:span><text:span text:style-name="T224"><text:line-break/></text:span><text:span text:style-name="T225">albo w ewidencji działalności gospodarczej,</text:span></text:p>
            </text:list-item>
            <text:list-item>
              <text:p text:style-name="P226"><text:span text:style-name="T227">osobę/osoby posiadające pełnomocnictwo.</text:span></text:p>
            </text:list-item>
          </text:list>
        </text:list-item>
      </text:list>
      <text:list text:style-name="LFO3" text:continue-numbering="true">
        <text:list-item>
          <text:p text:style-name="P228"><text:span text:style-name="T229">Sposób złożenia oferty:</text:span></text:p>
        </text:list-item>
      </text:list>
      <text:list text:style-name="LFO5" text:continue-numbering="true">
        <text:list-item>
          <text:p text:style-name="P230"><text:span text:style-name="T231">Ofertę należy sporządzić w języku polskim</text:span><text:span text:style-name="T232">.</text:span></text:p>
        </text:list-item>
        <text:list-item>
          <text:p text:style-name="P233"><text:span text:style-name="T234">W przypadku, gdyby oferta, oświadczenia lub dokumenty zawierały informacje stanowiące tajemnicę przedsiębiorstwa w rozumieniu przepisów o zwalczaniu nieuczciwej konkurencji, Wykonawca powinien w sposób nie budzący wątpliwości zastrzec, które</text:span><text:span text:style-name="T235"><text:s/></text:span><text:span text:style-name="T236">informacje zawarte w ofercie stanowią tajemnice przedsiębiorstwa. Informacje te powinny być oddzielone od pozostałych dokumentów znajdujących się w składanej ofercie poprzez ich umieszczenie<text:s/></text:span><text:span text:style-name="T237"><text:line-break/></text:span><text:span text:style-name="T238">w odrębnym opakowaniu, muszą być oznaczone klauzulą:<text:s/></text:span><text:span text:style-name="T239">"Informacje stanowiące tajemnicę przedsiębiorstwa”.</text:span></text:p>
        </text:list-item>
        <text:list-item>
          <text:p text:style-name="P240"><text:span text:style-name="T241">Przez tajemnice przedsiębiorstwa rozumie się nieujawnione do wiadomości publicznej informacje techniczne, technologiczne, organizacyjne przedsiębiorstwa lub inne informacje posiadające wartość gospodarczą,<text:s/></text:span><text:span text:style-name="T242"><text:line-break/></text:span><text:span text:style-name="T243">co do których przedsiębiorca podjął niezbędne działania w celu zachowania ich poufności.</text:span></text:p>
        </text:list-item>
      </text:list>
      <text:p text:style-name="P244"><text:span text:style-name="T245">5)</text:span><text:span text:style-name="T246"><text:s/></text:span><text:span text:style-name="T247">Wykonawca nie może zastrzec informacji dotyczących nazwy (firmy oraz adresów wykonawców, informacji dotyczących ceny, terminu wykonania zamówienia, okresu gwarancji i warunków płatności zawartych w ofertach.</text:span></text:p>
      <text:list text:style-name="LFO5" text:continue-numbering="true">
        <text:list-item>
          <text:list>
            <text:list-item>
              <text:p text:style-name="P248"><text:span text:style-name="T249">Konsekwencje złożenia oferty niezgodnej z ww. opisem ponosi Wykonawca.</text:span></text:p>
            </text:list-item>
            <text:list-item>
              <text:p text:style-name="P250"><text:span text:style-name="T251">Wykonawca może przed upływem terminu do składania ofert, zmienić<text:s/></text:span><text:span text:style-name="T252"><text:line-break/></text:span><text:span text:style-name="T253">lub wycofać ofertę</text:span><text:span text:style-name="T254">.</text:span></text:p>
            </text:list-item>
            <text:list-item>
              <text:p text:style-name="P255"><text:span text:style-name="T256">Powiadomienie o wprowadzeniu zmian musi być złożone wg takich samych wymagań jak składana oferta, odpowiednio oznakowanych „ZMIANY”.</text:span></text:p>
            </text:list-item>
            <text:list-item>
              <text:p text:style-name="P257"><text:span text:style-name="T258">Wykonawca może wycofać złożoną ofertę pod warunkiem, że Zamawiający otrzyma pisemne powiadomienie o wycofaniu oferty przed upływem terminu składania ofert (wg takich samych zasad jak przy wprowadzaniu zmian<text:s/></text:span><text:span text:style-name="T259"><text:line-break/></text:span><text:span text:style-name="T260">i poprawek) z napisem na kopercie „WYCOFANIE”.</text:span></text:p>
            </text:list-item>
            <text:list-item>
              <text:p text:style-name="P261"><text:span text:style-name="T262">Wszystkie dokumenty stanowiące i tworzące ofertę winny być wypełnione przez Wykonawcę według warunków i postanowień zawartych w zapytaniu ofertowym. Jeżeli jakaś część dokumentu nie dotyczy Wykonawcy, wpisują oni zwrot<text:s/></text:span><text:span text:style-name="T263">„nie dotyczy”</text:span><text:span text:style-name="T264">.</text:span></text:p>
            </text:list-item>
          </text:list>
        </text:list-item>
      </text:list>
      <text:h text:style-name="P265" text:outline-level="1">VII. MIEJSCE ORAZ TERMIN SKŁADANIA<text:s/>I<text:s/>OTWARCIA OFERT</text:h>
      <text:list text:style-name="WW8Num20" text:continue-numbering="true">
        <text:list-item>
          <text:list>
            <text:list-item>
              <text:p text:style-name="P266"><text:span text:style-name="T267">Ofertę należy sporządzić w języku polskim, w formie pisemnej, na maszynie, komputerze, nieścieralnym atramentem, umieścić w zabezpieczonej kopercie i opisanej w następujący sposób:<text:s/></text:span></text:p>
            </text:list-item>
          </text:list>
        </text:list-item>
      </text:list>
      <text:p text:style-name="P268"/>
      <text:p text:style-name="P269"/>
      <text:p text:style-name="P270"><draw:frame draw:z-index="251659264" draw:id="id0" draw:style-name="a0" draw:name="Pole tekstowe 1" text:anchor-type="paragraph" svg:x="-0.0875in" svg:y="-0.38542in" svg:width="6.6in" svg:height="2.83333in" style:rel-width="scale" style:rel-height="scale"><draw:text-box><text:p text:style-name="P271">Nazwa i adres Wykonawcy:</text:p><text:p text:style-name="P272">Zamawiający:</text:p><text:p text:style-name="P273">Gmina Banie Mazurskie, <text:s text:c="12"/></text:p><text:p text:style-name="P274"><text:s text:c="4"/>ul. Konopnickiej 26, <text:s text:c="3"/></text:p><text:p text:style-name="Normalny"><text:span text:style-name="T275"><text:s text:c="89"/>19-520 Banie Mazurskie</text:span><text:span text:style-name="T276">,</text:span></text:p><text:p text:style-name="P277"><text:span text:style-name="T278">Zapytanie ofertowe do postępowania o udzielenie <text:s/>zamówienia pub</text:span><text:span text:style-name="T279">licznego<text:s/></text:span><text:span text:style-name="T280">na<text:s/></text:span><text:span text:style-name="T281">„</text:span><text:span text:style-name="T282">Zakup “mikrobusa” 9-cio miejscowego”</text:span></text:p><text:p text:style-name="P283">Nie otwierać przed: 19.02.2021<text:s/>r. <text:s/>godz.<text:s/>10:15.</text:p></draw:text-box><svg:title/><svg:desc/></draw:frame></text:p>
      <text:p text:style-name="P284"/>
      <text:p text:style-name="P285"/>
      <text:p text:style-name="P286"/>
      <text:p text:style-name="P287"/>
      <text:p text:style-name="P288"/>
      <text:p text:style-name="P289"/>
      <text:list text:style-name="WW8Num20" text:continue-numbering="true">
        <text:list-item>
          <text:list>
            <text:list-item>
              <text:p text:style-name="P290"><text:span text:style-name="T291">Miejsce i termin złożenia ofert: ofertę należy złożyć do <text:s/></text:span><text:span text:style-name="T292">dnia 19.02.2021 r. do godziny 10:00</text:span><text:span text:style-name="T293"><text:s/></text:span><text:span text:style-name="T294"><text:s text:c="7"/></text:span><text:span text:style-name="T295"><text:s text:c="3"/>w pokoju nr 6 (sekretariat I piętro) znajdującym się w Urzędzie Gminy w Baniach Mazurskich <text:s text:c="3"/>ul. Konopnickiej 26, 19-520 Banie Mazurskie</text:span><text:span text:style-name="T296"><text:s/>(decyduje data i godzina wpływu do Urzędu Gminy w Baniach Mazurskich).<text:s/></text:span></text:p>
            </text:list-item>
            <text:list-item>
              <text:p text:style-name="P297">Wszystkie oferty otrzymane przez Zamawiającego po terminie podanym powyżej nie zostaną rozpatrzone.</text:p>
            </text:list-item>
          </text:list>
        </text:list-item>
      </text:list>
      <text:p text:style-name="P298"/>
      <text:h text:style-name="P299" text:outline-level="2">VIII. KRYTERIUM OCENY OFERT</text:h>
      <text:p text:style-name="P300">Wybór oferty zostanie dokonany w oparciu o przyjęte w niniejszym postępowaniu kryteria oceny ofert przedstawione poniżej.<text:s/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l.p.</text:span></text:p>
          </table:table-cell>
          <table:table-cell table:style-name="TableCell310">
            <text:p text:style-name="P311"><text:span text:style-name="T312">Opis kryteriów oceny</text:span></text:p>
          </table:table-cell>
          <table:table-cell table:style-name="TableCell313">
            <text:p text:style-name="P314"><text:span text:style-name="T315">Waga</text:span>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Cena<text:s/></text:p>
          </table:table-cell>
          <table:table-cell table:style-name="TableCell321">
            <text:p text:style-name="P322">60 %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Okres gwarancji mechanicznej</text:p>
          </table:table-cell>
          <table:table-cell table:style-name="TableCell328">
            <text:p text:style-name="P329">20 %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Okres gwarancji na perforację nadwozia</text:p>
          </table:table-cell>
          <table:table-cell table:style-name="TableCell335">
            <text:p text:style-name="P336">10 %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Okres gwarancji na powłokę lakierniczą</text:p>
          </table:table-cell>
          <table:table-cell table:style-name="TableCell342">
            <text:p text:style-name="P343">10 %</text:p>
          </table:table-cell>
        </table:table-row>
      </table:table>
      <text:p text:style-name="P344"/>
      <text:p text:style-name="P345"><text:span text:style-name="T346">1. Liczba punktów, które można uzyskać w kryterium „Cena”<text:s/></text:span><text:span text:style-name="T347">(Cp)</text:span><text:span text:style-name="T348"><text:s/>zostanie obliczona wg następującego wzoru:</text:span></text:p>
      <text:p text:style-name="P349"><text:span text:style-name="T350"><text:s text:c="38"/></text:span><text:span text:style-name="T351">Co</text:span><text:span text:style-name="T352"><text:s/></text:span></text:p>
      <text:list text:style-name="LFO23">
        <text:list-item text:start-value="1">
          <text:list>
            <text:list-item text:start-value="1">
              <text:list>
                <text:list-item text:start-value="1">
                  <text:p text:style-name="P353"><text:span text:style-name="T354">Cp =<text:s/></text:span><text:span text:style-name="T355">--------- x 60 pkt</text:span></text:p>
                </text:list-item>
              </text:list>
            </text:list-item>
          </text:list>
        </text:list-item>
      </text:list>
      <text:p text:style-name="P356"><text:tab/><text:tab/><text:s text:c="4"/>Cb<text:tab/></text:p>
      <text:p text:style-name="P357"><text:span text:style-name="T358">Cp- ilość punktów badanej ceny oferty</text:span></text:p>
      <text:p text:style-name="P359">Co - cena oferty najniższej spośród zaproponowanych w ofertach</text:p>
      <text:p text:style-name="P360">Cb - cena oferty badanej</text:p>
      <text:list text:style-name="LFO23" text:continue-numbering="true">
        <text:list-item>
          <text:list>
            <text:list-item>
              <text:list>
                <text:list-item>
                  <text:p text:style-name="P361">Porównywaną ceną będzie cena brutto ogółem za realizację zamówienia.</text:p>
                </text:list-item>
              </text:list>
            </text:list-item>
          </text:list>
        </text:list-item>
      </text:list>
      <text:p text:style-name="P362"/>
      <text:p text:style-name="P363"><text:span text:style-name="T364">2. Punkty za kryterium „Okres gwarancji mechanicznej” (waga 20%) -<text:s/></text:span><text:span text:style-name="T365">(Og1)</text:span><text:span text:style-name="T366"><text:s/>- zostaną przyznane zgodnie z poniższym opisem:</text:span></text:p>
      <text:list text:style-name="LFO24">
        <text:list-item text:start-value="1">
          <text:list>
            <text:list-item text:start-value="1">
              <text:list>
                <text:list-item text:start-value="1">
                  <text:p text:style-name="P367">Oferty w tym kryterium oceniane będą w odniesieniu do najdłuższego okresu gwarancji na silnik zastrzegając, iż minimalny okres gwarancji wynosi<text:s/>24 miesiące<text:s/>wg poniższego wzoru: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8">24 miesiące<text:s/>gwarancji mechanicznej bez limitu kilometrów licząc od dnia dostawy - 10 punktów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9">Powyżej<text:s/>24 miesięcy<text:s/>gwarancji mechanicznej bez limitu kilometrów licząc od dnia dostawy - 20 punktów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370">Zamawiający dokona powyższego obliczenia na podst. deklaracji Wykonawcy zamieszczonej w ofercie. W przypadku nie podania przez Wykonawcę okresu gwarancji, zamawiający do oceny oferty przyjmie minimalny okres gwarancji tj.<text:s/>24 miesiące.<text:s/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371">Oferta z okresem powyżej 24 miesięcy<text:s/>gwarancji otrzyma maksymalną ilość punktów.</text:p>
                </text:list-item>
              </text:list>
            </text:list-item>
          </text:list>
        </text:list-item>
      </text:list>
      <text:p text:style-name="P372"/>
      <text:p text:style-name="P373"><text:span text:style-name="T374">3. Punkty za kryterium „Okres gwarancji na perforację nadwozia</text:span><text:span text:style-name="T375">”</text:span><text:span text:style-name="T376"><text:s/>(waga 10%) -<text:s/></text:span><text:span text:style-name="T377">(Og2)</text:span><text:span text:style-name="T378"><text:s/>- zostaną przyznane zgodnie z poniższym opisem:</text:span></text:p>
      <text:list text:style-name="LFO25">
        <text:list-item text:start-value="1">
          <text:list>
            <text:list-item text:start-value="1">
              <text:list>
                <text:list-item text:start-value="1">
                  <text:p text:style-name="P379">Oferty w tym kryterium oceniane będą w odniesieniu do najdłuższego okresu gwarancji na perforację nadwozia zastrzegając, iż minimalny okres gwarancji wynosi<text:s/>5<text:s/>lat wg poniższego wzoru: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0">5<text:s/>lat gwarancji na perforacje nadwozia bez limitu kilometrów licząc od dnia dostawy - 0 punktów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1">Powyżej<text:s/>5<text:s/>lat gwarancji na perforacje nadwozia bez limitu kilometrów licząc od dnia dostawy - 10 punktów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382">Zamawiający dokona powyższego obliczenia na podst. deklaracji Wykonawcy zamieszczonej w ofercie. W przypadku nie podania przez Wykonawcę okresu gwarancji, zamawiający do oceny oferty przyjmie minimalny okres gwarancji tj.<text:s/>5<text:s/>lat.<text:s/>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383">Oferta z okresem powyżej<text:s/>5<text:s/>lat gwarancji otrzyma maksymalną ilość punktów.</text:p>
                </text:list-item>
              </text:list>
            </text:list-item>
          </text:list>
        </text:list-item>
      </text:list>
      <text:p text:style-name="P384"/>
      <text:p text:style-name="P385"><text:span text:style-name="T386">4. Punkty za kryterium „Okres gwarancji na powłokę lakierniczą” (waga 10%) -<text:s/></text:span><text:span text:style-name="T387">(Og3)</text:span><text:span text:style-name="T388"><text:s/>- zostaną przyznane zgodnie z poniższym opisem:</text:span></text:p>
      <text:list text:style-name="LFO26">
        <text:list-item text:start-value="1">
          <text:list>
            <text:list-item text:start-value="1">
              <text:list>
                <text:list-item text:start-value="1">
                  <text:p text:style-name="P389">Oferty w tym kryterium oceniane będą w odniesieniu do najdłuższego okresu gwarancji na powłokę lakierniczą zastrzegając, iż minimalny okres gwarancji wynosi<text:s/>24 miesiące<text:s/>wg poniższego wzoru: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0">24<text:s/>miesięcy<text:s/>gwarancji na powłokę lakierniczą bez limitu kilometrów licząc od dnia dostawy - 0 punktów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1">Powyżej<text:s/>24<text:s/><text:s/>miesięcy<text:s/>gwarancji na powłokę lakierniczą bez limitu kilometrów licząc od dnia dostawy - 10 punktów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392">Zamawiający dokona powyższego obliczenia na podst. deklaracji Wykonawcy zamieszczonej w ofercie. W przypadku nie podania przez Wykonawcę okresu gwarancji, zamawiający do oceny oferty przyjmie minimalny okres gwarancji tj.<text:s/>24 miesiące.<text:s/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393">Oferta z okresem powyżej<text:s/>24 miesięcy<text:s/>gwarancji otrzyma maksymalną ilość punktów.</text:p>
                </text:list-item>
              </text:list>
            </text:list-item>
          </text:list>
        </text:list-item>
      </text:list>
      <text:p text:style-name="P394"/>
      <text:p text:style-name="P395">5. Zamawiający może przyznać wykonawcy maksymalnie 100 punktów. Realizacja zamówienia zostanie powierzona Wykonawcy, który spełni wszystkie postawione w Specyfikacji warunki i uzyska najwyższą ilość punktów wyliczoną zgodnie ze wzorem:</text:p>
      <text:p text:style-name="P396"><text:span text:style-name="T397">Po = Cp+Og1+Og2+Og3, gdzie:</text:span></text:p>
      <text:p text:style-name="P398">Po - suma punktów uzyskana przez ofertę<text:s/></text:p>
      <text:p text:style-name="P399">Cp - ilość punktów uzyskanych przez ofertę w kryterium „Cena”</text:p>
      <text:p text:style-name="P400">Og1 - ilość punktów uzyskanych przez ofertę w kryterium „Okres gwarancji mechanicznej”</text:p>
      <text:p text:style-name="P401">Og2 - ilość punktów uzyskanych przez ofertę w kryterium „Okres gwarancji na perforację nadwozia”</text:p>
      <text:p text:style-name="P402">Og3 - ilość punktów uzyskanych przez ofertę w kryterium „Okres gwarancji na powłokę lakierniczą”</text:p>
      <text:list text:style-name="LFO27" text:continue-numbering="true">
        <text:list-item>
          <text:p text:style-name="P403"><text:span text:style-name="T404">Cena ofertowa musi zawierać wszystkie koszty związane z prawidłową realizacją zamówienia zgodnie z opisem przedmiotu zamówienia.</text:span></text:p>
        </text:list-item>
        <text:list-item>
          <text:p text:style-name="P405"><text:span text:style-name="T406">Cena ofertowa musi być wyrażona w złotych polskich i zaokrąglona do dwóch miejsc po przecinku.</text:span></text:p>
        </text:list-item>
        <text:list-item>
          <text:p text:style-name="P407"><text:span text:style-name="T408">W przypadku różnicy ceny ofertowej podanej liczbowo i słownie w formularzu ofertowym, za właściwą uznaje się cenę podaną liczbowo.</text:span></text:p>
        </text:list-item>
        <text:list-item>
          <text:p text:style-name="P409"><text:span text:style-name="T410">Wykonawcy zobowiązani są do bardzo starannego zapoznania się z przedmiotem zamówienia, warunkami wykonania i wszystkimi czynnikami mogącymi mieć wpływ na wycenę zamówienia.</text:span></text:p>
        </text:list-item>
      </text:list>
      <text:p text:style-name="P411"/>
      <text:h text:style-name="P412" text:outline-level="2">IX.<text:s/>TERMIN ZWIĄZANIA Z OFERTĄ</text:h>
      <text:list text:style-name="LFO28" text:continue-numbering="true">
        <text:list-item>
          <text:p text:style-name="P413">Wykonawca pozostaje związany ofertą przez 30 dni.</text:p>
        </text:list-item>
        <text:list-item>
          <text:p text:style-name="P414">Bieg terminu związania ofertą rozpoczyna się wraz z dniem otwarcia ofert.</text:p>
        </text:list-item>
      </text:list>
      <text:p text:style-name="P415"/>
      <text:h text:style-name="P416" text:outline-level="2">X. INNE</text:h>
      <text:list text:style-name="LFO7" text:continue-numbering="true">
        <text:list-item>
          <text:p text:style-name="P417">Osoba upoważniona do kontaktu z Wykonawcami:</text:p>
        </text:list-item>
      </text:list>
      <text:p text:style-name="P418"><text:s/>Monika Kalinowska, tel. 87 615 71 78,<text:s/>693 908 312,</text:p>
      <text:p text:style-name="P419">Anna Mohyła, tel. 87 615 71 78</text:p>
      <text:list text:style-name="LFO7" text:continue-numbering="true">
        <text:list-item>
          <text:p text:style-name="P420"><text:span text:style-name="T421">Zamówienie nie jest prowadzone wg ustawy z dnia<text:s/></text:span><text:span text:style-name="T422">11 września 2019</text:span><text:span text:style-name="T423"><text:s/>r. — Prawo zamówień publicznych ( t. j. Dz. U. z 2019, poz. 1843), ponieważ jego wartość nie przekracza kwoty<text:s/></text:span><text:span text:style-name="T424">130 000 zł</text:span><text:span text:style-name="T425"><text:s/>— art.<text:s/></text:span><text:span text:style-name="T426">2</text:span><text:span text:style-name="T427"><text:s/></text:span><text:span text:style-name="T428">ust. 1</text:span><text:span text:style-name="T429"><text:s/>ustawy Prawo zamówień publicznych.<text:s/></text:span><text:span text:style-name="T430">Zastosowanie ma<text:s/></text:span><text:span text:style-name="T431">Zarządzenie nr 3/2021 Wójta Gminy Banie Mazurskie z dnia 18 stycznia 2021 r. w sprawie wprowadzenia w Urzędzie Gminy w Baniach Mazurskich regulaminu udzielenia zamówień publicznych o wartości poniżej kwoty 130 000,00 złotych.</text:span></text:p>
        </text:list-item>
        <text:list-item>
          <text:p text:style-name="P432">Podstawę zawarcia umowy stanowi wynik zapytania ofertowego.</text:p>
        </text:list-item>
        <text:list-item>
          <text:p text:style-name="P433">O wyborze najkorzystniejszej oferty Zamawiający niezwłocznie zawiadomi oferentów.</text:p>
        </text:list-item>
        <text:list-item>
          <text:p text:style-name="P434">Zamawiający zastrzega sobie prawo unieważnienia postępowania na każdym etapie postępowania bez podania przyczyny.</text:p>
        </text:list-item>
        <text:list-item>
          <text:p text:style-name="P435">Wykonawca ponosi wszelkie koszty związane z przygotowaniem i złożeniem oferty.</text:p>
        </text:list-item>
        <text:list-item>
          <text:p text:style-name="P436">Oferent nie może złożyć oferty cząstkowej na poszczególne elementy zapytania.</text:p>
        </text:list-item>
      </text:list>
      <text:p text:style-name="P437"><text:s/></text:p>
      <text:h text:style-name="P438" text:outline-level="2">XI.<text:s/>INFORMACJE DODATKOWE</text:h>
      <text:p text:style-name="P439">Klauzula informacyjna z art. 13 ust.1 i 1 RODO</text:p>
      <text:p text:style-name="P440">w celu związanym z postępowaniem o udzielenie zamówienia publicznego,</text:p>
      <text:p text:style-name="P441">którego wartość nie przekracza kwoty 130 000 zł netto</text:p>
      <text:p text:style-name="P442"/>
      <text:p text:style-name="P44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444">1.<text:s/><text:tab/>Administratorem Pani/Pana danych osobowych jest Gmina Banie Mazurskie, reprezentowana przez Wójta z siedzibą pod adresem: 19- 520 Banie Mazurskie, ul. Konopnickiej 26, tel. (87) 615 71 78, e-mail: sekretariat@gminabaniemazurskie.pl</text:p>
      <text:p text:style-name="P445">2.<text:s/><text:tab/>W sprawach z zakresu ochrony danych osobowych mogą Państwo kontaktować się z Inspektorem Ochrony Danych pod adresem e-mail: inspektor@cbi24.pl.</text:p>
      <text:p text:style-name="P446">3.<text:s/><text:tab/>Dane osobowe będą przetwarzane w celu związanym z postępowaniem o udzielenie zamówienia publicznego.<text:s/></text:p>
      <text:p text:style-name="P447">4.<text:s/><text:tab/>Dane osobowe będą przetwarzane przez okres zgodnie z art. 78 ust. 1 i 4 ustawy z dnia z dnia 11 września 2019 r.– Prawo zamówień publicznych (Dz. U. z 2019 r. poz. 2019), zwanej dalej PZP, przez okres 4 lat od dnia zakończenia postępowania o udzielenie zamówienia, a jeżeli czas trwania umowy przekracza 4 lata, okres przechowywania obejmuje cały czas trwania umowy.</text:p>
      <text:p text:style-name="P448">5.<text:tab/><text:s/>Podstawą prawną przetwarzania danych jest art. 6 ust. 1 lit. c) ww. Rozporządzenia w związku z art. 19 ustawy z dnia z dnia 11 września 2019 r.– Prawo zamówień publicznych (Dz. U. z 2019 r. poz. 2019).</text:p>
      <text:p text:style-name="P449">6.<text:s/><text:tab/>Odbiorcami Pani/Pana danych będą osoby lub podmioty, którym udostępniona zostanie dokumentacja postępowania w oparciu o art. 18 oraz art. 74 ust. 4 PZP.</text:p>
      <text:p text:style-name="P450">7. <text:s/><text:tab/>Obowiązek podania przez Panią/Pana danych osobowych bezpośrednio Pani/Pana dotyczących jest wymogiem ustawowym określonym w przepisach PZP, związanym z udziałem w postępowaniu o udzielenie zamówienia publicznego; konsekwencje niepodania określonych danych wynikają z PZP.<text:s/></text:p>
      <text:p text:style-name="P451">8.<text:s/><text:tab/>Osoba, której dane dotyczą ma prawo do:</text:p>
      <text:p text:style-name="P452"><text:s/>-<text:s/><text:tab/>dostępu do treści swoich danych oraz możliwości ich poprawiania, sprostowania, ograniczenia przetwarzania,<text:s/></text:p>
      <text:p text:style-name="P453">-<text:s/><text:tab/><text:tab/>w przypadku gdy przetwarzanie danych odbywa się z naruszeniem przepisów Rozporządzenia służy prawo wniesienia skargi do organu nadzorczego tj. Prezesa Urzędu Ochrony Danych Osobowych, ul. Stawki 2, 00-193 Warszawa,</text:p>
      <text:p text:style-name="P454">9.<text:s/><text:tab/>Osobie, której dane dotyczą nie przysługuje:</text:p>
      <text:p text:style-name="P455">-<text:s/><text:tab/><text:tab/>w związku z art. 17 ust. 3 lit. b, d lub e Rozporządzenia prawo do usunięcia danych osobowych;</text:p>
      <text:p text:style-name="P456">-<text:s/><text:tab/><text:tab/>prawo do przenoszenia danych osobowych, o którym mowa w art. 20 Rozporządzenia;</text:p>
      <text:p text:style-name="P457">-<text:s/><text:tab/><text:tab/>na podstawie art. 21 Rozporządzenia prawo sprzeciwu, wobec przetwarzania danych osobowych, gdyż podstawą prawną przetwarzania Pani/Pana danych osobowych jest art. 6 ust. 1 lit. c Rozporządzenia.<text:s/></text:p>
      <text:p text:style-name="P458">10.<text:s/><text:tab/>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459">11.<text:s/><text:tab/>Skorzystanie przez osobę, której dane dotyczą, z uprawnienia do sprostowania lub uzupełnienia danych osobowych, o którym mowa w art. 16 Rozporządzenia, nie może skutkować zmianą wyniku postępowania o udzielenie zamówienia publicznego lub konkursu ani zmianą postanowień umowy w zakresie niezgodnym z PZP.</text:p>
      <text:p text:style-name="P460">12.<text:s/><text:tab/>Wystąpienie z żądaniem, o którym mowa w art. 18 ust. 1 Rozporządzenia, nie ogranicza przetwarzania danych osobowych do czasu zakończenia postępowania o udzielenie zamówienia publicznego.</text:p>
      <text:p text:style-name="P461">13.<text:s/><text:tab/>W przypadku danych osobowych zamieszczonych przez Administratora w Biuletynie Zamówień Publicznych, prawa, o których mowa w art. 15 i art. 16 Rozporządzenia, są wykonywane w drodze żądania skierowanego do Administratora.</text:p>
      <text:p text:style-name="P462">14.<text:s/><text:tab/>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463">15.<text:s/><text:tab/>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464">16.<text:s/><text:tab/>Skorzystanie przez osobę, której dane dotyczą, z uprawnienia do sprostowania lub uzupełnienia, o którym mowa w art. 16 Rozporządzenia, nie może naruszać integralności protokołu oraz jego załączników.</text:p>
      <text:p text:style-name="P465">17.<text:s/><text:tab/>Ponadto informujemy, iż w związku z przetwarzaniem Pani/Pana danych osobowych nie podlega Pan/Pani decyzjom, które się opierają wyłącznie na zautomatyzowanym przetwarzaniu, w tym profilowaniu, o czym stanowi art. 22 Rozporządzenia.</text:p>
      <text:p text:style-name="P466"/>
      <text:h text:style-name="P467" text:outline-level="2">XII. ZAŁĄCZNIKI</text:h>
      <text:p text:style-name="P468">Wykaz załączników do niniejszego zapytania<text:s/>ofertowego:</text:p>
      <text:list text:style-name="LFO8" text:continue-numbering="true">
        <text:list-item>
          <text:p text:style-name="P469">załącznik<text:s/>nr 1 -Formularz ofertowy</text:p>
        </text:list-item>
        <text:list-item>
          <text:p text:style-name="P470">załącznik<text:s/>nr<text:s/>2<text:s/>–<text:s/>Wzór<text:s/>umowy.</text:p>
        </text:list-item>
        <text:list-item>
          <text:p text:style-name="P471"><text:span text:style-name="T472">załącznik nr 3- wykaz stacji serwisowy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margin-bottom="0in" fo:line-height="100%" fo:margin-left="0.0722in" fo:text-indent="-0.3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line-height="150%">
        <style:tab-stops>
          <style:tab-stop style:type="left" style:position="0.0166in"/>
          <style:tab-stop style:type="left" style:position="0.4895in"/>
          <style:tab-stop style:type="left" style:position="3.9944in"/>
          <style:tab-stop style:type="left" style:position="4.9222in"/>
          <style:tab-stop style:type="left" style:position="5.8722in"/>
        </style:tab-stops>
      </style:paragraph-properties>
      <style:text-properties fo:font-size="12pt" style:font-size-asian="12pt" fo:hyphenate="false"/>
    </style:style>
    <style:style style:name="WW_CharLFO30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30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2pt" style:font-size-asian="12pt" style:font-size-complex="12pt"/>
    </style:style>
    <text:list-style style:name="WW8Num10" style:display-name="WW8Num10">
      <text:list-level-style-bullet text:level="1" text:style-name="WW_CharLFO11LVL1" text:bullet-char="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6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7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8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9" style:num-suffix="." style:num-format="1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color="#000000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BodyTextCharChar" style:display-name="Body Text Char Char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Arial Narrow" style:font-name-complex="Arial Narrow" fo:font-weight="bold" style:font-weight-asian="bold" fo:font-style="normal" style:font-style-asian="normal" fo:font-size="10pt" style:font-size-asian="10pt" style:font-size-complex="10pt"/>
    </style:style>
    <style:style style:name="WW_CharLFO23LVL2" style:family="text">
      <style:text-properties style:use-window-font-color="true"/>
    </style:style>
    <style:style style:name="WW_CharLFO23LVL3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_CharLFO23LVL6" style:family="text">
      <style:text-properties style:font-name="Arial Narrow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24LVL2" style:family="text">
      <style:text-properties fo:font-weight="normal" style:font-weight-asian="normal"/>
    </style:style>
    <style:style style:name="WW_CharLFO24LVL4" style:family="text">
      <style:text-properties fo:font-weight="normal" style:font-weight-asian="normal"/>
    </style:style>
    <style:style style:name="WW_CharLFO24LVL5" style:family="text">
      <style:text-properties fo:font-size="9pt" style:font-size-asian="9pt" style:font-size-complex="9pt"/>
    </style:style>
    <style:style style:name="WW_CharLFO25LVL2" style:family="text">
      <style:text-properties fo:font-weight="normal" style:font-weight-asian="normal"/>
    </style:style>
    <style:style style:name="WW_CharLFO25LVL4" style:family="text">
      <style:text-properties fo:font-weight="normal" style:font-weight-asian="normal"/>
    </style:style>
    <style:style style:name="WW_CharLFO25LVL5" style:family="text">
      <style:text-properties fo:font-size="9pt" style:font-size-asian="9pt" style:font-size-complex="9pt"/>
    </style:style>
    <style:style style:name="WW_CharLFO26LVL2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size="9pt" style:font-size-asian="9pt" style:font-size-complex="9pt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2" text:style-name="WW_CharLFO4LVL2" style:num-suffix=")" style:num-format="1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4LVL3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4LVL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4LVL6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4LVL7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4LVL9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2" text:style-name="WW_CharLFO5LVL2" style:num-suffix=")" style:num-format="1" text:start-value="6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5LVL3" style:num-format="i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</text:list-level-style-number>
      <text:list-level-style-number text:level="4" text:style-name="WW_CharLFO5LVL4" style:num-format="1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1638in" text:min-label-width="0in" text:list-level-position-and-space-mode="label-alignment">
          <style:list-level-label-alignment text:label-followed-by="listtab" fo:margin-left="2.1638in" fo:text-indent="0in"/>
        </style:list-level-properties>
      </text:list-level-style-number>
      <text:list-level-style-number text:level="6" text:style-name="WW_CharLFO5LVL6" style:num-format="i">
        <style:list-level-properties text:space-before="2.6638in" text:min-label-width="0in" text:list-level-position-and-space-mode="label-alignment">
          <style:list-level-label-alignment text:label-followed-by="listtab" fo:margin-left="2.6638in" fo:text-indent="0in"/>
        </style:list-level-properties>
      </text:list-level-style-number>
      <text:list-level-style-number text:level="7" text:style-name="WW_CharLFO5LVL7" style:num-format="1">
        <style:list-level-properties text:space-before="3.1638in" text:min-label-width="0in" text:list-level-position-and-space-mode="label-alignment">
          <style:list-level-label-alignment text:label-followed-by="listtab" fo:margin-left="3.1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6638in" text:min-label-width="0in" text:list-level-position-and-space-mode="label-alignment">
          <style:list-level-label-alignment text:label-followed-by="listtab" fo:margin-left="3.6638in" fo:text-indent="0in"/>
        </style:list-level-properties>
      </text:list-level-style-number>
      <text:list-level-style-number text:level="9" text:style-name="WW_CharLFO5LVL9" style:num-format="i">
        <style:list-level-properties text:space-before="4.1638in" text:min-label-width="0in" text:list-level-position-and-space-mode="label-alignment">
          <style:list-level-label-alignment text:label-followed-by="listtab" fo:margin-left="4.16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79in" text:min-label-width="0in" text:list-level-position-and-space-mode="label-alignment">
          <style:list-level-label-alignment text:label-followed-by="listtab" fo:margin-left="0.597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7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7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7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7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7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506in" text:min-label-width="0in" text:list-level-position-and-space-mode="label-alignment">
          <style:list-level-label-alignment text:label-followed-by="listtab" fo:margin-left="0.9506in" fo:text-indent="0in"/>
        </style:list-level-properties>
      </text:list-level-style-number>
      <text:list-level-style-number text:level="3" text:style-name="WW_CharLFO8LVL3" style:num-format="i">
        <style:list-level-properties text:space-before="1.4506in" text:min-label-width="0in" text:list-level-position-and-space-mode="label-alignment">
          <style:list-level-label-alignment text:label-followed-by="listtab" fo:margin-left="1.4506in" fo:text-indent="0in"/>
        </style:list-level-properties>
      </text:list-level-style-number>
      <text:list-level-style-number text:level="4" text:style-name="WW_CharLFO8LVL4" style:num-format="1">
        <style:list-level-properties text:space-before="1.9506in" text:min-label-width="0in" text:list-level-position-and-space-mode="label-alignment">
          <style:list-level-label-alignment text:label-followed-by="listtab" fo:margin-left="1.950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506in" text:min-label-width="0in" text:list-level-position-and-space-mode="label-alignment">
          <style:list-level-label-alignment text:label-followed-by="listtab" fo:margin-left="2.4506in" fo:text-indent="0in"/>
        </style:list-level-properties>
      </text:list-level-style-number>
      <text:list-level-style-number text:level="6" text:style-name="WW_CharLFO8LVL6" style:num-format="i">
        <style:list-level-properties text:space-before="2.9506in" text:min-label-width="0in" text:list-level-position-and-space-mode="label-alignment">
          <style:list-level-label-alignment text:label-followed-by="listtab" fo:margin-left="2.9506in" fo:text-indent="0in"/>
        </style:list-level-properties>
      </text:list-level-style-number>
      <text:list-level-style-number text:level="7" text:style-name="WW_CharLFO8LVL7" style:num-format="1">
        <style:list-level-properties text:space-before="3.4506in" text:min-label-width="0in" text:list-level-position-and-space-mode="label-alignment">
          <style:list-level-label-alignment text:label-followed-by="listtab" fo:margin-left="3.450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506in" text:min-label-width="0in" text:list-level-position-and-space-mode="label-alignment">
          <style:list-level-label-alignment text:label-followed-by="listtab" fo:margin-left="3.9506in" fo:text-indent="0in"/>
        </style:list-level-properties>
      </text:list-level-style-number>
      <text:list-level-style-number text:level="9" text:style-name="WW_CharLFO8LVL9" style:num-format="i">
        <style:list-level-properties text:space-before="4.4506in" text:min-label-width="0in" text:list-level-position-and-space-mode="label-alignment">
          <style:list-level-label-alignment text:label-followed-by="listtab" fo:margin-left="4.4506in" fo:text-indent="0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23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4LVL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text:style-name="WW_CharLFO24LVL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5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5LVL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text:style-name="WW_CharLFO25LVL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6LVL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</meta:initial-creator>
    <dc:creator>UGBM Banie Mazurskie</dc:creator>
    <meta:creation-date>2021-02-11T12:44:00Z</meta:creation-date>
    <dc:date>2021-02-11T12:44:00Z</dc:date>
    <meta:print-date>2021-02-11T11:18:00Z</meta:print-date>
    <meta:template xlink:href="Normal.dotm" xlink:type="simple"/>
    <meta:editing-cycles>2</meta:editing-cycles>
    <meta:editing-duration>PT60S</meta:editing-duration>
    <meta:document-statistic meta:page-count="12" meta:paragraph-count="50" meta:word-count="3583" meta:character-count="25032" meta:row-count="179" meta:non-whitespace-character-count="21499"/>
  </office:meta>
</office:document-meta>
</file>