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end" fo:margin-left="3.643in" fo:text-indent="-3.643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2" style:parent-style-name="Normalny" style:family="paragraph">
      <style:paragraph-properties fo:margin-bottom="0.0833in"/>
      <style:text-properties fo:font-weight="bold" style:font-weight-asian="bold" fo:font-size="11pt" style:font-size-asian="11pt" style:font-size-complex="11pt" style:language-asian="en" style:country-asian="US"/>
    </style:style>
    <style:style style:name="P3" style:parent-style-name="Standard" style:family="paragraph">
      <style:paragraph-properties fo:margin-left="3.6458in">
        <style:tab-stops/>
      </style:paragraph-properties>
      <style:text-properties style:font-name-complex="Arial" fo:font-weight="bold" style:font-weight-asian="bold"/>
    </style:style>
    <style:style style:name="P4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5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6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7" style:parent-style-name="Normalny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margin-right="4.134in"/>
      <style:text-properties fo:font-size="11pt" style:font-size-asian="11pt" style:font-size-complex="11pt"/>
    </style:style>
    <style:style style:name="P9" style:parent-style-name="Normalny" style:family="paragraph">
      <style:paragraph-properties fo:margin-right="4.134in"/>
      <style:text-properties fo:font-size="11pt" style:font-size-asian="11pt" style:font-size-complex="11pt"/>
    </style:style>
    <style:style style:name="P10" style:parent-style-name="Normalny" style:family="paragraph">
      <style:paragraph-properties fo:margin-right="4.134in"/>
    </style:style>
    <style:style style:name="T1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2" style:parent-style-name="Normalny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margin-right="4.1347in"/>
      <style:text-properties fo:font-size="11pt" style:font-size-asian="11pt" style:font-size-complex="11pt"/>
    </style:style>
    <style:style style:name="P14" style:parent-style-name="Normalny" style:family="paragraph">
      <style:paragraph-properties fo:margin-right="4.134in"/>
      <style:text-properties fo:font-style="italic" style:font-style-asian="italic" fo:font-size="11pt" style:font-size-asian="11pt" style:font-size-complex="11pt"/>
    </style:style>
    <style:style style:name="P15" style:parent-style-name="Normalny" style:family="paragraph">
      <style:paragraph-properties fo:text-align="center" fo:margin-bottom="0.0833in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center" fo:margin-top="0.0833in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" style:parent-style-name="Tekstpodstawowy" style:family="paragraph">
      <style:paragraph-properties fo:text-align="justify" fo:line-height="100%">
        <style:tab-stops>
          <style:tab-stop style:type="left" style:position="0.0166in"/>
          <style:tab-stop style:type="left" style:position="0.4895in"/>
          <style:tab-stop style:type="left" style:position="3.9944in"/>
          <style:tab-stop style:type="left" style:position="4.9222in"/>
          <style:tab-stop style:type="left" style:position="5.8722in"/>
        </style:tab-stops>
      </style:paragraph-properties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language="en" fo:country="US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style:font-weight-complex="bold" fo:letter-spacing="-0.0006in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weight-complex="bold" fo:letter-spacing="-0.0006in" fo:font-size="11pt" style:font-size-asian="11pt" style:font-size-complex="11pt"/>
    </style:style>
    <style:style style:name="TableColumn41" style:family="table-column">
      <style:table-column-properties style:column-width="0.3715in" style:use-optimal-column-width="false"/>
    </style:style>
    <style:style style:name="TableColumn42" style:family="table-column">
      <style:table-column-properties style:column-width="1.7479in" style:use-optimal-column-width="false"/>
    </style:style>
    <style:style style:name="TableColumn43" style:family="table-column">
      <style:table-column-properties style:column-width="1.3784in" style:use-optimal-column-width="false"/>
    </style:style>
    <style:style style:name="TableColumn44" style:family="table-column">
      <style:table-column-properties style:column-width="3.15in" style:use-optimal-column-width="false"/>
    </style:style>
    <style:style style:name="Table40" style:family="table">
      <style:table-properties style:width="6.6479in" fo:margin-left="-0.0034in" table:align="left"/>
    </style:style>
    <style:style style:name="TableRow45" style:family="table-row">
      <style:table-row-properties style:min-row-height="0.6944in" style:use-optimal-row-height="false"/>
    </style:style>
    <style:style style:name="TableCell46" style:family="table-cell">
      <style:table-cell-properties fo:border="0.0069in solid #000000" fo:background-color="#CCFFCC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background-color="#CCFFCC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fo:background-color="#CCFFCC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fo:background-color="#CCFFCC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2" style:parent-style-name="Normalny" style:family="paragraph">
      <style:paragraph-properties fo:text-align="center"/>
    </style:style>
    <style:style style:name="T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64" style:family="table-row">
      <style:table-row-properties style:min-row-height="0.1548in" style:use-optimal-row-height="false"/>
    </style:style>
    <style:style style:name="TableCell65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ableCell68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ableCell71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</style:style>
    <style:style style:name="T73" style:parent-style-name="Domyślnaczcionkaakapitu" style:family="text">
      <style:text-properties style:font-weight-complex="bold" fo:font-size="11pt" style:font-size-asian="11pt" style:font-size-complex="11pt"/>
    </style:style>
    <style:style style:name="TableCell74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ableRow77" style:family="table-row">
      <style:table-row-properties style:min-row-height="0.4694in" style:use-optimal-row-height="fals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/>
    </style:style>
    <style:style style:name="T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style:snap-to-layout-grid="false"/>
      <style:text-properties fo:font-weight="bold" style:font-weight-asian="bold" style:font-weight-complex="bold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Zwykłytekst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style:snap-to-layout-grid="false"/>
      <style:text-properties fo:color="#000000"/>
    </style:style>
    <style:style style:name="TableRow87" style:family="table-row">
      <style:table-row-properties style:min-row-height="0.4756in" style:use-optimal-row-height="false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/>
    </style:style>
    <style:style style:name="T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style:snap-to-layout-grid="false"/>
      <style:text-properties fo:font-weight="bold" style:font-weight-asian="bold" style:font-weight-complex="bold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Zwykłytekst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style:snap-to-layout-grid="false" fo:text-align="center"/>
      <style:text-properties fo:color="#000000"/>
    </style:style>
    <style:style style:name="TableRow97" style:family="table-row">
      <style:table-row-properties style:min-row-height="0.384in" style:use-optimal-row-height="false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</style:style>
    <style:style style:name="T10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style:snap-to-layout-grid="false"/>
      <style:text-properties fo:font-weight="bold" style:font-weight-asian="bold" style:font-weight-complex="bold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Zwykłytekst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style:snap-to-layout-grid="false" fo:text-align="center"/>
      <style:text-properties fo:color="#000000"/>
    </style:style>
    <style:style style:name="P107" style:parent-style-name="Normalny" style:family="paragraph">
      <style:paragraph-properties fo:line-height="150%" fo:margin-left="0.7875in" fo:text-indent="-0.7875in">
        <style:tab-stops>
          <style:tab-stop style:type="center" style:position="0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0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9" style:parent-style-name="Nagłówek10" style:family="paragraph">
      <style:text-properties fo:font-weight="bold" style:font-weight-asian="bold" fo:color="#FF0000" fo:font-size="11pt" style:font-size-asian="11pt" style:font-size-complex="11pt"/>
    </style:style>
    <style:style style:name="P110" style:parent-style-name="Nagłówek10" style:family="paragraph">
      <style:text-properties fo:font-weight="bold" style:font-weight-asian="bold" fo:color="#FF0000" fo:font-size="11pt" style:font-size-asian="11pt" style:font-size-complex="11pt"/>
    </style:style>
    <style:style style:name="T11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1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1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1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1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1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1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Załącznik nr<text:s/>3<text:s/>do zapytania ofertowego</text:p>
      <text:p text:style-name="P2">GKIŚ.ZO.271.9.2021</text:p>
      <text:p text:style-name="P3">Zamawiający:</text:p>
      <text:p text:style-name="P4">Gmina Banie Mazurskie</text:p>
      <text:p text:style-name="P5">ul. Konopnickiej 26</text:p>
      <text:p text:style-name="P6">19-520 Banie Mazurskie</text:p>
      <text:p text:style-name="P7">Wykonawca:</text:p>
      <text:p text:style-name="P8">…………………………………………………………………………</text:p>
      <text:p text:style-name="P9">……………………………………</text:p>
      <text:p text:style-name="P10"><text:span text:style-name="T11">(pełna nazwa/firma, adres, w zależności od podmiotu: NIP/PESEL, KRS/CEiDG)</text:span></text:p>
      <text:p text:style-name="P12">reprezentowany przez:</text:p>
      <text:p text:style-name="P13">……………………………………</text:p>
      <text:p text:style-name="P14">(imię, nazwisko)</text:p>
      <text:p text:style-name="P15">Oświadczenie wykonawcy<text:s/></text:p>
      <text:p text:style-name="P16">DOTYCZĄCE POTENCJAŁU TECHNICZNEGO</text:p>
      <text:p text:style-name="P17"/>
      <text:p text:style-name="P18"><text:span text:style-name="T19">Na potrzeby postępowania o udzielenie zamówienia publicznego</text:span><text:span text:style-name="T20"><text:s/>w formie zapytania ofertowego</text:span><text:span text:style-name="T21"><text:s/>pn.<text:s/></text:span><text:span text:style-name="T22">„Dostawa fabrycznie nowego 9- osobowego busa przystosowanego do przewozu osób niepełnosprawnych na potrzeby Gminy Banie Mazurskie</text:span><text:span text:style-name="T23">” w ramach projektu “Zakup “mikrobusa” 9-cio miejscowego” z</text:span><text:span text:style-name="T24"><text:s/>udziałem</text:span><text:span text:style-name="T25"><text:s/>środków<text:s/></text:span><text:span text:style-name="T26">Państwowego Funduszu Rehabilitacji Osób Niepełnosprawnych</text:span><text:span text:style-name="T27"><text:s/>w ramach obszaru D “ Programu wyrównywania różnic między regionami III”</text:span><text:span text:style-name="T28">,</text:span><text:span text:style-name="T29">\</text:span><text:span text:style-name="T30"><text:s/></text:span><text:span text:style-name="T31">prowadzonego przez Gminę<text:s/></text:span><text:span text:style-name="T32">Banie Mazurskie</text:span><text:span text:style-name="T33">, oświadczam, co następuje:</text:span></text:p>
      <text:p text:style-name="P34"/>
      <text:p text:style-name="P35"><text:span text:style-name="T36">Przedkładam(y) niniejszy wykaz<text:s/></text:span><text:span text:style-name="T37">stacji serwisowych, które posiadają autoryzację producenta do świadczenia usług w zakresie serwisu <text:s/>(przeglądy i naprawy) gwarancyjnego i pogwarancyjnego pojazdów dla oferowanego samochodu</text:span><text:span text:style-name="T38">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<text:span text:style-name="T48">L.p.</text:span></text:p>
            </table:table-cell>
            <table:table-cell table:style-name="TableCell49">
              <text:p text:style-name="P50"><text:span text:style-name="T51">Miejscowość/</text:span></text:p>
              <text:p text:style-name="P52"><text:span text:style-name="T53">województwo</text:span></text:p>
            </table:table-cell>
            <table:table-cell table:style-name="TableCell54">
              <text:p text:style-name="P55"><text:span text:style-name="T56">Odległość od siedziby zamawiającego</text:span></text:p>
            </table:table-cell>
            <table:table-cell table:style-name="TableCell57">
              <text:p text:style-name="P58"><text:span text:style-name="T59">Nazwa i adres autoryzowanej przez</text:span></text:p>
              <text:p text:style-name="P60"><text:span text:style-name="T61">producenta samochodu</text:span></text:p>
              <text:p text:style-name="P62"><text:span text:style-name="T63">stacji serwisowej</text:span></text:p>
            </table:table-cell>
          </table:table-row>
          <table:table-row table:style-name="TableRow64">
            <table:table-cell table:style-name="TableCell65">
              <text:p text:style-name="P66"><text:span text:style-name="T67">1</text:span></text:p>
            </table:table-cell>
            <table:table-cell table:style-name="TableCell68">
              <text:p text:style-name="P69"><text:span text:style-name="T70">2</text:span></text:p>
            </table:table-cell>
            <table:table-cell table:style-name="TableCell71">
              <text:p text:style-name="P72"><text:span text:style-name="T73">3</text:span></text:p>
            </table:table-cell>
            <table:table-cell table:style-name="TableCell74">
              <text:p text:style-name="P75"><text:span text:style-name="T76">4</text:span></text:p>
            </table:table-cell>
          </table:table-row>
        </table:table-header-rows>
        <table:table-row table:style-name="TableRow77">
          <table:table-cell table:style-name="TableCell78">
            <text:p text:style-name="P79"><text:span text:style-name="T80">1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2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3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Prawdziwość powyższych danych potwierdzam własnoręcznym podpisem świadom odpowiedzialności karnej z art. 233kk, 297 kk oraz 305 kk.</text:p>
      <text:p text:style-name="P109"/>
      <text:p text:style-name="P110"/>
      <text:p text:style-name="Normalny"><text:span text:style-name="T111">......................................................................................</text:span><text:span text:style-name="T112"><text:tab/></text:span><text:span text:style-name="T113"><text:tab/>........................................</text:span></text:p>
      <text:p text:style-name="Normalny"><text:span text:style-name="T114">(pieczęć i podpis(y) osób uprawnionych<text:s/></text:span><text:span text:style-name="T115"><text:tab/></text:span><text:span text:style-name="T116"><text:tab/><text:s text:c="11"/>(data)</text:span><text:span text:style-name="T117"><text:line-break/>do reprezentacji wykonawcy lub pełnomoc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 fo:line-height="115%"/>
      <style:text-properties style:font-name="Calibri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Znakiprzypisówdolnych" style:display-name="Znaki przypisów dolnych" style:family="text">
      <style:text-properties style:text-position="super 63.6%"/>
    </style:style>
    <style:style style:name="Nagłówek41" style:display-name="Nagłówek 41" style:family="paragraph" style:parent-style-name="Normalny" style:next-style-name="Normalny">
      <style:paragraph-properties fo:keep-with-next="always" fo:keep-together="always" fo:margin-top="0.1388in"/>
      <style:text-properties style:font-weight-complex="bold" fo:font-style="italic" style:font-style-asian="italic" style:font-style-complex="italic" fo:color="#808080" fo:hyphenate="false"/>
    </style:style>
    <style:style style:name="Tekstprzypisudolnego1" style:display-name="Tekst przypisu dolnego1" style:family="paragraph" style:parent-style-name="Normalny"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10" style:display-name="Nagłówek1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LO-Normal" style:display-name="LO-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/>
    </style:style>
    <style:style style:name="_Style3" style:display-name="_Style 3" style:family="paragraph" style:parent-style-name="Normalny">
      <style:paragraph-properties fo:margin-bottom="0.1111in" fo:line-height="106%" fo:margin-left="0.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Tekstpodstawowy" style:display-name="Tekst podstawowy" style:family="paragraph" style:parent-style-name="Normalny">
      <style:paragraph-properties fo:margin-bottom="0.0833in" fo:line-height="107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color="#365F91" fo:font-size="16pt" style:font-size-asian="16pt" style:font-size-complex="16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UGBM Banie Mazurskie</dc:creator>
    <meta:creation-date>2021-02-11T12:47:00Z</meta:creation-date>
    <dc:date>2021-02-11T12:47:00Z</dc:date>
    <meta:print-date>2021-02-11T09:2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4" meta:character-count="1635" meta:row-count="11" meta:non-whitespace-character-count="1404"/>
  </office:meta>
</office:document-meta>
</file>