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text:space-before="4.4166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" style:parent-style-name="Nagłówek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Nagłówek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Nagłówek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Nagłówek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Tekstblokowy1" style:family="paragraph">
      <style:paragraph-properties fo:text-align="start" fo:margin-left="0in" fo:margin-right="0in">
        <style:tab-stops>
          <style:tab-stop style:type="left" style:position="3.8125in"/>
        </style:tab-stops>
      </style:paragraph-properties>
      <style:text-properties fo:font-weight="bold" style:font-weight-asian="bold" style:font-size-complex="11pt" fo:language="pl" fo:country="PL"/>
    </style:style>
    <style:style style:name="P2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6" style:parent-style-name="Default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fo:language="pl" fo:country="PL"/>
    </style:style>
    <style:style style:name="P54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5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56" style:parent-style-name="Default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71" style:parent-style-name="Default" style:family="paragraph">
      <style:paragraph-properties fo:text-align="center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73" style:parent-style-name="Standard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5" style:parent-style-name="Akapitzlistą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Default" style:list-style-name="LFO1" style:family="paragraph">
      <style:paragraph-properties fo:widows="0" fo:orphans="0"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TimesNewRomanPSMT" style:font-name-complex="TimesNewRomanPSMT" style:use-window-font-color="true" fo:font-size="11pt" style:font-size-asian="11pt" style:font-size-complex="11pt" fo:language="pl" fo:country="PL" style:language-asian="ar" style:country-asian="SA" style:language-complex="ar" style:country-complex="SA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NewRomanPSMT" style:font-name-complex="TimesNewRomanPSMT" style:language-asian="ar" style:country-asian="SA"/>
    </style:style>
    <style:style style:name="P101" style:parent-style-name="Akapitzlistą" style:list-style-name="LFO2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0" style:parent-style-name="Akapitzlistą" style:list-style-name="LFO2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Akapitzlistą" style:list-style-name="LFO2" style:family="paragraph">
      <style:paragraph-properties fo:text-align="justify" fo:margin-bottom="0in" fo:line-height="100%"/>
    </style:style>
    <style:style style:name="T114" style:parent-style-name="Domyślnaczcionkaakapitu" style:family="text">
      <style:text-properties style:font-name="Times New Roman"/>
    </style:style>
    <style:style style:name="P115" style:parent-style-name="Akapitzlistą" style:list-style-name="LFO2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Default" style:family="paragraph">
      <style:paragraph-properties fo:text-align="justify" fo:margin-bottom="0.0041in" fo:margin-left="0.8861in" fo:text-indent="-0.8861in">
        <style:tab-stops/>
      </style:paragraph-properties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21" style:parent-style-name="Default" style:family="paragraph">
      <style:paragraph-properties fo:text-align="justify" fo:margin-bottom="0.0041in" fo:margin-left="1.477in" fo:text-indent="-1.477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23" style:parent-style-name="Default" style:family="paragraph">
      <style:paragraph-properties fo:text-align="justify" fo:margin-bottom="0.0041in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28" style:parent-style-name="Default" style:family="paragraph">
      <style:paragraph-properties fo:text-align="justify" fo:margin-bottom="0.0041in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33" style:parent-style-name="Default" style:family="paragraph">
      <style:paragraph-properties fo:text-align="justify" fo:margin-bottom="0.0041in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34" style:parent-style-name="Default" style:family="paragraph">
      <style:paragraph-properties fo:text-align="justify" fo:margin-bottom="0.0041in" fo:margin-left="0.5104in" fo:text-indent="0.1701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37" style:parent-style-name="Default" style:family="paragraph">
      <style:paragraph-properties fo:text-align="justify" fo:margin-bottom="0.0041in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43" style:parent-style-name="Default" style:family="paragraph">
      <style:paragraph-properties fo:text-align="justify" fo:margin-bottom="0.0041in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44" style:parent-style-name="Default" style:family="paragraph">
      <style:paragraph-properties fo:text-align="justify" fo:margin-bottom="0.0041in"/>
    </style:style>
    <style:style style:name="P145" style:parent-style-name="Default" style:family="paragraph">
      <style:paragraph-properties fo:text-align="justify" fo:margin-bottom="0.0041in"/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46" style:parent-style-name="Akapitzlistą" style:list-style-name="LFO2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0" style:parent-style-name="Standard" style:family="paragraph">
      <style:paragraph-properties fo:margin-bottom="0in" fo:line-height="100%" fo:margin-left="0.1972in" fo:text-indent="-0.1972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4" style:parent-style-name="Default" style:family="paragraph">
      <style:text-properties style:font-name="Times New Roman" fo:font-size="11pt" style:font-size-asian="11pt" style:font-size-complex="11pt" fo:language="pl" fo:country="PL"/>
    </style:style>
    <style:style style:name="P175" style:parent-style-name="Default" style:list-style-name="LFO3" style:family="paragraph">
      <style:paragraph-properties fo:widows="0" fo:orphans="0" fo:text-align="justify"/>
    </style:style>
    <style:style style:name="T176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77" style:parent-style-name="Domyślnaczcionkaakapitu" style:family="text">
      <style:text-properties style:font-name="Times New Roman" style:use-window-font-color="true" fo:font-size="11pt" style:font-size-asian="11pt" style:font-size-complex="11pt" fo:language="pl" fo:country="PL"/>
    </style:style>
    <style:style style:name="P178" style:parent-style-name="Default" style:list-style-name="LFO3" style:family="paragraph">
      <style:paragraph-properties fo:widows="0" fo:orphans="0"/>
      <style:text-properties style:font-name="Times New Roman" style:use-window-font-color="true" fo:font-size="11pt" style:font-size-asian="11pt" style:font-size-complex="11pt" fo:language="pl" fo:country="PL"/>
    </style:style>
    <style:style style:name="P179" style:parent-style-name="Normalny" style:list-style-name="LFO4" style:family="paragraph">
      <style:paragraph-properties fo:margin-bottom="0in" fo:line-height="100%"/>
      <style:text-properties style:font-name="Times New Roman" style:font-name-complex="Times New Roman"/>
    </style:style>
    <style:style style:name="P180" style:parent-style-name="Default" style:list-style-name="LFO4" style:family="paragraph">
      <style:paragraph-properties fo:widows="0" fo:orphans="0"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use-window-font-color="true" fo:font-size="11pt" style:font-size-asian="11pt" style:font-size-complex="11pt" fo:language="pl" fo:country="PL"/>
    </style:style>
    <style:style style:name="P181" style:parent-style-name="Default" style:list-style-name="LFO4" style:family="paragraph">
      <style:paragraph-properties fo:widows="0" fo:orphans="0"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pl" fo:country="PL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Domyślnaczcionkaakapitu" style:family="text">
      <style:text-properties style:font-name="Times New Roman" style:font-name-asian="Andale Sans UI" style:font-name-complex="Times New Roman" fo:font-weight="bold" style:font-weight-asian="bold" fo:color="#000000" style:language-complex="en" style:country-complex="US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04" style:parent-style-name="Standard" style:family="paragraph">
      <style:paragraph-properties fo:text-align="center" fo:margin-bottom="0in" fo:line-height="100%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07" style:parent-style-name="Bezodstępów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8" style:parent-style-name="Bezodstępów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9" style:parent-style-name="Bezodstępów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0" style:parent-style-name="Bezodstępów" style:list-style-name="LFO5" style:family="paragraph">
      <style:paragraph-properties fo:text-align="justify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P214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21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3">GKIŚ.ZO.271.12.2019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Załącznik nr 2</text:span></text:p>
      <text:p text:style-name="P14"/>
      <text:p text:style-name="P15">WZÓR</text:p>
      <text:p text:style-name="P16"/>
      <text:p text:style-name="P17"><text:span text:style-name="T18">Umowa nr ……………….</text:span></text:p>
      <text:p text:style-name="P19"><text:tab/></text:p>
      <text:p text:style-name="P20"/>
      <text:p text:style-name="P21"/>
      <text:p text:style-name="P22"><text:span text:style-name="T23">Zawarta w dniu <text:s/>………………… <text:s/>pomiędzy:</text:span></text:p>
      <text:p text:style-name="P24"><text:span text:style-name="T25">Gminą Banie Mazurskie z siedzibą władz <text:s/>przy ul. Konopnickiej 26, 19-520 Banie<text:s/></text:span><text:span text:style-name="T26">Mazurskie, NIP 8471612215, REGON 790671188</text:span></text:p>
      <text:p text:style-name="P27"><text:span text:style-name="T28">reprezentowaną przez:</text:span></text:p>
      <text:p text:style-name="P29"><text:span text:style-name="T30">Łukasza Kulisia- Wójta Gminy</text:span></text:p>
      <text:p text:style-name="P31"><text:span text:style-name="T32">przy kontrasygnacie Skarbnika Gminy-Władysława Biłasa</text:span></text:p>
      <text:p text:style-name="P33"/>
      <text:p text:style-name="P34"><text:span text:style-name="T35">zwaną dalej<text:s/></text:span><text:span text:style-name="T36">„Zamawiającym”</text:span><text:span text:style-name="T37"><text:s/>,</text:span></text:p>
      <text:p text:style-name="P38"/>
      <text:p text:style-name="P39"><text:span text:style-name="T40">a</text:span></text:p>
      <text:p text:style-name="P41">……………………………………………………..</text:p>
      <text:p text:style-name="P42"/>
      <text:p text:style-name="P43"><text:span text:style-name="T44">zwanego dalej<text:s/></text:span><text:span text:style-name="T45">„Wykonawcą”</text:span></text:p>
      <text:p text:style-name="P46"><text:span text:style-name="T47">Podstawę zawarcia umowy<text:s/></text:span><text:span text:style-name="T48">stanowi wynik postępowania o udzielenie zamówienia publicznego realizowanego zgodnie Regulaminem udzielania zamówień publicznych o wartości nieprzekraczającej kwoty 30 000 euro stanowiącego Załącznik do Zarządzenia nr 21/2016 Wójta Gminy Banie Mazurskie z<text:s/></text:span><text:span text:style-name="T49">dnia <text:s text:c="19"/>1 kwietnia 2016 r. <text:s/>na zadanie pod nazwą:.</text:span><text:span text:style-name="T50"><text:s/></text:span><text:span text:style-name="T51">„</text:span><text:span text:style-name="T52">Dostawa materiałów do wykonania ogrodzenia placu rekreacyjno-sportowego w Rogalach</text:span><text:span text:style-name="T53">”.</text:span></text:p>
      <text:p text:style-name="P54"/>
      <text:p text:style-name="P55"/>
      <text:p text:style-name="P56"><text:span text:style-name="T57">Przedmiot umowy</text:span></text:p>
      <text:p text:style-name="P58"/>
      <text:p text:style-name="P59"><text:span text:style-name="T60">§ 1.</text:span></text:p>
      <text:p text:style-name="P61"/>
      <text:p text:style-name="P62"><text:span text:style-name="T63">1. Zamawiający zleca, a Wykonawca zobowiązuje się do dostawy elementów ogrodzenia do miejscowości Banie<text:s/></text:span><text:span text:style-name="T64">Mazurskie- ul. Konopnickiej 33A.</text:span></text:p>
      <text:p text:style-name="P65"><text:span text:style-name="T66">2. Materiały należy dostarczyć zgodnie z wymaganiami podanymi w zapytaniu ofertowym <text:s text:c="28"/>GKIŚ.271.12.2019 z dnia 12.09.2019 r.</text:span></text:p>
      <text:p text:style-name="P67">3. Wykonawca oświadcza, że dysponuje wiedzą, doświadczeniem oraz uprawnieniami niezbędnymi <text:s text:c="25"/>do należytego wykonania zamówienia i zobowiązuje się wykonać je ze szczególną starannością <text:s text:c="28"/>z uwzględnieniem obowiązujących przepisów prawa, standardów i reguł wykonywania prac objętych<text:s/>niniejszą umową, a także zasad etyki zawodowej.</text:p>
      <text:p text:style-name="P68">4. Wykonawca powiadomi zamawiającego o terminie dostawy <text:s/>przedmiotu zamówienia z co najmniej <text:s/>dwudniowym wyprzedzeniem.</text:p>
      <text:p text:style-name="P69"/>
      <text:p text:style-name="P70"/>
      <text:p text:style-name="P71"><text:span text:style-name="T72">Terminy</text:span></text:p>
      <text:p text:style-name="P73"/>
      <text:p text:style-name="P74"><text:span text:style-name="T75">§ 2.</text:span></text:p>
      <text:p text:style-name="P76"/>
      <text:p text:style-name="P77"><text:span text:style-name="T78">Termin realizacji zamówienia: od dnia podpisania umowy<text:s/></text:span><text:span text:style-name="T79">do 15 październi</text:span><text:span text:style-name="T80">ka 2019 r.</text:span></text:p>
      <text:p text:style-name="P81"/>
      <text:p text:style-name="P82"/>
      <text:p text:style-name="P83"><text:span text:style-name="T84">Obowiązki Wykonawcy</text:span></text:p>
      <text:p text:style-name="P85"/>
      <text:p text:style-name="P86"><text:span text:style-name="T87">§ 3.</text:span></text:p>
      <text:p text:style-name="P88"><text:span text:style-name="T89">Wykonawca ponosi odpowiedzialność za uszkodzenia powstałe przy transporcie elementów ogrodzenia.</text:span></text:p>
      <text:p text:style-name="P90"/>
      <text:p text:style-name="P91"/>
      <text:p text:style-name="P92"><text:span text:style-name="T93">Wynagrodzenie i zapłata wynagrodzenia</text:span></text:p>
      <text:p text:style-name="P94"/>
      <text:p text:style-name="P95"><text:span text:style-name="T96">§ 4</text:span><text:span text:style-name="T97">.</text:span></text:p>
      <text:list text:style-name="LFO1" text:continue-numbering="true">
        <text:list-item>
          <text:p text:style-name="P98">Cenę za wykonanie przedmiotu niniejszej umowy, Strony ustalają jako <text:s/>ryczałtowe w wysokości …............................... złotych netto plus należny podatek VAT (…...%) w kwocie …...... …......zł ,</text:p>
        </text:list-item>
      </text:list>
      <text:p text:style-name="P99"><text:span text:style-name="T100">co daje brutto ….....................zł. (słownie zł: <text:s/>…........................).</text:span></text:p>
      <text:list text:style-name="LFO2" text:continue-numbering="true">
        <text:list-item>
          <text:p text:style-name="P101"><text:span text:style-name="T102">Wynagrodzenie za wykonanie dostawy<text:s/></text:span><text:span text:style-name="T103">elementów ogrodzenia płatne będzie przelewem na konto bankowe Wykonawcy:<text:s/></text:span><text:span text:style-name="T104">…………………………..</text:span></text:p>
        </text:list-item>
      </text:list>
      <text:p text:style-name="P105"><text:span text:style-name="T106"><text:s text:c="6"/>w terminie<text:s/></text:span><text:span text:style-name="T107">14 dni<text:s/></text:span><text:span text:style-name="T108">od daty doręczenia faktury z dopiskiem „</text:span><text:span text:style-name="T109">Fundusz sołecki Rogale”.</text:span></text:p>
      <text:list text:style-name="LFO2" text:continue-numbering="true">
        <text:list-item>
          <text:p text:style-name="P110"><text:span text:style-name="T111">Wynagrodzenie płatne będzie na podstawie prawidłowo wystawionej <text:s/>i dostarczonej Z</text:span><text:span text:style-name="T112">amawiającemu faktury.</text:span></text:p>
        </text:list-item>
        <text:list-item>
          <text:p text:style-name="P113"><text:span text:style-name="T114">Wykonawca może złożyć fakturę po odbiorze w oparciu o <text:s/>bezusterkowy protokół odbioru.</text:span></text:p>
        </text:list-item>
        <text:list-item>
          <text:p text:style-name="P115"><text:span text:style-name="T116">Dane Zamawiającego <text:s/>niezbędne do wystawienia faktury: <text:s/></text:span></text:p>
        </text:list-item>
      </text:list>
      <text:p text:style-name="P117"><text:span text:style-name="T118"><text:s text:c="19"/>Nabywca:<text:s/></text:span><text:span text:style-name="T119"><text:tab/></text:span><text:span text:style-name="T120"><text:tab/>Gmina Banie Mazurskie</text:span></text:p>
      <text:p text:style-name="P121"><text:span text:style-name="T122"><text:tab/><text:s text:c="12"/>ul. Konopnickiej 26</text:span></text:p>
      <text:p text:style-name="P123"><text:span text:style-name="T124"><text:tab/><text:s text:c="5"/></text:span><text:span text:style-name="T125"><text:tab/></text:span><text:span text:style-name="T126"><text:tab/></text:span><text:span text:style-name="T127"><text:tab/>19-520 Banie Mazurskie</text:span></text:p>
      <text:p text:style-name="P128"><text:span text:style-name="T129"><text:tab/><text:s text:c="5"/></text:span><text:span text:style-name="T130"><text:tab/></text:span><text:span text:style-name="T131"><text:tab/></text:span><text:span text:style-name="T132"><text:tab/>NIP 847 16 12 215</text:span></text:p>
      <text:p text:style-name="P133"/>
      <text:p text:style-name="P134"><text:span text:style-name="T135"><text:s text:c="3"/>Odbiorca: <text:s text:c="2"/></text:span><text:span text:style-name="T136"><text:tab/>Urząd Gminy w Baniach Mazurskich</text:span></text:p>
      <text:p text:style-name="P137"><text:span text:style-name="T138"><text:s text:c="5"/></text:span><text:span text:style-name="T139"><text:tab/></text:span><text:span text:style-name="T140"><text:tab/></text:span><text:span text:style-name="T141"><text:tab/><text:s text:c="12"/>ul. Konopnickiej 26</text:span><text:span text:style-name="T142"><text:tab/></text:span></text:p>
      <text:p text:style-name="P143"><text:tab/><text:s text:c="5"/><text:tab/><text:tab/><text:tab/>19-520 Banie Mazurskie</text:p>
      <text:p text:style-name="P144"/>
      <text:p text:style-name="P145"/>
      <text:list text:style-name="LFO2" text:continue-numbering="true">
        <text:list-item>
          <text:p text:style-name="P146"><text:span text:style-name="T147">Wykonawca wyraża zgodę na potrącenie z wynagrodzenia <text:s/>kar umownych <text:s/>o których m</text:span><text:span text:style-name="T148">owa § 6.</text:span></text:p>
        </text:list-item>
      </text:list>
      <text:p text:style-name="P149"/>
      <text:p text:style-name="P150"><text:span text:style-name="T151">§ 5</text:span><text:span text:style-name="T152">.</text:span></text:p>
      <text:p text:style-name="P153"/>
      <text:p text:style-name="P154"><text:span text:style-name="T155">1. Zamawiający odbierze przedmiot umowy na podstawie protokołu odbioru podpisanego przez przedstawicieli obu stron.</text:span></text:p>
      <text:p text:style-name="P156"><text:span text:style-name="T157">2. Jeśli dostarczone elementy ogrodzenia będą niezgodne z zamówieniem, Zamawiający przed odebraniem, zachowując prawo do<text:s/></text:span><text:span text:style-name="T158">żądania kar umownych i odszkodowania, będzie mógł zażądać usunięcia wad, wyznaczając Wykonawcy w tym celu odpowiedni dodatkowy termin nie dłuższy niż<text:s/></text:span><text:span text:style-name="T159">4 dni robocze.</text:span></text:p>
      <text:p text:style-name="P160"><text:span text:style-name="T161">3. Elementy ogrodzenia posiadające wady uniemożliwiające ich użytkowanie zgodnie z przeznac</text:span><text:span text:style-name="T162">zeniem nie zostaną odebrane.</text:span></text:p>
      <text:p text:style-name="P163"><text:span text:style-name="T164">4. Zamawiający zastrzega sobie prawo odstąpienia od umowy w przypadku realizacji przez Wykonawcę</text:span></text:p>
      <text:p text:style-name="P165"><text:span text:style-name="T166"><text:s text:c="4"/>zamówienia w sposób odbiegający od ustalonych warunków umowy.</text:span></text:p>
      <text:p text:style-name="P167"/>
      <text:p text:style-name="P168"><text:span text:style-name="T169">Kary umowne</text:span></text:p>
      <text:p text:style-name="P170"/>
      <text:p text:style-name="P171"><text:span text:style-name="T172">§ 6.</text:span></text:p>
      <text:p text:style-name="P173"/>
      <text:p text:style-name="P174">1. Zamawiający może naliczyć <text:s/>kary umowne:</text:p>
      <text:list text:style-name="LFO3" text:continue-numbering="true">
        <text:list-item>
          <text:p text:style-name="P175"><text:span text:style-name="T176">za<text:s/></text:span><text:span text:style-name="T177">opóźnienie w wykonaniu przedmiotu umowy – w wysokości 30,00 zł brutto za każdy dzień opóźnienia (termin zakończenia robót określono w §2 niniejszej umowy),</text:span></text:p>
        </text:list-item>
        <text:list-item>
          <text:p text:style-name="P178">za odstąpienie od umowy z przyczyn zależnych od Wykonawcy – w wysokości 10 % wynagrodzenia brutto, określonego w § 4 <text:s/>ust. 1.</text:p>
        </text:list-item>
      </text:list>
      <text:list text:style-name="LFO4" text:continue-numbering="true">
        <text:list-item>
          <text:p text:style-name="P179">Zamawiający zapłaci Wykonawcy karę umowną w przypadku odstąpienia od umowy z przyczyn leżących po stronie Zamawiającego w wysokości 5 % wartości umowy brutto określonej w § 4 ust. 1.<text:s/></text:p>
        </text:list-item>
        <text:list-item>
          <text:p text:style-name="P180">Strony zastrzegają sobie prawo do odszkodowania na zasadach ogólnych, o ile wartość faktycznie poniesionych szkód przekracza wysokość kar umownych.</text:p>
        </text:list-item>
        <text:list-item>
          <text:p text:style-name="P181">Zamawiający może potrącić kary umowne z płatności należnych wykonawcy, na co Wykonawca wyraża zgodę.</text:p>
        </text:list-item>
      </text:list>
      <text:p text:style-name="P182"/>
      <text:p text:style-name="P183"/>
      <text:p text:style-name="P184"/>
      <text:p text:style-name="P185"/>
      <text:p text:style-name="P186"><text:span text:style-name="T187">§ 7.</text:span></text:p>
      <text:p text:style-name="P188"/>
      <text:p text:style-name="P189"><text:span text:style-name="T190">Do spraw związanych z realizacją<text:s/></text:span><text:span text:style-name="T191">przedmiotu zamówienia upoważnione są następujące osoby:</text:span></text:p>
      <text:p text:style-name="P192"><text:span text:style-name="T193">- ze strony Wykonawcy <text:s/></text:span><text:span text:style-name="T194">………………………………………..</text:span></text:p>
      <text:p text:style-name="P195"><text:span text:style-name="T196">- ze strony Zamawiającego: <text:s/>…………………………………</text:span></text:p>
      <text:p text:style-name="P197"/>
      <text:p text:style-name="P198"/>
      <text:p text:style-name="P199"/>
      <text:p text:style-name="P200"/>
      <text:p text:style-name="P201"><text:span text:style-name="T202">Postanowienia końcowe</text:span></text:p>
      <text:p text:style-name="P203"/>
      <text:p text:style-name="P204"><text:span text:style-name="T205">§ 8.</text:span></text:p>
      <text:p text:style-name="P206"/>
      <text:list text:style-name="LFO5" text:continue-numbering="true">
        <text:list-item>
          <text:p text:style-name="P207">Zmiany umowy wymagają formy pisemnej pod rygorem nieważności.</text:p>
        </text:list-item>
        <text:list-item>
          <text:p text:style-name="P208">Wszelkie spory, mogące<text:s/>wyniknąć z tytułu niniejszej umowy, będą rozstrzygane przez sąd właściwy miejscowo dla siedziby Zamawiającego.</text:p>
        </text:list-item>
        <text:list-item>
          <text:p text:style-name="P209">W sprawach nieuregulowanych niniejszą umową stosuje się obowiązujące przepisy prawne <text:s text:c="32"/>Kodeksu Cywilnego.</text:p>
        </text:list-item>
        <text:list-item>
          <text:p text:style-name="P210"><text:span text:style-name="T211">Umowę sp</text:span><text:span text:style-name="T212">orządzono w 2 jednobrzmiących egzemplarzach</text:span><text:span text:style-name="T213">, z przeznaczeniem 2 egzemplarzy dla Zamawiającego oraz 1 egzemplarza dla Wykonawcy.</text:span></text:p>
        </text:list-item>
      </text:list>
      <text:p text:style-name="P214"/>
      <text:p text:style-name="P215"/>
      <text:p text:style-name="Standard"><text:span text:style-name="T216">ZAMAWIAJĄCY<text:s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WYKONAWC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mbria" style:font-name-asian="Andale Sans UI" style:font-name-complex="Tahoma" fo:color="#000000" fo:font-size="12pt" style:font-size-asian="12pt" style:font-size-complex="12pt" fo:language="en" fo:country="US" style:language-complex="en" style:country-complex="US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Andale Sans UI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blokowy1" style:display-name="Tekst blokowy1" style:family="paragraph" style:parent-style-name="Standard">
      <style:paragraph-properties fo:widows="0" fo:orphans="0" fo:text-align="justify" fo:margin-bottom="0in" fo:line-height="100%" fo:margin-left="0.2395in" fo:margin-right="-0.1826in">
        <style:tab-stops/>
      </style:paragraph-properties>
      <style:text-properties style:font-name="Times New Roman" style:font-name-asian="Andale Sans UI" style:font-name-complex="Times New Roman" style:font-size-complex="12pt" fo:language="en" fo:country="US" style:language-complex="en" style:country-complex="US" fo:hyphenate="true"/>
    </style:style>
    <style:style style:name="WW8Num1z0" style:display-name="WW8Num1z0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text:space-before="4.4166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689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</meta:initial-creator>
    <dc:creator>Marzena</dc:creator>
    <meta:creation-date>2017-03-20T07:21:00Z</meta:creation-date>
    <dc:date>2019-09-12T12:03:00Z</dc:date>
    <meta:print-date>2017-03-21T07:43:00Z</meta:print-date>
    <meta:template xlink:href="Normal" xlink:type="simple"/>
    <meta:editing-cycles>17</meta:editing-cycles>
    <meta:editing-duration>PT7920S</meta:editing-duration>
    <meta:document-statistic meta:page-count="3" meta:paragraph-count="10" meta:word-count="745" meta:character-count="5205" meta:row-count="37" meta:non-whitespace-character-count="4470"/>
  </office:meta>
</office:document-meta>
</file>