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pl" fo:country="PL"/>
    </style:style>
    <style:style style:name="P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3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" style:parent-style-name="Textbody" style:family="paragraph">
      <style:paragraph-properties fo:text-align="center"/>
      <style:text-properties style:font-name-complex="Times New Roman" style:font-weight-complex="bold" fo:language="pl" fo:country="PL"/>
    </style:style>
    <style:style style:name="P5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0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complex="Times New Roman" style:font-weight-complex="bold" fo:language="pl" fo:country="PL"/>
    </style:style>
    <style:style style:name="T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complex="Times New Roman" style:font-weight-complex="bold" fo:language="pl" fo:country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complex="Times New Roman" fo:letter-spacing="-0.0041in" fo:language="pl" fo:country="PL"/>
    </style:style>
    <style:style style:name="T32" style:parent-style-name="Domyślnaczcionkaakapitu" style:family="text">
      <style:text-properties style:font-name-complex="Times New Roman" style:font-weight-complex="bold" fo:language="pl" fo:country="PL"/>
    </style:style>
    <style:style style:name="T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ableColumn37" style:family="table-column">
      <style:table-column-properties style:column-width="2.1652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Column39" style:family="table-column">
      <style:table-column-properties style:column-width="2.1777in" style:use-optimal-column-width="false"/>
    </style:style>
    <style:style style:name="Table36" style:family="table">
      <style:table-properties style:width="6.508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weight="bold" style:font-weight-asian="bold" style:font-weight-complex="bold" style:font-size-complex="12pt" fo:language="pl" fo:country="P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weight="bold" style:font-weight-asian="bold" style:font-weight-complex="bold" style:font-size-complex="12pt" fo:language="pl" fo:country="P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weight="bold" style:font-weight-asian="bold" style:font-weight-complex="bold" style:font-size-complex="12pt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size-complex="12pt" fo:language="pl" fo:country="PL"/>
    </style:style>
    <style:style style:name="P68" style:parent-style-name="Numbering1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style:font-size-complex="12pt" fo:language="pl" fo:country="PL"/>
    </style:style>
    <style:style style:name="P69" style:parent-style-name="Numbering1" style:family="paragraph">
      <style:paragraph-properties fo:text-align="center" fo:line-height="115%" fo:margin-left="0in" fo:text-indent="0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style:font-size-complex="12pt" fo:language="pl" fo:country="PL"/>
    </style:style>
    <style:style style:name="P71" style:parent-style-name="Textbody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language="pl" fo:country="PL"/>
    </style:style>
    <style:style style:name="T73" style:parent-style-name="Domyślnaczcionkaakapitu" style:family="text">
      <style:text-properties style:font-name-complex="Times New Roman" fo:language="pl" fo:country="PL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75" style:parent-style-name="Domyślnaczcionkaakapitu" style:family="text">
      <style:text-properties style:font-name-complex="Times New Roman" style:font-weight-complex="bold" fo:language="pl" fo:country="PL"/>
    </style:style>
    <style:style style:name="T76" style:parent-style-name="Domyślnaczcionkaakapitu" style:family="text">
      <style:text-properties style:font-name-complex="Times New Roman" style:font-weight-complex="bold" fo:language="pl" fo:country="PL"/>
    </style:style>
    <style:style style:name="T77" style:parent-style-name="Domyślnaczcionkaakapitu" style:family="text">
      <style:text-properties style:font-name-complex="Times New Roman" style:font-weight-complex="bold" fo:language="pl" fo:country="PL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complex="Times New Roman" style:font-weight-complex="bold" fo:language="pl" fo:country="PL"/>
    </style:style>
    <style:style style:name="P80" style:parent-style-name="Textbody" style:family="paragraph">
      <style:text-properties style:font-name-complex="Times New Roman" fo:font-weight="bold" style:font-weight-asian="bold" style:font-weight-complex="bold" fo:language="pl" fo:country="PL"/>
    </style:style>
    <style:style style:name="P8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2" style:parent-style-name="Textbody" style:family="paragraph">
      <style:text-properties style:font-name-complex="Times New Roman" fo:font-weight="bold" style:font-weight-asian="bold" style:font-weight-complex="bold" fo:language="pl" fo:country="PL"/>
    </style:style>
    <style:style style:name="P83" style:parent-style-name="Numbering1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  <style:text-properties style:font-name-complex="Times New Roman" style:font-size-complex="12pt" fo:language="pl" fo:country="PL"/>
    </style:style>
    <style:style style:name="P84" style:parent-style-name="Numbering1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-asian="Andale Sans UI" fo:font-weight="bold" style:font-weight-asian="bold" style:use-window-font-color="true" style:font-size-complex="12pt" fo:language="pl" fo:country="PL" style:language-complex="en" style:country-complex="US"/>
    </style:style>
    <style:style style:name="P85" style:parent-style-name="Numbering1" style:family="paragraph">
      <style:paragraph-properties fo:text-align="center" fo:line-height="115%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style:font-size-complex="12pt" fo:language="pl" fo:country="PL"/>
    </style:style>
    <style:style style:name="P86" style:parent-style-name="Numbering1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fo:language="pl" fo:country="PL"/>
    </style:style>
    <style:style style:name="P87" style:parent-style-name="Numbering1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fo:language="pl" fo:country="PL"/>
    </style:style>
    <style:style style:name="P88" style:parent-style-name="Numbering1" style:family="paragraph">
      <style:paragraph-properties fo:text-align="center" fo:line-height="115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language="pl" fo:country="PL"/>
    </style:style>
    <style:style style:name="P89" style:parent-style-name="Numbering1" style:family="paragraph">
      <style:paragraph-properties fo:text-align="center" fo:line-height="115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language="pl" fo:country="PL"/>
    </style:style>
    <style:style style:name="P90" style:parent-style-name="Numbering1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  <style:text-properties style:font-name-complex="Times New Roman" style:font-size-complex="12pt" fo:language="pl" fo:country="PL"/>
    </style:style>
    <style:style style:name="P91" style:parent-style-name="Numbering1" style:family="paragraph">
      <style:paragraph-properties fo:text-align="center" fo:line-height="150%" fo:margin-left="1.9694in">
        <style:tab-stops>
          <style:tab-stop style:type="left" style:position="6.1583in"/>
        </style:tab-stops>
      </style:paragraph-properties>
    </style:style>
    <style:style style:name="T92" style:parent-style-name="Domyślnaczcionkaakapitu" style:family="text">
      <style:text-properties style:font-name-complex="Times New Roman" style:font-size-complex="12pt" fo:language="pl" fo:country="PL"/>
    </style:style>
    <style:style style:name="P93" style:parent-style-name="Standard" style:family="paragraph">
      <style:paragraph-properties fo:text-align="end" fo:line-height="150%"/>
      <style:text-properties style:font-name-complex="Times New Roman" fo:language="pl" fo:country="PL"/>
    </style:style>
    <style:style style:name="P94" style:parent-style-name="Standard" style:family="paragraph">
      <style:paragraph-properties fo:text-align="justify" fo:line-height="150%" fo:margin-left="3.4465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 fo:language="pl" fo:country="PL"/>
    </style:style>
    <style:style style:name="T96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Zarządzenie nr<text:s/>7/2017</text:p>
      <text:p text:style-name="P2">z dnia 05 maja 2017r.<text:s/></text:p>
      <text:p text:style-name="P3">Dyrektora Gminnego Ośrodka Pomocy Społecznej w Baniach Mazurskich</text:p>
      <text:p text:style-name="P4"/>
      <text:p text:style-name="P5">w sprawie powołania komisji do przeprowadzenia naboru na wolne stanowisko urzędnicze:</text:p>
      <text:p text:style-name="P6"><text:span text:style-name="T7">samodzielny referent ds. świadczeń wychowawczych, świadczeń rodzinnych, świadczeń z funduszu alimentacyjnego oraz<text:s/></text:span><text:span text:style-name="T8">działań podejmowanych wobec dłużników alimentacyjnych<text:s/></text:span><text:span text:style-name="T9">w Gminnym Ośrodku Pomocy Społecznej w Baniach Mazurskich</text:span></text:p>
      <text:p text:style-name="P10"/>
      <text:p text:style-name="P11">Na podstawie art. 11 ustawy z<text:s/>dnia 21 listopada 2008r. o pracownikach samorządowych <text:s/>(Dz. U. 2016, poz. 902) zarządzam co następuje:</text:p>
      <text:p text:style-name="P12"/>
      <text:p text:style-name="P13">§ 1</text:p>
      <text:p text:style-name="P14"/>
      <text:p text:style-name="P15"><text:span text:style-name="T16">Dyrektor Gminnego Ośrodka Pomocy Społecznej w Baniach Mazurskich ogłasza nabór kandydatów na wolne stanowisko urzędnicze – samodzielny referent ds.</text:span><text:span text:style-name="T17"><text:s/>świadczeń wychowawczych, świadczeń rodzinnych, świadczeń z funduszu alimentacyjnego oraz<text:s/></text:span><text:span text:style-name="T18">działań podejmowanych wobec dłużników alimentacyjnych</text:span><text:span text:style-name="T19"><text:s/></text:span><text:span text:style-name="T20">w Gminnym Ośrodku Pomocy Społecznej w Baniach Mazurskich.</text:span></text:p>
      <text:p text:style-name="P21"/>
      <text:p text:style-name="P22">§ 2</text:p>
      <text:p text:style-name="P23"/>
      <text:p text:style-name="P24">Wymagania i kwalifikacje jakie powinni spełniać<text:s/>kandydaci przystępujący do naboru, sposób ich udokumentowania oraz warunki przyjmowania wniosków aplikacyjnych zostały określone <text:s text:c="23"/>w ogłoszeniu o naborze stanowiącym załącznik <text:s/>nr 1 do niniejszego zarządzenia.</text:p>
      <text:p text:style-name="P25"/>
      <text:p text:style-name="P26">§ 3</text:p>
      <text:p text:style-name="P27"/>
      <text:p text:style-name="P28"><text:span text:style-name="T29">Powołuję komisję w<text:s/></text:span><text:span text:style-name="T30">celu wyłonienia kandydata na wolne stanowisko urzędnicze:<text:s/></text:span><text:span text:style-name="T31">samodzielny referent ds. świadczeń wychowawczych,</text:span><text:span text:style-name="T32"><text:s/>świadczeń rodzinnych, świadczeń z funduszu alimentacyjnego oraz<text:s/></text:span><text:span text:style-name="T33">działań podejmowanych wobec dłużników alimentacyjnych</text:span><text:span text:style-name="T34"><text:s/>w Gminnym Ośrodku Pomocy Społe</text:span><text:span text:style-name="T35">cznej w Baniach Mazurskich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ię i Nazwisko</text:p>
          </table:table-cell>
          <table:table-cell table:style-name="TableCell43">
            <text:p text:style-name="P44">Stanowisko służbowe</text:p>
          </table:table-cell>
          <table:table-cell table:style-name="TableCell45">
            <text:p text:style-name="P46">Stanowisko w komisji</text:p>
          </table:table-cell>
        </table:table-row>
        <table:table-row table:style-name="TableRow47">
          <table:table-cell table:style-name="TableCell48">
            <text:p text:style-name="P49">Iwona Bonewicz<text:s/></text:p>
          </table:table-cell>
          <table:table-cell table:style-name="TableCell50">
            <text:p text:style-name="P51">Główna księgowa i kadry</text:p>
          </table:table-cell>
          <table:table-cell table:style-name="TableCell52">
            <text:p text:style-name="P53">Przewodnicząca</text:p>
          </table:table-cell>
        </table:table-row>
        <table:table-row table:style-name="TableRow54">
          <table:table-cell table:style-name="TableCell55">
            <text:p text:style-name="P56">Małgorzata Waraksa<text:s/></text:p>
          </table:table-cell>
          <table:table-cell table:style-name="TableCell57">
            <text:p text:style-name="P58">Pracownik socjalny<text:s/></text:p>
          </table:table-cell>
          <table:table-cell table:style-name="TableCell59">
            <text:p text:style-name="P60">Członek</text:p>
          </table:table-cell>
        </table:table-row>
        <table:table-row table:style-name="TableRow61">
          <table:table-cell table:style-name="TableCell62">
            <text:p text:style-name="P63">Renata Kisyk<text:s/></text:p>
          </table:table-cell>
          <table:table-cell table:style-name="TableCell64">
            <text:p text:style-name="P65">Z-ca Dyrektora GOPS</text:p>
          </table:table-cell>
          <table:table-cell table:style-name="TableCell66">
            <text:p text:style-name="P67">Sekretarz Komisji</text:p>
          </table:table-cell>
        </table:table-row>
      </table:table>
      <text:p text:style-name="P68"/>
      <text:p text:style-name="P69"><text:span text:style-name="T70">§ 4</text:span></text:p>
      <text:p text:style-name="P71"><text:span text:style-name="T72">Komisja działa w trybie i na zasadach określonych w Regulaminie pracy Komisji Rekrutacyjnej stanowiącej<text:s/></text:span><text:span text:style-name="T73">załącznik nr 2 do zarządzenia</text:span><text:span text:style-name="T74"><text:s/></text:span><text:span text:style-name="T75">nr 7/2017 z dnia 05 maja 2017r.</text:span><text:span text:style-name="T76"><text:s/>Dyrektora GOPS w Baniach Mazurskich <text:s/>w sprawie powołania komisji do przeprowadzenia naboru na wolne stanowisko urzędnicze: samodzielny referent ds. świadczeń wychowawczych, świadczeń rodzinnych, świadcze</text:span><text:span text:style-name="T77">ń z funduszu alimentacyjnego oraz<text:s/></text:span><text:span text:style-name="T78">działań podejmowanych wobec dłużników alimentacyjnych</text:span><text:span text:style-name="T79"><text:s/>w Gminnym Ośrodku Pomocy Społecznej w Baniach Mazurskich.<text:s/></text:span></text:p>
      <text:soft-page-break/>
      <text:p text:style-name="P80"><text:s text:c="72"/></text:p>
      <text:p text:style-name="P81">§ 5</text:p>
      <text:p text:style-name="P82"/>
      <text:p text:style-name="P83">Zobowiązuję sekretarza komisji<text:s/>do sporządzenia protokołu i przedstawienia go Dyrektorowi Gminnego Ośrodka Pomocy Społecznej w Baniach Mazurskich celem podjęcia decyzji o zatrudnieniu.</text:p>
      <text:p text:style-name="P84"><text:s text:c="72"/></text:p>
      <text:p text:style-name="P85">§ 6</text:p>
      <text:p text:style-name="P86">Wzory wymaganych oświadczeń stanowią załącznik nr 3 do niniejszego zarządzenia.<text:s/></text:p>
      <text:p text:style-name="P87"/>
      <text:p text:style-name="P88">§ 7<text:s/></text:p>
      <text:p text:style-name="P89"/>
      <text:p text:style-name="P90">Zarządzenie wchodzi w życie z dniem podpisania. <text:s text:c="16"/></text:p>
      <text:p text:style-name="P91"><text:span text:style-name="T92"><text:s text:c="21"/>Dyrektor</text:span></text:p>
      <text:p text:style-name="P93">Gminnego Ośrodka Pomocy Społecznej w Baniach Mazurskich</text:p>
      <text:p text:style-name="P94"><text:span text:style-name="T95"><text:s text:c="2"/></text:span><text:span text:style-name="T96"><text:s text:c="9"/>Mariola Aleksandr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style:font-name-asian="Times New Roman" fo:color="#000000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Gops BM</dc:creator>
    <meta:creation-date>2017-05-04T10:33:00Z</meta:creation-date>
    <dc:date>2017-05-05T12:08:00Z</dc:date>
    <meta:print-date>2017-05-05T11:59:00Z</meta:print-date>
    <meta:template xlink:href="Normal" xlink:type="simple"/>
    <meta:editing-cycles>6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7" meta:character-count="2850" meta:row-count="20" meta:non-whitespace-character-count="2448"/>
  </office:meta>
</office:document-meta>
</file>