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215in"/>
    </style:style>
    <style:style style:name="TableColumn3" style:family="table-column">
      <style:table-column-properties style:column-width="0.809in"/>
    </style:style>
    <style:style style:name="TableColumn4" style:family="table-column">
      <style:table-column-properties style:column-width="0.6611in"/>
    </style:style>
    <style:style style:name="TableColumn5" style:family="table-column">
      <style:table-column-properties style:column-width="3.81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6562in"/>
    </style:style>
    <style:style style:name="Table1" style:family="table" style:master-page-name="MP0">
      <style:table-properties style:width="11.8937in" fo:margin-left="0in" table:align="left"/>
    </style:style>
    <style:style style:name="TableRow11" style:family="table-row">
      <style:table-row-properties style:min-row-height="0.1916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8" style:family="table-row">
      <style:table-row-properties style:min-row-height="0.1916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2" style:family="table-row">
      <style:table-row-properties style:min-row-height="0.1916in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68" style:family="table-row">
      <style:table-row-properties style:min-row-height="0.302in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7" style:family="table-row">
      <style:table-row-properties style:min-row-height="0.2833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06" style:family="table-row">
      <style:table-row-properties style:min-row-height="0.0958in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1833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6" style:family="table-row">
      <style:table-row-properties style:min-row-height="0.1833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1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none" fo:border-bottom="0.0069in solid #000000" fo:border-right="none" fo:background-color="#EEECE1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none" fo:background-color="#EEECE1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74" style:family="table-row">
      <style:table-row-properties style:min-row-height="0.45in"/>
    </style:style>
    <style:style style:name="TableCell175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none" fo:background-color="#EEECE1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12" style:family="table-row">
      <style:table-row-properties style:min-row-height="0.45in"/>
    </style:style>
    <style:style style:name="TableCell21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31" style:family="table-row">
      <style:table-row-properties style:min-row-height="0.1833in"/>
    </style:style>
    <style:style style:name="TableCell23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6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8" style:family="table-cell">
      <style:table-cell-properties fo:border-top="none" fo:border-left="none" fo:border-bottom="0.0069in solid #000000" fo:border-right="none" fo:background-color="#EEECE1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6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none" fo:background-color="#EEECE1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5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69" style:family="table-row">
      <style:table-row-properties style:min-row-height="0.45in"/>
    </style:style>
    <style:style style:name="TableCell270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88" style:family="table-row">
      <style:table-row-properties style:min-row-height="0.1833in"/>
    </style:style>
    <style:style style:name="TableCell28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1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3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5" style:family="table-cell">
      <style:table-cell-properties fo:border-top="none" fo:border-left="none" fo:border-bottom="0.0069in solid #000000" fo:border-right="none" fo:background-color="#EEECE1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9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0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2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4" style:family="table-cell">
      <style:table-cell-properties fo:border-top="none" fo:border-left="none" fo:border-bottom="0.0069in solid #000000" fo:border-right="none" fo:background-color="#EEECE1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8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0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2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26" style:family="table-row">
      <style:table-row-properties style:min-row-height="0.45in"/>
    </style:style>
    <style:style style:name="TableCell32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0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none" fo:background-color="#EEECE1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0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64" style:family="table-row">
      <style:table-row-properties style:min-row-height="0.45in"/>
    </style:style>
    <style:style style:name="TableCell365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8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0" style:family="table-cell">
      <style:table-cell-properties fo:border-top="none" fo:border-left="none" fo:border-bottom="0.0069in solid #000000" fo:border-right="none" fo:background-color="#EEECE1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4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98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02" style:family="table-row">
      <style:table-row-properties style:min-row-height="0.3in"/>
    </style:style>
    <style:style style:name="TableCell40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21" style:family="table-row">
      <style:table-row-properties style:min-row-height="0.1833in"/>
    </style:style>
    <style:style style:name="TableCell42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426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428" style:family="table-cell">
      <style:table-cell-properties fo:border-top="none" fo:border-left="none" fo:border-bottom="0.0069in solid #000000" fo:border-right="none" fo:background-color="#EEECE1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2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6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7" style:family="table-cell">
      <style:table-cell-properties fo:border-top="0.0069in solid #000000" fo:border-left="none" fo:border-bottom="0.0069in solid #000000" fo:border-right="none" fo:background-color="#EEECE1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59" style:family="table-row">
      <style:table-row-properties style:min-row-height="0.45in"/>
    </style:style>
    <style:style style:name="TableCell4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78" style:family="table-row">
      <style:table-row-properties style:min-row-height="0.2375in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4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91" style:family="table-row">
      <style:table-row-properties style:min-row-height="0.1833in"/>
    </style:style>
    <style:style style:name="TableCell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04" style:family="table-row">
      <style:table-row-properties style:min-row-height="0.1833in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17" style:family="table-row">
      <style:table-row-properties style:min-row-height="0.1833in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34" style:family="table-row">
      <style:table-row-properties style:min-row-height="0.1833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47" style:family="table-row">
      <style:table-row-properties style:min-row-height="0.375in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60" style:family="table-row">
      <style:table-row-properties style:min-row-height="0.1833in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73" style:family="table-row">
      <style:table-row-properties style:min-row-height="0.5131in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86" style:family="table-row">
      <style:table-row-properties style:min-row-height="0.1833in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99" style:family="table-row">
      <style:table-row-properties style:min-row-height="0.1833in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12" style:family="table-row">
      <style:table-row-properties style:min-row-height="0.1833in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25" style:family="table-row">
      <style:table-row-properties style:min-row-height="0.1833in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38" style:family="table-row">
      <style:table-row-properties style:min-row-height="0.3541in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51" style:family="table-row">
      <style:table-row-properties style:min-row-height="0.1833in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70" style:family="table-row">
      <style:table-row-properties style:min-row-height="0.1833in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9" style:parent-style-name="Normalny" style:family="paragraph">
      <style:paragraph-properties fo:margin-bottom="0in" fo:line-height="150%" fo:margin-left="4.4312in">
        <style:tab-stops>
          <style:tab-stop style:type="char" style:char="," style:position="1.0812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690" style:parent-style-name="Normalny" style:family="paragraph">
      <style:paragraph-properties fo:margin-bottom="0in" fo:line-height="100%" fo:margin-left="4.4312in">
        <style:tab-stops>
          <style:tab-stop style:type="char" style:char="," style:position="1.0812in"/>
        </style:tab-stops>
      </style:paragraph-properties>
    </style:style>
    <style:style style:name="T69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0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0pt" style:language-asian="pl" style:country-asian="PL"/>
    </style:style>
    <style:style style:name="P6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702" style:family="table-column">
      <style:table-column-properties style:column-width="0.4694in"/>
    </style:style>
    <style:style style:name="TableColumn703" style:family="table-column">
      <style:table-column-properties style:column-width="0.7194in"/>
    </style:style>
    <style:style style:name="TableColumn704" style:family="table-column">
      <style:table-column-properties style:column-width="0.7472in"/>
    </style:style>
    <style:style style:name="TableColumn705" style:family="table-column">
      <style:table-column-properties style:column-width="3.2194in"/>
    </style:style>
    <style:style style:name="TableColumn706" style:family="table-column">
      <style:table-column-properties style:column-width="1.3166in"/>
    </style:style>
    <style:style style:name="TableColumn707" style:family="table-column">
      <style:table-column-properties style:column-width="1.3027in"/>
    </style:style>
    <style:style style:name="TableColumn708" style:family="table-column">
      <style:table-column-properties style:column-width="1.2895in"/>
    </style:style>
    <style:style style:name="TableColumn709" style:family="table-column">
      <style:table-column-properties style:column-width="1.3701in"/>
    </style:style>
    <style:style style:name="TableColumn710" style:family="table-column">
      <style:table-column-properties style:column-width="0.1111in"/>
    </style:style>
    <style:style style:name="Table701" style:family="table">
      <style:table-properties style:width="10.5458in" fo:margin-left="0in" table:align="left"/>
    </style:style>
    <style:style style:name="TableRow711" style:family="table-row">
      <style:table-row-properties style:min-row-height="0.1833in"/>
    </style:style>
    <style:style style:name="TableCell7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26" style:family="table-row">
      <style:table-row-properties style:min-row-height="0.1833in"/>
    </style:style>
    <style:style style:name="TableCell7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41" style:family="table-row">
      <style:table-row-properties style:min-row-height="0.1833in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56" style:family="table-row">
      <style:table-row-properties style:min-row-height="0.0625in"/>
    </style:style>
    <style:style style:name="TableCell7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75" style:family="table-row">
      <style:table-row-properties style:min-row-height="0.3166in"/>
    </style:style>
    <style:style style:name="TableCell7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780" style:family="table-row">
      <style:table-row-properties style:min-row-height="0.2604in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7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799" style:family="table-row">
      <style:table-row-properties style:min-row-height="0.0416in"/>
    </style:style>
    <style:style style:name="TableCell8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18" style:family="table-row">
      <style:table-row-properties style:min-row-height="0.2833in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833" style:family="table-row">
      <style:table-row-properties style:min-row-height="0.1833in"/>
    </style:style>
    <style:style style:name="P8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842" style:family="table-row">
      <style:table-row-properties style:min-row-height="0.1833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56" style:family="table-row">
      <style:table-row-properties style:min-row-height="0.1666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75" style:family="table-row">
      <style:table-row-properties style:min-row-height="0.2166i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7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80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8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8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88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8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8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90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89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94" style:family="table-row">
      <style:table-row-properties style:min-row-height="0.1833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9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89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0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0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0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9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0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0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9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13" style:family="table-row">
      <style:table-row-properties style:min-row-height="0.3666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32" style:family="table-row">
      <style:table-row-properties style:min-row-height="0.1833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3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3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9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94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51" style:family="table-row">
      <style:table-row-properties style:min-row-height="0.183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70" style:family="table-row">
      <style:table-row-properties style:min-row-height="0.1833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89" style:family="table-row">
      <style:table-row-properties style:min-row-height="0.1833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08" style:family="table-row">
      <style:table-row-properties style:min-row-height="0.2166in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1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1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1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1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1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2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2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27" style:family="table-row">
      <style:table-row-properties style:min-row-height="0.1833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0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0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46" style:family="table-row">
      <style:table-row-properties style:min-row-height="0.1833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65" style:family="table-row">
      <style:table-row-properties style:min-row-height="0.2166in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6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0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7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7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0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8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84" style:family="table-row">
      <style:table-row-properties style:min-row-height="0.1833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8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0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1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03" style:family="table-row">
      <style:table-row-properties style:min-row-height="0.1833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22" style:family="table-row">
      <style:table-row-properties style:min-row-height="0.1833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41" style:family="table-row">
      <style:table-row-properties style:min-row-height="0.3666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4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1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4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0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1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1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15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1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60" style:family="table-row">
      <style:table-row-properties style:min-row-height="0.1833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79" style:family="table-row">
      <style:table-row-properties style:min-row-height="0.1833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98" style:family="table-row">
      <style:table-row-properties style:min-row-height="0.1833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17" style:family="table-row">
      <style:table-row-properties style:min-row-height="0.183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36" style:family="table-row">
      <style:table-row-properties style:min-row-height="0.1833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3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4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4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12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4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4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4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4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55" style:family="table-row">
      <style:table-row-properties style:min-row-height="0.1833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74" style:family="table-row">
      <style:table-row-properties style:min-row-height="0.2166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7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7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8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8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8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8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8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93" style:family="table-row">
      <style:table-row-properties style:min-row-height="0.1833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9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9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2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00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130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0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3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0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3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0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0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3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12" style:family="table-row">
      <style:table-row-properties style:min-row-height="0.1833in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2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31" style:family="table-row">
      <style:table-row-properties style:min-row-height="0.1833in"/>
    </style:style>
    <style:style style:name="TableCell1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50" style:family="table-row">
      <style:table-row-properties style:min-row-height="0.1833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69" style:family="table-row">
      <style:table-row-properties style:min-row-height="0.2166in"/>
    </style:style>
    <style:style style:name="TableCell1370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37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2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37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4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37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6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37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8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137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82" style:family="table-row">
      <style:table-row-properties style:min-row-height="0.1833in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9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95" style:family="table-row">
      <style:table-row-properties style:min-row-height="0.1833in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08" style:family="table-row">
      <style:table-row-properties style:min-row-height="0.1833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27" style:family="table-row">
      <style:table-row-properties style:min-row-height="0.1833in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40" style:family="table-row">
      <style:table-row-properties style:min-row-height="0.1833in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53" style:family="table-row">
      <style:table-row-properties style:min-row-height="0.1833in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66" style:family="table-row">
      <style:table-row-properties style:min-row-height="0.3819in"/>
    </style:style>
    <style:style style:name="TableCell1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79" style:family="table-row">
      <style:table-row-properties style:min-row-height="0.2881in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92" style:family="table-row">
      <style:table-row-properties style:min-row-height="0.1833in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505" style:family="table-row">
      <style:table-row-properties style:min-row-height="0.0937in"/>
    </style:style>
    <style:style style:name="TableCell15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524" style:family="table-row">
      <style:table-row-properties style:min-row-height="0.2166in"/>
    </style:style>
    <style:style style:name="TableCell1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543" style:family="table-row">
      <style:table-row-properties style:min-row-height="0.25in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562" style:family="table-row">
      <style:table-row-properties style:min-row-height="0.0472in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3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7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9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5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1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5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5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5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5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1600" style:family="table-row">
      <style:table-row-properties style:min-row-height="0.175in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619" style:family="table-row">
      <style:table-row-properties style:min-row-height="0.2166in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47" style:family="table-column">
      <style:table-column-properties style:column-width="10.4555in"/>
    </style:style>
    <style:style style:name="TableColumn1648" style:family="table-column">
      <style:table-column-properties style:column-width="5.3298in"/>
    </style:style>
    <style:style style:name="TableColumn1649" style:family="table-column">
      <style:table-column-properties style:column-width="0.6527in"/>
    </style:style>
    <style:style style:name="TableColumn1650" style:family="table-column">
      <style:table-column-properties style:column-width="0.4215in"/>
    </style:style>
    <style:style style:name="TableColumn1651" style:family="table-column">
      <style:table-column-properties style:column-width="1.1805in"/>
    </style:style>
    <style:style style:name="TableColumn1652" style:family="table-column">
      <style:table-column-properties style:column-width="1.3979in"/>
    </style:style>
    <style:style style:name="TableColumn1653" style:family="table-column">
      <style:table-column-properties style:column-width="0.9638in"/>
    </style:style>
    <style:style style:name="TableColumn1654" style:family="table-column">
      <style:table-column-properties style:column-width="1.5979in"/>
    </style:style>
    <style:style style:name="Table1646" style:family="table">
      <style:table-properties style:width="22in" fo:margin-left="0in" table:align="left"/>
    </style:style>
    <style:style style:name="TableRow1655" style:family="table-row">
      <style:table-row-properties style:min-row-height="0.1833in"/>
    </style:style>
    <style:style style:name="TableCell1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670" style:family="table-row">
      <style:table-row-properties style:min-row-height="0.1833in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685" style:family="table-row">
      <style:table-row-properties style:min-row-height="0.2166in"/>
    </style:style>
    <style:style style:name="TableCell1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1688" style:family="table-column">
      <style:table-column-properties style:column-width="4.1298in"/>
    </style:style>
    <style:style style:name="TableColumn1689" style:family="table-column">
      <style:table-column-properties style:column-width="0.4604in"/>
    </style:style>
    <style:style style:name="TableColumn1690" style:family="table-column">
      <style:table-column-properties style:column-width="0.634in"/>
    </style:style>
    <style:style style:name="TableColumn1691" style:family="table-column">
      <style:table-column-properties style:column-width="0.5236in"/>
    </style:style>
    <style:style style:name="TableColumn1692" style:family="table-column">
      <style:table-column-properties style:column-width="1.293in"/>
    </style:style>
    <style:style style:name="TableColumn1693" style:family="table-column">
      <style:table-column-properties style:column-width="1.4256in"/>
    </style:style>
    <style:style style:name="TableColumn1694" style:family="table-column">
      <style:table-column-properties style:column-width="1.1902in"/>
    </style:style>
    <style:style style:name="TableColumn1695" style:family="table-column">
      <style:table-column-properties style:column-width="0.7013in"/>
    </style:style>
    <style:style style:name="Table1687" style:family="table">
      <style:table-properties style:width="10.3604in" fo:margin-left="0in" table:align="left"/>
    </style:style>
    <style:style style:name="TableRow1696" style:family="table-row">
      <style:table-row-properties style:min-row-height="0.1833in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P170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P170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1711" style:family="table-row">
      <style:table-row-properties style:min-row-height="0.1833in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1724" style:family="table-row">
      <style:table-row-properties style:min-row-height="0.1833in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7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739" style:family="table-row">
      <style:table-row-properties style:min-row-height="0.0937in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756" style:family="table-row">
      <style:table-row-properties style:min-row-height="0.2916in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6pt" style:font-size-asian="16pt" style:font-size-complex="16pt" style:language-asian="pl" style:country-asian="PL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6pt" style:font-size-asian="16pt" style:font-size-complex="16pt" style:language-asian="pl" style:country-asian="PL"/>
    </style:style>
    <style:style style:name="TableRow1761" style:family="table-row">
      <style:table-row-properties style:min-row-height="0.2916in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6pt" style:font-size-asian="16pt" style:font-size-complex="16pt" style:language-asian="pl" style:country-asian="PL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6pt" style:font-size-asian="16pt" style:font-size-complex="16pt" style:language-asian="pl" style:country-asian="PL"/>
    </style:style>
    <style:style style:name="TableRow1766" style:family="table-row">
      <style:table-row-properties style:min-row-height="0.2916in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6pt" style:font-size-asian="16pt" style:font-size-complex="16pt" style:language-asian="pl" style:country-asian="PL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6pt" style:font-size-asian="16pt" style:font-size-complex="16pt" style:language-asian="pl" style:country-asian="PL"/>
    </style:style>
    <style:style style:name="TableRow1771" style:family="table-row">
      <style:table-row-properties style:min-row-height="0.2187in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3" style:parent-style-name="Normalny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alny" style:family="paragraph">
      <style:paragraph-properties fo:text-align="end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1786" style:family="table-row">
      <style:table-row-properties style:min-row-height="0.2791in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1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Row1799" style:family="table-row">
      <style:table-row-properties style:min-row-height="0.775in"/>
    </style:style>
    <style:style style:name="P180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P1807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P1808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P1809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1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1812" style:family="table-row">
      <style:table-row-properties style:min-row-height="0.1833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1829" style:family="table-row">
      <style:table-row-properties style:min-row-height="0.2166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Row1846" style:family="table-row">
      <style:table-row-properties style:min-row-height="0.1833in"/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84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49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85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51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85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53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85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55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85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57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85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59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86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Row1863" style:family="table-row">
      <style:table-row-properties style:min-row-height="0.1833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1880" style:family="table-row">
      <style:table-row-properties style:min-row-height="0.1833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1897" style:family="table-row">
      <style:table-row-properties style:min-row-height="0.1833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1914" style:family="table-row">
      <style:table-row-properties style:min-row-height="0.1833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1931" style:family="table-row">
      <style:table-row-properties style:min-row-height="0.1833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1948" style:family="table-row">
      <style:table-row-properties style:min-row-height="0.1833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1965" style:family="table-row">
      <style:table-row-properties style:min-row-height="0.1833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1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1982" style:family="table-row">
      <style:table-row-properties style:min-row-height="0.1833in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98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85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98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87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98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89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99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91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99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93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99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95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99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Row1999" style:family="table-row">
      <style:table-row-properties style:min-row-height="0.1833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016" style:family="table-row">
      <style:table-row-properties style:min-row-height="0.1833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033" style:family="table-row">
      <style:table-row-properties style:min-row-height="0.1833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050" style:family="table-row">
      <style:table-row-properties style:min-row-height="0.3666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067" style:family="table-row">
      <style:table-row-properties style:min-row-height="0.3666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Row2084" style:family="table-row">
      <style:table-row-properties style:min-row-height="0.3666in"/>
    </style:style>
    <style:style style:name="TableCell2085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486in" fo:padding-bottom="0in" fo:padding-right="0.0486in"/>
    </style:style>
    <style:style style:name="P208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8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08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89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09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9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09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93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09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95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09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9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09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Row2101" style:family="table-row">
      <style:table-row-properties style:min-row-height="0.1833in"/>
    </style:style>
    <style:style style:name="TableCell21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118" style:family="table-row">
      <style:table-row-properties style:min-row-height="0.1833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135" style:family="table-row">
      <style:table-row-properties style:min-row-height="0.1833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152" style:family="table-row">
      <style:table-row-properties style:min-row-height="0.1833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169" style:family="table-row">
      <style:table-row-properties style:min-row-height="0.2083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Row2186" style:family="table-row">
      <style:table-row-properties style:min-row-height="0.2083in"/>
    </style:style>
    <style:style style:name="TableCell2187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486in" fo:padding-bottom="0in" fo:padding-right="0.0486in"/>
    </style:style>
    <style:style style:name="P218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89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19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9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19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93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19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95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19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9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19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99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20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ableCell2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ableRow2220" style:family="table-row">
      <style:table-row-properties style:min-row-height="0.2166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Row2237" style:family="table-row">
      <style:table-row-properties style:min-row-height="0.1833in"/>
    </style:style>
    <style:style style:name="TableCell2238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bottom" fo:padding-top="0in" fo:padding-left="0.0486in" fo:padding-bottom="0in" fo:padding-right="0.0486in"/>
    </style:style>
    <style:style style:name="P223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40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224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42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24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44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24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46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24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48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24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50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25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Row2254" style:family="table-row">
      <style:table-row-properties style:min-row-height="0.1833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271" style:family="table-row">
      <style:table-row-properties style:min-row-height="0.1833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288" style:family="table-row">
      <style:table-row-properties style:min-row-height="0.1833in"/>
    </style:style>
    <style:style style:name="TableCell2289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bottom" fo:padding-top="0in" fo:padding-left="0.0486in" fo:padding-bottom="0in" fo:padding-right="0.0486in"/>
    </style:style>
    <style:style style:name="P229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91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229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93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29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95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29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9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29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299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30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0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30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Row2305" style:family="table-row">
      <style:table-row-properties style:min-row-height="0.1833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322" style:family="table-row">
      <style:table-row-properties style:min-row-height="0.2166in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Row2339" style:family="table-row">
      <style:table-row-properties style:min-row-height="0.2187in"/>
    </style:style>
    <style:style style:name="TableCell2340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34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42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34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44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34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46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34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48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34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50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35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52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35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Row2356" style:family="table-row">
      <style:table-row-properties style:min-row-height="0.2187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373" style:family="table-row">
      <style:table-row-properties style:min-row-height="0.1833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390" style:family="table-row">
      <style:table-row-properties style:min-row-height="0.1833in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407" style:family="table-row">
      <style:table-row-properties style:min-row-height="0.1833in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424" style:family="table-row">
      <style:table-row-properties style:min-row-height="0.1833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441" style:family="table-row">
      <style:table-row-properties style:min-row-height="0.2083in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ableCell2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ableCell2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ableRow2475" style:family="table-row">
      <style:table-row-properties style:min-row-height="0.2166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Row2492" style:family="table-row">
      <style:table-row-properties style:min-row-height="0.2166in"/>
    </style:style>
    <style:style style:name="TableCell2493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486in" fo:padding-bottom="0in" fo:padding-right="0.0486in"/>
    </style:style>
    <style:style style:name="P249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95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49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9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49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499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50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50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50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503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50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505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50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Row2509" style:family="table-row">
      <style:table-row-properties style:min-row-height="0.1833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526" style:family="table-row">
      <style:table-row-properties style:min-row-height="0.1833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543" style:family="table-row">
      <style:table-row-properties style:min-row-height="0.1833in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560" style:family="table-row">
      <style:table-row-properties style:min-row-height="0.1833in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577" style:family="table-row">
      <style:table-row-properties style:min-row-height="0.1833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594" style:family="table-row">
      <style:table-row-properties style:min-row-height="0.1833in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611" style:family="table-row">
      <style:table-row-properties style:min-row-height="0.1833in"/>
    </style:style>
    <style:style style:name="TableCell2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628" style:family="table-row">
      <style:table-row-properties style:min-row-height="0.1833i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645" style:family="table-row">
      <style:table-row-properties style:min-row-height="0.5194in"/>
    </style:style>
    <style:style style:name="TableCell2646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486in" fo:padding-bottom="0in" fo:padding-right="0.0486in"/>
    </style:style>
    <style:style style:name="P264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48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64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50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65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52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65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54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65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56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65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58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65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Row2662" style:family="table-row">
      <style:table-row-properties style:min-row-height="0.1833in"/>
    </style:style>
    <style:style style:name="TableCell26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679" style:family="table-row">
      <style:table-row-properties style:min-row-height="0.1833in"/>
    </style:style>
    <style:style style:name="TableCell2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8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696" style:family="table-row">
      <style:table-row-properties style:min-row-height="0.1833in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713" style:family="table-row">
      <style:table-row-properties style:min-row-height="0.1833in"/>
    </style:style>
    <style:style style:name="TableCell2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730" style:family="table-row">
      <style:table-row-properties style:min-row-height="0.2083in"/>
    </style:style>
    <style:style style:name="TableCell2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747" style:family="table-row">
      <style:table-row-properties style:min-row-height="0.1833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764" style:family="table-row">
      <style:table-row-properties style:min-row-height="0.1833in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781" style:family="table-row">
      <style:table-row-properties style:min-row-height="0.1833in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798" style:family="table-row">
      <style:table-row-properties style:min-row-height="0.1833in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815" style:family="table-row">
      <style:table-row-properties style:min-row-height="0.1833in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832" style:family="table-row">
      <style:table-row-properties style:min-row-height="0.1833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849" style:family="table-row">
      <style:table-row-properties style:min-row-height="0.4in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866" style:family="table-row">
      <style:table-row-properties style:min-row-height="0.1833in"/>
    </style:style>
    <style:style style:name="TableCell2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883" style:family="table-row">
      <style:table-row-properties style:min-row-height="0.3666in"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2pt" style:font-size-asian="12pt" style:font-size-complex="12pt" style:language-asian="pl" style:country-asian="PL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900" style:family="table-row">
      <style:table-row-properties style:min-row-height="0.1833in"/>
    </style:style>
    <style:style style:name="TableCell2901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486in" fo:padding-bottom="0in" fo:padding-right="0.0486in"/>
    </style:style>
    <style:style style:name="P290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03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90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05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90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0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90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09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91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1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91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13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91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Row2917" style:family="table-row">
      <style:table-row-properties style:min-row-height="0.1833in"/>
    </style:style>
    <style:style style:name="TableCell2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934" style:family="table-row">
      <style:table-row-properties style:min-row-height="0.1833in"/>
    </style:style>
    <style:style style:name="TableCell2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951" style:family="table-row">
      <style:table-row-properties style:min-row-height="0.1833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2968" style:family="table-row">
      <style:table-row-properties style:min-row-height="0.1833in"/>
    </style:style>
    <style:style style:name="TableCell2969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486in" fo:padding-bottom="0in" fo:padding-right="0.0486in"/>
    </style:style>
    <style:style style:name="P297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7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97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73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97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75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97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77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97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79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98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81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298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Row2985" style:family="table-row">
      <style:table-row-properties style:min-row-height="0.1833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3002" style:family="table-row">
      <style:table-row-properties style:min-row-height="0.1833in"/>
    </style:style>
    <style:style style:name="TableCell3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3019" style:family="table-row">
      <style:table-row-properties style:min-row-height="0.1833in"/>
    </style:style>
    <style:style style:name="TableCell3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3036" style:family="table-row">
      <style:table-row-properties style:min-row-height="0.1833in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3053" style:family="table-row">
      <style:table-row-properties style:min-row-height="0.5625in"/>
    </style:style>
    <style:style style:name="TableCell3054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middle" fo:padding-top="0in" fo:padding-left="0.0486in" fo:padding-bottom="0in" fo:padding-right="0.0486in"/>
    </style:style>
    <style:style style:name="P305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56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305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58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305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60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306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62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306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64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306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66" style:family="table-cell">
      <style:table-cell-properties fo:border-top="none" fo:border-left="none" fo:border-bottom="0.0069in solid #000000" fo:border-right="0.0069in solid #000000" fo:background-color="#CCFFFF" style:writing-mode="lr-tb" style:vertical-align="middle" fo:padding-top="0in" fo:padding-left="0.0486in" fo:padding-bottom="0in" fo:padding-right="0.0486in" fo:wrap-option="no-wrap"/>
    </style:style>
    <style:style style:name="P306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Row3070" style:family="table-row">
      <style:table-row-properties style:min-row-height="0.2166in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Row3087" style:family="table-row">
      <style:table-row-properties style:min-row-height="0.1875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Row3104" style:family="table-row">
      <style:table-row-properties style:min-row-height="0.0937in"/>
    </style:style>
    <style:style style:name="TableCell3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121" style:family="table-row">
      <style:table-row-properties style:min-row-height="0.2166in"/>
    </style:style>
    <style:style style:name="TableCell3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134" style:family="table-row">
      <style:table-row-properties style:min-row-height="0.0472in"/>
    </style:style>
    <style:style style:name="TableCell3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151" style:family="table-row">
      <style:table-row-properties style:min-row-height="0.0652in"/>
    </style:style>
    <style:style style:name="TableCell3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164" style:family="table-row">
      <style:table-row-properties style:min-row-height="0.2166in"/>
    </style:style>
    <style:style style:name="TableCell3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6" style:parent-style-name="Normalny" style:family="paragraph">
      <style:paragraph-properties fo:margin-bottom="0in" fo:line-height="100%"/>
    </style:style>
    <style:style style:name="T317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17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183" style:family="table-row">
      <style:table-row-properties style:min-row-height="0.2916in"/>
    </style:style>
    <style:style style:name="TableCell3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200" style:family="table-row">
      <style:table-row-properties style:min-row-height="0.2166in"/>
    </style:style>
    <style:style style:name="TableCell3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217" style:family="table-row">
      <style:table-row-properties style:min-row-height="0.2416in"/>
    </style:style>
    <style:style style:name="TableCell3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234" style:family="table-row">
      <style:table-row-properties style:min-row-height="0.1833in"/>
    </style:style>
    <style:style style:name="TableCell3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251" style:family="table-row">
      <style:table-row-properties style:min-row-height="0.2166in"/>
    </style:style>
    <style:style style:name="TableCell3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26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283" style:family="table-row">
      <style:table-row-properties style:min-row-height="0.2166in"/>
    </style:style>
    <style:style style:name="TableCell3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3286" style:family="table-column">
      <style:table-column-properties style:column-width="0.5055in"/>
    </style:style>
    <style:style style:name="TableColumn3287" style:family="table-column">
      <style:table-column-properties style:column-width="3.7333in"/>
    </style:style>
    <style:style style:name="TableColumn3288" style:family="table-column">
      <style:table-column-properties style:column-width="1.6076in"/>
    </style:style>
    <style:style style:name="TableColumn3289" style:family="table-column">
      <style:table-column-properties style:column-width="1.5701in"/>
    </style:style>
    <style:style style:name="TableColumn3290" style:family="table-column">
      <style:table-column-properties style:column-width="0.7611in"/>
    </style:style>
    <style:style style:name="TableColumn3291" style:family="table-column">
      <style:table-column-properties style:column-width="0.9833in"/>
    </style:style>
    <style:style style:name="Table3285" style:family="table">
      <style:table-properties style:width="9.1388in" fo:margin-left="0in" table:align="center"/>
    </style:style>
    <style:style style:name="TableRow3292" style:family="table-row">
      <style:table-row-properties style:min-row-height="0.1833in"/>
    </style:style>
    <style:style style:name="TableCell32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9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2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0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3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0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303" style:family="table-row">
      <style:table-row-properties style:min-row-height="0.1833in"/>
    </style:style>
    <style:style style:name="TableCell3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0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0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3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314" style:family="table-row">
      <style:table-row-properties style:min-row-height="0.1833in"/>
    </style:style>
    <style:style style:name="TableCell3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1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327" style:family="table-row">
      <style:table-row-properties style:min-row-height="0.4166in"/>
    </style:style>
    <style:style style:name="TableCell33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6pt" style:font-size-asian="16pt" style:font-size-complex="16pt" style:language-asian="pl" style:country-asian="PL"/>
    </style:style>
    <style:style style:name="TableCell33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3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6pt" style:font-size-asian="16pt" style:font-size-complex="16pt" style:language-asian="pl" style:country-asian="PL"/>
    </style:style>
    <style:style style:name="TableCell33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3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334" style:family="table-row">
      <style:table-row-properties style:min-row-height="0.1833in"/>
    </style:style>
    <style:style style:name="TableCell33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3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347" style:family="table-row">
      <style:table-row-properties style:min-row-height="0.1916in"/>
    </style:style>
    <style:style style:name="TableCell3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55" style:parent-style-name="Normalny" style:family="paragraph">
      <style:paragraph-properties fo:text-align="end" fo:margin-bottom="0in" fo:line-height="100%"/>
      <style:text-properties style:font-name="Arial CE" style:font-name-asian="Times New Roman" style:font-name-complex="Arial CE" fo:font-size="8pt" style:font-size-asian="8pt" style:font-size-complex="8pt" style:language-asian="pl" style:country-asian="PL"/>
    </style:style>
    <style:style style:name="TableCell33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7" style:parent-style-name="Normalny" style:family="paragraph">
      <style:paragraph-properties fo:text-align="end" fo:margin-bottom="0in" fo:line-height="100%"/>
      <style:text-properties style:font-name="Arial CE" style:font-name-asian="Times New Roman" style:font-name-complex="Arial CE" fo:font-size="8pt" style:font-size-asian="8pt" style:font-size-complex="8pt" style:language-asian="pl" style:country-asian="PL"/>
    </style:style>
    <style:style style:name="TableCell33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360" style:family="table-row">
      <style:table-row-properties style:min-row-height="0.2187in"/>
    </style:style>
    <style:style style:name="TableCell3361" style:family="table-cell">
      <style:table-cell-properties fo:border="0.0138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36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363" style:family="table-cell">
      <style:table-cell-properties fo:border="0.0138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36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365" style:family="table-cell">
      <style:table-cell-properties fo:border="0.0138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36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3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6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3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7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371" style:family="table-row">
      <style:table-row-properties style:min-row-height="0.177in"/>
    </style:style>
    <style:style style:name="P337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P337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374" style:family="table-cell">
      <style:table-cell-properties fo:border-top="none" fo:border-left="0.0138in solid #000000" fo:border-bottom="none" fo:border-right="0.0138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37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76" style:family="table-cell">
      <style:table-cell-properties fo:border-top="none" fo:border-left="none" fo:border-bottom="none" fo:border-right="0.0138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337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7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8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382" style:family="table-row">
      <style:table-row-properties style:min-row-height="0.4895in"/>
    </style:style>
    <style:style style:name="P338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P338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385" style:family="table-cell">
      <style:table-cell-properties fo:border="0.0138in solid #000000" fo:background-color="#EEECE1" style:writing-mode="lr-tb" style:vertical-align="middle" fo:padding-top="0in" fo:padding-left="0.0486in" fo:padding-bottom="0in" fo:padding-right="0.0486in"/>
    </style:style>
    <style:style style:name="P338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87" style:family="table-cell">
      <style:table-cell-properties fo:border-top="none" fo:border-left="none" fo:border-bottom="0.0138in solid #000000" fo:border-right="0.0138in solid #000000" fo:background-color="#EEECE1" style:writing-mode="lr-tb" style:vertical-align="middle" fo:padding-top="0in" fo:padding-left="0.0486in" fo:padding-bottom="0in" fo:padding-right="0.0486in"/>
    </style:style>
    <style:style style:name="P338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9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9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393" style:family="table-row">
      <style:table-row-properties style:min-row-height="0.1458in"/>
    </style:style>
    <style:style style:name="TableCell339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9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6pt" style:font-size-asian="6pt" style:font-size-complex="6pt" style:language-asian="pl" style:country-asian="PL"/>
    </style:style>
    <style:style style:name="TableCell33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9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6pt" style:font-size-asian="6pt" style:font-size-complex="6pt" style:language-asian="pl" style:country-asian="PL"/>
    </style:style>
    <style:style style:name="TableCell339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9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6pt" style:font-size-asian="6pt" style:font-size-complex="6pt" style:language-asian="pl" style:country-asian="PL"/>
    </style:style>
    <style:style style:name="TableCell340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0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6pt" style:font-size-asian="6pt" style:font-size-complex="6pt" style:language-asian="pl" style:country-asian="PL"/>
    </style:style>
    <style:style style:name="TableCell34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0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size="6pt" style:font-size-asian="6pt" style:font-size-complex="6pt" style:language-asian="pl" style:country-asian="PL"/>
    </style:style>
    <style:style style:name="TableCell34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0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406" style:family="table-row">
      <style:table-row-properties style:min-row-height="0.1736in"/>
    </style:style>
    <style:style style:name="TableCell34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1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4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4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1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4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1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4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1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419" style:family="table-row">
      <style:table-row-properties style:min-row-height="0.1958in"/>
    </style:style>
    <style:style style:name="TableCell34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2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4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5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7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29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3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432" style:family="table-row">
      <style:table-row-properties style:min-row-height="0.2777in"/>
    </style:style>
    <style:style style:name="TableCell34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4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8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40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42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4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445" style:family="table-row">
      <style:table-row-properties style:min-row-height="0.2277in"/>
    </style:style>
    <style:style style:name="TableCell34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4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55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5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458" style:family="table-row">
      <style:table-row-properties style:min-row-height="0.2027in"/>
    </style:style>
    <style:style style:name="TableCell34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4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6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4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4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6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4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7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471" style:family="table-row">
      <style:table-row-properties style:min-row-height="0.1972in"/>
    </style:style>
    <style:style style:name="TableCell34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7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4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7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79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81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8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484" style:family="table-row">
      <style:table-row-properties style:min-row-height="0.2118in"/>
    </style:style>
    <style:style style:name="TableCell34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8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4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0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2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4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4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497" style:family="table-row">
      <style:table-row-properties style:min-row-height="0.1666in"/>
    </style:style>
    <style:style style:name="TableCell34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0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5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03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05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7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Row3510" style:family="table-row">
      <style:table-row-properties style:min-row-height="0.3763in"/>
    </style:style>
    <style:style style:name="TableCell35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1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51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6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8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0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523" style:family="table-row">
      <style:table-row-properties style:min-row-height="0.3916in"/>
    </style:style>
    <style:style style:name="TableCell35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5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5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5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5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3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5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3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536" style:family="table-row">
      <style:table-row-properties style:min-row-height="0.2888in"/>
    </style:style>
    <style:style style:name="TableCell35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4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5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42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44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46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4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549" style:family="table-row">
      <style:table-row-properties style:min-row-height="0.1555in"/>
    </style:style>
    <style:style style:name="TableCell3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5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5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5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7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59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6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562" style:family="table-row">
      <style:table-row-properties style:min-row-height="0.2791in"/>
    </style:style>
    <style:style style:name="TableCell35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6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5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68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70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72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7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575" style:family="table-row">
      <style:table-row-properties style:min-row-height="0.3923in"/>
    </style:style>
    <style:style style:name="TableCell35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7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5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81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83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85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8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588" style:family="table-row">
      <style:table-row-properties style:min-row-height="0.3923in"/>
    </style:style>
    <style:style style:name="TableCell35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9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5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94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96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98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5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0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601" style:family="table-row">
      <style:table-row-properties style:min-row-height="0.1812in"/>
    </style:style>
    <style:style style:name="TableCell36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0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6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07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09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11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1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614" style:family="table-row">
      <style:table-row-properties style:min-row-height="0.2916in"/>
    </style:style>
    <style:style style:name="TableCell36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1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6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20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22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24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2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627" style:family="table-row">
      <style:table-row-properties style:min-row-height="0.159in"/>
    </style:style>
    <style:style style:name="TableCell36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3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6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3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5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7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640" style:family="table-row">
      <style:table-row-properties style:min-row-height="0.1708in"/>
    </style:style>
    <style:style style:name="TableCell36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4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64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46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48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50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5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653" style:family="table-row">
      <style:table-row-properties style:min-row-height="0.193in"/>
    </style:style>
    <style:style style:name="TableCell36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5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6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59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61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3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666" style:family="table-row">
      <style:table-row-properties style:min-row-height="0.2944in"/>
    </style:style>
    <style:style style:name="TableCell36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6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7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6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7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6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7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6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7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6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7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679" style:family="table-row">
      <style:table-row-properties style:min-row-height="0.4472in"/>
    </style:style>
    <style:style style:name="TableCell36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8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68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85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87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89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9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692" style:family="table-row">
      <style:table-row-properties style:min-row-height="0.1583in"/>
    </style:style>
    <style:style style:name="TableCell36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9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6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98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6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0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02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0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05" style:family="table-row">
      <style:table-row-properties style:min-row-height="0.1715in"/>
    </style:style>
    <style:style style:name="TableCell37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0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7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1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3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5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18" style:family="table-row">
      <style:table-row-properties style:min-row-height="0.193in"/>
    </style:style>
    <style:style style:name="TableCell37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2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72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24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26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8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3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31" style:family="table-row">
      <style:table-row-properties style:min-row-height="0.4812in"/>
    </style:style>
    <style:style style:name="TableCell37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7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3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73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3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7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3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7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4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7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4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44" style:family="table-row">
      <style:table-row-properties style:min-row-height="0.3902in"/>
    </style:style>
    <style:style style:name="TableCell37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4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7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50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52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4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57" style:family="table-row">
      <style:table-row-properties style:min-row-height="0.1895in"/>
    </style:style>
    <style:style style:name="TableCell37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6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7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63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65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67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6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70" style:family="table-row">
      <style:table-row-properties style:min-row-height="0.1819in"/>
    </style:style>
    <style:style style:name="TableCell37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2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74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7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76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78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0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83" style:family="table-row">
      <style:table-row-properties style:min-row-height="0.4902in"/>
    </style:style>
    <style:style style:name="TableCell37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5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87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7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89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91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3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96" style:family="table-row">
      <style:table-row-properties style:min-row-height="0.7826in"/>
    </style:style>
    <style:style style:name="TableCell37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8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7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00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8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02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04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6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809" style:family="table-row">
      <style:table-row-properties style:min-row-height="1.1798in"/>
    </style:style>
    <style:style style:name="TableCell38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1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1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8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5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7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19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822" style:family="table-row">
      <style:table-row-properties style:min-row-height="0.2937in"/>
    </style:style>
    <style:style style:name="TableCell38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4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26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8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28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0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32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3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835" style:family="table-row">
      <style:table-row-properties style:min-row-height="0.5833in"/>
    </style:style>
    <style:style style:name="TableCell38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7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8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39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fo:font-size="10pt" style:font-size-asian="10pt" style:font-size-complex="10pt" style:language-asian="pl" style:country-asian="PL"/>
    </style:style>
    <style:style style:name="TableCell38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4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8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43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8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weight="bold" style:font-weight-asian="bold" style:font-weight-complex="bold" style:language-asian="pl" style:country-asian="PL"/>
    </style:style>
    <style:style style:name="TableCell38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848" style:family="table-row">
      <style:table-row-properties style:min-row-height="0.7201in"/>
    </style:style>
    <style:style style:name="TableCell38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0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52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8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54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56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8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6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861" style:family="table-row">
      <style:table-row-properties style:min-row-height="0.1986in"/>
    </style:style>
    <style:style style:name="TableCell38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3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65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8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67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69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71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7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874" style:family="table-row">
      <style:table-row-properties style:min-row-height="0.5756in"/>
    </style:style>
    <style:style style:name="TableCell38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6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78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8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0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2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4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887" style:family="table-row">
      <style:table-row-properties style:min-row-height="0.2791in"/>
    </style:style>
    <style:style style:name="TableCell38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9" style:parent-style-name="Normalny" style:family="paragraph">
      <style:paragraph-properties fo:text-align="center"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891" style:parent-style-name="Normalny" style:family="paragraph">
      <style:paragraph-properties fo:margin-bottom="0in" fo:line-height="100%"/>
      <style:text-properties style:font-name="Arial CE" style:font-name-asian="Times New Roman" style:font-name-complex="Arial CE" fo:font-size="10pt" style:font-size-asian="10pt" style:font-size-complex="10pt" style:language-asian="pl" style:country-asian="PL"/>
    </style:style>
    <style:style style:name="TableCell3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93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95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97" style:parent-style-name="Normalny" style:family="paragraph">
      <style:paragraph-properties fo:margin-bottom="0in" fo:line-height="100%"/>
      <style:text-properties style:font-name="Arial CE" style:font-name-asian="Times New Roman" style:font-name-complex="Arial CE" style:language-asian="pl" style:country-asian="PL"/>
    </style:style>
    <style:style style:name="TableCell38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9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900" style:family="table-row">
      <style:table-row-properties style:min-row-height="0.2791in"/>
    </style:style>
    <style:style style:name="TableCell39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0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0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0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0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913" style:family="table-row">
      <style:table-row-properties style:min-row-height="0.2166in"/>
    </style:style>
    <style:style style:name="TableCell39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2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924" style:family="table-row">
      <style:table-row-properties style:min-row-height="0.0472in"/>
    </style:style>
    <style:style style:name="TableCell39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2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3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3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3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3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937" style:family="table-row">
      <style:table-row-properties style:min-row-height="0.2166in"/>
    </style:style>
    <style:style style:name="TableCell39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3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43" style:parent-style-name="Normalny" style:family="paragraph">
      <style:paragraph-properties fo:margin-bottom="0in" fo:line-height="100%"/>
    </style:style>
    <style:style style:name="T39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94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39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4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950" style:family="table-row">
      <style:table-row-properties style:min-row-height="0.1916in"/>
    </style:style>
    <style:style style:name="TableCell39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6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6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963" style:family="table-row">
      <style:table-row-properties style:min-row-height="0.1833in"/>
    </style:style>
    <style:style style:name="TableCell3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6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6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976" style:family="table-row">
      <style:table-row-properties style:min-row-height="0.1833in"/>
    </style:style>
    <style:style style:name="TableCell3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7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8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8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8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8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989" style:family="table-row">
      <style:table-row-properties style:min-row-height="0.1833in"/>
    </style:style>
    <style:style style:name="TableCell39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9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9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9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9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0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002" style:family="table-row">
      <style:table-row-properties style:min-row-height="0.1833in"/>
    </style:style>
    <style:style style:name="TableCell4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0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0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0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015" style:family="table-row">
      <style:table-row-properties style:min-row-height="0.1833in"/>
    </style:style>
    <style:style style:name="TableCell40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2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2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2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028" style:family="table-row">
      <style:table-row-properties style:min-row-height="0.1833in"/>
    </style:style>
    <style:style style:name="TableCell40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3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3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3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041" style:family="table-row">
      <style:table-row-properties style:min-row-height="0.1833in"/>
    </style:style>
    <style:style style:name="TableCell4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4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4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4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5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5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054" style:family="table-row">
      <style:table-row-properties style:min-row-height="0.1833in"/>
    </style:style>
    <style:style style:name="TableCell40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5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067" style:family="table-row">
      <style:table-row-properties style:min-row-height="0.1833in"/>
    </style:style>
    <style:style style:name="TableCell40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7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7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7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7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080" style:family="table-row">
      <style:table-row-properties style:min-row-height="0.1833in"/>
    </style:style>
    <style:style style:name="TableCell40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8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8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8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093" style:family="table-row">
      <style:table-row-properties style:min-row-height="0.1833in"/>
    </style:style>
    <style:style style:name="TableCell40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9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0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0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0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106" style:family="table-row">
      <style:table-row-properties style:min-row-height="0.1833in"/>
    </style:style>
    <style:style style:name="TableCell4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0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1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1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1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1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119" style:family="table-row">
      <style:table-row-properties style:min-row-height="0.1833in"/>
    </style:style>
    <style:style style:name="TableCell4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3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1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47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RANGE!A1:H42"/><text:bookmark-end text:name="RANGE!A1:H42"/>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 table:number-columns-spanned="3" table:number-rows-spanned="3">
            <text:p text:style-name="P21">Załącznik Nr 1 do Zarządzenia Nr 22/2021</text:p>
            <text:p text:style-name="P22">Wójta Gminy Banie Mazurskie</text:p>
            <text:p text:style-name="P23">z dnia 24 lutego 2021 r.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8">
            <text:p text:style-name="P65">ZESTAWIENIE ZMIAN PLAN <text:s/>DOCHODÓW <text:s/>BUDŻETU <text:s/>GMINY <text:s/>NA <text:s/>2021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Dział</text:p>
          </table:table-cell>
          <table:table-cell table:style-name="TableCell90" table:number-rows-spanned="2">
            <text:p text:style-name="P91">Rozdział</text:p>
          </table:table-cell>
          <table:table-cell table:style-name="TableCell92" table:number-rows-spanned="2">
            <text:p text:style-name="P93">Paragraf</text:p>
          </table:table-cell>
          <table:table-cell table:style-name="TableCell94" table:number-rows-spanned="2">
            <text:p text:style-name="P95">Treść</text:p>
          </table:table-cell>
          <table:table-cell table:style-name="TableCell96" table:number-rows-spanned="2">
            <text:p text:style-name="P97">Plan<text:s/>na 2021 r.</text:p>
          </table:table-cell>
          <table:table-cell table:style-name="TableCell98" table:number-rows-spanned="2">
            <text:p text:style-name="P99">Zwiększenia</text:p>
          </table:table-cell>
          <table:table-cell table:style-name="TableCell100" table:number-rows-spanned="2">
            <text:p text:style-name="P101">Zmniejszenia</text:p>
          </table:table-cell>
          <table:table-cell table:style-name="TableCell102" table:number-rows-spanned="2">
            <text:p text:style-name="P103">Plan na 2021 r. <text:s text:c="23"/>po zmianach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50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Administracja publiczna</text:p>
          </table:table-cell>
          <table:table-cell table:style-name="TableCell145">
            <text:p text:style-name="P146"><text:s text:c="5"/>1 777 916,00 <text:s text:c="3"/></text:p>
          </table:table-cell>
          <table:table-cell table:style-name="TableCell147">
            <text:p text:style-name="P148"><text:s text:c="10"/>5 835,00 <text:s text:c="3"/></text:p>
          </table:table-cell>
          <table:table-cell table:style-name="TableCell149">
            <text:p text:style-name="P150"><text:s text:c="12"/>331,00 <text:s text:c="3"/></text:p>
          </table:table-cell>
          <table:table-cell table:style-name="TableCell151">
            <text:p text:style-name="P152"><text:s text:c="4"/>1 783 420,00 <text:s text:c="3"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75011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Urzędy wojewódzkie</text:p>
          </table:table-cell>
          <table:table-cell table:style-name="TableCell164">
            <text:p text:style-name="P165"><text:s text:c="10"/>44 085,00 <text:s text:c="3"/></text:p>
          </table:table-cell>
          <table:table-cell table:style-name="TableCell166">
            <text:p text:style-name="P167"><text:s text:c="21"/>- <text:s text:c="3"/></text:p>
          </table:table-cell>
          <table:table-cell table:style-name="TableCell168">
            <text:p text:style-name="P169"><text:s text:c="12"/>331,00 <text:s text:c="3"/></text:p>
          </table:table-cell>
          <table:table-cell table:style-name="TableCell170">
            <text:p text:style-name="P171"><text:s text:c="9"/>43 754,00 <text:s text:c="3"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2010</text:p>
          </table:table-cell>
          <table:table-cell table:style-name="TableCell181">
            <text:p text:style-name="P182">Dotacje celowe otrzymane z budżetu państwa na realizację zadań bieżących z zakresu administracji rządowej oraz innych zadań<text:s/>zleconych gminie (związkom gmin) ustawami</text:p>
          </table:table-cell>
          <table:table-cell table:style-name="TableCell183">
            <text:p text:style-name="P184"><text:s text:c="10"/>43 985,00 <text:s text:c="3"/></text:p>
          </table:table-cell>
          <table:table-cell table:style-name="TableCell185">
            <text:p text:style-name="P186"><text:s text:c="19"/>- <text:s text:c="5"/></text:p>
          </table:table-cell>
          <table:table-cell table:style-name="TableCell187">
            <text:p text:style-name="P188"><text:s text:c="12"/>331,00 <text:s text:c="3"/></text:p>
          </table:table-cell>
          <table:table-cell table:style-name="TableCell189">
            <text:p text:style-name="P190"><text:s text:c="9"/>43 654,00 <text:s text:c="3"/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>75056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Spis powszechny i inne</text:p>
          </table:table-cell>
          <table:table-cell table:style-name="TableCell202">
            <text:p text:style-name="P203"><text:s text:c="23"/>- <text:s text:c="3"/></text:p>
          </table:table-cell>
          <table:table-cell table:style-name="TableCell204">
            <text:p text:style-name="P205"><text:s text:c="10"/>5 835,00 <text:s text:c="3"/></text:p>
          </table:table-cell>
          <table:table-cell table:style-name="TableCell206">
            <text:p text:style-name="P207"><text:s text:c="21"/>- <text:s text:c="3"/></text:p>
          </table:table-cell>
          <table:table-cell table:style-name="TableCell208">
            <text:p text:style-name="P209"><text:s text:c="10"/>5 835,00 <text:s text:c="3"/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2010</text:p>
          </table:table-cell>
          <table:table-cell table:style-name="TableCell219">
            <text:p text:style-name="P220">Dotacje celowe otrzymane z budżetu państwa na realizację zadań bieżących z zakresu administracji rządowej oraz innych zadań zleconych gminie (związkom gmin) ustawami</text:p>
          </table:table-cell>
          <table:table-cell table:style-name="TableCell221">
            <text:p text:style-name="P222"><text:s text:c="21"/>- <text:s text:c="5"/></text:p>
          </table:table-cell>
          <table:table-cell table:style-name="TableCell223">
            <text:p text:style-name="P224"><text:s text:c="10"/>5 835,00 <text:s text:c="3"/></text:p>
          </table:table-cell>
          <table:table-cell table:style-name="TableCell225">
            <text:p text:style-name="P226"><text:s text:c="19"/>- <text:s text:c="5"/></text:p>
          </table:table-cell>
          <table:table-cell table:style-name="TableCell227">
            <text:p text:style-name="P228"><text:s text:c="10"/>5 835,00 <text:s text:c="3"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51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Ochrona zdrowia</text:p>
          </table:table-cell>
          <table:table-cell table:style-name="TableCell240">
            <text:p text:style-name="P241"><text:s text:c="14"/>189,00 <text:s text:c="3"/></text:p>
          </table:table-cell>
          <table:table-cell table:style-name="TableCell242">
            <text:p text:style-name="P243"><text:s text:c="19"/>- <text:s text:c="5"/></text:p>
          </table:table-cell>
          <table:table-cell table:style-name="TableCell244">
            <text:p text:style-name="P245"><text:s text:c="14"/>21,00 <text:s text:c="3"/></text:p>
          </table:table-cell>
          <table:table-cell table:style-name="TableCell246">
            <text:p text:style-name="P247"><text:s text:c="13"/>168,00 <text:s text:c="3"/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 </text:p>
          </table:table-cell>
          <table:table-cell table:style-name="TableCell253">
            <text:p text:style-name="P254">85195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Pozostała działalność</text:p>
          </table:table-cell>
          <table:table-cell table:style-name="TableCell259">
            <text:p text:style-name="P260"><text:s text:c="14"/>189,00 <text:s text:c="3"/></text:p>
          </table:table-cell>
          <table:table-cell table:style-name="TableCell261">
            <text:p text:style-name="P262"><text:s text:c="21"/>- <text:s text:c="3"/></text:p>
          </table:table-cell>
          <table:table-cell table:style-name="TableCell263">
            <text:p text:style-name="P264"><text:s text:c="14"/>21,00 <text:s text:c="3"/></text:p>
          </table:table-cell>
          <table:table-cell table:style-name="TableCell265">
            <text:p text:style-name="P266"><text:s text:c="13"/>168,00 <text:s text:c="3"/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2010</text:p>
          </table:table-cell>
          <table:table-cell table:style-name="TableCell276">
            <text:p text:style-name="P277">Dotacje celowe otrzymane z budżetu państwa na realizację zadań bieżących z zakresu administracji rządowej oraz innych<text:s/>zadań zleconych gminie (związkom gmin) ustawami</text:p>
          </table:table-cell>
          <table:table-cell table:style-name="TableCell278">
            <text:p text:style-name="P279"><text:s text:c="14"/>189,00 <text:s text:c="3"/></text:p>
          </table:table-cell>
          <table:table-cell table:style-name="TableCell280">
            <text:p text:style-name="P281"><text:s text:c="19"/>- <text:s text:c="5"/></text:p>
          </table:table-cell>
          <table:table-cell table:style-name="TableCell282">
            <text:p text:style-name="P283"><text:s text:c="14"/>21,00 <text:s text:c="3"/></text:p>
          </table:table-cell>
          <table:table-cell table:style-name="TableCell284">
            <text:p text:style-name="P285"><text:s text:c="13"/>168,00 <text:s text:c="3"/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852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Pomoc społeczna</text:p>
          </table:table-cell>
          <table:table-cell table:style-name="TableCell297">
            <text:p text:style-name="P298"><text:s text:c="8"/>708 060,00 <text:s text:c="3"/></text:p>
          </table:table-cell>
          <table:table-cell table:style-name="TableCell299">
            <text:p text:style-name="P300"><text:s text:c="8"/>15 439,00 <text:s text:c="3"/></text:p>
          </table:table-cell>
          <table:table-cell table:style-name="TableCell301">
            <text:p text:style-name="P302"><text:s text:c="9"/>4 014,00 <text:s text:c="3"/></text:p>
          </table:table-cell>
          <table:table-cell table:style-name="TableCell303">
            <text:p text:style-name="P304"><text:s text:c="7"/>719<text:s/>485,00 <text:s text:c="3"/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 </text:p>
          </table:table-cell>
          <table:table-cell table:style-name="TableCell310">
            <text:p text:style-name="P311">85219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Ośrodki pomocy społecznej</text:p>
          </table:table-cell>
          <table:table-cell table:style-name="TableCell316">
            <text:p text:style-name="P317"><text:s text:c="10"/>92 688,00 <text:s text:c="3"/></text:p>
          </table:table-cell>
          <table:table-cell table:style-name="TableCell318">
            <text:p text:style-name="P319"><text:s text:c="10"/>2 792,00 <text:s text:c="3"/></text:p>
          </table:table-cell>
          <table:table-cell table:style-name="TableCell320">
            <text:p text:style-name="P321"><text:s text:c="21"/>- <text:s text:c="3"/></text:p>
          </table:table-cell>
          <table:table-cell table:style-name="TableCell322">
            <text:p text:style-name="P323"><text:s text:c="9"/>95 480,00 <text:s text:c="3"/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2010</text:p>
          </table:table-cell>
          <table:table-cell table:style-name="TableCell333">
            <text:p text:style-name="P334">Dotacje celowe otrzymane z budżetu państwa na realizację zadań bieżących z zakresu<text:s/>administracji rządowej oraz innych zadań zleconych gminie (związkom gmin) ustawami</text:p>
          </table:table-cell>
          <table:table-cell table:style-name="TableCell335">
            <text:p text:style-name="P336"><text:s text:c="11"/>1 301,00 <text:s text:c="3"/></text:p>
          </table:table-cell>
          <table:table-cell table:style-name="TableCell337">
            <text:p text:style-name="P338"><text:s text:c="10"/>2 792,00 <text:s text:c="3"/></text:p>
          </table:table-cell>
          <table:table-cell table:style-name="TableCell339">
            <text:p text:style-name="P340"><text:s text:c="19"/>- <text:s text:c="5"/></text:p>
          </table:table-cell>
          <table:table-cell table:style-name="TableCell341">
            <text:p text:style-name="P342"><text:s text:c="10"/>4 093,00 <text:s text:c="3"/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 </text:p>
          </table:table-cell>
          <table:table-cell table:style-name="TableCell348">
            <text:p text:style-name="P349">85228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Usługi opiekuńcze i specjalistyczne usługi opiekuńcze</text:p>
          </table:table-cell>
          <table:table-cell table:style-name="TableCell354">
            <text:p text:style-name="P355"><text:s text:c="10"/>49 960,00 <text:s text:c="3"/></text:p>
          </table:table-cell>
          <table:table-cell table:style-name="TableCell356">
            <text:p text:style-name="P357"><text:s text:c="21"/>- <text:s text:c="3"/></text:p>
          </table:table-cell>
          <table:table-cell table:style-name="TableCell358">
            <text:p text:style-name="P359"><text:s text:c="9"/>4 014,00 <text:s text:c="3"/></text:p>
          </table:table-cell>
          <table:table-cell table:style-name="TableCell360">
            <text:p text:style-name="P361"><text:s text:c="9"/>45 946,00 <text:s text:c="3"/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2010</text:p>
          </table:table-cell>
          <table:table-cell table:style-name="TableCell371">
            <text:p text:style-name="P372">Dotacje celowe otrzymane z budżetu państwa na realizację zadań bieżących z zakresu administracji rządowej oraz innych zadań zleconych gminie<text:s/>(związkom gmin) ustawami</text:p>
          </table:table-cell>
          <table:table-cell table:style-name="TableCell373">
            <text:p text:style-name="P374"><text:s text:c="10"/>45 260,00 <text:s text:c="3"/></text:p>
          </table:table-cell>
          <table:table-cell table:style-name="TableCell375">
            <text:p text:style-name="P376"><text:s text:c="19"/>- <text:s text:c="5"/></text:p>
          </table:table-cell>
          <table:table-cell table:style-name="TableCell377">
            <text:p text:style-name="P378"><text:s text:c="9"/>4 014,00 <text:s text:c="3"/></text:p>
          </table:table-cell>
          <table:table-cell table:style-name="TableCell379">
            <text:p text:style-name="P380"><text:s text:c="9"/>41 246,00 <text:s text:c="3"/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 </text:p>
          </table:table-cell>
          <table:table-cell table:style-name="TableCell386">
            <text:p text:style-name="P387">85230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Pomoc w zakresie dożywiania</text:p>
          </table:table-cell>
          <table:table-cell table:style-name="TableCell392">
            <text:p text:style-name="P393"><text:s text:c="8"/>134 470,00 <text:s text:c="3"/></text:p>
          </table:table-cell>
          <table:table-cell table:style-name="TableCell394">
            <text:p text:style-name="P395"><text:s text:c="8"/>12 647,00 <text:s text:c="3"/></text:p>
          </table:table-cell>
          <table:table-cell table:style-name="TableCell396">
            <text:p text:style-name="P397"><text:s text:c="21"/>- <text:s text:c="3"/></text:p>
          </table:table-cell>
          <table:table-cell table:style-name="TableCell398">
            <text:p text:style-name="P399"><text:s text:c="7"/>147 117,00<text:s/><text:s text:c="3"/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2030</text:p>
          </table:table-cell>
          <table:table-cell table:style-name="TableCell409">
            <text:p text:style-name="P410">Dotacje celowe otrzymane z budżetu państwa na realizację własnych zadań bieżących gmin (związków gmin)</text:p>
          </table:table-cell>
          <table:table-cell table:style-name="TableCell411">
            <text:p text:style-name="P412"><text:s text:c="8"/>134 470,00 <text:s text:c="3"/></text:p>
          </table:table-cell>
          <table:table-cell table:style-name="TableCell413">
            <text:p text:style-name="P414"><text:s text:c="8"/>12 647,00 <text:s text:c="3"/></text:p>
          </table:table-cell>
          <table:table-cell table:style-name="TableCell415">
            <text:p text:style-name="P416"><text:s text:c="19"/>- <text:s text:c="5"/></text:p>
          </table:table-cell>
          <table:table-cell table:style-name="TableCell417">
            <text:p text:style-name="P418"><text:s text:c="7"/>147 117,00 <text:s text:c="3"/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855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Rodzina</text:p>
          </table:table-cell>
          <table:table-cell table:style-name="TableCell430">
            <text:p text:style-name="P431"><text:s text:c="5"/>4 803 212,00 <text:s text:c="3"/></text:p>
          </table:table-cell>
          <table:table-cell table:style-name="TableCell432">
            <text:p text:style-name="P433"><text:s text:c="12"/>118,00 <text:s text:c="3"/></text:p>
          </table:table-cell>
          <table:table-cell table:style-name="TableCell434">
            <text:p text:style-name="P435"><text:s text:c="19"/>- <text:s text:c="5"/></text:p>
          </table:table-cell>
          <table:table-cell table:style-name="TableCell436">
            <text:p text:style-name="P437"><text:s text:c="4"/>4 803 330,00 <text:s text:c="3"/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85503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Karta Dużej Rodziny</text:p>
          </table:table-cell>
          <table:table-cell table:style-name="TableCell449">
            <text:p text:style-name="P450"><text:s text:c="23"/>- <text:s text:c="3"/></text:p>
          </table:table-cell>
          <table:table-cell table:style-name="TableCell451">
            <text:p text:style-name="P452"><text:s text:c="12"/>118,00 <text:s text:c="3"/></text:p>
          </table:table-cell>
          <table:table-cell table:style-name="TableCell453">
            <text:p text:style-name="P454"><text:s text:c="21"/>- <text:s text:c="3"/></text:p>
          </table:table-cell>
          <table:table-cell table:style-name="TableCell455">
            <text:p text:style-name="P456"><text:s text:c="13"/>118,00 <text:s text:c="3"/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2010</text:p>
          </table:table-cell>
          <table:table-cell table:style-name="TableCell466">
            <text:p text:style-name="P467">Dotacje celowe otrzymane z<text:s/>budżetu państwa na realizację zadań bieżących z zakresu administracji rządowej oraz innych zadań zleconych gminie (związkom gmin) ustawami</text:p>
          </table:table-cell>
          <table:table-cell table:style-name="TableCell468">
            <text:p text:style-name="P469"><text:s text:c="21"/>- <text:s text:c="5"/></text:p>
          </table:table-cell>
          <table:table-cell table:style-name="TableCell470">
            <text:p text:style-name="P471"><text:s text:c="12"/>118,00 <text:s text:c="3"/></text:p>
          </table:table-cell>
          <table:table-cell table:style-name="TableCell472">
            <text:p text:style-name="P473"><text:s text:c="19"/>- <text:s text:c="5"/></text:p>
          </table:table-cell>
          <table:table-cell table:style-name="TableCell474">
            <text:p text:style-name="P475"><text:s text:c="13"/>118,00 <text:s text:c="3"/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>OGÓŁEM<text:s/>DOCHODY</text:p>
          </table:table-cell>
          <table:covered-table-cell/>
          <table:covered-table-cell/>
          <table:covered-table-cell/>
          <table:table-cell table:style-name="TableCell481">
            <text:p text:style-name="P482"><text:s text:c="3"/>19 408 023,00 <text:s text:c="3"/></text:p>
          </table:table-cell>
          <table:table-cell table:style-name="TableCell483">
            <text:p text:style-name="P484"><text:s text:c="8"/>21 392,00 <text:s text:c="3"/></text:p>
          </table:table-cell>
          <table:table-cell table:style-name="TableCell485">
            <text:p text:style-name="P486"><text:s text:c="9"/>4 366,00 <text:s text:c="3"/></text:p>
          </table:table-cell>
          <table:table-cell table:style-name="TableCell487">
            <text:p text:style-name="P488"><text:s text:c="2"/>19 425 049,00 <text:s text:c="3"/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4">
            <text:p text:style-name="P493">w tym:</text:p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4">
            <text:p text:style-name="P506">Dochody bieżące</text:p>
          </table:table-cell>
          <table:covered-table-cell/>
          <table:covered-table-cell/>
          <table:covered-table-cell/>
          <table:table-cell table:style-name="TableCell507">
            <text:p text:style-name="P508"><text:s text:c="3"/>17 252 494,72 <text:s text:c="3"/></text:p>
          </table:table-cell>
          <table:table-cell table:style-name="TableCell509">
            <text:p text:style-name="P510"><text:s text:c="8"/>21 392,00 <text:s text:c="3"/></text:p>
          </table:table-cell>
          <table:table-cell table:style-name="TableCell511">
            <text:p text:style-name="P512"><text:s text:c="9"/>4 366,00 <text:s text:c="3"/></text:p>
          </table:table-cell>
          <table:table-cell table:style-name="TableCell513">
            <text:p text:style-name="P514"><text:s text:c="2"/>17 269 520,72 <text:s text:c="3"/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>
            <text:p text:style-name="P521">z tego:</text:p>
          </table:table-cell>
          <table:table-cell table:style-name="TableCell522" table:number-columns-spanned="2">
            <text:p text:style-name="P523">Dochody z tytułu wydawania<text:s/>zezwoleń na sprzedaż napojów alkoholowych</text:p>
          </table:table-cell>
          <table:covered-table-cell/>
          <table:table-cell table:style-name="TableCell524">
            <text:p text:style-name="P525"><text:s text:c="10"/>55 000,00 <text:s text:c="3"/></text:p>
          </table:table-cell>
          <table:table-cell table:style-name="TableCell526">
            <text:p text:style-name="P527"><text:s text:c="21"/>- <text:s text:c="3"/></text:p>
          </table:table-cell>
          <table:table-cell table:style-name="TableCell528">
            <text:p text:style-name="P529"><text:s text:c="21"/>- <text:s text:c="3"/></text:p>
          </table:table-cell>
          <table:table-cell table:style-name="TableCell530">
            <text:p text:style-name="P531"><text:s text:c="9"/>55 000,00 <text:s text:c="3"/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4">
            <text:p text:style-name="P536">Dotacje na realizację zadań z zakresu administracji rządowej i innych zadań zleconych gminie ustawami</text:p>
          </table:table-cell>
          <table:covered-table-cell/>
          <table:covered-table-cell/>
          <table:covered-table-cell/>
          <table:table-cell table:style-name="TableCell537">
            <text:p text:style-name="P538"><text:s text:c="5"/>4 871 247,00 <text:s text:c="3"/></text:p>
          </table:table-cell>
          <table:table-cell table:style-name="TableCell539">
            <text:p text:style-name="P540"><text:s text:c="10"/>8 745,00 <text:s text:c="3"/></text:p>
          </table:table-cell>
          <table:table-cell table:style-name="TableCell541">
            <text:p text:style-name="P542"><text:s text:c="9"/>4 366,00 <text:s text:c="3"/></text:p>
          </table:table-cell>
          <table:table-cell table:style-name="TableCell543">
            <text:p text:style-name="P544"><text:s text:c="4"/>4 875 626,00 <text:s text:c="3"/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Dotacje celowe otrzymane z budżetu państwa na zadania realizowane przez gminę a podstawie porozumień z organami administracji rządowej</text:p>
          </table:table-cell>
          <table:covered-table-cell/>
          <table:covered-table-cell/>
          <table:covered-table-cell/>
          <table:table-cell table:style-name="TableCell550">
            <text:p text:style-name="P551"><text:s text:c="21"/>- <text:s text:c="5"/></text:p>
          </table:table-cell>
          <table:table-cell table:style-name="TableCell552">
            <text:p text:style-name="P553"><text:s text:c="19"/>- <text:s text:c="5"/></text:p>
          </table:table-cell>
          <table:table-cell table:style-name="TableCell554">
            <text:p text:style-name="P555"><text:s text:c="19"/>- <text:s text:c="5"/></text:p>
          </table:table-cell>
          <table:table-cell table:style-name="TableCell556">
            <text:p text:style-name="P557"><text:s text:c="20"/>- <text:s text:c="5"/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4">
            <text:p text:style-name="P562">Dotacje celowe na zadania własne gminy</text:p>
          </table:table-cell>
          <table:covered-table-cell/>
          <table:covered-table-cell/>
          <table:covered-table-cell/>
          <table:table-cell table:style-name="TableCell563">
            <text:p text:style-name="P564"><text:s text:c="8"/>653 809,00 <text:s text:c="3"/></text:p>
          </table:table-cell>
          <table:table-cell table:style-name="TableCell565">
            <text:p text:style-name="P566"><text:s text:c="8"/>12 647,00 <text:s text:c="3"/></text:p>
          </table:table-cell>
          <table:table-cell table:style-name="TableCell567">
            <text:p text:style-name="P568"><text:s text:c="19"/>- <text:s text:c="5"/></text:p>
          </table:table-cell>
          <table:table-cell table:style-name="TableCell569">
            <text:p text:style-name="P570"><text:s text:c="7"/>666 456,00 <text:s text:c="3"/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4">
            <text:p text:style-name="P575"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/>
          <table:covered-table-cell/>
          <table:covered-table-cell/>
          <table:table-cell table:style-name="TableCell576">
            <text:p text:style-name="P577"><text:s text:c="21"/>- <text:s text:c="5"/></text:p>
          </table:table-cell>
          <table:table-cell table:style-name="TableCell578">
            <text:p text:style-name="P579"><text:s text:c="19"/>- <text:s text:c="5"/></text:p>
          </table:table-cell>
          <table:table-cell table:style-name="TableCell580">
            <text:p text:style-name="P581"><text:s text:c="19"/>- <text:s text:c="5"/></text:p>
          </table:table-cell>
          <table:table-cell table:style-name="TableCell582">
            <text:p text:style-name="P583"><text:s text:c="20"/>- <text:s text:c="5"/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4">
            <text:p text:style-name="P588">Subwencje</text:p>
          </table:table-cell>
          <table:covered-table-cell/>
          <table:covered-table-cell/>
          <table:covered-table-cell/>
          <table:table-cell table:style-name="TableCell589">
            <text:p text:style-name="P590"><text:s text:c="5"/>6 776 305,00 <text:s text:c="3"/></text:p>
          </table:table-cell>
          <table:table-cell table:style-name="TableCell591">
            <text:p text:style-name="P592"><text:s text:c="19"/>- <text:s text:c="5"/></text:p>
          </table:table-cell>
          <table:table-cell table:style-name="TableCell593">
            <text:p text:style-name="P594"><text:s text:c="19"/>- <text:s text:c="5"/></text:p>
          </table:table-cell>
          <table:table-cell table:style-name="TableCell595">
            <text:p text:style-name="P596"><text:s text:c="4"/>6 776 305,00 <text:s text:c="3"/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4">
            <text:p text:style-name="P601">Środki na<text:s/>dofinansowanie własnych zadań bieżących gmin (związków gmin), powiatów (związków powiatów), samorządów województw, pozyskane z innych źródeł</text:p>
          </table:table-cell>
          <table:covered-table-cell/>
          <table:covered-table-cell/>
          <table:covered-table-cell/>
          <table:table-cell table:style-name="TableCell602">
            <text:p text:style-name="P603"><text:s text:c="21"/>- <text:s text:c="5"/></text:p>
          </table:table-cell>
          <table:table-cell table:style-name="TableCell604">
            <text:p text:style-name="P605"><text:s text:c="19"/>- <text:s text:c="5"/></text:p>
          </table:table-cell>
          <table:table-cell table:style-name="TableCell606">
            <text:p text:style-name="P607"><text:s text:c="19"/>- <text:s text:c="5"/></text:p>
          </table:table-cell>
          <table:table-cell table:style-name="TableCell608">
            <text:p text:style-name="P609"><text:s text:c="20"/>- <text:s text:c="5"/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4">
            <text:p text:style-name="P614">Dochody majątkowe</text:p>
          </table:table-cell>
          <table:covered-table-cell/>
          <table:covered-table-cell/>
          <table:covered-table-cell/>
          <table:table-cell table:style-name="TableCell615">
            <text:p text:style-name="P616"><text:s text:c="5"/>2 155 528,28 <text:s text:c="3"/></text:p>
          </table:table-cell>
          <table:table-cell table:style-name="TableCell617">
            <text:p text:style-name="P618"><text:s text:c="19"/>- <text:s text:c="5"/></text:p>
          </table:table-cell>
          <table:table-cell table:style-name="TableCell619">
            <text:p text:style-name="P620"><text:s text:c="19"/>- <text:s text:c="5"/></text:p>
          </table:table-cell>
          <table:table-cell table:style-name="TableCell621">
            <text:p text:style-name="P622"><text:s text:c="4"/>2 155 528,28 <text:s text:c="3"/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4">
            <text:p text:style-name="P627">w tym:</text:p>
          </table:table-cell>
          <table:covered-table-cell/>
          <table:covered-table-cell/>
          <table:covered-table-cell/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<text:s text:c="20"/>- <text:s text:c="5"/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4">
            <text:p text:style-name="P640">Środki na dofinansowanie własnych inwestycji gmin (związków gmin), powiatów (związków<text:s/>powiatów), samorządów województw, pozyskane z innych źródeł</text:p>
          </table:table-cell>
          <table:covered-table-cell/>
          <table:covered-table-cell/>
          <table:covered-table-cell/>
          <table:table-cell table:style-name="TableCell641">
            <text:p text:style-name="P642"><text:s text:c="5"/>1 990 528,28 <text:s text:c="3"/></text:p>
          </table:table-cell>
          <table:table-cell table:style-name="TableCell643">
            <text:p text:style-name="P644"><text:s text:c="21"/>- <text:s text:c="3"/></text:p>
          </table:table-cell>
          <table:table-cell table:style-name="TableCell645">
            <text:p text:style-name="P646"><text:s text:c="21"/>- <text:s text:c="3"/></text:p>
          </table:table-cell>
          <table:table-cell table:style-name="TableCell647">
            <text:p text:style-name="P648"><text:s text:c="4"/>1 990 528,28 <text:s text:c="3"/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><text:s text:c="96"/>WÓJT GMINY</text:p>
      <text:p text:style-name="P690"><text:span text:style-name="T691"><text:s text:c="96"/></text:span><text:span text:style-name="T692"><text:s text:c="2"/>Łukasz Kuliś</text:span>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bookmark-start text:name="RANGE!A1:H53"/><text:bookmark-end text:name="RANGE!A1:H53"/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3">
            <text:p text:style-name="P723">Załącznik Nr 2 do Zarządzenia Nr 22/2021</text:p>
          </table:table-cell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3">
            <text:p text:style-name="P738">Wójta<text:s/>Gminy Banie Mazurskie</text:p>
          </table:table-cell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3">
            <text:p text:style-name="P753">z dnia <text:s/>24 lutego 2021 r.</text:p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8">
            <text:p text:style-name="P777">ZESTAWIENIE ZMIAN WYDATKÓW <text:s/>BUDŻETU <text:s/>GMINY <text:s/>NA <text:s/>2021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3" table:number-rows-spanned="2">
            <text:p text:style-name="P820">Klasyfikacja</text:p>
          </table:table-cell>
          <table:covered-table-cell/>
          <table:covered-table-cell/>
          <table:table-cell table:style-name="TableCell821" table:number-rows-spanned="3">
            <text:p text:style-name="P822"><text:s/>Wyszczególnienie<text:s/></text:p>
          </table:table-cell>
          <table:table-cell table:style-name="TableCell823" table:number-rows-spanned="3">
            <text:p text:style-name="P824">Plan <text:s text:c="36"/>na 2021 r.</text:p>
          </table:table-cell>
          <table:table-cell table:style-name="TableCell825" table:number-rows-spanned="3">
            <text:p text:style-name="P826">Zwiększenia</text:p>
          </table:table-cell>
          <table:table-cell table:style-name="TableCell827" table:number-rows-spanned="3">
            <text:p text:style-name="P828">Zmniejszenia</text:p>
          </table:table-cell>
          <table:table-cell table:style-name="TableCell829" table:number-rows-spanned="3">
            <text:p text:style-name="P830">Plan <text:s text:c="36"/>na 2021 r. po zmianach</text:p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/>
          <table:covered-table-cell/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Dział</text:p>
          </table:table-cell>
          <table:table-cell table:style-name="TableCell845">
            <text:p text:style-name="P846">Rozdział</text:p>
          </table:table-cell>
          <table:table-cell table:style-name="TableCell847">
            <text:p text:style-name="P848">§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5</text:p>
          </table:table-cell>
          <table:table-cell table:style-name="TableCell867">
            <text:p text:style-name="P868">6</text:p>
          </table:table-cell>
          <table:table-cell table:style-name="TableCell869">
            <text:p text:style-name="P870">7</text:p>
          </table:table-cell>
          <table:table-cell table:style-name="TableCell871">
            <text:p text:style-name="P872">8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750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Administracja publiczna</text:p>
          </table:table-cell>
          <table:table-cell table:style-name="TableCell884">
            <text:p text:style-name="P885"><text:s text:c="6"/>4 821 035,00 <text:s text:c="3"/></text:p>
          </table:table-cell>
          <table:table-cell table:style-name="TableCell886">
            <text:p text:style-name="P887"><text:s text:c="12"/>5 835,00 <text:s text:c="3"/></text:p>
          </table:table-cell>
          <table:table-cell table:style-name="TableCell888">
            <text:p text:style-name="P889"><text:s text:c="15"/>331,00 <text:s text:c="3"/></text:p>
          </table:table-cell>
          <table:table-cell table:style-name="TableCell890">
            <text:p text:style-name="P891"><text:s text:c="6"/>4 826<text:s/>539,00 <text:s text:c="3"/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 </text:p>
          </table:table-cell>
          <table:table-cell table:style-name="TableCell897">
            <text:p text:style-name="P898">75011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Urzędy wojewódzkie</text:p>
          </table:table-cell>
          <table:table-cell table:style-name="TableCell903">
            <text:p text:style-name="P904"><text:s text:c="11"/>43 985,00 <text:s text:c="3"/></text:p>
          </table:table-cell>
          <table:table-cell table:style-name="TableCell905">
            <text:p text:style-name="P906"><text:s text:c="24"/>- <text:s text:c="3"/></text:p>
          </table:table-cell>
          <table:table-cell table:style-name="TableCell907">
            <text:p text:style-name="P908"><text:s text:c="15"/>331,00 <text:s text:c="3"/></text:p>
          </table:table-cell>
          <table:table-cell table:style-name="TableCell909">
            <text:p text:style-name="P910"><text:s text:c="11"/>43 654,00 <text:s text:c="3"/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4700</text:p>
          </table:table-cell>
          <table:table-cell table:style-name="TableCell920">
            <text:p text:style-name="P921">Szkolenia pracowników niebędących członkami korpusu służby cywilnej</text:p>
          </table:table-cell>
          <table:table-cell table:style-name="TableCell922">
            <text:p text:style-name="P923"><text:s text:c="13"/>1 300,74 <text:s text:c="3"/></text:p>
          </table:table-cell>
          <table:table-cell table:style-name="TableCell924">
            <text:p text:style-name="P925"><text:s text:c="24"/>- <text:s text:c="3"/></text:p>
          </table:table-cell>
          <table:table-cell table:style-name="TableCell926">
            <text:p text:style-name="P927"><text:s text:c="15"/>331,00 <text:s text:c="3"/></text:p>
          </table:table-cell>
          <table:table-cell table:style-name="TableCell928">
            <text:p text:style-name="P929"><text:s text:c="15"/>969,74 <text:s text:c="3"/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 </text:p>
          </table:table-cell>
          <table:table-cell table:style-name="TableCell935">
            <text:p text:style-name="P936">75056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Spis powszechny i inne</text:p>
          </table:table-cell>
          <table:table-cell table:style-name="TableCell941">
            <text:p text:style-name="P942"><text:s text:c="24"/>- <text:s text:c="3"/></text:p>
          </table:table-cell>
          <table:table-cell table:style-name="TableCell943">
            <text:p text:style-name="P944"><text:s text:c="12"/>5 835,00 <text:s text:c="3"/></text:p>
          </table:table-cell>
          <table:table-cell table:style-name="TableCell945">
            <text:p text:style-name="P946"><text:s text:c="24"/>- <text:s text:c="3"/></text:p>
          </table:table-cell>
          <table:table-cell table:style-name="TableCell947">
            <text:p text:style-name="P948"><text:s text:c="13"/>5 835,00 <text:s text:c="3"/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3020</text:p>
          </table:table-cell>
          <table:table-cell table:style-name="TableCell958">
            <text:p text:style-name="P959">Wydatki<text:s/>osobowe nie zaliczane do wynagrodzeń</text:p>
          </table:table-cell>
          <table:table-cell table:style-name="TableCell960">
            <text:p text:style-name="P961"><text:s text:c="24"/>- <text:s text:c="3"/></text:p>
          </table:table-cell>
          <table:table-cell table:style-name="TableCell962">
            <text:p text:style-name="P963"><text:s text:c="12"/>5 270,00 <text:s text:c="3"/></text:p>
          </table:table-cell>
          <table:table-cell table:style-name="TableCell964">
            <text:p text:style-name="P965"><text:s text:c="24"/>- <text:s text:c="3"/></text:p>
          </table:table-cell>
          <table:table-cell table:style-name="TableCell966">
            <text:p text:style-name="P967"><text:s text:c="13"/>5 270,00 <text:s text:c="3"/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4210</text:p>
          </table:table-cell>
          <table:table-cell table:style-name="TableCell977">
            <text:p text:style-name="P978">Zakup materiałów i wyposażenia</text:p>
          </table:table-cell>
          <table:table-cell table:style-name="TableCell979">
            <text:p text:style-name="P980"><text:s text:c="24"/>- <text:s text:c="3"/></text:p>
          </table:table-cell>
          <table:table-cell table:style-name="TableCell981">
            <text:p text:style-name="P982"><text:s text:c="15"/>500,00 <text:s text:c="3"/></text:p>
          </table:table-cell>
          <table:table-cell table:style-name="TableCell983">
            <text:p text:style-name="P984"><text:s text:c="24"/>- <text:s text:c="3"/></text:p>
          </table:table-cell>
          <table:table-cell table:style-name="TableCell985">
            <text:p text:style-name="P986"><text:s text:c="15"/>500,00 <text:s text:c="3"/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4360</text:p>
          </table:table-cell>
          <table:table-cell table:style-name="TableCell996">
            <text:p text:style-name="P997">Opłaty z tytułu zakupu usług telekomunikacyjnych<text:s/></text:p>
          </table:table-cell>
          <table:table-cell table:style-name="TableCell998">
            <text:p text:style-name="P999"><text:s text:c="24"/>- <text:s text:c="3"/></text:p>
          </table:table-cell>
          <table:table-cell table:style-name="TableCell1000">
            <text:p text:style-name="P1001"><text:s text:c="17"/>65,00 <text:s text:c="3"/></text:p>
          </table:table-cell>
          <table:table-cell table:style-name="TableCell1002">
            <text:p text:style-name="P1003"><text:s text:c="24"/>- <text:s text:c="3"/></text:p>
          </table:table-cell>
          <table:table-cell table:style-name="TableCell1004">
            <text:p text:style-name="P1005"><text:s text:c="17"/>65,00 <text:s text:c="3"/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851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Ochrona<text:s/>zdrowia</text:p>
          </table:table-cell>
          <table:table-cell table:style-name="TableCell1017">
            <text:p text:style-name="P1018"><text:s text:c="11"/>78 109,00 <text:s text:c="3"/></text:p>
          </table:table-cell>
          <table:table-cell table:style-name="TableCell1019">
            <text:p text:style-name="P1020"><text:s text:c="24"/>- <text:s text:c="3"/></text:p>
          </table:table-cell>
          <table:table-cell table:style-name="TableCell1021">
            <text:p text:style-name="P1022"><text:s text:c="17"/>21,00 <text:s text:c="3"/></text:p>
          </table:table-cell>
          <table:table-cell table:style-name="TableCell1023">
            <text:p text:style-name="P1024"><text:s text:c="11"/>78 088,00 <text:s text:c="3"/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 </text:p>
          </table:table-cell>
          <table:table-cell table:style-name="TableCell1030">
            <text:p text:style-name="P1031">85195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Pozostała działalność</text:p>
          </table:table-cell>
          <table:table-cell table:style-name="TableCell1036">
            <text:p text:style-name="P1037"><text:s text:c="15"/>189,00 <text:s text:c="3"/></text:p>
          </table:table-cell>
          <table:table-cell table:style-name="TableCell1038">
            <text:p text:style-name="P1039"><text:s text:c="24"/>- <text:s text:c="3"/></text:p>
          </table:table-cell>
          <table:table-cell table:style-name="TableCell1040">
            <text:p text:style-name="P1041"><text:s text:c="17"/>21,00 <text:s text:c="3"/></text:p>
          </table:table-cell>
          <table:table-cell table:style-name="TableCell1042">
            <text:p text:style-name="P1043"><text:s text:c="15"/>168,00 <text:s text:c="3"/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4300</text:p>
          </table:table-cell>
          <table:table-cell table:style-name="TableCell1053">
            <text:p text:style-name="P1054">Zakup usług pozostałych</text:p>
          </table:table-cell>
          <table:table-cell table:style-name="TableCell1055">
            <text:p text:style-name="P1056"><text:s text:c="15"/>189,00 <text:s text:c="3"/></text:p>
          </table:table-cell>
          <table:table-cell table:style-name="TableCell1057">
            <text:p text:style-name="P1058"><text:s text:c="24"/>- <text:s text:c="3"/></text:p>
          </table:table-cell>
          <table:table-cell table:style-name="TableCell1059">
            <text:p text:style-name="P1060"><text:s text:c="17"/>21,00 <text:s text:c="3"/></text:p>
          </table:table-cell>
          <table:table-cell table:style-name="TableCell1061">
            <text:p text:style-name="P1062"><text:s text:c="15"/>168,00 <text:s text:c="3"/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852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Pomoc społeczna</text:p>
          </table:table-cell>
          <table:table-cell table:style-name="TableCell1074">
            <text:p text:style-name="P1075"><text:s text:c="6"/>1 681 801,00 <text:s text:c="3"/></text:p>
          </table:table-cell>
          <table:table-cell table:style-name="TableCell1076">
            <text:p text:style-name="P1077"><text:s text:c="11"/>15 439,00 <text:s text:c="3"/></text:p>
          </table:table-cell>
          <table:table-cell table:style-name="TableCell1078">
            <text:p text:style-name="P1079"><text:s text:c="12"/>4 014,00 <text:s text:c="3"/></text:p>
          </table:table-cell>
          <table:table-cell table:style-name="TableCell1080">
            <text:p text:style-name="P1081"><text:s text:c="6"/>1 693 226,00 <text:s text:c="3"/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 </text:p>
          </table:table-cell>
          <table:table-cell table:style-name="TableCell1087">
            <text:p text:style-name="P1088">85219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Ośrodki pomocy społecznej</text:p>
          </table:table-cell>
          <table:table-cell table:style-name="TableCell1093">
            <text:p text:style-name="P1094"><text:s text:c="9"/>314 461,00 <text:s text:c="3"/></text:p>
          </table:table-cell>
          <table:table-cell table:style-name="TableCell1095">
            <text:p text:style-name="P1096"><text:s text:c="12"/>2 792,00 <text:s text:c="3"/></text:p>
          </table:table-cell>
          <table:table-cell table:style-name="TableCell1097">
            <text:p text:style-name="P1098"><text:s text:c="24"/>- <text:s text:c="3"/></text:p>
          </table:table-cell>
          <table:table-cell table:style-name="TableCell1099">
            <text:p text:style-name="P1100"><text:s text:c="9"/>317 253,00 <text:s text:c="3"/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3110</text:p>
          </table:table-cell>
          <table:table-cell table:style-name="TableCell1110">
            <text:p text:style-name="P1111">Świadczenia społeczne</text:p>
          </table:table-cell>
          <table:table-cell table:style-name="TableCell1112">
            <text:p text:style-name="P1113"><text:s text:c="13"/>1 282,00 <text:s text:c="3"/></text:p>
          </table:table-cell>
          <table:table-cell table:style-name="TableCell1114">
            <text:p text:style-name="P1115"><text:s text:c="12"/>2 718,00 <text:s text:c="3"/></text:p>
          </table:table-cell>
          <table:table-cell table:style-name="TableCell1116">
            <text:p text:style-name="P1117"><text:s text:c="24"/>- <text:s text:c="3"/></text:p>
          </table:table-cell>
          <table:table-cell table:style-name="TableCell1118">
            <text:p text:style-name="P1119"><text:s text:c="13"/>4 000,00 <text:s text:c="3"/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4300</text:p>
          </table:table-cell>
          <table:table-cell table:style-name="TableCell1129">
            <text:p text:style-name="P1130">Zakup usług pozostałych</text:p>
          </table:table-cell>
          <table:table-cell table:style-name="TableCell1131">
            <text:p text:style-name="P1132"><text:s text:c="11"/>24 019,00 <text:s text:c="3"/></text:p>
          </table:table-cell>
          <table:table-cell table:style-name="TableCell1133">
            <text:p text:style-name="P1134"><text:s text:c="17"/>74,00 <text:s text:c="3"/></text:p>
          </table:table-cell>
          <table:table-cell table:style-name="TableCell1135">
            <text:p text:style-name="P1136"><text:s text:c="24"/>- <text:s text:c="3"/></text:p>
          </table:table-cell>
          <table:table-cell table:style-name="TableCell1137">
            <text:p text:style-name="P1138"><text:s text:c="11"/>24 093,00 <text:s text:c="3"/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 </text:p>
          </table:table-cell>
          <table:table-cell table:style-name="TableCell1144">
            <text:p text:style-name="P1145">85228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Usługi<text:s/>opiekuńcze i specjalistyczne usługi opiekuńcze</text:p>
          </table:table-cell>
          <table:table-cell table:style-name="TableCell1150">
            <text:p text:style-name="P1151"><text:s text:c="9"/>128 047,00 <text:s text:c="3"/></text:p>
          </table:table-cell>
          <table:table-cell table:style-name="TableCell1152">
            <text:p text:style-name="P1153"><text:s text:c="24"/>- <text:s text:c="3"/></text:p>
          </table:table-cell>
          <table:table-cell table:style-name="TableCell1154">
            <text:p text:style-name="P1155"><text:s text:c="12"/>4 014,00 <text:s text:c="3"/></text:p>
          </table:table-cell>
          <table:table-cell table:style-name="TableCell1156">
            <text:p text:style-name="P1157"><text:s text:c="9"/>124 033,00 <text:s text:c="3"/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4010</text:p>
          </table:table-cell>
          <table:table-cell table:style-name="TableCell1167">
            <text:p text:style-name="P1168">Wynagrodzenia osobowe pracowników</text:p>
          </table:table-cell>
          <table:table-cell table:style-name="TableCell1169">
            <text:p text:style-name="P1170"><text:s text:c="11"/>88 560,00 <text:s text:c="3"/></text:p>
          </table:table-cell>
          <table:table-cell table:style-name="TableCell1171">
            <text:p text:style-name="P1172"><text:s text:c="24"/>- <text:s text:c="3"/></text:p>
          </table:table-cell>
          <table:table-cell table:style-name="TableCell1173">
            <text:p text:style-name="P1174"><text:s text:c="12"/>3 140,74 <text:s text:c="3"/></text:p>
          </table:table-cell>
          <table:table-cell table:style-name="TableCell1175">
            <text:p text:style-name="P1176"><text:s text:c="11"/>85 419,26 <text:s text:c="3"/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4040</text:p>
          </table:table-cell>
          <table:table-cell table:style-name="TableCell1186">
            <text:p text:style-name="P1187">Dodatkowe wynagrodzenie roczne</text:p>
          </table:table-cell>
          <table:table-cell table:style-name="TableCell1188">
            <text:p text:style-name="P1189"><text:s text:c="13"/>7 600,00 <text:s text:c="3"/></text:p>
          </table:table-cell>
          <table:table-cell table:style-name="TableCell1190">
            <text:p text:style-name="P1191"><text:s text:c="24"/>- <text:s text:c="3"/></text:p>
          </table:table-cell>
          <table:table-cell table:style-name="TableCell1192">
            <text:p text:style-name="P1193"><text:s text:c="15"/>255,48 <text:s text:c="3"/></text:p>
          </table:table-cell>
          <table:table-cell table:style-name="TableCell1194">
            <text:p text:style-name="P1195"><text:s text:c="13"/>7 344,52 <text:s text:c="3"/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4110</text:p>
          </table:table-cell>
          <table:table-cell table:style-name="TableCell1205">
            <text:p text:style-name="P1206">Składki na<text:s/>ubezpieczenia społeczne</text:p>
          </table:table-cell>
          <table:table-cell table:style-name="TableCell1207">
            <text:p text:style-name="P1208"><text:s text:c="11"/>16 600,00 <text:s text:c="3"/></text:p>
          </table:table-cell>
          <table:table-cell table:style-name="TableCell1209">
            <text:p text:style-name="P1210"><text:s text:c="24"/>- <text:s text:c="3"/></text:p>
          </table:table-cell>
          <table:table-cell table:style-name="TableCell1211">
            <text:p text:style-name="P1212"><text:s text:c="15"/>540,83 <text:s text:c="3"/></text:p>
          </table:table-cell>
          <table:table-cell table:style-name="TableCell1213">
            <text:p text:style-name="P1214"><text:s text:c="11"/>16 059,17 <text:s text:c="3"/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4120</text:p>
          </table:table-cell>
          <table:table-cell table:style-name="TableCell1224">
            <text:p text:style-name="P1225">Składki na Fundusz Pracy</text:p>
          </table:table-cell>
          <table:table-cell table:style-name="TableCell1226">
            <text:p text:style-name="P1227"><text:s text:c="13"/>1 200,00 <text:s text:c="3"/></text:p>
          </table:table-cell>
          <table:table-cell table:style-name="TableCell1228">
            <text:p text:style-name="P1229"><text:s text:c="24"/>- <text:s text:c="3"/></text:p>
          </table:table-cell>
          <table:table-cell table:style-name="TableCell1230">
            <text:p text:style-name="P1231"><text:s text:c="17"/>76,95 <text:s text:c="3"/></text:p>
          </table:table-cell>
          <table:table-cell table:style-name="TableCell1232">
            <text:p text:style-name="P1233"><text:s text:c="13"/>1 123,05 <text:s text:c="3"/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 </text:p>
          </table:table-cell>
          <table:table-cell table:style-name="TableCell1239">
            <text:p text:style-name="P1240">85230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Pomoc państwa w dożywianiu</text:p>
          </table:table-cell>
          <table:table-cell table:style-name="TableCell1245">
            <text:p text:style-name="P1246"><text:s text:c="9"/>194 470,00 <text:s text:c="3"/></text:p>
          </table:table-cell>
          <table:table-cell table:style-name="TableCell1247">
            <text:p text:style-name="P1248"><text:s text:c="11"/>12 647,00 <text:s text:c="3"/></text:p>
          </table:table-cell>
          <table:table-cell table:style-name="TableCell1249">
            <text:p text:style-name="P1250"><text:s text:c="24"/>- <text:s text:c="3"/></text:p>
          </table:table-cell>
          <table:table-cell table:style-name="TableCell1251">
            <text:p text:style-name="P1252"><text:s text:c="9"/>207 117,00 <text:s text:c="3"/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3110</text:p>
          </table:table-cell>
          <table:table-cell table:style-name="TableCell1262">
            <text:p text:style-name="P1263">Świadczenia społeczne</text:p>
          </table:table-cell>
          <table:table-cell table:style-name="TableCell1264">
            <text:p text:style-name="P1265"><text:s text:c="9"/>194 470,00 <text:s text:c="3"/></text:p>
          </table:table-cell>
          <table:table-cell table:style-name="TableCell1266">
            <text:p text:style-name="P1267"><text:s text:c="11"/>12 647,00 <text:s text:c="3"/></text:p>
          </table:table-cell>
          <table:table-cell table:style-name="TableCell1268">
            <text:p text:style-name="P1269"><text:s text:c="24"/>- <text:s text:c="3"/></text:p>
          </table:table-cell>
          <table:table-cell table:style-name="TableCell1270">
            <text:p text:style-name="P1271"><text:s text:c="9"/>207 117,00 <text:s text:c="3"/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855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Rodzina</text:p>
          </table:table-cell>
          <table:table-cell table:style-name="TableCell1283">
            <text:p text:style-name="P1284"><text:s text:c="6"/>4 906 765,00 <text:s text:c="3"/></text:p>
          </table:table-cell>
          <table:table-cell table:style-name="TableCell1285">
            <text:p text:style-name="P1286"><text:s text:c="15"/>118,00 <text:s text:c="3"/></text:p>
          </table:table-cell>
          <table:table-cell table:style-name="TableCell1287">
            <text:p text:style-name="P1288"><text:s text:c="24"/>- <text:s text:c="3"/></text:p>
          </table:table-cell>
          <table:table-cell table:style-name="TableCell1289">
            <text:p text:style-name="P1290"><text:s text:c="6"/>4 906 883,00 <text:s text:c="3"/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 </text:p>
          </table:table-cell>
          <table:table-cell table:style-name="TableCell1296">
            <text:p text:style-name="P1297">85503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Karta Dużej Rodziny</text:p>
          </table:table-cell>
          <table:table-cell table:style-name="TableCell1302">
            <text:p text:style-name="P1303"><text:s text:c="24"/>- <text:s text:c="3"/></text:p>
          </table:table-cell>
          <table:table-cell table:style-name="TableCell1304">
            <text:p text:style-name="P1305"><text:s text:c="15"/>118,00 <text:s text:c="3"/></text:p>
          </table:table-cell>
          <table:table-cell table:style-name="TableCell1306">
            <text:p text:style-name="P1307"><text:s text:c="24"/>- <text:s text:c="3"/></text:p>
          </table:table-cell>
          <table:table-cell table:style-name="TableCell1308">
            <text:p text:style-name="P1309"><text:s text:c="15"/>118,00 <text:s text:c="3"/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4010</text:p>
          </table:table-cell>
          <table:table-cell table:style-name="TableCell1319">
            <text:p text:style-name="P1320">Wynagrodzenia osobowe pracowników</text:p>
          </table:table-cell>
          <table:table-cell table:style-name="TableCell1321">
            <text:p text:style-name="P1322"><text:s text:c="24"/>- <text:s text:c="3"/></text:p>
          </table:table-cell>
          <table:table-cell table:style-name="TableCell1323">
            <text:p text:style-name="P1324"><text:s text:c="17"/>98,60 <text:s text:c="3"/></text:p>
          </table:table-cell>
          <table:table-cell table:style-name="TableCell1325">
            <text:p text:style-name="P1326"><text:s text:c="24"/>- <text:s text:c="3"/></text:p>
          </table:table-cell>
          <table:table-cell table:style-name="TableCell1327">
            <text:p text:style-name="P1328"><text:s text:c="17"/>98,60 <text:s text:c="3"/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4110</text:p>
          </table:table-cell>
          <table:table-cell table:style-name="TableCell1338">
            <text:p text:style-name="P1339">Składki na ubezpieczenia społeczne</text:p>
          </table:table-cell>
          <table:table-cell table:style-name="TableCell1340">
            <text:p text:style-name="P1341"><text:s text:c="24"/>- <text:s text:c="3"/></text:p>
          </table:table-cell>
          <table:table-cell table:style-name="TableCell1342">
            <text:p text:style-name="P1343"><text:s text:c="17"/>16,98 <text:s text:c="3"/></text:p>
          </table:table-cell>
          <table:table-cell table:style-name="TableCell1344">
            <text:p text:style-name="P1345"><text:s text:c="24"/>- <text:s text:c="3"/></text:p>
          </table:table-cell>
          <table:table-cell table:style-name="TableCell1346">
            <text:p text:style-name="P1347"><text:s text:c="17"/>16,98 <text:s text:c="3"/>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4120</text:p>
          </table:table-cell>
          <table:table-cell table:style-name="TableCell1357">
            <text:p text:style-name="P1358">Składki na Fundusz Pracy</text:p>
          </table:table-cell>
          <table:table-cell table:style-name="TableCell1359">
            <text:p text:style-name="P1360"><text:s text:c="24"/>- <text:s text:c="3"/></text:p>
          </table:table-cell>
          <table:table-cell table:style-name="TableCell1361">
            <text:p text:style-name="P1362"><text:s text:c="19"/>2,42 <text:s text:c="3"/></text:p>
          </table:table-cell>
          <table:table-cell table:style-name="TableCell1363">
            <text:p text:style-name="P1364"><text:s text:c="24"/>- <text:s text:c="3"/></text:p>
          </table:table-cell>
          <table:table-cell table:style-name="TableCell1365">
            <text:p text:style-name="P1366"><text:s text:c="19"/>2,42 <text:s text:c="3"/>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4">
            <text:p text:style-name="P1371">OGÓŁEM <text:s/>WYDATKI</text:p>
          </table:table-cell>
          <table:covered-table-cell/>
          <table:covered-table-cell/>
          <table:covered-table-cell/>
          <table:table-cell table:style-name="TableCell1372">
            <text:p text:style-name="P1373"><text:s text:c="4"/>21 525 023,00 <text:s text:c="3"/></text:p>
          </table:table-cell>
          <table:table-cell table:style-name="TableCell1374">
            <text:p text:style-name="P1375"><text:s text:c="11"/>21 392,00 <text:s text:c="3"/></text:p>
          </table:table-cell>
          <table:table-cell table:style-name="TableCell1376">
            <text:p text:style-name="P1377"><text:s text:c="12"/>4 366,00 <text:s text:c="3"/></text:p>
          </table:table-cell>
          <table:table-cell table:style-name="TableCell1378">
            <text:p text:style-name="P1379"><text:s text:c="4"/>21 542 049,00 <text:s text:c="3"/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4">
            <text:p text:style-name="P1384">w tym:</text:p>
          </table:table-cell>
          <table:covered-table-cell/>
          <table:covered-table-cell/>
          <table:covered-table-cell/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4">
            <text:p text:style-name="P1397">Wydatki bieżące</text:p>
          </table:table-cell>
          <table:covered-table-cell/>
          <table:covered-table-cell/>
          <table:covered-table-cell/>
          <table:table-cell table:style-name="TableCell1398">
            <text:p text:style-name="P1399"><text:s text:c="4"/>17 559 620,66 <text:s text:c="3"/></text:p>
          </table:table-cell>
          <table:table-cell table:style-name="TableCell1400">
            <text:p text:style-name="P1401"><text:s text:c="11"/>21 392,00 <text:s text:c="3"/></text:p>
          </table:table-cell>
          <table:table-cell table:style-name="TableCell1402">
            <text:p text:style-name="P1403"><text:s text:c="12"/>4 366,00 <text:s text:c="3"/></text:p>
          </table:table-cell>
          <table:table-cell table:style-name="TableCell1404">
            <text:p text:style-name="P1405"><text:s text:c="4"/>17 576 646,66 <text:s text:c="3"/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z tego: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columns-spanned="4">
            <text:p text:style-name="P1429">Wynagrodzenia <text:s/></text:p>
          </table:table-cell>
          <table:covered-table-cell/>
          <table:covered-table-cell/>
          <table:covered-table-cell/>
          <table:table-cell table:style-name="TableCell1430">
            <text:p text:style-name="P1431"><text:s text:c="6"/>5 068 862,00 <text:s text:c="3"/></text:p>
          </table:table-cell>
          <table:table-cell table:style-name="TableCell1432">
            <text:p text:style-name="P1433"><text:s text:c="17"/>98,60 <text:s text:c="3"/></text:p>
          </table:table-cell>
          <table:table-cell table:style-name="TableCell1434">
            <text:p text:style-name="P1435"><text:s text:c="12"/>3 396,22 <text:s text:c="3"/></text:p>
          </table:table-cell>
          <table:table-cell table:style-name="TableCell1436">
            <text:p text:style-name="P1437"><text:s text:c="6"/>5 065 564,38 <text:s text:c="3"/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4">
            <text:p text:style-name="P1442">Pochodne od wynagrodzeń</text:p>
          </table:table-cell>
          <table:covered-table-cell/>
          <table:covered-table-cell/>
          <table:covered-table-cell/>
          <table:table-cell table:style-name="TableCell1443">
            <text:p text:style-name="P1444"><text:s text:c="6"/>1 001 661,00 <text:s text:c="3"/></text:p>
          </table:table-cell>
          <table:table-cell table:style-name="TableCell1445">
            <text:p text:style-name="P1446"><text:s text:c="17"/>19,40 <text:s text:c="3"/></text:p>
          </table:table-cell>
          <table:table-cell table:style-name="TableCell1447">
            <text:p text:style-name="P1448"><text:s text:c="15"/>617,78 <text:s text:c="3"/></text:p>
          </table:table-cell>
          <table:table-cell table:style-name="TableCell1449">
            <text:p text:style-name="P1450"><text:s text:c="6"/>1 001 062,62 <text:s text:c="3"/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4">
            <text:p text:style-name="P1455">Obsługa długu gminy</text:p>
          </table:table-cell>
          <table:covered-table-cell/>
          <table:covered-table-cell/>
          <table:covered-table-cell/>
          <table:table-cell table:style-name="TableCell1456">
            <text:p text:style-name="P1457"><text:s text:c="11"/>20 000,00 <text:s text:c="3"/></text:p>
          </table:table-cell>
          <table:table-cell table:style-name="TableCell1458">
            <text:p text:style-name="P1459"><text:s text:c="24"/>- <text:s text:c="3"/></text:p>
          </table:table-cell>
          <table:table-cell table:style-name="TableCell1460">
            <text:p text:style-name="P1461"><text:s text:c="24"/>- <text:s text:c="3"/></text:p>
          </table:table-cell>
          <table:table-cell table:style-name="TableCell1462">
            <text:p text:style-name="P1463"><text:s text:c="11"/>20 000,00 <text:s text:c="3"/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4">
            <text:p text:style-name="P1468">Wydatki na realizację zadań<text:s/>określonych w programie profilaktyki i rozwiązywania problemów alkoholowych</text:p>
          </table:table-cell>
          <table:covered-table-cell/>
          <table:covered-table-cell/>
          <table:covered-table-cell/>
          <table:table-cell table:style-name="TableCell1469">
            <text:p text:style-name="P1470"><text:s text:c="11"/>53 320,00 <text:s text:c="3"/></text:p>
          </table:table-cell>
          <table:table-cell table:style-name="TableCell1471">
            <text:p text:style-name="P1472"><text:s text:c="24"/>- <text:s text:c="3"/></text:p>
          </table:table-cell>
          <table:table-cell table:style-name="TableCell1473">
            <text:p text:style-name="P1474"><text:s text:c="24"/>- <text:s text:c="3"/></text:p>
          </table:table-cell>
          <table:table-cell table:style-name="TableCell1475">
            <text:p text:style-name="P1476"><text:s text:c="11"/>53 320,00 <text:s text:c="3"/>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4">
            <text:p text:style-name="P1481">Wydatki na realizację zadań określonych w gminnym programie<text:s/>przeciwdziałania narkomanii</text:p>
          </table:table-cell>
          <table:covered-table-cell/>
          <table:covered-table-cell/>
          <table:covered-table-cell/>
          <table:table-cell table:style-name="TableCell1482">
            <text:p text:style-name="P1483"><text:s text:c="11"/>18 930,00 <text:s text:c="3"/></text:p>
          </table:table-cell>
          <table:table-cell table:style-name="TableCell1484">
            <text:p text:style-name="P1485"><text:s text:c="24"/>- <text:s text:c="3"/></text:p>
          </table:table-cell>
          <table:table-cell table:style-name="TableCell1486">
            <text:p text:style-name="P1487"><text:s text:c="24"/>- <text:s text:c="3"/></text:p>
          </table:table-cell>
          <table:table-cell table:style-name="TableCell1488">
            <text:p text:style-name="P1489"><text:s text:c="11"/>18 930,00 <text:s text:c="3"/>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4">
            <text:p text:style-name="P1494">Wydatki majątkowe</text:p>
          </table:table-cell>
          <table:covered-table-cell/>
          <table:covered-table-cell/>
          <table:covered-table-cell/>
          <table:table-cell table:style-name="TableCell1495">
            <text:p text:style-name="P1496"><text:s text:c="6"/>3 965 402,34 <text:s text:c="3"/></text:p>
          </table:table-cell>
          <table:table-cell table:style-name="TableCell1497">
            <text:p text:style-name="P1498"><text:s text:c="24"/>- <text:s text:c="3"/></text:p>
          </table:table-cell>
          <table:table-cell table:style-name="TableCell1499">
            <text:p text:style-name="P1500"><text:s text:c="24"/>- <text:s text:c="3"/></text:p>
          </table:table-cell>
          <table:table-cell table:style-name="TableCell1501">
            <text:p text:style-name="P1502"><text:s text:c="6"/>3 965 402,34 <text:s text:c="3"/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WÓJT GMINY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/>Łukasz Kuliś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</table:table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<text:bookmark-start text:name="RANGE!A1:G86"/><text:bookmark-end text:name="RANGE!A1:G86"/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>Załącznik Nr 3 do Zarządzenia Nr 22/2021</text:p>
          </table:table-cell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 table:number-columns-spanned="2">
            <text:p text:style-name="P1682">Wójta Gminy Banie Mazurskie</text:p>
          </table:table-cell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able:table table:style-name="Table1687">
              <table:table-columns>
                <table:table-column table:style-name="TableColumn1688"/>
                <table:table-column table:style-name="TableColumn1689"/>
                <table:table-column table:style-name="TableColumn1690"/>
                <table:table-column table:style-name="TableColumn1691"/>
                <table:table-column table:style-name="TableColumn1692"/>
                <table:table-column table:style-name="TableColumn1693"/>
                <table:table-column table:style-name="TableColumn1694"/>
                <table:table-column table:style-name="TableColumn1695"/>
              </table:table-columns>
              <table:table-row table:style-name="TableRow1696">
                <table:table-cell table:style-name="TableCell1697">
                  <text:p text:style-name="P1698"/>
                </table:table-cell>
                <table:table-cell table:style-name="TableCell1699">
                  <text:p text:style-name="P1700"/>
                </table:table-cell>
                <table:table-cell table:style-name="TableCell1701">
                  <text:p text:style-name="P1702"/>
                </table:table-cell>
                <table:table-cell table:style-name="TableCell1703">
                  <text:p text:style-name="P1704"/>
                </table:table-cell>
                <table:table-cell table:style-name="TableCell1705" table:number-columns-spanned="3">
                  <text:p text:style-name="P1706"><text:s text:c="22"/></text:p>
                  <text:p text:style-name="P1707"/>
                  <text:p text:style-name="P1708"><text:s text:c="22"/>Załącznik Nr 3 do Zarządzenia Nr 22/2021</text:p>
                </table:table-cell>
                <table:covered-table-cell/>
                <table:covered-table-cell/>
                <table:table-cell table:style-name="TableCell1709">
                  <text:p text:style-name="P1710"/>
                </table:table-cell>
              </table:table-row>
              <table:table-row table:style-name="TableRow1711">
                <table:table-cell table:style-name="TableCell1712">
                  <text:p text:style-name="P1713"/>
                </table:table-cell>
                <table:table-cell table:style-name="TableCell1714">
                  <text:p text:style-name="P1715"/>
                </table:table-cell>
                <table:table-cell table:style-name="TableCell1716">
                  <text:p text:style-name="P1717"/>
                </table:table-cell>
                <table:table-cell table:style-name="TableCell1718">
                  <text:p text:style-name="P1719"/>
                </table:table-cell>
                <table:table-cell table:style-name="TableCell1720" table:number-columns-spanned="3">
                  <text:p text:style-name="P1721"><text:s text:c="22"/>Wójta Gminy Banie Mazurskie</text:p>
                </table:table-cell>
                <table:covered-table-cell/>
                <table:covered-table-cell/>
                <table:table-cell table:style-name="TableCell1722">
                  <text:p text:style-name="P1723"/>
                </table:table-cell>
              </table:table-row>
              <table:table-row table:style-name="TableRow1724">
                <table:table-cell table:style-name="TableCell1725">
                  <text:p text:style-name="P1726"/>
                </table:table-cell>
                <table:table-cell table:style-name="TableCell1727">
                  <text:p text:style-name="P1728"/>
                </table:table-cell>
                <table:table-cell table:style-name="TableCell1729">
                  <text:p text:style-name="P1730"/>
                </table:table-cell>
                <table:table-cell table:style-name="TableCell1731">
                  <text:p text:style-name="P1732"/>
                </table:table-cell>
                <table:table-cell table:style-name="TableCell1733" table:number-columns-spanned="2">
                  <text:p text:style-name="P1734"><text:s text:c="22"/>z dnia 24 lutego 2021 r.</text:p>
                </table:table-cell>
                <table:covered-table-cell/>
                <table:table-cell table:style-name="TableCell1735">
                  <text:p text:style-name="P1736"/>
                </table:table-cell>
                <table:table-cell table:style-name="TableCell1737">
                  <text:p text:style-name="P1738"/>
                </table:table-cell>
              </table:table-row>
              <table:table-row table:style-name="TableRow1739">
                <table:table-cell table:style-name="TableCell1740">
                  <text:p text:style-name="P1741"/>
                </table:table-cell>
                <table:table-cell table:style-name="TableCell1742">
                  <text:p text:style-name="P1743"/>
                </table:table-cell>
                <table:table-cell table:style-name="TableCell1744">
                  <text:p text:style-name="P1745"/>
                </table:table-cell>
                <table:table-cell table:style-name="TableCell1746">
                  <text:p text:style-name="P1747"/>
                </table:table-cell>
                <table:table-cell table:style-name="TableCell1748">
                  <text:p text:style-name="P1749"/>
                </table:table-cell>
                <table:table-cell table:style-name="TableCell1750">
                  <text:p text:style-name="P1751"/>
                </table:table-cell>
                <table:table-cell table:style-name="TableCell1752">
                  <text:p text:style-name="P1753"/>
                </table:table-cell>
                <table:table-cell table:style-name="TableCell1754">
                  <text:p text:style-name="P1755"/>
                </table:table-cell>
              </table:table-row>
              <table:table-row table:style-name="TableRow1756">
                <table:table-cell table:style-name="TableCell1757" table:number-columns-spanned="7">
                  <text:p text:style-name="P1758">Dochody i wydatki związane z<text:s/>realizacją zadań z zakresu administracji rządowej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59">
                  <text:p text:style-name="P1760"/>
                </table:table-cell>
              </table:table-row>
              <table:table-row table:style-name="TableRow1761">
                <table:table-cell table:style-name="TableCell1762" table:number-columns-spanned="7">
                  <text:p text:style-name="P1763">zleconych gminie i innych zadań zleconych ustawami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64">
                  <text:p text:style-name="P1765"/>
                </table:table-cell>
              </table:table-row>
              <table:table-row table:style-name="TableRow1766">
                <table:table-cell table:style-name="TableCell1767" table:number-columns-spanned="7">
                  <text:p text:style-name="P1768">na <text:s/>2021 rok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69">
                  <text:p text:style-name="P1770"/>
                </table:table-cell>
              </table:table-row>
              <table:table-row table:style-name="TableRow1771">
                <table:table-cell table:style-name="TableCell1772">
                  <text:p text:style-name="P1773"/>
                </table:table-cell>
                <table:table-cell table:style-name="TableCell1774">
                  <text:p text:style-name="P1775"/>
                </table:table-cell>
                <table:table-cell table:style-name="TableCell1776">
                  <text:p text:style-name="P1777"/>
                </table:table-cell>
                <table:table-cell table:style-name="TableCell1778">
                  <text:p text:style-name="P1779"/>
                </table:table-cell>
                <table:table-cell table:style-name="TableCell1780">
                  <text:p text:style-name="P1781"/>
                </table:table-cell>
                <table:table-cell table:style-name="TableCell1782" table:number-columns-spanned="2">
                  <text:p text:style-name="P1783">w zł.</text:p>
                </table:table-cell>
                <table:covered-table-cell/>
                <table:table-cell table:style-name="TableCell1784">
                  <text:p text:style-name="P1785"/>
                </table:table-cell>
              </table:table-row>
              <table:table-row table:style-name="TableRow1786">
                <table:table-cell table:style-name="TableCell1787" table:number-rows-spanned="2">
                  <text:p text:style-name="P1788">Wyszczególnienie</text:p>
                </table:table-cell>
                <table:table-cell table:style-name="TableCell1789" table:number-columns-spanned="3">
                  <text:p text:style-name="P1790">Klasyfikacja</text:p>
                </table:table-cell>
                <table:covered-table-cell/>
                <table:covered-table-cell/>
                <table:table-cell table:style-name="TableCell1791" table:number-rows-spanned="2">
                  <text:p text:style-name="P1792">Dochody przyznane z tyt. dotacji na realizację zadań z zakresu adm. rząd.</text:p>
                </table:table-cell>
                <table:table-cell table:style-name="TableCell1793" table:number-rows-spanned="2">
                  <text:p text:style-name="P1794">Wydatki<text:s/>przeznaczone na realizację zadań z zakresu adm. Rząd.</text:p>
                </table:table-cell>
                <table:table-cell table:style-name="TableCell1795" table:number-rows-spanned="2">
                  <text:p text:style-name="P1796">Dochody do przekazania do budżetu państwa lub budżetu j.s.t</text:p>
                </table:table-cell>
                <table:table-cell table:style-name="TableCell1797">
                  <text:p text:style-name="P1798"/>
                </table:table-cell>
              </table:table-row>
              <table:table-row table:style-name="TableRow1799">
                <table:covered-table-cell>
                  <text:p text:style-name="P1800"/>
                </table:covered-table-cell>
                <table:table-cell table:style-name="TableCell1801">
                  <text:p text:style-name="P1802">Dział</text:p>
                </table:table-cell>
                <table:table-cell table:style-name="TableCell1803">
                  <text:p text:style-name="P1804">Rozdział</text:p>
                </table:table-cell>
                <table:table-cell table:style-name="TableCell1805">
                  <text:p text:style-name="P1806">§</text:p>
                </table:table-cell>
                <table:covered-table-cell>
                  <text:p text:style-name="P1807"/>
                </table:covered-table-cell>
                <table:covered-table-cell>
                  <text:p text:style-name="P1808"/>
                </table:covered-table-cell>
                <table:covered-table-cell>
                  <text:p text:style-name="P1809"/>
                </table:covered-table-cell>
                <table:table-cell table:style-name="TableCell1810">
                  <text:p text:style-name="P1811"/>
                </table:table-cell>
              </table:table-row>
              <table:table-row table:style-name="TableRow1812">
                <table:table-cell table:style-name="TableCell1813">
                  <text:p text:style-name="P1814">1</text:p>
                </table:table-cell>
                <table:table-cell table:style-name="TableCell1815">
                  <text:p text:style-name="P1816">2</text:p>
                </table:table-cell>
                <table:table-cell table:style-name="TableCell1817">
                  <text:p text:style-name="P1818">3</text:p>
                </table:table-cell>
                <table:table-cell table:style-name="TableCell1819">
                  <text:p text:style-name="P1820">4</text:p>
                </table:table-cell>
                <table:table-cell table:style-name="TableCell1821">
                  <text:p text:style-name="P1822">5</text:p>
                </table:table-cell>
                <table:table-cell table:style-name="TableCell1823">
                  <text:p text:style-name="P1824">6</text:p>
                </table:table-cell>
                <table:table-cell table:style-name="TableCell1825">
                  <text:p text:style-name="P1826">7</text:p>
                </table:table-cell>
                <table:table-cell table:style-name="TableCell1827">
                  <text:p text:style-name="P1828"/>
                </table:table-cell>
              </table:table-row>
              <table:table-row table:style-name="TableRow1829">
                <table:table-cell table:style-name="TableCell1830">
                  <text:p text:style-name="P1831">ADMINISTRACJA PUBLICZNA</text:p>
                </table:table-cell>
                <table:table-cell table:style-name="TableCell1832">
                  <text:p text:style-name="P1833">750</text:p>
                </table:table-cell>
                <table:table-cell table:style-name="TableCell1834">
                  <text:p text:style-name="P1835"> </text:p>
                </table:table-cell>
                <table:table-cell table:style-name="TableCell1836">
                  <text:p text:style-name="P1837"> </text:p>
                </table:table-cell>
                <table:table-cell table:style-name="TableCell1838">
                  <text:p text:style-name="P1839"><text:s text:c="8"/>49 489,00 <text:s text:c="3"/></text:p>
                </table:table-cell>
                <table:table-cell table:style-name="TableCell1840">
                  <text:p text:style-name="P1841"><text:s text:c="9"/>49 489,00 <text:s text:c="3"/></text:p>
                </table:table-cell>
                <table:table-cell table:style-name="TableCell1842">
                  <text:p text:style-name="P1843"><text:s text:c="13"/>60,00 <text:s text:c="3"/></text:p>
                </table:table-cell>
                <table:table-cell table:style-name="TableCell1844">
                  <text:p text:style-name="P1845"/>
                </table:table-cell>
              </table:table-row>
              <table:table-row table:style-name="TableRow1846">
                <table:table-cell table:style-name="TableCell1847">
                  <text:p text:style-name="P1848">Urzędy wojewódzkie</text:p>
                </table:table-cell>
                <table:table-cell table:style-name="TableCell1849">
                  <text:p text:style-name="P1850"> </text:p>
                </table:table-cell>
                <table:table-cell table:style-name="TableCell1851">
                  <text:p text:style-name="P1852">75011</text:p>
                </table:table-cell>
                <table:table-cell table:style-name="TableCell1853">
                  <text:p text:style-name="P1854">2010</text:p>
                </table:table-cell>
                <table:table-cell table:style-name="TableCell1855">
                  <text:p text:style-name="P1856"><text:s text:c="13"/>43 654,00 <text:s text:c="3"/></text:p>
                </table:table-cell>
                <table:table-cell table:style-name="TableCell1857">
                  <text:p text:style-name="P1858"><text:s text:c="15"/>43 654,00 <text:s text:c="3"/></text:p>
                </table:table-cell>
                <table:table-cell table:style-name="TableCell1859">
                  <text:p text:style-name="P1860"><text:s text:c="19"/>60,00 <text:s text:c="3"/></text:p>
                </table:table-cell>
                <table:table-cell table:style-name="TableCell1861">
                  <text:p text:style-name="P1862"/>
                </table:table-cell>
              </table:table-row>
              <table:table-row table:style-name="TableRow1863">
                <table:table-cell table:style-name="TableCell1864">
                  <text:p text:style-name="P1865">Wynagrodzenia osobowe pracowników</text:p>
                </table:table-cell>
                <table:table-cell table:style-name="TableCell1866">
                  <text:p text:style-name="P1867"> </text:p>
                </table:table-cell>
                <table:table-cell table:style-name="TableCell1868">
                  <text:p text:style-name="P1869"> </text:p>
                </table:table-cell>
                <table:table-cell table:style-name="TableCell1870">
                  <text:p text:style-name="P1871">4010</text:p>
                </table:table-cell>
                <table:table-cell table:style-name="TableCell1872">
                  <text:p text:style-name="P1873"><text:s text:c="27"/>- <text:s text:c="3"/></text:p>
                </table:table-cell>
                <table:table-cell table:style-name="TableCell1874">
                  <text:p text:style-name="P1875"><text:s text:c="15"/>33 955,00 <text:s text:c="3"/></text:p>
                </table:table-cell>
                <table:table-cell table:style-name="TableCell1876">
                  <text:p text:style-name="P1877"><text:s text:c="26"/>- <text:s text:c="3"/></text:p>
                </table:table-cell>
                <table:table-cell table:style-name="TableCell1878">
                  <text:p text:style-name="P1879"/>
                </table:table-cell>
              </table:table-row>
              <table:table-row table:style-name="TableRow1880">
                <table:table-cell table:style-name="TableCell1881">
                  <text:p text:style-name="P1882">Składki na ubezpieczenia społeczne</text:p>
                </table:table-cell>
                <table:table-cell table:style-name="TableCell1883">
                  <text:p text:style-name="P1884"> </text:p>
                </table:table-cell>
                <table:table-cell table:style-name="TableCell1885">
                  <text:p text:style-name="P1886"> </text:p>
                </table:table-cell>
                <table:table-cell table:style-name="TableCell1887">
                  <text:p text:style-name="P1888">4110</text:p>
                </table:table-cell>
                <table:table-cell table:style-name="TableCell1889">
                  <text:p text:style-name="P1890"><text:s text:c="27"/>- <text:s text:c="3"/></text:p>
                </table:table-cell>
                <table:table-cell table:style-name="TableCell1891">
                  <text:p text:style-name="P1892"><text:s text:c="17"/>5 847,00 <text:s text:c="3"/></text:p>
                </table:table-cell>
                <table:table-cell table:style-name="TableCell1893">
                  <text:p text:style-name="P1894"><text:s text:c="26"/>- <text:s text:c="3"/></text:p>
                </table:table-cell>
                <table:table-cell table:style-name="TableCell1895">
                  <text:p text:style-name="P1896"/>
                </table:table-cell>
              </table:table-row>
              <table:table-row table:style-name="TableRow1897">
                <table:table-cell table:style-name="TableCell1898">
                  <text:p text:style-name="P1899">Składki na Fundusz Pracy oraz Fundusz Solidarnościowy</text:p>
                </table:table-cell>
                <table:table-cell table:style-name="TableCell1900">
                  <text:p text:style-name="P1901"> </text:p>
                </table:table-cell>
                <table:table-cell table:style-name="TableCell1902">
                  <text:p text:style-name="P1903"> </text:p>
                </table:table-cell>
                <table:table-cell table:style-name="TableCell1904">
                  <text:p text:style-name="P1905">4120</text:p>
                </table:table-cell>
                <table:table-cell table:style-name="TableCell1906">
                  <text:p text:style-name="P1907"><text:s text:c="27"/>- <text:s text:c="3"/></text:p>
                </table:table-cell>
                <table:table-cell table:style-name="TableCell1908">
                  <text:p text:style-name="P1909"><text:s text:c="20"/>832,00 <text:s text:c="3"/></text:p>
                </table:table-cell>
                <table:table-cell table:style-name="TableCell1910">
                  <text:p text:style-name="P1911"><text:s text:c="26"/>- <text:s text:c="3"/></text:p>
                </table:table-cell>
                <table:table-cell table:style-name="TableCell1912">
                  <text:p text:style-name="P1913"/>
                </table:table-cell>
              </table:table-row>
              <table:table-row table:style-name="TableRow1914">
                <table:table-cell table:style-name="TableCell1915">
                  <text:p text:style-name="P1916">Zakup materiałów i wyposażenia</text:p>
                </table:table-cell>
                <table:table-cell table:style-name="TableCell1917">
                  <text:p text:style-name="P1918"> </text:p>
                </table:table-cell>
                <table:table-cell table:style-name="TableCell1919">
                  <text:p text:style-name="P1920"> </text:p>
                </table:table-cell>
                <table:table-cell table:style-name="TableCell1921">
                  <text:p text:style-name="P1922">4210</text:p>
                </table:table-cell>
                <table:table-cell table:style-name="TableCell1923">
                  <text:p text:style-name="P1924"><text:s text:c="27"/>- <text:s text:c="3"/></text:p>
                </table:table-cell>
                <table:table-cell table:style-name="TableCell1925">
                  <text:p text:style-name="P1926"><text:s text:c="20"/>300,00 <text:s text:c="3"/></text:p>
                </table:table-cell>
                <table:table-cell table:style-name="TableCell1927">
                  <text:p text:style-name="P1928"><text:s text:c="26"/>- <text:s text:c="3"/></text:p>
                </table:table-cell>
                <table:table-cell table:style-name="TableCell1929">
                  <text:p text:style-name="P1930"/>
                </table:table-cell>
              </table:table-row>
              <table:table-row table:style-name="TableRow1931">
                <table:table-cell table:style-name="TableCell1932">
                  <text:p text:style-name="P1933">Zakup usług<text:s/>pozostałych</text:p>
                </table:table-cell>
                <table:table-cell table:style-name="TableCell1934">
                  <text:p text:style-name="P1935"> </text:p>
                </table:table-cell>
                <table:table-cell table:style-name="TableCell1936">
                  <text:p text:style-name="P1937"> </text:p>
                </table:table-cell>
                <table:table-cell table:style-name="TableCell1938">
                  <text:p text:style-name="P1939">4300</text:p>
                </table:table-cell>
                <table:table-cell table:style-name="TableCell1940">
                  <text:p text:style-name="P1941"> </text:p>
                </table:table-cell>
                <table:table-cell table:style-name="TableCell1942">
                  <text:p text:style-name="P1943"><text:s text:c="20"/>200,00 <text:s text:c="3"/></text:p>
                </table:table-cell>
                <table:table-cell table:style-name="TableCell1944">
                  <text:p text:style-name="P1945"> </text:p>
                </table:table-cell>
                <table:table-cell table:style-name="TableCell1946">
                  <text:p text:style-name="P1947"/>
                </table:table-cell>
              </table:table-row>
              <table:table-row table:style-name="TableRow1948">
                <table:table-cell table:style-name="TableCell1949">
                  <text:p text:style-name="P1950">Odpisy na zakładowy fundusz świadczeń socjalnych</text:p>
                </table:table-cell>
                <table:table-cell table:style-name="TableCell1951">
                  <text:p text:style-name="P1952"> </text:p>
                </table:table-cell>
                <table:table-cell table:style-name="TableCell1953">
                  <text:p text:style-name="P1954"> </text:p>
                </table:table-cell>
                <table:table-cell table:style-name="TableCell1955">
                  <text:p text:style-name="P1956">4440</text:p>
                </table:table-cell>
                <table:table-cell table:style-name="TableCell1957">
                  <text:p text:style-name="P1958"><text:s text:c="27"/>- <text:s text:c="3"/></text:p>
                </table:table-cell>
                <table:table-cell table:style-name="TableCell1959">
                  <text:p text:style-name="P1960"><text:s text:c="17"/>1 550,26 <text:s text:c="3"/></text:p>
                </table:table-cell>
                <table:table-cell table:style-name="TableCell1961">
                  <text:p text:style-name="P1962"> </text:p>
                </table:table-cell>
                <table:table-cell table:style-name="TableCell1963">
                  <text:p text:style-name="P1964"/>
                </table:table-cell>
              </table:table-row>
              <table:table-row table:style-name="TableRow1965">
                <table:table-cell table:style-name="TableCell1966">
                  <text:p text:style-name="P1967">Szkolenia pracowników niebędących członkami korpusu służby<text:s/>cywilnej</text:p>
                </table:table-cell>
                <table:table-cell table:style-name="TableCell1968">
                  <text:p text:style-name="P1969"> </text:p>
                </table:table-cell>
                <table:table-cell table:style-name="TableCell1970">
                  <text:p text:style-name="P1971"> </text:p>
                </table:table-cell>
                <table:table-cell table:style-name="TableCell1972">
                  <text:p text:style-name="P1973">4700</text:p>
                </table:table-cell>
                <table:table-cell table:style-name="TableCell1974">
                  <text:p text:style-name="P1975"><text:s text:c="27"/>- <text:s text:c="3"/></text:p>
                </table:table-cell>
                <table:table-cell table:style-name="TableCell1976">
                  <text:p text:style-name="P1977"><text:s text:c="20"/>969,74 <text:s text:c="3"/></text:p>
                </table:table-cell>
                <table:table-cell table:style-name="TableCell1978">
                  <text:p text:style-name="P1979"> </text:p>
                </table:table-cell>
                <table:table-cell table:style-name="TableCell1980">
                  <text:p text:style-name="P1981"/>
                </table:table-cell>
              </table:table-row>
              <table:table-row table:style-name="TableRow1982">
                <table:table-cell table:style-name="TableCell1983">
                  <text:p text:style-name="P1984">Spis powszechny i inne</text:p>
                </table:table-cell>
                <table:table-cell table:style-name="TableCell1985">
                  <text:p text:style-name="P1986"> </text:p>
                </table:table-cell>
                <table:table-cell table:style-name="TableCell1987">
                  <text:p text:style-name="P1988">75056</text:p>
                </table:table-cell>
                <table:table-cell table:style-name="TableCell1989">
                  <text:p text:style-name="P1990">2010</text:p>
                </table:table-cell>
                <table:table-cell table:style-name="TableCell1991">
                  <text:p text:style-name="P1992"><text:s text:c="15"/>5 835,00 <text:s text:c="3"/></text:p>
                </table:table-cell>
                <table:table-cell table:style-name="TableCell1993">
                  <text:p text:style-name="P1994"><text:s text:c="17"/>5 835,00 <text:s text:c="3"/></text:p>
                </table:table-cell>
                <table:table-cell table:style-name="TableCell1995">
                  <text:p text:style-name="P1996"><text:s text:c="26"/>- <text:s text:c="3"/></text:p>
                </table:table-cell>
                <table:table-cell table:style-name="TableCell1997">
                  <text:p text:style-name="P1998"/>
                </table:table-cell>
              </table:table-row>
              <table:table-row table:style-name="TableRow1999">
                <table:table-cell table:style-name="TableCell2000">
                  <text:p text:style-name="P2001">Wydatki osobowe nie zaliczane do<text:s/>wynagrodzeń</text:p>
                </table:table-cell>
                <table:table-cell table:style-name="TableCell2002">
                  <text:p text:style-name="P2003"> </text:p>
                </table:table-cell>
                <table:table-cell table:style-name="TableCell2004">
                  <text:p text:style-name="P2005"> </text:p>
                </table:table-cell>
                <table:table-cell table:style-name="TableCell2006">
                  <text:p text:style-name="P2007">3020</text:p>
                </table:table-cell>
                <table:table-cell table:style-name="TableCell2008">
                  <text:p text:style-name="P2009"><text:s text:c="27"/>- <text:s text:c="3"/></text:p>
                </table:table-cell>
                <table:table-cell table:style-name="TableCell2010">
                  <text:p text:style-name="P2011"><text:s text:c="17"/>5 270,00 <text:s text:c="3"/></text:p>
                </table:table-cell>
                <table:table-cell table:style-name="TableCell2012">
                  <text:p text:style-name="P2013"><text:s text:c="26"/>- <text:s text:c="3"/></text:p>
                </table:table-cell>
                <table:table-cell table:style-name="TableCell2014">
                  <text:p text:style-name="P2015"/>
                </table:table-cell>
              </table:table-row>
              <table:table-row table:style-name="TableRow2016">
                <table:table-cell table:style-name="TableCell2017">
                  <text:p text:style-name="P2018">Zakup materiałów i wyposażenia</text:p>
                </table:table-cell>
                <table:table-cell table:style-name="TableCell2019">
                  <text:p text:style-name="P2020"> </text:p>
                </table:table-cell>
                <table:table-cell table:style-name="TableCell2021">
                  <text:p text:style-name="P2022"> </text:p>
                </table:table-cell>
                <table:table-cell table:style-name="TableCell2023">
                  <text:p text:style-name="P2024">4210</text:p>
                </table:table-cell>
                <table:table-cell table:style-name="TableCell2025">
                  <text:p text:style-name="P2026"><text:s text:c="27"/>- <text:s text:c="3"/></text:p>
                </table:table-cell>
                <table:table-cell table:style-name="TableCell2027">
                  <text:p text:style-name="P2028"><text:s text:c="20"/>500,00 <text:s text:c="3"/></text:p>
                </table:table-cell>
                <table:table-cell table:style-name="TableCell2029">
                  <text:p text:style-name="P2030"> </text:p>
                </table:table-cell>
                <table:table-cell table:style-name="TableCell2031">
                  <text:p text:style-name="P2032"/>
                </table:table-cell>
              </table:table-row>
              <table:table-row table:style-name="TableRow2033">
                <table:table-cell table:style-name="TableCell2034">
                  <text:p text:style-name="P2035">Opłaty z tytułu zakupu<text:s/>usług telekomunikacyjnych</text:p>
                </table:table-cell>
                <table:table-cell table:style-name="TableCell2036">
                  <text:p text:style-name="P2037"> </text:p>
                </table:table-cell>
                <table:table-cell table:style-name="TableCell2038">
                  <text:p text:style-name="P2039"> </text:p>
                </table:table-cell>
                <table:table-cell table:style-name="TableCell2040">
                  <text:p text:style-name="P2041">4360</text:p>
                </table:table-cell>
                <table:table-cell table:style-name="TableCell2042">
                  <text:p text:style-name="P2043"><text:s text:c="27"/>- <text:s text:c="3"/></text:p>
                </table:table-cell>
                <table:table-cell table:style-name="TableCell2044">
                  <text:p text:style-name="P2045"><text:s text:c="22"/>65,00 <text:s text:c="3"/></text:p>
                </table:table-cell>
                <table:table-cell table:style-name="TableCell2046">
                  <text:p text:style-name="P2047"><text:s text:c="26"/>- <text:s text:c="3"/></text:p>
                </table:table-cell>
                <table:table-cell table:style-name="TableCell2048">
                  <text:p text:style-name="P2049"/>
                </table:table-cell>
              </table:table-row>
              <table:table-row table:style-name="TableRow2050">
                <table:table-cell table:style-name="TableCell2051">
                  <text:p text:style-name="P2052">Dochody budżetu państwa związane z realizacją zadań zleconych jednostkom samorządu terytorialnego</text:p>
                </table:table-cell>
                <table:table-cell table:style-name="TableCell2053">
                  <text:p text:style-name="P2054">750</text:p>
                </table:table-cell>
                <table:table-cell table:style-name="TableCell2055">
                  <text:p text:style-name="P2056">75011</text:p>
                </table:table-cell>
                <table:table-cell table:style-name="TableCell2057">
                  <text:p text:style-name="P2058">2350</text:p>
                </table:table-cell>
                <table:table-cell table:style-name="TableCell2059">
                  <text:p text:style-name="P2060"><text:s text:c="21"/>- <text:s text:c="3"/></text:p>
                </table:table-cell>
                <table:table-cell table:style-name="TableCell2061">
                  <text:p text:style-name="P2062"><text:s text:c="23"/>- <text:s text:c="3"/></text:p>
                </table:table-cell>
                <table:table-cell table:style-name="TableCell2063">
                  <text:p text:style-name="P2064"><text:s text:c="19"/>60,00 <text:s text:c="3"/></text:p>
                </table:table-cell>
                <table:table-cell table:style-name="TableCell2065">
                  <text:p text:style-name="P2066"/>
                </table:table-cell>
              </table:table-row>
              <table:table-row table:style-name="TableRow2067">
                <table:table-cell table:style-name="TableCell2068">
                  <text:p text:style-name="P2069">URZĘDY NACZELNYCH ORGANÓW WŁADZY PAŃSTWOWEJ, KONTROLI I OCHRONY PRAWA ORAZ SĄDOWNICTWA<text:s/></text:p>
                </table:table-cell>
                <table:table-cell table:style-name="TableCell2070">
                  <text:p text:style-name="P2071">751</text:p>
                </table:table-cell>
                <table:table-cell table:style-name="TableCell2072">
                  <text:p text:style-name="P2073"> </text:p>
                </table:table-cell>
                <table:table-cell table:style-name="TableCell2074">
                  <text:p text:style-name="P2075"> </text:p>
                </table:table-cell>
                <table:table-cell table:style-name="TableCell2076">
                  <text:p text:style-name="P2077"><text:s text:c="12"/>785,00 <text:s text:c="3"/></text:p>
                </table:table-cell>
                <table:table-cell table:style-name="TableCell2078">
                  <text:p text:style-name="P2079"><text:s text:c="14"/>785,00 <text:s text:c="3"/></text:p>
                </table:table-cell>
                <table:table-cell table:style-name="TableCell2080">
                  <text:p text:style-name="P2081"><text:s text:c="20"/>- <text:s text:c="3"/></text:p>
                </table:table-cell>
                <table:table-cell table:style-name="TableCell2082">
                  <text:p text:style-name="P2083"/>
                </table:table-cell>
              </table:table-row>
              <table:table-row table:style-name="TableRow2084">
                <table:table-cell table:style-name="TableCell2085">
                  <text:p text:style-name="P2086">Urzędy naczelnych organów władzy państwowej, kontroli i ochrony prawa<text:s/></text:p>
                </table:table-cell>
                <table:table-cell table:style-name="TableCell2087">
                  <text:p text:style-name="P2088"> </text:p>
                </table:table-cell>
                <table:table-cell table:style-name="TableCell2089">
                  <text:p text:style-name="P2090">75101</text:p>
                </table:table-cell>
                <table:table-cell table:style-name="TableCell2091">
                  <text:p text:style-name="P2092">2010</text:p>
                </table:table-cell>
                <table:table-cell table:style-name="TableCell2093">
                  <text:p text:style-name="P2094"><text:s text:c="18"/>785,00 <text:s text:c="3"/></text:p>
                </table:table-cell>
                <table:table-cell table:style-name="TableCell2095">
                  <text:p text:style-name="P2096"><text:s text:c="20"/>785,00 <text:s text:c="3"/></text:p>
                </table:table-cell>
                <table:table-cell table:style-name="TableCell2097">
                  <text:p text:style-name="P2098"><text:s text:c="26"/>- <text:s text:c="3"/></text:p>
                </table:table-cell>
                <table:table-cell table:style-name="TableCell2099">
                  <text:p text:style-name="P2100"/>
                </table:table-cell>
              </table:table-row>
              <table:table-row table:style-name="TableRow2101">
                <table:table-cell table:style-name="TableCell2102">
                  <text:p text:style-name="P2103">Wynagrodzenia osobowe pracowników</text:p>
                </table:table-cell>
                <table:table-cell table:style-name="TableCell2104">
                  <text:p text:style-name="P2105"> </text:p>
                </table:table-cell>
                <table:table-cell table:style-name="TableCell2106">
                  <text:p text:style-name="P2107"> </text:p>
                </table:table-cell>
                <table:table-cell table:style-name="TableCell2108">
                  <text:p text:style-name="P2109">4010</text:p>
                </table:table-cell>
                <table:table-cell table:style-name="TableCell2110">
                  <text:p text:style-name="P2111"><text:s text:c="27"/>- <text:s text:c="3"/></text:p>
                </table:table-cell>
                <table:table-cell table:style-name="TableCell2112">
                  <text:p text:style-name="P2113"><text:s text:c="20"/>640,00 <text:s text:c="3"/></text:p>
                </table:table-cell>
                <table:table-cell table:style-name="TableCell2114">
                  <text:p text:style-name="P2115"><text:s text:c="26"/>- <text:s text:c="3"/></text:p>
                </table:table-cell>
                <table:table-cell table:style-name="TableCell2116">
                  <text:p text:style-name="P2117"/>
                </table:table-cell>
              </table:table-row>
              <table:table-row table:style-name="TableRow2118">
                <table:table-cell table:style-name="TableCell2119">
                  <text:p text:style-name="P2120">Składki na ubezpieczenia społeczne</text:p>
                </table:table-cell>
                <table:table-cell table:style-name="TableCell2121">
                  <text:p text:style-name="P2122"> </text:p>
                </table:table-cell>
                <table:table-cell table:style-name="TableCell2123">
                  <text:p text:style-name="P2124"> </text:p>
                </table:table-cell>
                <table:table-cell table:style-name="TableCell2125">
                  <text:p text:style-name="P2126">4110</text:p>
                </table:table-cell>
                <table:table-cell table:style-name="TableCell2127">
                  <text:p text:style-name="P2128"><text:s text:c="27"/>- <text:s text:c="3"/></text:p>
                </table:table-cell>
                <table:table-cell table:style-name="TableCell2129">
                  <text:p text:style-name="P2130"><text:s text:c="20"/>110,00 <text:s text:c="3"/></text:p>
                </table:table-cell>
                <table:table-cell table:style-name="TableCell2131">
                  <text:p text:style-name="P2132"><text:s text:c="26"/>- <text:s text:c="3"/></text:p>
                </table:table-cell>
                <table:table-cell table:style-name="TableCell2133">
                  <text:p text:style-name="P2134"/>
                </table:table-cell>
              </table:table-row>
              <table:table-row table:style-name="TableRow2135">
                <table:table-cell table:style-name="TableCell2136">
                  <text:p text:style-name="P2137">Składki na Fundusz Pracy oraz Fundusz Solidarnościowy</text:p>
                </table:table-cell>
                <table:table-cell table:style-name="TableCell2138">
                  <text:p text:style-name="P2139"> </text:p>
                </table:table-cell>
                <table:table-cell table:style-name="TableCell2140">
                  <text:p text:style-name="P2141"> </text:p>
                </table:table-cell>
                <table:table-cell table:style-name="TableCell2142">
                  <text:p text:style-name="P2143">4120</text:p>
                </table:table-cell>
                <table:table-cell table:style-name="TableCell2144">
                  <text:p text:style-name="P2145"><text:s text:c="27"/>- <text:s text:c="3"/></text:p>
                </table:table-cell>
                <table:table-cell table:style-name="TableCell2146">
                  <text:p text:style-name="P2147"><text:s text:c="22"/>16,00 <text:s text:c="3"/></text:p>
                </table:table-cell>
                <table:table-cell table:style-name="TableCell2148">
                  <text:p text:style-name="P2149"><text:s text:c="26"/>- <text:s text:c="3"/></text:p>
                </table:table-cell>
                <table:table-cell table:style-name="TableCell2150">
                  <text:p text:style-name="P2151"/>
                </table:table-cell>
              </table:table-row>
              <table:table-row table:style-name="TableRow2152">
                <table:table-cell table:style-name="TableCell2153">
                  <text:p text:style-name="P2154">Zakup materiałów i wyposażenia</text:p>
                </table:table-cell>
                <table:table-cell table:style-name="TableCell2155">
                  <text:p text:style-name="P2156"> </text:p>
                </table:table-cell>
                <table:table-cell table:style-name="TableCell2157">
                  <text:p text:style-name="P2158"> </text:p>
                </table:table-cell>
                <table:table-cell table:style-name="TableCell2159">
                  <text:p text:style-name="P2160">4210</text:p>
                </table:table-cell>
                <table:table-cell table:style-name="TableCell2161">
                  <text:p text:style-name="P2162"><text:s text:c="27"/>- <text:s text:c="3"/></text:p>
                </table:table-cell>
                <table:table-cell table:style-name="TableCell2163">
                  <text:p text:style-name="P2164"><text:s text:c="22"/>19,00 <text:s text:c="3"/></text:p>
                </table:table-cell>
                <table:table-cell table:style-name="TableCell2165">
                  <text:p text:style-name="P2166"><text:s text:c="26"/>- <text:s text:c="3"/></text:p>
                </table:table-cell>
                <table:table-cell table:style-name="TableCell2167">
                  <text:p text:style-name="P2168"/>
                </table:table-cell>
              </table:table-row>
              <table:table-row table:style-name="TableRow2169">
                <table:table-cell table:style-name="TableCell2170">
                  <text:p text:style-name="P2171">OCHRONA ZDROWIA</text:p>
                </table:table-cell>
                <table:table-cell table:style-name="TableCell2172">
                  <text:p text:style-name="P2173">851</text:p>
                </table:table-cell>
                <table:table-cell table:style-name="TableCell2174">
                  <text:p text:style-name="P2175"> </text:p>
                </table:table-cell>
                <table:table-cell table:style-name="TableCell2176">
                  <text:p text:style-name="P2177"> </text:p>
                </table:table-cell>
                <table:table-cell table:style-name="TableCell2178">
                  <text:p text:style-name="P2179"><text:s text:c="12"/>168,00 <text:s text:c="3"/></text:p>
                </table:table-cell>
                <table:table-cell table:style-name="TableCell2180">
                  <text:p text:style-name="P2181"><text:s text:c="14"/>168,00 <text:s text:c="3"/></text:p>
                </table:table-cell>
                <table:table-cell table:style-name="TableCell2182">
                  <text:p text:style-name="P2183"><text:s text:c="20"/>- <text:s text:c="3"/></text:p>
                </table:table-cell>
                <table:table-cell table:style-name="TableCell2184">
                  <text:p text:style-name="P2185"/>
                </table:table-cell>
              </table:table-row>
              <table:table-row table:style-name="TableRow2186">
                <table:table-cell table:style-name="TableCell2187">
                  <text:p text:style-name="P2188">Pozostała działalność</text:p>
                </table:table-cell>
                <table:table-cell table:style-name="TableCell2189">
                  <text:p text:style-name="P2190"> </text:p>
                </table:table-cell>
                <table:table-cell table:style-name="TableCell2191">
                  <text:p text:style-name="P2192">85195</text:p>
                </table:table-cell>
                <table:table-cell table:style-name="TableCell2193">
                  <text:p text:style-name="P2194">2010</text:p>
                </table:table-cell>
                <table:table-cell table:style-name="TableCell2195">
                  <text:p text:style-name="P2196"><text:s text:c="18"/>168,00 <text:s text:c="3"/></text:p>
                </table:table-cell>
                <table:table-cell table:style-name="TableCell2197">
                  <text:p text:style-name="P2198"><text:s text:c="20"/>168,00 <text:s text:c="3"/></text:p>
                </table:table-cell>
                <table:table-cell table:style-name="TableCell2199">
                  <text:p text:style-name="P2200"><text:s text:c="26"/>- <text:s text:c="3"/></text:p>
                </table:table-cell>
                <table:table-cell table:style-name="TableCell2201">
                  <text:p text:style-name="P2202"/>
                </table:table-cell>
              </table:table-row>
              <table:table-row table:style-name="TableRow2203">
                <table:table-cell table:style-name="TableCell2204">
                  <text:p text:style-name="P2205">Zakup usług pozostałych</text:p>
                </table:table-cell>
                <table:table-cell table:style-name="TableCell2206">
                  <text:p text:style-name="P2207"> </text:p>
                </table:table-cell>
                <table:table-cell table:style-name="TableCell2208">
                  <text:p text:style-name="P2209"> </text:p>
                </table:table-cell>
                <table:table-cell table:style-name="TableCell2210">
                  <text:p text:style-name="P2211">4300</text:p>
                </table:table-cell>
                <table:table-cell table:style-name="TableCell2212">
                  <text:p text:style-name="P2213"><text:s text:c="21"/>- <text:s text:c="3"/></text:p>
                </table:table-cell>
                <table:table-cell table:style-name="TableCell2214">
                  <text:p text:style-name="P2215"><text:s text:c="20"/>168,00 <text:s text:c="3"/></text:p>
                </table:table-cell>
                <table:table-cell table:style-name="TableCell2216">
                  <text:p text:style-name="P2217"><text:s text:c="20"/>- <text:s text:c="3"/></text:p>
                </table:table-cell>
                <table:table-cell table:style-name="TableCell2218">
                  <text:p text:style-name="P2219"/>
                </table:table-cell>
              </table:table-row>
              <table:table-row table:style-name="TableRow2220">
                <table:table-cell table:style-name="TableCell2221">
                  <text:p text:style-name="P2222">OPIEKA SPOŁECZNA</text:p>
                </table:table-cell>
                <table:table-cell table:style-name="TableCell2223">
                  <text:p text:style-name="P2224">852</text:p>
                </table:table-cell>
                <table:table-cell table:style-name="TableCell2225">
                  <text:p text:style-name="P2226"> </text:p>
                </table:table-cell>
                <table:table-cell table:style-name="TableCell2227">
                  <text:p text:style-name="P2228"> </text:p>
                </table:table-cell>
                <table:table-cell table:style-name="TableCell2229">
                  <text:p text:style-name="P2230"><text:s text:c="8"/>45<text:s/>854,00 <text:s text:c="3"/></text:p>
                </table:table-cell>
                <table:table-cell table:style-name="TableCell2231">
                  <text:p text:style-name="P2232"><text:s text:c="9"/>45 854,00 <text:s text:c="3"/></text:p>
                </table:table-cell>
                <table:table-cell table:style-name="TableCell2233">
                  <text:p text:style-name="P2234"><text:s text:c="20"/>- <text:s text:c="3"/></text:p>
                </table:table-cell>
                <table:table-cell table:style-name="TableCell2235">
                  <text:p text:style-name="P2236"/>
                </table:table-cell>
              </table:table-row>
              <table:table-row table:style-name="TableRow2237">
                <table:table-cell table:style-name="TableCell2238">
                  <text:p text:style-name="P2239">Dodatki mieszkaniowe</text:p>
                </table:table-cell>
                <table:table-cell table:style-name="TableCell2240">
                  <text:p text:style-name="P2241"> </text:p>
                </table:table-cell>
                <table:table-cell table:style-name="TableCell2242">
                  <text:p text:style-name="P2243">85215</text:p>
                </table:table-cell>
                <table:table-cell table:style-name="TableCell2244">
                  <text:p text:style-name="P2245">2010</text:p>
                </table:table-cell>
                <table:table-cell table:style-name="TableCell2246">
                  <text:p text:style-name="P2247"><text:s text:c="18"/>515,00 <text:s text:c="3"/></text:p>
                </table:table-cell>
                <table:table-cell table:style-name="TableCell2248">
                  <text:p text:style-name="P2249"><text:s text:c="20"/>515,00 <text:s text:c="3"/></text:p>
                </table:table-cell>
                <table:table-cell table:style-name="TableCell2250">
                  <text:p text:style-name="P2251"><text:s text:c="26"/>- <text:s text:c="3"/></text:p>
                </table:table-cell>
                <table:table-cell table:style-name="TableCell2252">
                  <text:p text:style-name="P2253"/>
                </table:table-cell>
              </table:table-row>
              <table:table-row table:style-name="TableRow2254">
                <table:table-cell table:style-name="TableCell2255">
                  <text:p text:style-name="P2256">Świadczenia społeczne</text:p>
                </table:table-cell>
                <table:table-cell table:style-name="TableCell2257">
                  <text:p text:style-name="P2258"> </text:p>
                </table:table-cell>
                <table:table-cell table:style-name="TableCell2259">
                  <text:p text:style-name="P2260"> </text:p>
                </table:table-cell>
                <table:table-cell table:style-name="TableCell2261">
                  <text:p text:style-name="P2262">3110</text:p>
                </table:table-cell>
                <table:table-cell table:style-name="TableCell2263">
                  <text:p text:style-name="P2264"><text:s text:c="27"/>- <text:s text:c="3"/></text:p>
                </table:table-cell>
                <table:table-cell table:style-name="TableCell2265">
                  <text:p text:style-name="P2266"><text:s text:c="20"/>504,70 <text:s text:c="3"/></text:p>
                </table:table-cell>
                <table:table-cell table:style-name="TableCell2267">
                  <text:p text:style-name="P2268"><text:s text:c="26"/>- <text:s text:c="3"/></text:p>
                </table:table-cell>
                <table:table-cell table:style-name="TableCell2269">
                  <text:p text:style-name="P2270"/>
                </table:table-cell>
              </table:table-row>
              <table:table-row table:style-name="TableRow2271">
                <table:table-cell table:style-name="TableCell2272">
                  <text:p text:style-name="P2273">Zakup usług pozostałych</text:p>
                </table:table-cell>
                <table:table-cell table:style-name="TableCell2274">
                  <text:p text:style-name="P2275"> </text:p>
                </table:table-cell>
                <table:table-cell table:style-name="TableCell2276">
                  <text:p text:style-name="P2277"> </text:p>
                </table:table-cell>
                <table:table-cell table:style-name="TableCell2278">
                  <text:p text:style-name="P2279">4300</text:p>
                </table:table-cell>
                <table:table-cell table:style-name="TableCell2280">
                  <text:p text:style-name="P2281"><text:s text:c="27"/>- <text:s text:c="3"/></text:p>
                </table:table-cell>
                <table:table-cell table:style-name="TableCell2282">
                  <text:p text:style-name="P2283"><text:s text:c="22"/>10,30 <text:s text:c="3"/></text:p>
                </table:table-cell>
                <table:table-cell table:style-name="TableCell2284">
                  <text:p text:style-name="P2285"><text:s text:c="26"/>- <text:s text:c="3"/></text:p>
                </table:table-cell>
                <table:table-cell table:style-name="TableCell2286">
                  <text:p text:style-name="P2287"/>
                </table:table-cell>
              </table:table-row>
              <table:table-row table:style-name="TableRow2288">
                <table:table-cell table:style-name="TableCell2289">
                  <text:p text:style-name="P2290">Ośrodki pomocy<text:s/>społecznej</text:p>
                </table:table-cell>
                <table:table-cell table:style-name="TableCell2291">
                  <text:p text:style-name="P2292"> </text:p>
                </table:table-cell>
                <table:table-cell table:style-name="TableCell2293">
                  <text:p text:style-name="P2294">85219</text:p>
                </table:table-cell>
                <table:table-cell table:style-name="TableCell2295">
                  <text:p text:style-name="P2296">2010</text:p>
                </table:table-cell>
                <table:table-cell table:style-name="TableCell2297">
                  <text:p text:style-name="P2298"><text:s text:c="15"/>4 093,00 <text:s text:c="3"/></text:p>
                </table:table-cell>
                <table:table-cell table:style-name="TableCell2299">
                  <text:p text:style-name="P2300"><text:s text:c="17"/>4 093,00 <text:s text:c="3"/></text:p>
                </table:table-cell>
                <table:table-cell table:style-name="TableCell2301">
                  <text:p text:style-name="P2302"><text:s text:c="26"/>- <text:s text:c="3"/></text:p>
                </table:table-cell>
                <table:table-cell table:style-name="TableCell2303">
                  <text:p text:style-name="P2304"/>
                </table:table-cell>
              </table:table-row>
              <table:table-row table:style-name="TableRow2305">
                <table:table-cell table:style-name="TableCell2306">
                  <text:p text:style-name="P2307">Świadczenia społeczne</text:p>
                </table:table-cell>
                <table:table-cell table:style-name="TableCell2308">
                  <text:p text:style-name="P2309"> </text:p>
                </table:table-cell>
                <table:table-cell table:style-name="TableCell2310">
                  <text:p text:style-name="P2311"> </text:p>
                </table:table-cell>
                <table:table-cell table:style-name="TableCell2312">
                  <text:p text:style-name="P2313">3110</text:p>
                </table:table-cell>
                <table:table-cell table:style-name="TableCell2314">
                  <text:p text:style-name="P2315"><text:s text:c="27"/>- <text:s text:c="3"/></text:p>
                </table:table-cell>
                <table:table-cell table:style-name="TableCell2316">
                  <text:p text:style-name="P2317"><text:s text:c="17"/>4 000,00 <text:s text:c="3"/></text:p>
                </table:table-cell>
                <table:table-cell table:style-name="TableCell2318">
                  <text:p text:style-name="P2319"><text:s text:c="26"/>- <text:s text:c="3"/></text:p>
                </table:table-cell>
                <table:table-cell table:style-name="TableCell2320">
                  <text:p text:style-name="P2321"/>
                </table:table-cell>
              </table:table-row>
              <table:table-row table:style-name="TableRow2322">
                <table:table-cell table:style-name="TableCell2323">
                  <text:p text:style-name="P2324">Zakup usług pozostałych</text:p>
                </table:table-cell>
                <table:table-cell table:style-name="TableCell2325">
                  <text:p text:style-name="P2326"> </text:p>
                </table:table-cell>
                <table:table-cell table:style-name="TableCell2327">
                  <text:p text:style-name="P2328"> </text:p>
                </table:table-cell>
                <table:table-cell table:style-name="TableCell2329">
                  <text:p text:style-name="P2330">4300</text:p>
                </table:table-cell>
                <table:table-cell table:style-name="TableCell2331">
                  <text:p text:style-name="P2332"><text:s text:c="27"/>- <text:s text:c="3"/></text:p>
                </table:table-cell>
                <table:table-cell table:style-name="TableCell2333">
                  <text:p text:style-name="P2334"><text:s text:c="22"/>93,00 <text:s text:c="3"/></text:p>
                </table:table-cell>
                <table:table-cell table:style-name="TableCell2335">
                  <text:p text:style-name="P2336"><text:s text:c="20"/>- <text:s text:c="3"/></text:p>
                </table:table-cell>
                <table:table-cell table:style-name="TableCell2337">
                  <text:p text:style-name="P2338"/>
                </table:table-cell>
              </table:table-row>
              <table:table-row table:style-name="TableRow2339">
                <table:table-cell table:style-name="TableCell2340">
                  <text:p text:style-name="P2341">Usługi opiekuńcze i specjalistyczne usługi opiekuńcze</text:p>
                </table:table-cell>
                <table:table-cell table:style-name="TableCell2342">
                  <text:p text:style-name="P2343"> </text:p>
                </table:table-cell>
                <table:table-cell table:style-name="TableCell2344">
                  <text:p text:style-name="P2345">85228</text:p>
                </table:table-cell>
                <table:table-cell table:style-name="TableCell2346">
                  <text:p text:style-name="P2347">2010</text:p>
                </table:table-cell>
                <table:table-cell table:style-name="TableCell2348">
                  <text:p text:style-name="P2349"><text:s text:c="13"/>41 246,00 <text:s text:c="3"/></text:p>
                </table:table-cell>
                <table:table-cell table:style-name="TableCell2350">
                  <text:p text:style-name="P2351"><text:s text:c="15"/>41 246,00 <text:s text:c="3"/></text:p>
                </table:table-cell>
                <table:table-cell table:style-name="TableCell2352">
                  <text:p text:style-name="P2353"><text:s text:c="26"/>- <text:s text:c="3"/></text:p>
                </table:table-cell>
                <table:table-cell table:style-name="TableCell2354">
                  <text:p text:style-name="P2355"/>
                </table:table-cell>
              </table:table-row>
              <table:table-row table:style-name="TableRow2356">
                <table:table-cell table:style-name="TableCell2357">
                  <text:p text:style-name="P2358">Nagrody i wydatki osobowe nie zaliczane do wynagrodzeń</text:p>
                </table:table-cell>
                <table:table-cell table:style-name="TableCell2359">
                  <text:p text:style-name="P2360"> </text:p>
                </table:table-cell>
                <table:table-cell table:style-name="TableCell2361">
                  <text:p text:style-name="P2362"> </text:p>
                </table:table-cell>
                <table:table-cell table:style-name="TableCell2363">
                  <text:p text:style-name="P2364">3020</text:p>
                </table:table-cell>
                <table:table-cell table:style-name="TableCell2365">
                  <text:p text:style-name="P2366"><text:s text:c="27"/>- <text:s text:c="3"/></text:p>
                </table:table-cell>
                <table:table-cell table:style-name="TableCell2367">
                  <text:p text:style-name="P2368"><text:s text:c="20"/>288,00 <text:s text:c="3"/></text:p>
                </table:table-cell>
                <table:table-cell table:style-name="TableCell2369">
                  <text:p text:style-name="P2370"><text:s text:c="26"/>- <text:s text:c="3"/></text:p>
                </table:table-cell>
                <table:table-cell table:style-name="TableCell2371">
                  <text:p text:style-name="P2372"/>
                </table:table-cell>
              </table:table-row>
              <table:table-row table:style-name="TableRow2373">
                <table:table-cell table:style-name="TableCell2374">
                  <text:p text:style-name="P2375">Wynagrodzenia osobowe<text:s/>pracowników</text:p>
                </table:table-cell>
                <table:table-cell table:style-name="TableCell2376">
                  <text:p text:style-name="P2377"> </text:p>
                </table:table-cell>
                <table:table-cell table:style-name="TableCell2378">
                  <text:p text:style-name="P2379"> </text:p>
                </table:table-cell>
                <table:table-cell table:style-name="TableCell2380">
                  <text:p text:style-name="P2381">4010</text:p>
                </table:table-cell>
                <table:table-cell table:style-name="TableCell2382">
                  <text:p text:style-name="P2383"><text:s text:c="27"/>- <text:s text:c="3"/></text:p>
                </table:table-cell>
                <table:table-cell table:style-name="TableCell2384">
                  <text:p text:style-name="P2385"><text:s text:c="15"/>28 711,26 <text:s text:c="3"/></text:p>
                </table:table-cell>
                <table:table-cell table:style-name="TableCell2386">
                  <text:p text:style-name="P2387"><text:s text:c="26"/>- <text:s text:c="3"/></text:p>
                </table:table-cell>
                <table:table-cell table:style-name="TableCell2388">
                  <text:p text:style-name="P2389"/>
                </table:table-cell>
              </table:table-row>
              <table:table-row table:style-name="TableRow2390">
                <table:table-cell table:style-name="TableCell2391">
                  <text:p text:style-name="P2392">Dodatkowe wynagrodzenie roczne</text:p>
                </table:table-cell>
                <table:table-cell table:style-name="TableCell2393">
                  <text:p text:style-name="P2394"> </text:p>
                </table:table-cell>
                <table:table-cell table:style-name="TableCell2395">
                  <text:p text:style-name="P2396"> </text:p>
                </table:table-cell>
                <table:table-cell table:style-name="TableCell2397">
                  <text:p text:style-name="P2398">4040</text:p>
                </table:table-cell>
                <table:table-cell table:style-name="TableCell2399">
                  <text:p text:style-name="P2400"><text:s text:c="27"/>- <text:s text:c="3"/></text:p>
                </table:table-cell>
                <table:table-cell table:style-name="TableCell2401">
                  <text:p text:style-name="P2402"><text:s text:c="17"/>3 508,52 <text:s text:c="3"/></text:p>
                </table:table-cell>
                <table:table-cell table:style-name="TableCell2403">
                  <text:p text:style-name="P2404"><text:s text:c="26"/>- <text:s text:c="3"/></text:p>
                </table:table-cell>
                <table:table-cell table:style-name="TableCell2405">
                  <text:p text:style-name="P2406"/>
                </table:table-cell>
              </table:table-row>
              <table:table-row table:style-name="TableRow2407">
                <table:table-cell table:style-name="TableCell2408">
                  <text:p text:style-name="P2409">Składki na ubezpieczenia społeczne</text:p>
                </table:table-cell>
                <table:table-cell table:style-name="TableCell2410">
                  <text:p text:style-name="P2411"> </text:p>
                </table:table-cell>
                <table:table-cell table:style-name="TableCell2412">
                  <text:p text:style-name="P2413"> </text:p>
                </table:table-cell>
                <table:table-cell table:style-name="TableCell2414">
                  <text:p text:style-name="P2415">4110</text:p>
                </table:table-cell>
                <table:table-cell table:style-name="TableCell2416">
                  <text:p text:style-name="P2417"><text:s text:c="27"/>- <text:s text:c="3"/></text:p>
                </table:table-cell>
                <table:table-cell table:style-name="TableCell2418">
                  <text:p text:style-name="P2419"><text:s text:c="17"/>4 647,17 <text:s text:c="3"/></text:p>
                </table:table-cell>
                <table:table-cell table:style-name="TableCell2420">
                  <text:p text:style-name="P2421"><text:s text:c="26"/>- <text:s text:c="3"/></text:p>
                </table:table-cell>
                <table:table-cell table:style-name="TableCell2422">
                  <text:p text:style-name="P2423"/>
                </table:table-cell>
              </table:table-row>
              <table:table-row table:style-name="TableRow2424">
                <table:table-cell table:style-name="TableCell2425">
                  <text:p text:style-name="P2426">Składki na Fundusz Pracy oraz Fundusz Solidarnościowy</text:p>
                </table:table-cell>
                <table:table-cell table:style-name="TableCell2427">
                  <text:p text:style-name="P2428"> </text:p>
                </table:table-cell>
                <table:table-cell table:style-name="TableCell2429">
                  <text:p text:style-name="P2430"> </text:p>
                </table:table-cell>
                <table:table-cell table:style-name="TableCell2431">
                  <text:p text:style-name="P2432">4120</text:p>
                </table:table-cell>
                <table:table-cell table:style-name="TableCell2433">
                  <text:p text:style-name="P2434"><text:s text:c="27"/>- <text:s text:c="3"/></text:p>
                </table:table-cell>
                <table:table-cell table:style-name="TableCell2435">
                  <text:p text:style-name="P2436"><text:s text:c="20"/>651,05 <text:s text:c="3"/></text:p>
                </table:table-cell>
                <table:table-cell table:style-name="TableCell2437">
                  <text:p text:style-name="P2438"><text:s text:c="26"/>- <text:s text:c="3"/></text:p>
                </table:table-cell>
                <table:table-cell table:style-name="TableCell2439">
                  <text:p text:style-name="P2440"/>
                </table:table-cell>
              </table:table-row>
              <table:table-row table:style-name="TableRow2441">
                <table:table-cell table:style-name="TableCell2442">
                  <text:p text:style-name="P2443">Podróże słuzbowe krajowe</text:p>
                </table:table-cell>
                <table:table-cell table:style-name="TableCell2444">
                  <text:p text:style-name="P2445"> </text:p>
                </table:table-cell>
                <table:table-cell table:style-name="TableCell2446">
                  <text:p text:style-name="P2447"> </text:p>
                </table:table-cell>
                <table:table-cell table:style-name="TableCell2448">
                  <text:p text:style-name="P2449">4410</text:p>
                </table:table-cell>
                <table:table-cell table:style-name="TableCell2450">
                  <text:p text:style-name="P2451"><text:s text:c="21"/>- <text:s text:c="3"/></text:p>
                </table:table-cell>
                <table:table-cell table:style-name="TableCell2452">
                  <text:p text:style-name="P2453"><text:s text:c="17"/>1 889,74 <text:s text:c="3"/></text:p>
                </table:table-cell>
                <table:table-cell table:style-name="TableCell2454">
                  <text:p text:style-name="P2455"><text:s text:c="20"/>- <text:s text:c="3"/></text:p>
                </table:table-cell>
                <table:table-cell table:style-name="TableCell2456">
                  <text:p text:style-name="P2457"/>
                </table:table-cell>
              </table:table-row>
              <table:table-row table:style-name="TableRow2458">
                <table:table-cell table:style-name="TableCell2459">
                  <text:p text:style-name="P2460">Odpisy na zakładowy fundusz<text:s/>świadczeń socjalnych</text:p>
                </table:table-cell>
                <table:table-cell table:style-name="TableCell2461">
                  <text:p text:style-name="P2462"> </text:p>
                </table:table-cell>
                <table:table-cell table:style-name="TableCell2463">
                  <text:p text:style-name="P2464"> </text:p>
                </table:table-cell>
                <table:table-cell table:style-name="TableCell2465">
                  <text:p text:style-name="P2466">4440</text:p>
                </table:table-cell>
                <table:table-cell table:style-name="TableCell2467">
                  <text:p text:style-name="P2468"><text:s text:c="21"/>- <text:s text:c="3"/></text:p>
                </table:table-cell>
                <table:table-cell table:style-name="TableCell2469">
                  <text:p text:style-name="P2470"><text:s text:c="17"/>1 550,26 <text:s text:c="3"/></text:p>
                </table:table-cell>
                <table:table-cell table:style-name="TableCell2471">
                  <text:p text:style-name="P2472"><text:s text:c="20"/>- <text:s text:c="3"/></text:p>
                </table:table-cell>
                <table:table-cell table:style-name="TableCell2473">
                  <text:p text:style-name="P2474"/>
                </table:table-cell>
              </table:table-row>
              <table:table-row table:style-name="TableRow2475">
                <table:table-cell table:style-name="TableCell2476">
                  <text:p text:style-name="P2477">RODZINA</text:p>
                </table:table-cell>
                <table:table-cell table:style-name="TableCell2478">
                  <text:p text:style-name="P2479">855</text:p>
                </table:table-cell>
                <table:table-cell table:style-name="TableCell2480">
                  <text:p text:style-name="P2481"> </text:p>
                </table:table-cell>
                <table:table-cell table:style-name="TableCell2482">
                  <text:p text:style-name="P2483"> </text:p>
                </table:table-cell>
                <table:table-cell table:style-name="TableCell2484">
                  <text:p text:style-name="P2485"><text:s text:c="3"/>4 779 330,00 <text:s text:c="3"/></text:p>
                </table:table-cell>
                <table:table-cell table:style-name="TableCell2486">
                  <text:p text:style-name="P2487"><text:s text:c="5"/>4 779 330,00 <text:s text:c="3"/></text:p>
                </table:table-cell>
                <table:table-cell table:style-name="TableCell2488">
                  <text:p text:style-name="P2489"><text:s text:c="7"/>69 411,00 <text:s text:c="3"/></text:p>
                </table:table-cell>
                <table:table-cell table:style-name="TableCell2490">
                  <text:p text:style-name="P2491"/>
                </table:table-cell>
              </table:table-row>
              <table:table-row table:style-name="TableRow2492">
                <table:table-cell table:style-name="TableCell2493">
                  <text:p text:style-name="P2494">Świadczenie wychowawcze</text:p>
                </table:table-cell>
                <table:table-cell table:style-name="TableCell2495">
                  <text:p text:style-name="P2496"> </text:p>
                </table:table-cell>
                <table:table-cell table:style-name="TableCell2497">
                  <text:p text:style-name="P2498">85501</text:p>
                </table:table-cell>
                <table:table-cell table:style-name="TableCell2499">
                  <text:p text:style-name="P2500">2060</text:p>
                </table:table-cell>
                <table:table-cell table:style-name="TableCell2501">
                  <text:p text:style-name="P2502"><text:s text:c="9"/>2 922<text:s/>213,00 <text:s text:c="3"/></text:p>
                </table:table-cell>
                <table:table-cell table:style-name="TableCell2503">
                  <text:p text:style-name="P2504"><text:s text:c="11"/>2 922 213,00 <text:s text:c="3"/></text:p>
                </table:table-cell>
                <table:table-cell table:style-name="TableCell2505">
                  <text:p text:style-name="P2506"> </text:p>
                </table:table-cell>
                <table:table-cell table:style-name="TableCell2507">
                  <text:p text:style-name="P2508"/>
                </table:table-cell>
              </table:table-row>
              <table:table-row table:style-name="TableRow2509">
                <table:table-cell table:style-name="TableCell2510">
                  <text:p text:style-name="P2511">Świadczenia społeczne</text:p>
                </table:table-cell>
                <table:table-cell table:style-name="TableCell2512">
                  <text:p text:style-name="P2513"> </text:p>
                </table:table-cell>
                <table:table-cell table:style-name="TableCell2514">
                  <text:p text:style-name="P2515"> </text:p>
                </table:table-cell>
                <table:table-cell table:style-name="TableCell2516">
                  <text:p text:style-name="P2517">3110</text:p>
                </table:table-cell>
                <table:table-cell table:style-name="TableCell2518">
                  <text:p text:style-name="P2519"><text:s text:c="27"/>- <text:s text:c="3"/></text:p>
                </table:table-cell>
                <table:table-cell table:style-name="TableCell2520">
                  <text:p text:style-name="P2521"><text:s text:c="11"/>2 897 373,00 <text:s text:c="3"/></text:p>
                </table:table-cell>
                <table:table-cell table:style-name="TableCell2522">
                  <text:p text:style-name="P2523"><text:s text:c="26"/>- <text:s text:c="3"/></text:p>
                </table:table-cell>
                <table:table-cell table:style-name="TableCell2524">
                  <text:p text:style-name="P2525"/>
                </table:table-cell>
              </table:table-row>
              <table:table-row table:style-name="TableRow2526">
                <table:table-cell table:style-name="TableCell2527">
                  <text:p text:style-name="P2528">Wynagrodzenia osobowe pracowników</text:p>
                </table:table-cell>
                <table:table-cell table:style-name="TableCell2529">
                  <text:p text:style-name="P2530"> </text:p>
                </table:table-cell>
                <table:table-cell table:style-name="TableCell2531">
                  <text:p text:style-name="P2532"> </text:p>
                </table:table-cell>
                <table:table-cell table:style-name="TableCell2533">
                  <text:p text:style-name="P2534">4010</text:p>
                </table:table-cell>
                <table:table-cell table:style-name="TableCell2535">
                  <text:p text:style-name="P2536"><text:s text:c="27"/>- <text:s text:c="3"/></text:p>
                </table:table-cell>
                <table:table-cell table:style-name="TableCell2537">
                  <text:p text:style-name="P2538"><text:s text:c="15"/>15 500,00 <text:s text:c="3"/></text:p>
                </table:table-cell>
                <table:table-cell table:style-name="TableCell2539">
                  <text:p text:style-name="P2540"><text:s text:c="26"/>- <text:s text:c="3"/></text:p>
                </table:table-cell>
                <table:table-cell table:style-name="TableCell2541">
                  <text:p text:style-name="P2542"/>
                </table:table-cell>
              </table:table-row>
              <table:table-row table:style-name="TableRow2543">
                <table:table-cell table:style-name="TableCell2544">
                  <text:p text:style-name="P2545">Dodatkowe wynagrodzenie roczne</text:p>
                </table:table-cell>
                <table:table-cell table:style-name="TableCell2546">
                  <text:p text:style-name="P2547"> </text:p>
                </table:table-cell>
                <table:table-cell table:style-name="TableCell2548">
                  <text:p text:style-name="P2549"> </text:p>
                </table:table-cell>
                <table:table-cell table:style-name="TableCell2550">
                  <text:p text:style-name="P2551">4040</text:p>
                </table:table-cell>
                <table:table-cell table:style-name="TableCell2552">
                  <text:p text:style-name="P2553"><text:s text:c="27"/>- <text:s text:c="3"/></text:p>
                </table:table-cell>
                <table:table-cell table:style-name="TableCell2554">
                  <text:p text:style-name="P2555"><text:s text:c="17"/>3 050,00 <text:s text:c="3"/></text:p>
                </table:table-cell>
                <table:table-cell table:style-name="TableCell2556">
                  <text:p text:style-name="P2557"><text:s text:c="26"/>- <text:s text:c="3"/></text:p>
                </table:table-cell>
                <table:table-cell table:style-name="TableCell2558">
                  <text:p text:style-name="P2559"/>
                </table:table-cell>
              </table:table-row>
              <table:table-row table:style-name="TableRow2560">
                <table:table-cell table:style-name="TableCell2561">
                  <text:p text:style-name="P2562">Składki na<text:s/>ubezpieczenia społeczne</text:p>
                </table:table-cell>
                <table:table-cell table:style-name="TableCell2563">
                  <text:p text:style-name="P2564"> </text:p>
                </table:table-cell>
                <table:table-cell table:style-name="TableCell2565">
                  <text:p text:style-name="P2566"> </text:p>
                </table:table-cell>
                <table:table-cell table:style-name="TableCell2567">
                  <text:p text:style-name="P2568">4110</text:p>
                </table:table-cell>
                <table:table-cell table:style-name="TableCell2569">
                  <text:p text:style-name="P2570"><text:s text:c="27"/>- <text:s text:c="3"/></text:p>
                </table:table-cell>
                <table:table-cell table:style-name="TableCell2571">
                  <text:p text:style-name="P2572"><text:s text:c="17"/>3 194,00 <text:s text:c="3"/></text:p>
                </table:table-cell>
                <table:table-cell table:style-name="TableCell2573">
                  <text:p text:style-name="P2574"><text:s text:c="26"/>- <text:s text:c="3"/></text:p>
                </table:table-cell>
                <table:table-cell table:style-name="TableCell2575">
                  <text:p text:style-name="P2576"/>
                </table:table-cell>
              </table:table-row>
              <table:table-row table:style-name="TableRow2577">
                <table:table-cell table:style-name="TableCell2578">
                  <text:p text:style-name="P2579">Składki na Fundusz Pracy oraz Fundusz Solidarnościowy</text:p>
                </table:table-cell>
                <table:table-cell table:style-name="TableCell2580">
                  <text:p text:style-name="P2581"> </text:p>
                </table:table-cell>
                <table:table-cell table:style-name="TableCell2582">
                  <text:p text:style-name="P2583"> </text:p>
                </table:table-cell>
                <table:table-cell table:style-name="TableCell2584">
                  <text:p text:style-name="P2585">4120</text:p>
                </table:table-cell>
                <table:table-cell table:style-name="TableCell2586">
                  <text:p text:style-name="P2587"><text:s text:c="27"/>- <text:s text:c="3"/></text:p>
                </table:table-cell>
                <table:table-cell table:style-name="TableCell2588">
                  <text:p text:style-name="P2589"><text:s text:c="20"/>454,00 <text:s text:c="3"/></text:p>
                </table:table-cell>
                <table:table-cell table:style-name="TableCell2590">
                  <text:p text:style-name="P2591"><text:s text:c="26"/>- <text:s text:c="3"/></text:p>
                </table:table-cell>
                <table:table-cell table:style-name="TableCell2592">
                  <text:p text:style-name="P2593"/>
                </table:table-cell>
              </table:table-row>
              <table:table-row table:style-name="TableRow2594">
                <table:table-cell table:style-name="TableCell2595">
                  <text:p text:style-name="P2596">Odpisy na zakładowy fundusz świadczeń socjalnych</text:p>
                </table:table-cell>
                <table:table-cell table:style-name="TableCell2597">
                  <text:p text:style-name="P2598"> </text:p>
                </table:table-cell>
                <table:table-cell table:style-name="TableCell2599">
                  <text:p text:style-name="P2600"> </text:p>
                </table:table-cell>
                <table:table-cell table:style-name="TableCell2601">
                  <text:p text:style-name="P2602">4440</text:p>
                </table:table-cell>
                <table:table-cell table:style-name="TableCell2603">
                  <text:p text:style-name="P2604"><text:s text:c="27"/>- <text:s text:c="3"/></text:p>
                </table:table-cell>
                <table:table-cell table:style-name="TableCell2605">
                  <text:p text:style-name="P2606"><text:s text:c="17"/>1 550,26 <text:s text:c="3"/></text:p>
                </table:table-cell>
                <table:table-cell table:style-name="TableCell2607">
                  <text:p text:style-name="P2608"><text:s text:c="26"/>- <text:s text:c="3"/></text:p>
                </table:table-cell>
                <table:table-cell table:style-name="TableCell2609">
                  <text:p text:style-name="P2610"/>
                </table:table-cell>
              </table:table-row>
              <table:table-row table:style-name="TableRow2611">
                <table:table-cell table:style-name="TableCell2612">
                  <text:p text:style-name="P2613">Szkolenia pracowników<text:s/>niebędących członkami korpusu służby cywilnej</text:p>
                </table:table-cell>
                <table:table-cell table:style-name="TableCell2614">
                  <text:p text:style-name="P2615"> </text:p>
                </table:table-cell>
                <table:table-cell table:style-name="TableCell2616">
                  <text:p text:style-name="P2617"> </text:p>
                </table:table-cell>
                <table:table-cell table:style-name="TableCell2618">
                  <text:p text:style-name="P2619">4700</text:p>
                </table:table-cell>
                <table:table-cell table:style-name="TableCell2620">
                  <text:p text:style-name="P2621"><text:s text:c="27"/>- <text:s text:c="3"/></text:p>
                </table:table-cell>
                <table:table-cell table:style-name="TableCell2622">
                  <text:p text:style-name="P2623"><text:s text:c="20"/>641,74 <text:s text:c="3"/></text:p>
                </table:table-cell>
                <table:table-cell table:style-name="TableCell2624">
                  <text:p text:style-name="P2625"><text:s text:c="26"/>- <text:s text:c="3"/></text:p>
                </table:table-cell>
                <table:table-cell table:style-name="TableCell2626">
                  <text:p text:style-name="P2627"/>
                </table:table-cell>
              </table:table-row>
              <table:table-row table:style-name="TableRow2628">
                <table:table-cell table:style-name="TableCell2629">
                  <text:p text:style-name="P2630">Wpłaty na PPK finansowane przez podmiot zatrudniający</text:p>
                </table:table-cell>
                <table:table-cell table:style-name="TableCell2631">
                  <text:p text:style-name="P2632"> </text:p>
                </table:table-cell>
                <table:table-cell table:style-name="TableCell2633">
                  <text:p text:style-name="P2634"> </text:p>
                </table:table-cell>
                <table:table-cell table:style-name="TableCell2635">
                  <text:p text:style-name="P2636">4710</text:p>
                </table:table-cell>
                <table:table-cell table:style-name="TableCell2637">
                  <text:p text:style-name="P2638"> </text:p>
                </table:table-cell>
                <table:table-cell table:style-name="TableCell2639">
                  <text:p text:style-name="P2640"><text:s text:c="20"/>450,00 <text:s text:c="3"/></text:p>
                </table:table-cell>
                <table:table-cell table:style-name="TableCell2641">
                  <text:p text:style-name="P2642"> </text:p>
                </table:table-cell>
                <table:table-cell table:style-name="TableCell2643">
                  <text:p text:style-name="P2644"/>
                </table:table-cell>
              </table:table-row>
              <table:table-row table:style-name="TableRow2645">
                <table:table-cell table:style-name="TableCell2646">
                  <text:p text:style-name="P2647">Świadczenia rodzinne, świadczenia z funduszu alimentacyjnego oraz składki na ubezpieczenia emerytalne i rentowe z ubezpieczenia społecznego</text:p>
                </table:table-cell>
                <table:table-cell table:style-name="TableCell2648">
                  <text:p text:style-name="P2649"> </text:p>
                </table:table-cell>
                <table:table-cell table:style-name="TableCell2650">
                  <text:p text:style-name="P2651">85502</text:p>
                </table:table-cell>
                <table:table-cell table:style-name="TableCell2652">
                  <text:p text:style-name="P2653">2010</text:p>
                </table:table-cell>
                <table:table-cell table:style-name="TableCell2654">
                  <text:p text:style-name="P2655"><text:s text:c="9"/>1 718 719,00 <text:s text:c="3"/></text:p>
                </table:table-cell>
                <table:table-cell table:style-name="TableCell2656">
                  <text:p text:style-name="P2657"><text:s text:c="11"/>1 718 719,00 <text:s text:c="3"/></text:p>
                </table:table-cell>
                <table:table-cell table:style-name="TableCell2658">
                  <text:p text:style-name="P2659"><text:s text:c="7"/>69<text:s/>411,00 <text:s text:c="3"/></text:p>
                </table:table-cell>
                <table:table-cell table:style-name="TableCell2660">
                  <text:p text:style-name="P2661"/>
                </table:table-cell>
              </table:table-row>
              <table:table-row table:style-name="TableRow2662">
                <table:table-cell table:style-name="TableCell2663">
                  <text:p text:style-name="P2664">Świadczenia społeczne</text:p>
                </table:table-cell>
                <table:table-cell table:style-name="TableCell2665">
                  <text:p text:style-name="P2666"> </text:p>
                </table:table-cell>
                <table:table-cell table:style-name="TableCell2667">
                  <text:p text:style-name="P2668"> </text:p>
                </table:table-cell>
                <table:table-cell table:style-name="TableCell2669">
                  <text:p text:style-name="P2670">3110</text:p>
                </table:table-cell>
                <table:table-cell table:style-name="TableCell2671">
                  <text:p text:style-name="P2672"><text:s text:c="27"/>- <text:s text:c="3"/></text:p>
                </table:table-cell>
                <table:table-cell table:style-name="TableCell2673">
                  <text:p text:style-name="P2674"><text:s text:c="11"/>1 667 160,00 <text:s text:c="3"/></text:p>
                </table:table-cell>
                <table:table-cell table:style-name="TableCell2675">
                  <text:p text:style-name="P2676"><text:s text:c="26"/>- <text:s text:c="3"/></text:p>
                </table:table-cell>
                <table:table-cell table:style-name="TableCell2677">
                  <text:p text:style-name="P2678"/>
                </table:table-cell>
              </table:table-row>
              <table:table-row table:style-name="TableRow2679">
                <table:table-cell table:style-name="TableCell2680">
                  <text:p text:style-name="P2681">Wynagrodzenia osobowe pracowników</text:p>
                </table:table-cell>
                <table:table-cell table:style-name="TableCell2682">
                  <text:p text:style-name="P2683"> </text:p>
                </table:table-cell>
                <table:table-cell table:style-name="TableCell2684">
                  <text:p text:style-name="P2685"> </text:p>
                </table:table-cell>
                <table:table-cell table:style-name="TableCell2686">
                  <text:p text:style-name="P2687">4010</text:p>
                </table:table-cell>
                <table:table-cell table:style-name="TableCell2688">
                  <text:p text:style-name="P2689"><text:s text:c="27"/>- <text:s text:c="3"/></text:p>
                </table:table-cell>
                <table:table-cell table:style-name="TableCell2690">
                  <text:p text:style-name="P2691"><text:s text:c="15"/>30 879,00 <text:s text:c="3"/></text:p>
                </table:table-cell>
                <table:table-cell table:style-name="TableCell2692">
                  <text:p text:style-name="P2693"><text:s text:c="26"/>- <text:s text:c="3"/></text:p>
                </table:table-cell>
                <table:table-cell table:style-name="TableCell2694">
                  <text:p text:style-name="P2695"/>
                </table:table-cell>
              </table:table-row>
              <table:table-row table:style-name="TableRow2696">
                <table:table-cell table:style-name="TableCell2697">
                  <text:p text:style-name="P2698">Dodatkowe wynagrodzenie roczne</text:p>
                </table:table-cell>
                <table:table-cell table:style-name="TableCell2699">
                  <text:p text:style-name="P2700"> </text:p>
                </table:table-cell>
                <table:table-cell table:style-name="TableCell2701">
                  <text:p text:style-name="P2702"> </text:p>
                </table:table-cell>
                <table:table-cell table:style-name="TableCell2703">
                  <text:p text:style-name="P2704">4040</text:p>
                </table:table-cell>
                <table:table-cell table:style-name="TableCell2705">
                  <text:p text:style-name="P2706"><text:s text:c="27"/>- <text:s text:c="3"/></text:p>
                </table:table-cell>
                <table:table-cell table:style-name="TableCell2707">
                  <text:p text:style-name="P2708"><text:s text:c="17"/>4 500,00 <text:s text:c="3"/></text:p>
                </table:table-cell>
                <table:table-cell table:style-name="TableCell2709">
                  <text:p text:style-name="P2710"><text:s text:c="26"/>- <text:s text:c="3"/></text:p>
                </table:table-cell>
                <table:table-cell table:style-name="TableCell2711">
                  <text:p text:style-name="P2712"/>
                </table:table-cell>
              </table:table-row>
              <table:table-row table:style-name="TableRow2713">
                <table:table-cell table:style-name="TableCell2714">
                  <text:p text:style-name="P2715">Składki na ubezpieczenia społeczne</text:p>
                </table:table-cell>
                <table:table-cell table:style-name="TableCell2716">
                  <text:p text:style-name="P2717"> </text:p>
                </table:table-cell>
                <table:table-cell table:style-name="TableCell2718">
                  <text:p text:style-name="P2719"> </text:p>
                </table:table-cell>
                <table:table-cell table:style-name="TableCell2720">
                  <text:p text:style-name="P2721">4110</text:p>
                </table:table-cell>
                <table:table-cell table:style-name="TableCell2722">
                  <text:p text:style-name="P2723"><text:s text:c="27"/>- <text:s text:c="3"/></text:p>
                </table:table-cell>
                <table:table-cell table:style-name="TableCell2724">
                  <text:p text:style-name="P2725"><text:s text:c="17"/>6 106,00 <text:s text:c="3"/></text:p>
                </table:table-cell>
                <table:table-cell table:style-name="TableCell2726">
                  <text:p text:style-name="P2727"><text:s text:c="26"/>- <text:s text:c="3"/></text:p>
                </table:table-cell>
                <table:table-cell table:style-name="TableCell2728">
                  <text:p text:style-name="P2729"/>
                </table:table-cell>
              </table:table-row>
              <table:table-row table:style-name="TableRow2730">
                <table:table-cell table:style-name="TableCell2731">
                  <text:p text:style-name="P2732">Składki na Fundusz Pracy oraz Fundusz Solidarnościowy</text:p>
                </table:table-cell>
                <table:table-cell table:style-name="TableCell2733">
                  <text:p text:style-name="P2734"> </text:p>
                </table:table-cell>
                <table:table-cell table:style-name="TableCell2735">
                  <text:p text:style-name="P2736"> </text:p>
                </table:table-cell>
                <table:table-cell table:style-name="TableCell2737">
                  <text:p text:style-name="P2738">4120</text:p>
                </table:table-cell>
                <table:table-cell table:style-name="TableCell2739">
                  <text:p text:style-name="P2740"><text:s text:c="21"/>- <text:s text:c="3"/></text:p>
                </table:table-cell>
                <table:table-cell table:style-name="TableCell2741">
                  <text:p text:style-name="P2742"><text:s text:c="20"/>868,00 <text:s text:c="3"/></text:p>
                </table:table-cell>
                <table:table-cell table:style-name="TableCell2743">
                  <text:p text:style-name="P2744"><text:s text:c="26"/>- <text:s text:c="3"/></text:p>
                </table:table-cell>
                <table:table-cell table:style-name="TableCell2745">
                  <text:p text:style-name="P2746"/>
                </table:table-cell>
              </table:table-row>
              <table:table-row table:style-name="TableRow2747">
                <table:table-cell table:style-name="TableCell2748">
                  <text:p text:style-name="P2749">Zakup materiałów i wyposażenia</text:p>
                </table:table-cell>
                <table:table-cell table:style-name="TableCell2750">
                  <text:p text:style-name="P2751"> </text:p>
                </table:table-cell>
                <table:table-cell table:style-name="TableCell2752">
                  <text:p text:style-name="P2753"> </text:p>
                </table:table-cell>
                <table:table-cell table:style-name="TableCell2754">
                  <text:p text:style-name="P2755">4210</text:p>
                </table:table-cell>
                <table:table-cell table:style-name="TableCell2756">
                  <text:p text:style-name="P2757"><text:s text:c="27"/>- <text:s text:c="3"/></text:p>
                </table:table-cell>
                <table:table-cell table:style-name="TableCell2758">
                  <text:p text:style-name="P2759"><text:s text:c="17"/>1 000,00 <text:s text:c="3"/></text:p>
                </table:table-cell>
                <table:table-cell table:style-name="TableCell2760">
                  <text:p text:style-name="P2761"><text:s text:c="26"/>- <text:s text:c="3"/></text:p>
                </table:table-cell>
                <table:table-cell table:style-name="TableCell2762">
                  <text:p text:style-name="P2763"/>
                </table:table-cell>
              </table:table-row>
              <table:table-row table:style-name="TableRow2764">
                <table:table-cell table:style-name="TableCell2765">
                  <text:p text:style-name="P2766">Zakup usług zdrowotnych</text:p>
                </table:table-cell>
                <table:table-cell table:style-name="TableCell2767">
                  <text:p text:style-name="P2768"> </text:p>
                </table:table-cell>
                <table:table-cell table:style-name="TableCell2769">
                  <text:p text:style-name="P2770"> </text:p>
                </table:table-cell>
                <table:table-cell table:style-name="TableCell2771">
                  <text:p text:style-name="P2772">4280</text:p>
                </table:table-cell>
                <table:table-cell table:style-name="TableCell2773">
                  <text:p text:style-name="P2774"><text:s text:c="27"/>- <text:s text:c="3"/></text:p>
                </table:table-cell>
                <table:table-cell table:style-name="TableCell2775">
                  <text:p text:style-name="P2776"><text:s text:c="20"/>100,00 <text:s text:c="3"/></text:p>
                </table:table-cell>
                <table:table-cell table:style-name="TableCell2777">
                  <text:p text:style-name="P2778"><text:s text:c="26"/>- <text:s text:c="3"/></text:p>
                </table:table-cell>
                <table:table-cell table:style-name="TableCell2779">
                  <text:p text:style-name="P2780"/>
                </table:table-cell>
              </table:table-row>
              <table:table-row table:style-name="TableRow2781">
                <table:table-cell table:style-name="TableCell2782">
                  <text:p text:style-name="P2783">Zakup usług pozostałych</text:p>
                </table:table-cell>
                <table:table-cell table:style-name="TableCell2784">
                  <text:p text:style-name="P2785"> </text:p>
                </table:table-cell>
                <table:table-cell table:style-name="TableCell2786">
                  <text:p text:style-name="P2787"> </text:p>
                </table:table-cell>
                <table:table-cell table:style-name="TableCell2788">
                  <text:p text:style-name="P2789">4300</text:p>
                </table:table-cell>
                <table:table-cell table:style-name="TableCell2790">
                  <text:p text:style-name="P2791"><text:s text:c="27"/>- <text:s text:c="3"/></text:p>
                </table:table-cell>
                <table:table-cell table:style-name="TableCell2792">
                  <text:p text:style-name="P2793"><text:s text:c="17"/>3 445,00 <text:s text:c="3"/></text:p>
                </table:table-cell>
                <table:table-cell table:style-name="TableCell2794">
                  <text:p text:style-name="P2795"><text:s text:c="26"/>- <text:s text:c="3"/></text:p>
                </table:table-cell>
                <table:table-cell table:style-name="TableCell2796">
                  <text:p text:style-name="P2797"/>
                </table:table-cell>
              </table:table-row>
              <table:table-row table:style-name="TableRow2798">
                <table:table-cell table:style-name="TableCell2799">
                  <text:p text:style-name="P2800">Opłaty z tytułu zakupu<text:s/>usług telekomunikacyjnych</text:p>
                </table:table-cell>
                <table:table-cell table:style-name="TableCell2801">
                  <text:p text:style-name="P2802"> </text:p>
                </table:table-cell>
                <table:table-cell table:style-name="TableCell2803">
                  <text:p text:style-name="P2804"> </text:p>
                </table:table-cell>
                <table:table-cell table:style-name="TableCell2805">
                  <text:p text:style-name="P2806">4360</text:p>
                </table:table-cell>
                <table:table-cell table:style-name="TableCell2807">
                  <text:p text:style-name="P2808"><text:s text:c="27"/>- <text:s text:c="3"/></text:p>
                </table:table-cell>
                <table:table-cell table:style-name="TableCell2809">
                  <text:p text:style-name="P2810"><text:s text:c="20"/>240,00 <text:s text:c="3"/></text:p>
                </table:table-cell>
                <table:table-cell table:style-name="TableCell2811">
                  <text:p text:style-name="P2812"><text:s text:c="26"/>- <text:s text:c="3"/></text:p>
                </table:table-cell>
                <table:table-cell table:style-name="TableCell2813">
                  <text:p text:style-name="P2814"/>
                </table:table-cell>
              </table:table-row>
              <table:table-row table:style-name="TableRow2815">
                <table:table-cell table:style-name="TableCell2816">
                  <text:p text:style-name="P2817">Podróże służbowe krajowe</text:p>
                </table:table-cell>
                <table:table-cell table:style-name="TableCell2818">
                  <text:p text:style-name="P2819"> </text:p>
                </table:table-cell>
                <table:table-cell table:style-name="TableCell2820">
                  <text:p text:style-name="P2821"> </text:p>
                </table:table-cell>
                <table:table-cell table:style-name="TableCell2822">
                  <text:p text:style-name="P2823">4410</text:p>
                </table:table-cell>
                <table:table-cell table:style-name="TableCell2824">
                  <text:p text:style-name="P2825"><text:s text:c="27"/>- <text:s text:c="3"/></text:p>
                </table:table-cell>
                <table:table-cell table:style-name="TableCell2826">
                  <text:p text:style-name="P2827"><text:s text:c="20"/>700,00 <text:s text:c="3"/></text:p>
                </table:table-cell>
                <table:table-cell table:style-name="TableCell2828">
                  <text:p text:style-name="P2829"><text:s text:c="26"/>- <text:s text:c="3"/></text:p>
                </table:table-cell>
                <table:table-cell table:style-name="TableCell2830">
                  <text:p text:style-name="P2831"/>
                </table:table-cell>
              </table:table-row>
              <table:table-row table:style-name="TableRow2832">
                <table:table-cell table:style-name="TableCell2833">
                  <text:p text:style-name="P2834">Odpisy na zakładowy fundusz świadczeń socjalnych</text:p>
                </table:table-cell>
                <table:table-cell table:style-name="TableCell2835">
                  <text:p text:style-name="P2836"> </text:p>
                </table:table-cell>
                <table:table-cell table:style-name="TableCell2837">
                  <text:p text:style-name="P2838"> </text:p>
                </table:table-cell>
                <table:table-cell table:style-name="TableCell2839">
                  <text:p text:style-name="P2840">4440</text:p>
                </table:table-cell>
                <table:table-cell table:style-name="TableCell2841">
                  <text:p text:style-name="P2842"><text:s text:c="27"/>- <text:s text:c="3"/></text:p>
                </table:table-cell>
                <table:table-cell table:style-name="TableCell2843">
                  <text:p text:style-name="P2844"><text:s text:c="17"/>1 550,26 <text:s text:c="3"/></text:p>
                </table:table-cell>
                <table:table-cell table:style-name="TableCell2845">
                  <text:p text:style-name="P2846"><text:s text:c="26"/>- <text:s text:c="3"/></text:p>
                </table:table-cell>
                <table:table-cell table:style-name="TableCell2847">
                  <text:p text:style-name="P2848"/>
                </table:table-cell>
              </table:table-row>
              <table:table-row table:style-name="TableRow2849">
                <table:table-cell table:style-name="TableCell2850">
                  <text:p text:style-name="P2851">Szkolenia pracowników niebędących członkami korpusu służby<text:s/>cywilnej</text:p>
                </table:table-cell>
                <table:table-cell table:style-name="TableCell2852">
                  <text:p text:style-name="P2853"> </text:p>
                </table:table-cell>
                <table:table-cell table:style-name="TableCell2854">
                  <text:p text:style-name="P2855"> </text:p>
                </table:table-cell>
                <table:table-cell table:style-name="TableCell2856">
                  <text:p text:style-name="P2857">4700</text:p>
                </table:table-cell>
                <table:table-cell table:style-name="TableCell2858">
                  <text:p text:style-name="P2859"><text:s text:c="27"/>- <text:s text:c="3"/></text:p>
                </table:table-cell>
                <table:table-cell table:style-name="TableCell2860">
                  <text:p text:style-name="P2861"><text:s text:c="17"/>1 500,74 <text:s text:c="3"/></text:p>
                </table:table-cell>
                <table:table-cell table:style-name="TableCell2862">
                  <text:p text:style-name="P2863"><text:s text:c="26"/>- <text:s text:c="3"/></text:p>
                </table:table-cell>
                <table:table-cell table:style-name="TableCell2864">
                  <text:p text:style-name="P2865"/>
                </table:table-cell>
              </table:table-row>
              <table:table-row table:style-name="TableRow2866">
                <table:table-cell table:style-name="TableCell2867">
                  <text:p text:style-name="P2868">Wpłaty na PPK finansowane przez podmiot zatrudniający</text:p>
                </table:table-cell>
                <table:table-cell table:style-name="TableCell2869">
                  <text:p text:style-name="P2870"> </text:p>
                </table:table-cell>
                <table:table-cell table:style-name="TableCell2871">
                  <text:p text:style-name="P2872"> </text:p>
                </table:table-cell>
                <table:table-cell table:style-name="TableCell2873">
                  <text:p text:style-name="P2874">4710</text:p>
                </table:table-cell>
                <table:table-cell table:style-name="TableCell2875">
                  <text:p text:style-name="P2876"> </text:p>
                </table:table-cell>
                <table:table-cell table:style-name="TableCell2877">
                  <text:p text:style-name="P2878"><text:s text:c="20"/>670,00 <text:s text:c="3"/></text:p>
                </table:table-cell>
                <table:table-cell table:style-name="TableCell2879">
                  <text:p text:style-name="P2880"> </text:p>
                </table:table-cell>
                <table:table-cell table:style-name="TableCell2881">
                  <text:p text:style-name="P2882"/>
                </table:table-cell>
              </table:table-row>
              <table:table-row table:style-name="TableRow2883">
                <table:table-cell table:style-name="TableCell2884">
                  <text:p text:style-name="P2885">Dochody budżetu państwa związane z<text:s/>realizacją zadań zleconych jednostkom samorządu terytorialnego</text:p>
                </table:table-cell>
                <table:table-cell table:style-name="TableCell2886">
                  <text:p text:style-name="P2887">855</text:p>
                </table:table-cell>
                <table:table-cell table:style-name="TableCell2888">
                  <text:p text:style-name="P2889">85502</text:p>
                </table:table-cell>
                <table:table-cell table:style-name="TableCell2890">
                  <text:p text:style-name="P2891">2350</text:p>
                </table:table-cell>
                <table:table-cell table:style-name="TableCell2892">
                  <text:p text:style-name="P2893"><text:s text:c="27"/>- <text:s text:c="3"/></text:p>
                </table:table-cell>
                <table:table-cell table:style-name="TableCell2894">
                  <text:p text:style-name="P2895"><text:s text:c="23"/>- <text:s text:c="3"/></text:p>
                </table:table-cell>
                <table:table-cell table:style-name="TableCell2896">
                  <text:p text:style-name="P2897"><text:s text:c="12"/>69 411,00 <text:s text:c="3"/></text:p>
                </table:table-cell>
                <table:table-cell table:style-name="TableCell2898">
                  <text:p text:style-name="P2899"/>
                </table:table-cell>
              </table:table-row>
              <table:table-row table:style-name="TableRow2900">
                <table:table-cell table:style-name="TableCell2901">
                  <text:p text:style-name="P2902">Karta Dużej Rodziny</text:p>
                </table:table-cell>
                <table:table-cell table:style-name="TableCell2903">
                  <text:p text:style-name="P2904"> </text:p>
                </table:table-cell>
                <table:table-cell table:style-name="TableCell2905">
                  <text:p text:style-name="P2906">85503</text:p>
                </table:table-cell>
                <table:table-cell table:style-name="TableCell2907">
                  <text:p text:style-name="P2908">2010</text:p>
                </table:table-cell>
                <table:table-cell table:style-name="TableCell2909">
                  <text:p text:style-name="P2910"><text:s text:c="18"/>118,00 <text:s text:c="3"/></text:p>
                </table:table-cell>
                <table:table-cell table:style-name="TableCell2911">
                  <text:p text:style-name="P2912"><text:s text:c="20"/>118,00 <text:s text:c="3"/></text:p>
                </table:table-cell>
                <table:table-cell table:style-name="TableCell2913">
                  <text:p text:style-name="P2914"><text:s text:c="26"/>- <text:s text:c="3"/></text:p>
                </table:table-cell>
                <table:table-cell table:style-name="TableCell2915">
                  <text:p text:style-name="P2916"/>
                </table:table-cell>
              </table:table-row>
              <table:table-row table:style-name="TableRow2917">
                <table:table-cell table:style-name="TableCell2918">
                  <text:p text:style-name="P2919">Wynagrodzenia osobowe pracowników</text:p>
                </table:table-cell>
                <table:table-cell table:style-name="TableCell2920">
                  <text:p text:style-name="P2921"> </text:p>
                </table:table-cell>
                <table:table-cell table:style-name="TableCell2922">
                  <text:p text:style-name="P2923"> </text:p>
                </table:table-cell>
                <table:table-cell table:style-name="TableCell2924">
                  <text:p text:style-name="P2925">4010</text:p>
                </table:table-cell>
                <table:table-cell table:style-name="TableCell2926">
                  <text:p text:style-name="P2927"><text:s text:c="27"/>- <text:s text:c="3"/></text:p>
                </table:table-cell>
                <table:table-cell table:style-name="TableCell2928">
                  <text:p text:style-name="P2929"><text:s text:c="22"/>98,60 <text:s text:c="3"/></text:p>
                </table:table-cell>
                <table:table-cell table:style-name="TableCell2930">
                  <text:p text:style-name="P2931"><text:s text:c="26"/>- <text:s text:c="3"/></text:p>
                </table:table-cell>
                <table:table-cell table:style-name="TableCell2932">
                  <text:p text:style-name="P2933"/>
                </table:table-cell>
              </table:table-row>
              <table:table-row table:style-name="TableRow2934">
                <table:table-cell table:style-name="TableCell2935">
                  <text:p text:style-name="P2936">Składki na ubezpieczenia społeczne</text:p>
                </table:table-cell>
                <table:table-cell table:style-name="TableCell2937">
                  <text:p text:style-name="P2938"> </text:p>
                </table:table-cell>
                <table:table-cell table:style-name="TableCell2939">
                  <text:p text:style-name="P2940"> </text:p>
                </table:table-cell>
                <table:table-cell table:style-name="TableCell2941">
                  <text:p text:style-name="P2942">4110</text:p>
                </table:table-cell>
                <table:table-cell table:style-name="TableCell2943">
                  <text:p text:style-name="P2944"><text:s text:c="27"/>- <text:s text:c="3"/></text:p>
                </table:table-cell>
                <table:table-cell table:style-name="TableCell2945">
                  <text:p text:style-name="P2946"><text:s text:c="22"/>16,98 <text:s text:c="3"/></text:p>
                </table:table-cell>
                <table:table-cell table:style-name="TableCell2947">
                  <text:p text:style-name="P2948"> </text:p>
                </table:table-cell>
                <table:table-cell table:style-name="TableCell2949">
                  <text:p text:style-name="P2950"/>
                </table:table-cell>
              </table:table-row>
              <table:table-row table:style-name="TableRow2951">
                <table:table-cell table:style-name="TableCell2952">
                  <text:p text:style-name="P2953">Składki na Fundusz Pracy oraz Fundusz Solidarnościowy</text:p>
                </table:table-cell>
                <table:table-cell table:style-name="TableCell2954">
                  <text:p text:style-name="P2955"> </text:p>
                </table:table-cell>
                <table:table-cell table:style-name="TableCell2956">
                  <text:p text:style-name="P2957"> </text:p>
                </table:table-cell>
                <table:table-cell table:style-name="TableCell2958">
                  <text:p text:style-name="P2959">4120</text:p>
                </table:table-cell>
                <table:table-cell table:style-name="TableCell2960">
                  <text:p text:style-name="P2961"><text:s text:c="27"/>- <text:s text:c="3"/></text:p>
                </table:table-cell>
                <table:table-cell table:style-name="TableCell2962">
                  <text:p text:style-name="P2963"><text:s text:c="24"/>2,42 <text:s text:c="3"/></text:p>
                </table:table-cell>
                <table:table-cell table:style-name="TableCell2964">
                  <text:p text:style-name="P2965"> </text:p>
                </table:table-cell>
                <table:table-cell table:style-name="TableCell2966">
                  <text:p text:style-name="P2967"/>
                </table:table-cell>
              </table:table-row>
              <table:table-row table:style-name="TableRow2968">
                <table:table-cell table:style-name="TableCell2969">
                  <text:p text:style-name="P2970">Wspieranie rodziny</text:p>
                </table:table-cell>
                <table:table-cell table:style-name="TableCell2971">
                  <text:p text:style-name="P2972"> </text:p>
                </table:table-cell>
                <table:table-cell table:style-name="TableCell2973">
                  <text:p text:style-name="P2974">85504</text:p>
                </table:table-cell>
                <table:table-cell table:style-name="TableCell2975">
                  <text:p text:style-name="P2976">2010</text:p>
                </table:table-cell>
                <table:table-cell table:style-name="TableCell2977">
                  <text:p text:style-name="P2978"><text:s text:c="12"/>108 814,00 <text:s text:c="3"/></text:p>
                </table:table-cell>
                <table:table-cell table:style-name="TableCell2979">
                  <text:p text:style-name="P2980"><text:s text:c="14"/>108 814,00 <text:s text:c="3"/></text:p>
                </table:table-cell>
                <table:table-cell table:style-name="TableCell2981">
                  <text:p text:style-name="P2982"><text:s text:c="26"/>- <text:s text:c="3"/></text:p>
                </table:table-cell>
                <table:table-cell table:style-name="TableCell2983">
                  <text:p text:style-name="P2984"/>
                </table:table-cell>
              </table:table-row>
              <table:table-row table:style-name="TableRow2985">
                <table:table-cell table:style-name="TableCell2986">
                  <text:p text:style-name="P2987">Inne formy pomocy dla uczniów</text:p>
                </table:table-cell>
                <table:table-cell table:style-name="TableCell2988">
                  <text:p text:style-name="P2989"> </text:p>
                </table:table-cell>
                <table:table-cell table:style-name="TableCell2990">
                  <text:p text:style-name="P2991"> </text:p>
                </table:table-cell>
                <table:table-cell table:style-name="TableCell2992">
                  <text:p text:style-name="P2993">3260</text:p>
                </table:table-cell>
                <table:table-cell table:style-name="TableCell2994">
                  <text:p text:style-name="P2995"><text:s text:c="27"/>- <text:s text:c="3"/></text:p>
                </table:table-cell>
                <table:table-cell table:style-name="TableCell2996">
                  <text:p text:style-name="P2997"><text:s text:c="14"/>105 000,00 <text:s text:c="3"/></text:p>
                </table:table-cell>
                <table:table-cell table:style-name="TableCell2998">
                  <text:p text:style-name="P2999"> </text:p>
                </table:table-cell>
                <table:table-cell table:style-name="TableCell3000">
                  <text:p text:style-name="P3001"/>
                </table:table-cell>
              </table:table-row>
              <table:table-row table:style-name="TableRow3002">
                <table:table-cell table:style-name="TableCell3003">
                  <text:p text:style-name="P3004">Wynagrodzenia osobowe pracowników</text:p>
                </table:table-cell>
                <table:table-cell table:style-name="TableCell3005">
                  <text:p text:style-name="P3006"> </text:p>
                </table:table-cell>
                <table:table-cell table:style-name="TableCell3007">
                  <text:p text:style-name="P3008"> </text:p>
                </table:table-cell>
                <table:table-cell table:style-name="TableCell3009">
                  <text:p text:style-name="P3010">4010</text:p>
                </table:table-cell>
                <table:table-cell table:style-name="TableCell3011">
                  <text:p text:style-name="P3012"><text:s text:c="27"/>- <text:s text:c="3"/></text:p>
                </table:table-cell>
                <table:table-cell table:style-name="TableCell3013">
                  <text:p text:style-name="P3014"><text:s text:c="17"/>3 187,00 <text:s text:c="3"/></text:p>
                </table:table-cell>
                <table:table-cell table:style-name="TableCell3015">
                  <text:p text:style-name="P3016"> </text:p>
                </table:table-cell>
                <table:table-cell table:style-name="TableCell3017">
                  <text:p text:style-name="P3018"/>
                </table:table-cell>
              </table:table-row>
              <table:table-row table:style-name="TableRow3019">
                <table:table-cell table:style-name="TableCell3020">
                  <text:p text:style-name="P3021">Składki na ubezpieczenia społeczne</text:p>
                </table:table-cell>
                <table:table-cell table:style-name="TableCell3022">
                  <text:p text:style-name="P3023"> </text:p>
                </table:table-cell>
                <table:table-cell table:style-name="TableCell3024">
                  <text:p text:style-name="P3025"> </text:p>
                </table:table-cell>
                <table:table-cell table:style-name="TableCell3026">
                  <text:p text:style-name="P3027">4110</text:p>
                </table:table-cell>
                <table:table-cell table:style-name="TableCell3028">
                  <text:p text:style-name="P3029"><text:s text:c="27"/>- <text:s text:c="3"/></text:p>
                </table:table-cell>
                <table:table-cell table:style-name="TableCell3030">
                  <text:p text:style-name="P3031"><text:s text:c="20"/>549,00 <text:s text:c="3"/></text:p>
                </table:table-cell>
                <table:table-cell table:style-name="TableCell3032">
                  <text:p text:style-name="P3033"> </text:p>
                </table:table-cell>
                <table:table-cell table:style-name="TableCell3034">
                  <text:p text:style-name="P3035"/>
                </table:table-cell>
              </table:table-row>
              <table:table-row table:style-name="TableRow3036">
                <table:table-cell table:style-name="TableCell3037">
                  <text:p text:style-name="P3038">Składki na Fundusz Pracy oraz Fundusz Solidarnościowy</text:p>
                </table:table-cell>
                <table:table-cell table:style-name="TableCell3039">
                  <text:p text:style-name="P3040"> </text:p>
                </table:table-cell>
                <table:table-cell table:style-name="TableCell3041">
                  <text:p text:style-name="P3042"> </text:p>
                </table:table-cell>
                <table:table-cell table:style-name="TableCell3043">
                  <text:p text:style-name="P3044">4120</text:p>
                </table:table-cell>
                <table:table-cell table:style-name="TableCell3045">
                  <text:p text:style-name="P3046"><text:s text:c="27"/>- <text:s text:c="3"/></text:p>
                </table:table-cell>
                <table:table-cell table:style-name="TableCell3047">
                  <text:p text:style-name="P3048"><text:s text:c="22"/>78,00 <text:s text:c="3"/></text:p>
                </table:table-cell>
                <table:table-cell table:style-name="TableCell3049">
                  <text:p text:style-name="P3050"> </text:p>
                </table:table-cell>
                <table:table-cell table:style-name="TableCell3051">
                  <text:p text:style-name="P3052"/>
                </table:table-cell>
              </table:table-row>
              <table:table-row table:style-name="TableRow3053">
                <table:table-cell table:style-name="TableCell3054">
                  <text:p text:style-name="P3055">Składki na ubezpieczenie zdrowotne opłacane za osoby pobierajace niektóre świadczenia rodzinne oraz za osoby pobierające zasiłki dla opiekunów</text:p>
                </table:table-cell>
                <table:table-cell table:style-name="TableCell3056">
                  <text:p text:style-name="P3057"> </text:p>
                </table:table-cell>
                <table:table-cell table:style-name="TableCell3058">
                  <text:p text:style-name="P3059">85513</text:p>
                </table:table-cell>
                <table:table-cell table:style-name="TableCell3060">
                  <text:p text:style-name="P3061">2010</text:p>
                </table:table-cell>
                <table:table-cell table:style-name="TableCell3062">
                  <text:p text:style-name="P3063"><text:s text:c="13"/>29 466,00 <text:s text:c="3"/></text:p>
                </table:table-cell>
                <table:table-cell table:style-name="TableCell3064">
                  <text:p text:style-name="P3065"><text:s text:c="15"/>29 466,00 <text:s text:c="3"/></text:p>
                </table:table-cell>
                <table:table-cell table:style-name="TableCell3066">
                  <text:p text:style-name="P3067"> </text:p>
                </table:table-cell>
                <table:table-cell table:style-name="TableCell3068">
                  <text:p text:style-name="P3069"/>
                </table:table-cell>
              </table:table-row>
              <table:table-row table:style-name="TableRow3070">
                <table:table-cell table:style-name="TableCell3071">
                  <text:p text:style-name="P3072">Składki na ubezpieczenia zdrowotne <text:s/></text:p>
                </table:table-cell>
                <table:table-cell table:style-name="TableCell3073">
                  <text:p text:style-name="P3074"> </text:p>
                </table:table-cell>
                <table:table-cell table:style-name="TableCell3075">
                  <text:p text:style-name="P3076"> </text:p>
                </table:table-cell>
                <table:table-cell table:style-name="TableCell3077">
                  <text:p text:style-name="P3078">4130</text:p>
                </table:table-cell>
                <table:table-cell table:style-name="TableCell3079">
                  <text:p text:style-name="P3080"><text:s text:c="21"/>- <text:s text:c="3"/></text:p>
                </table:table-cell>
                <table:table-cell table:style-name="TableCell3081">
                  <text:p text:style-name="P3082"><text:s text:c="15"/>29 466,00 <text:s text:c="3"/></text:p>
                </table:table-cell>
                <table:table-cell table:style-name="TableCell3083">
                  <text:p text:style-name="P3084"><text:s text:c="20"/>- <text:s text:c="3"/></text:p>
                </table:table-cell>
                <table:table-cell table:style-name="TableCell3085">
                  <text:p text:style-name="P3086"/>
                </table:table-cell>
              </table:table-row>
              <table:table-row table:style-name="TableRow3087">
                <table:table-cell table:style-name="TableCell3088">
                  <text:p text:style-name="P3089">R A Z E M<text:s/></text:p>
                </table:table-cell>
                <table:table-cell table:style-name="TableCell3090">
                  <text:p text:style-name="P3091"> </text:p>
                </table:table-cell>
                <table:table-cell table:style-name="TableCell3092">
                  <text:p text:style-name="P3093"> </text:p>
                </table:table-cell>
                <table:table-cell table:style-name="TableCell3094">
                  <text:p text:style-name="P3095"> </text:p>
                </table:table-cell>
                <table:table-cell table:style-name="TableCell3096">
                  <text:p text:style-name="P3097"><text:s text:c="9"/>4 875 626,00 <text:s text:c="3"/></text:p>
                </table:table-cell>
                <table:table-cell table:style-name="TableCell3098">
                  <text:p text:style-name="P3099"><text:s text:c="11"/>4 875 626,00 <text:s text:c="3"/></text:p>
                </table:table-cell>
                <table:table-cell table:style-name="TableCell3100">
                  <text:p text:style-name="P3101"><text:s text:c="12"/>69 471,00 <text:s text:c="3"/></text:p>
                </table:table-cell>
                <table:table-cell table:style-name="TableCell3102">
                  <text:p text:style-name="P3103"/>
                </table:table-cell>
              </table:table-row>
              <table:table-row table:style-name="TableRow3104">
                <table:table-cell table:style-name="TableCell3105">
                  <text:p text:style-name="P3106"/>
                </table:table-cell>
                <table:table-cell table:style-name="TableCell3107">
                  <text:p text:style-name="P3108"/>
                </table:table-cell>
                <table:table-cell table:style-name="TableCell3109">
                  <text:p text:style-name="P3110"/>
                </table:table-cell>
                <table:table-cell table:style-name="TableCell3111">
                  <text:p text:style-name="P3112"/>
                </table:table-cell>
                <table:table-cell table:style-name="TableCell3113">
                  <text:p text:style-name="P3114"/>
                </table:table-cell>
                <table:table-cell table:style-name="TableCell3115">
                  <text:p text:style-name="P3116"/>
                </table:table-cell>
                <table:table-cell table:style-name="TableCell3117">
                  <text:p text:style-name="P3118"/>
                </table:table-cell>
                <table:table-cell table:style-name="TableCell3119">
                  <text:p text:style-name="P3120"/>
                </table:table-cell>
              </table:table-row>
              <table:table-row table:style-name="TableRow3121">
                <table:table-cell table:style-name="TableCell3122">
                  <text:p text:style-name="P3123"/>
                </table:table-cell>
                <table:table-cell table:style-name="TableCell3124">
                  <text:p text:style-name="P3125"/>
                </table:table-cell>
                <table:table-cell table:style-name="TableCell3126">
                  <text:p text:style-name="P3127"/>
                </table:table-cell>
                <table:table-cell table:style-name="TableCell3128">
                  <text:p text:style-name="P3129"/>
                </table:table-cell>
                <table:table-cell table:style-name="TableCell3130" table:number-columns-spanned="3">
                  <text:p text:style-name="P3131"/>
                </table:table-cell>
                <table:covered-table-cell/>
                <table:covered-table-cell/>
                <table:table-cell table:style-name="TableCell3132">
                  <text:p text:style-name="P3133"/>
                </table:table-cell>
              </table:table-row>
              <table:table-row table:style-name="TableRow3134">
                <table:table-cell table:style-name="TableCell3135">
                  <text:p text:style-name="P3136"/>
                </table:table-cell>
                <table:table-cell table:style-name="TableCell3137">
                  <text:p text:style-name="P3138"/>
                </table:table-cell>
                <table:table-cell table:style-name="TableCell3139">
                  <text:p text:style-name="P3140"/>
                </table:table-cell>
                <table:table-cell table:style-name="TableCell3141">
                  <text:p text:style-name="P3142"/>
                </table:table-cell>
                <table:table-cell table:style-name="TableCell3143">
                  <text:p text:style-name="P3144"/>
                </table:table-cell>
                <table:table-cell table:style-name="TableCell3145">
                  <text:p text:style-name="P3146">WÓJT GMINY</text:p>
                </table:table-cell>
                <table:table-cell table:style-name="TableCell3147">
                  <text:p text:style-name="P3148"/>
                </table:table-cell>
                <table:table-cell table:style-name="TableCell3149">
                  <text:p text:style-name="P3150"/>
                </table:table-cell>
              </table:table-row>
              <table:table-row table:style-name="TableRow3151">
                <table:table-cell table:style-name="TableCell3152">
                  <text:p text:style-name="P3153"><text:s/></text:p>
                </table:table-cell>
                <table:table-cell table:style-name="TableCell3154">
                  <text:p text:style-name="P3155"/>
                </table:table-cell>
                <table:table-cell table:style-name="TableCell3156">
                  <text:p text:style-name="P3157"/>
                </table:table-cell>
                <table:table-cell table:style-name="TableCell3158">
                  <text:p text:style-name="P3159"/>
                </table:table-cell>
                <table:table-cell table:style-name="TableCell3160" table:number-columns-spanned="3">
                  <text:p text:style-name="P3161"/>
                </table:table-cell>
                <table:covered-table-cell/>
                <table:covered-table-cell/>
                <table:table-cell table:style-name="TableCell3162">
                  <text:p text:style-name="P3163"/>
                </table:table-cell>
              </table:table-row>
              <table:table-row table:style-name="TableRow3164">
                <table:table-cell table:style-name="TableCell3165">
                  <text:p text:style-name="P3166"/>
                </table:table-cell>
                <table:table-cell table:style-name="TableCell3167">
                  <text:p text:style-name="P3168"/>
                </table:table-cell>
                <table:table-cell table:style-name="TableCell3169">
                  <text:p text:style-name="P3170"/>
                </table:table-cell>
                <table:table-cell table:style-name="TableCell3171">
                  <text:p text:style-name="P3172"/>
                </table:table-cell>
                <table:table-cell table:style-name="TableCell3173">
                  <text:p text:style-name="P3174"/>
                </table:table-cell>
                <table:table-cell table:style-name="TableCell3175">
                  <text:p text:style-name="P3176"><text:span text:style-name="T3177"><text:s text:c="2"/></text:span><text:span text:style-name="T3178">Łukasz Kuliś</text:span></text:p>
                </table:table-cell>
                <table:table-cell table:style-name="TableCell3179">
                  <text:p text:style-name="P3180"/>
                </table:table-cell>
                <table:table-cell table:style-name="TableCell3181">
                  <text:p text:style-name="P3182"/>
                </table:table-cell>
              </table:table-row>
              <table:table-row table:style-name="TableRow3183">
                <table:table-cell table:style-name="TableCell3184">
                  <text:p text:style-name="P3185"/>
                </table:table-cell>
                <table:table-cell table:style-name="TableCell3186">
                  <text:p text:style-name="P3187"/>
                </table:table-cell>
                <table:table-cell table:style-name="TableCell3188">
                  <text:p text:style-name="P3189"/>
                </table:table-cell>
                <table:table-cell table:style-name="TableCell3190">
                  <text:p text:style-name="P3191"/>
                </table:table-cell>
                <table:table-cell table:style-name="TableCell3192">
                  <text:p text:style-name="P3193"/>
                </table:table-cell>
                <table:table-cell table:style-name="TableCell3194">
                  <text:p text:style-name="P3195"/>
                </table:table-cell>
                <table:table-cell table:style-name="TableCell3196">
                  <text:p text:style-name="P3197"/>
                </table:table-cell>
                <table:table-cell table:style-name="TableCell3198">
                  <text:p text:style-name="P3199"/>
                </table:table-cell>
              </table:table-row>
              <table:table-row table:style-name="TableRow3200">
                <table:table-cell table:style-name="TableCell3201">
                  <text:p text:style-name="P3202"/>
                </table:table-cell>
                <table:table-cell table:style-name="TableCell3203">
                  <text:p text:style-name="P3204"/>
                </table:table-cell>
                <table:table-cell table:style-name="TableCell3205">
                  <text:p text:style-name="P3206"/>
                </table:table-cell>
                <table:table-cell table:style-name="TableCell3207">
                  <text:p text:style-name="P3208"/>
                </table:table-cell>
                <table:table-cell table:style-name="TableCell3209">
                  <text:p text:style-name="P3210"/>
                </table:table-cell>
                <table:table-cell table:style-name="TableCell3211">
                  <text:p text:style-name="P3212"/>
                </table:table-cell>
                <table:table-cell table:style-name="TableCell3213">
                  <text:p text:style-name="P3214"/>
                </table:table-cell>
                <table:table-cell table:style-name="TableCell3215">
                  <text:p text:style-name="P3216"/>
                </table:table-cell>
              </table:table-row>
              <table:table-row table:style-name="TableRow3217">
                <table:table-cell table:style-name="TableCell3218">
                  <text:p text:style-name="P3219"/>
                </table:table-cell>
                <table:table-cell table:style-name="TableCell3220">
                  <text:p text:style-name="P3221"/>
                </table:table-cell>
                <table:table-cell table:style-name="TableCell3222">
                  <text:p text:style-name="P3223"/>
                </table:table-cell>
                <table:table-cell table:style-name="TableCell3224">
                  <text:p text:style-name="P3225"/>
                </table:table-cell>
                <table:table-cell table:style-name="TableCell3226">
                  <text:p text:style-name="P3227"/>
                </table:table-cell>
                <table:table-cell table:style-name="TableCell3228">
                  <text:p text:style-name="P3229"/>
                </table:table-cell>
                <table:table-cell table:style-name="TableCell3230">
                  <text:p text:style-name="P3231"/>
                </table:table-cell>
                <table:table-cell table:style-name="TableCell3232">
                  <text:p text:style-name="P3233"/>
                </table:table-cell>
              </table:table-row>
              <table:table-row table:style-name="TableRow3234">
                <table:table-cell table:style-name="TableCell3235">
                  <text:p text:style-name="P3236"/>
                </table:table-cell>
                <table:table-cell table:style-name="TableCell3237">
                  <text:p text:style-name="P3238"/>
                </table:table-cell>
                <table:table-cell table:style-name="TableCell3239">
                  <text:p text:style-name="P3240"/>
                </table:table-cell>
                <table:table-cell table:style-name="TableCell3241">
                  <text:p text:style-name="P3242"/>
                </table:table-cell>
                <table:table-cell table:style-name="TableCell3243">
                  <text:p text:style-name="P3244"/>
                </table:table-cell>
                <table:table-cell table:style-name="TableCell3245">
                  <text:p text:style-name="P3246"/>
                </table:table-cell>
                <table:table-cell table:style-name="TableCell3247">
                  <text:p text:style-name="P3248"/>
                </table:table-cell>
                <table:table-cell table:style-name="TableCell3249">
                  <text:p text:style-name="P3250"/>
                </table:table-cell>
              </table:table-row>
              <table:table-row table:style-name="TableRow3251">
                <table:table-cell table:style-name="TableCell3252">
                  <text:p text:style-name="P3253"/>
                </table:table-cell>
                <table:table-cell table:style-name="TableCell3254">
                  <text:p text:style-name="P3255"/>
                </table:table-cell>
                <table:table-cell table:style-name="TableCell3256">
                  <text:p text:style-name="P3257"/>
                </table:table-cell>
                <table:table-cell table:style-name="TableCell3258">
                  <text:p text:style-name="P3259"/>
                </table:table-cell>
                <table:table-cell table:style-name="TableCell3260">
                  <text:p text:style-name="P3261"/>
                </table:table-cell>
                <table:table-cell table:style-name="TableCell3262">
                  <text:p text:style-name="P3263"/>
                </table:table-cell>
                <table:table-cell table:style-name="TableCell3264">
                  <text:p text:style-name="P3265"/>
                </table:table-cell>
                <table:table-cell table:style-name="TableCell3266">
                  <text:p text:style-name="P3267"/>
                </table:table-cell>
              </table:table-row>
            </table:table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able:table table:style-name="Table3285">
              <table:table-columns>
                <table:table-column table:style-name="TableColumn3286"/>
                <table:table-column table:style-name="TableColumn3287"/>
                <table:table-column table:style-name="TableColumn3288"/>
                <table:table-column table:style-name="TableColumn3289"/>
                <table:table-column table:style-name="TableColumn3290"/>
                <table:table-column table:style-name="TableColumn3291"/>
              </table:table-columns>
              <table:table-row table:style-name="TableRow3292">
                <table:table-cell table:style-name="TableCell3293">
                  <text:p text:style-name="P3294"><text:bookmark-start text:name="RANGE!A1:D51"/><text:bookmark-end text:name="RANGE!A1:D51"/></text:p>
                </table:table-cell>
                <table:table-cell table:style-name="TableCell3295">
                  <text:p text:style-name="P3296"/>
                </table:table-cell>
                <table:table-cell table:style-name="TableCell3297" table:number-columns-spanned="2">
                  <text:p text:style-name="P3298">Załącznik Nr 4 do Zarządzenia Nr 22/2021</text:p>
                </table:table-cell>
                <table:covered-table-cell/>
                <table:table-cell table:style-name="TableCell3299">
                  <text:p text:style-name="P3300"/>
                </table:table-cell>
                <table:table-cell table:style-name="TableCell3301">
                  <text:p text:style-name="P3302"/>
                </table:table-cell>
              </table:table-row>
              <table:table-row table:style-name="TableRow3303">
                <table:table-cell table:style-name="TableCell3304">
                  <text:p text:style-name="P3305"/>
                </table:table-cell>
                <table:table-cell table:style-name="TableCell3306">
                  <text:p text:style-name="P3307"/>
                </table:table-cell>
                <table:table-cell table:style-name="TableCell3308" table:number-columns-spanned="2">
                  <text:p text:style-name="P3309">Wójta Gminy Banie Mazurskie</text:p>
                </table:table-cell>
                <table:covered-table-cell/>
                <table:table-cell table:style-name="TableCell3310">
                  <text:p text:style-name="P3311"/>
                </table:table-cell>
                <table:table-cell table:style-name="TableCell3312">
                  <text:p text:style-name="P3313"/>
                </table:table-cell>
              </table:table-row>
              <table:table-row table:style-name="TableRow3314">
                <table:table-cell table:style-name="TableCell3315">
                  <text:p text:style-name="P3316"/>
                </table:table-cell>
                <table:table-cell table:style-name="TableCell3317">
                  <text:p text:style-name="P3318"/>
                </table:table-cell>
                <table:table-cell table:style-name="TableCell3319">
                  <text:p text:style-name="P3320">z dnia 24<text:s/>lutego 2021 r.</text:p>
                </table:table-cell>
                <table:table-cell table:style-name="TableCell3321">
                  <text:p text:style-name="P3322"/>
                </table:table-cell>
                <table:table-cell table:style-name="TableCell3323">
                  <text:p text:style-name="P3324"/>
                </table:table-cell>
                <table:table-cell table:style-name="TableCell3325">
                  <text:p text:style-name="P3326"/>
                </table:table-cell>
              </table:table-row>
              <table:table-row table:style-name="TableRow3327">
                <table:table-cell table:style-name="TableCell3328" table:number-columns-spanned="4">
                  <text:p text:style-name="P3329">Przychody i rozchody budżetu w 2021 r.</text:p>
                </table:table-cell>
                <table:covered-table-cell/>
                <table:covered-table-cell/>
                <table:covered-table-cell/>
                <table:table-cell table:style-name="TableCell3330">
                  <text:p text:style-name="P3331"/>
                </table:table-cell>
                <table:table-cell table:style-name="TableCell3332">
                  <text:p text:style-name="P3333"/>
                </table:table-cell>
              </table:table-row>
              <table:table-row table:style-name="TableRow3334">
                <table:table-cell table:style-name="TableCell3335">
                  <text:p text:style-name="P3336"/>
                </table:table-cell>
                <table:table-cell table:style-name="TableCell3337">
                  <text:p text:style-name="P3338"/>
                </table:table-cell>
                <table:table-cell table:style-name="TableCell3339">
                  <text:p text:style-name="P3340"/>
                </table:table-cell>
                <table:table-cell table:style-name="TableCell3341">
                  <text:p text:style-name="P3342"/>
                </table:table-cell>
                <table:table-cell table:style-name="TableCell3343">
                  <text:p text:style-name="P3344"/>
                </table:table-cell>
                <table:table-cell table:style-name="TableCell3345">
                  <text:p text:style-name="P3346"/>
                </table:table-cell>
              </table:table-row>
              <table:table-row table:style-name="TableRow3347">
                <table:table-cell table:style-name="TableCell3348">
                  <text:p text:style-name="P3349"/>
                </table:table-cell>
                <table:table-cell table:style-name="TableCell3350">
                  <text:p text:style-name="P3351"/>
                </table:table-cell>
                <table:table-cell table:style-name="TableCell3352">
                  <text:p text:style-name="P3353"/>
                </table:table-cell>
                <table:table-cell table:style-name="TableCell3354">
                  <text:p text:style-name="P3355">w złotych</text:p>
                </table:table-cell>
                <table:table-cell table:style-name="TableCell3356">
                  <text:p text:style-name="P3357"/>
                </table:table-cell>
                <table:table-cell table:style-name="TableCell3358">
                  <text:p text:style-name="P3359"/>
                </table:table-cell>
              </table:table-row>
              <table:table-row table:style-name="TableRow3360">
                <table:table-cell table:style-name="TableCell3361" table:number-rows-spanned="3">
                  <text:p text:style-name="P3362">L.p.</text:p>
                </table:table-cell>
                <table:table-cell table:style-name="TableCell3363" table:number-rows-spanned="3">
                  <text:p text:style-name="P3364">Treść</text:p>
                </table:table-cell>
                <table:table-cell table:style-name="TableCell3365" table:number-columns-spanned="2">
                  <text:p text:style-name="P3366">Kwota</text:p>
                </table:table-cell>
                <table:covered-table-cell/>
                <table:table-cell table:style-name="TableCell3367">
                  <text:p text:style-name="P3368"/>
                </table:table-cell>
                <table:table-cell table:style-name="TableCell3369">
                  <text:p text:style-name="P3370"/>
                </table:table-cell>
              </table:table-row>
              <table:table-row table:style-name="TableRow3371">
                <table:covered-table-cell>
                  <text:p text:style-name="P3372"/>
                </table:covered-table-cell>
                <table:covered-table-cell>
                  <text:p text:style-name="P3373"/>
                </table:covered-table-cell>
                <table:table-cell table:style-name="TableCell3374">
                  <text:p text:style-name="P3375">Plan</text:p>
                </table:table-cell>
                <table:table-cell table:style-name="TableCell3376">
                  <text:p text:style-name="P3377">Plan</text:p>
                </table:table-cell>
                <table:table-cell table:style-name="TableCell3378">
                  <text:p text:style-name="P3379"/>
                </table:table-cell>
                <table:table-cell table:style-name="TableCell3380">
                  <text:p text:style-name="P3381"/>
                </table:table-cell>
              </table:table-row>
              <table:table-row table:style-name="TableRow3382">
                <table:covered-table-cell>
                  <text:p text:style-name="P3383"/>
                </table:covered-table-cell>
                <table:covered-table-cell>
                  <text:p text:style-name="P3384"/>
                </table:covered-table-cell>
                <table:table-cell table:style-name="TableCell3385">
                  <text:p text:style-name="P3386">na 2021 r. <text:s text:c="17"/>przed zmianami</text:p>
                </table:table-cell>
                <table:table-cell table:style-name="TableCell3387">
                  <text:p text:style-name="P3388">na 2021 r. <text:s text:c="22"/>po zmianach</text:p>
                </table:table-cell>
                <table:table-cell table:style-name="TableCell3389">
                  <text:p text:style-name="P3390"/>
                </table:table-cell>
                <table:table-cell table:style-name="TableCell3391">
                  <text:p text:style-name="P3392"/>
                </table:table-cell>
              </table:table-row>
              <table:table-row table:style-name="TableRow3393">
                <table:table-cell table:style-name="TableCell3394">
                  <text:p text:style-name="P3395">1</text:p>
                </table:table-cell>
                <table:table-cell table:style-name="TableCell3396">
                  <text:p text:style-name="P3397">2</text:p>
                </table:table-cell>
                <table:table-cell table:style-name="TableCell3398">
                  <text:p text:style-name="P3399">3</text:p>
                </table:table-cell>
                <table:table-cell table:style-name="TableCell3400">
                  <text:p text:style-name="P3401">4</text:p>
                </table:table-cell>
                <table:table-cell table:style-name="TableCell3402">
                  <text:p text:style-name="P3403"/>
                </table:table-cell>
                <table:table-cell table:style-name="TableCell3404">
                  <text:p text:style-name="P3405"/>
                </table:table-cell>
              </table:table-row>
              <table:table-row table:style-name="TableRow3406">
                <table:table-cell table:style-name="TableCell3407">
                  <text:p text:style-name="P3408">A.</text:p>
                </table:table-cell>
                <table:table-cell table:style-name="TableCell3409">
                  <text:p text:style-name="P3410">PLANOWANE DOCHODY<text:s/>(A1+A2)</text:p>
                </table:table-cell>
                <table:table-cell table:style-name="TableCell3411">
                  <text:p text:style-name="P3412"><text:s text:c="9"/>19 408 023,00 <text:s text:c="3"/></text:p>
                </table:table-cell>
                <table:table-cell table:style-name="TableCell3413">
                  <text:p text:style-name="P3414"><text:s text:c="9"/>19 425 049,00 <text:s text:c="3"/></text:p>
                </table:table-cell>
                <table:table-cell table:style-name="TableCell3415">
                  <text:p text:style-name="P3416"/>
                </table:table-cell>
                <table:table-cell table:style-name="TableCell3417">
                  <text:p text:style-name="P3418"/>
                </table:table-cell>
              </table:table-row>
              <table:table-row table:style-name="TableRow3419">
                <table:table-cell table:style-name="TableCell3420">
                  <text:p text:style-name="P3421">A1.</text:p>
                </table:table-cell>
                <table:table-cell table:style-name="TableCell3422">
                  <text:p text:style-name="P3423">Dochody bieżące</text:p>
                </table:table-cell>
                <table:table-cell table:style-name="TableCell3424">
                  <text:p text:style-name="P3425"><text:s text:c="9"/>17 252 494,72 <text:s text:c="3"/></text:p>
                </table:table-cell>
                <table:table-cell table:style-name="TableCell3426">
                  <text:p text:style-name="P3427"><text:s text:c="9"/>17 269 520,72 <text:s text:c="3"/></text:p>
                </table:table-cell>
                <table:table-cell table:style-name="TableCell3428">
                  <text:p text:style-name="P3429"/>
                </table:table-cell>
                <table:table-cell table:style-name="TableCell3430">
                  <text:p text:style-name="P3431"/>
                </table:table-cell>
              </table:table-row>
              <table:table-row table:style-name="TableRow3432">
                <table:table-cell table:style-name="TableCell3433">
                  <text:p text:style-name="P3434">A2.</text:p>
                </table:table-cell>
                <table:table-cell table:style-name="TableCell3435">
                  <text:p text:style-name="P3436">Dochody majątkowe<text:s/><text:s text:c="80"/>w tym:</text:p>
                </table:table-cell>
                <table:table-cell table:style-name="TableCell3437">
                  <text:p text:style-name="P3438"><text:s text:c="11"/>2 155 528,28 <text:s text:c="3"/></text:p>
                </table:table-cell>
                <table:table-cell table:style-name="TableCell3439">
                  <text:p text:style-name="P3440"><text:s text:c="11"/>2 155 528,28 <text:s text:c="3"/></text:p>
                </table:table-cell>
                <table:table-cell table:style-name="TableCell3441">
                  <text:p text:style-name="P3442"/>
                </table:table-cell>
                <table:table-cell table:style-name="TableCell3443">
                  <text:p text:style-name="P3444"/>
                </table:table-cell>
              </table:table-row>
              <table:table-row table:style-name="TableRow3445">
                <table:table-cell table:style-name="TableCell3446">
                  <text:p text:style-name="P3447">A21.</text:p>
                </table:table-cell>
                <table:table-cell table:style-name="TableCell3448">
                  <text:p text:style-name="P3449">dochody ze sprzedaży majątku</text:p>
                </table:table-cell>
                <table:table-cell table:style-name="TableCell3450">
                  <text:p text:style-name="P3451"><text:s text:c="14"/>165 000,00 <text:s text:c="3"/></text:p>
                </table:table-cell>
                <table:table-cell table:style-name="TableCell3452">
                  <text:p text:style-name="P3453"><text:s text:c="14"/>165 000,00 <text:s text:c="3"/></text:p>
                </table:table-cell>
                <table:table-cell table:style-name="TableCell3454">
                  <text:p text:style-name="P3455"/>
                </table:table-cell>
                <table:table-cell table:style-name="TableCell3456">
                  <text:p text:style-name="P3457"/>
                </table:table-cell>
              </table:table-row>
              <table:table-row table:style-name="TableRow3458">
                <table:table-cell table:style-name="TableCell3459">
                  <text:p text:style-name="P3460">B.</text:p>
                </table:table-cell>
                <table:table-cell table:style-name="TableCell3461">
                  <text:p text:style-name="P3462">PLANOWANE WYDATKI (B1+B2)</text:p>
                </table:table-cell>
                <table:table-cell table:style-name="TableCell3463">
                  <text:p text:style-name="P3464"><text:s text:c="9"/>21 525 023,00 <text:s text:c="3"/></text:p>
                </table:table-cell>
                <table:table-cell table:style-name="TableCell3465">
                  <text:p text:style-name="P3466"><text:s text:c="9"/>21 542 049,00 <text:s text:c="3"/></text:p>
                </table:table-cell>
                <table:table-cell table:style-name="TableCell3467">
                  <text:p text:style-name="P3468"/>
                </table:table-cell>
                <table:table-cell table:style-name="TableCell3469">
                  <text:p text:style-name="P3470"/>
                </table:table-cell>
              </table:table-row>
              <table:table-row table:style-name="TableRow3471">
                <table:table-cell table:style-name="TableCell3472">
                  <text:p text:style-name="P3473">B1.</text:p>
                </table:table-cell>
                <table:table-cell table:style-name="TableCell3474">
                  <text:p text:style-name="P3475">Wydatki bieżące</text:p>
                </table:table-cell>
                <table:table-cell table:style-name="TableCell3476">
                  <text:p text:style-name="P3477"><text:s text:c="9"/>17 559 620,66 <text:s text:c="3"/></text:p>
                </table:table-cell>
                <table:table-cell table:style-name="TableCell3478">
                  <text:p text:style-name="P3479"><text:s text:c="9"/>17 576 646,66 <text:s text:c="3"/></text:p>
                </table:table-cell>
                <table:table-cell table:style-name="TableCell3480">
                  <text:p text:style-name="P3481"/>
                </table:table-cell>
                <table:table-cell table:style-name="TableCell3482">
                  <text:p text:style-name="P3483"/>
                </table:table-cell>
              </table:table-row>
              <table:table-row table:style-name="TableRow3484">
                <table:table-cell table:style-name="TableCell3485">
                  <text:p text:style-name="P3486">B2.</text:p>
                </table:table-cell>
                <table:table-cell table:style-name="TableCell3487">
                  <text:p text:style-name="P3488">Wydatki majątkowe</text:p>
                </table:table-cell>
                <table:table-cell table:style-name="TableCell3489">
                  <text:p text:style-name="P3490"><text:s text:c="11"/>3 965 402,34 <text:s text:c="3"/></text:p>
                </table:table-cell>
                <table:table-cell table:style-name="TableCell3491">
                  <text:p text:style-name="P3492"><text:s text:c="11"/>3 965 402,34 <text:s text:c="3"/></text:p>
                </table:table-cell>
                <table:table-cell table:style-name="TableCell3493">
                  <text:p text:style-name="P3494"/>
                </table:table-cell>
                <table:table-cell table:style-name="TableCell3495">
                  <text:p text:style-name="P3496"/>
                </table:table-cell>
              </table:table-row>
              <table:table-row table:style-name="TableRow3497">
                <table:table-cell table:style-name="TableCell3498">
                  <text:p text:style-name="P3499">C.</text:p>
                </table:table-cell>
                <table:table-cell table:style-name="TableCell3500">
                  <text:p text:style-name="P3501">WYNIK<text:s/>BUDŻETU (nadwyżka +/deficyt -) (A-B)</text:p>
                </table:table-cell>
                <table:table-cell table:style-name="TableCell3502">
                  <text:p text:style-name="P3503">- <text:s text:c="9"/>2 117 000,00 <text:s text:c="3"/></text:p>
                </table:table-cell>
                <table:table-cell table:style-name="TableCell3504">
                  <text:p text:style-name="P3505">- <text:s text:c="9"/>2 117 000,00 <text:s text:c="3"/></text:p>
                </table:table-cell>
                <table:table-cell table:style-name="TableCell3506">
                  <text:p text:style-name="P3507"/>
                </table:table-cell>
                <table:table-cell table:style-name="TableCell3508">
                  <text:p text:style-name="P3509"><text:s text:c="14"/>- <text:s text:c="5"/></text:p>
                </table:table-cell>
              </table:table-row>
              <table:table-row table:style-name="TableRow3510">
                <table:table-cell table:style-name="TableCell3511">
                  <text:p text:style-name="P3512">C1.<text:s/></text:p>
                </table:table-cell>
                <table:table-cell table:style-name="TableCell3513">
                  <text:p text:style-name="P3514">Różnica między dochodami bieżącymi <text:s text:c="37"/>a wydatkami bieżącymi (A1-B1)</text:p>
                </table:table-cell>
                <table:table-cell table:style-name="TableCell3515">
                  <text:p text:style-name="P3516">- <text:s text:c="12"/>307 125,94 <text:s text:c="3"/></text:p>
                </table:table-cell>
                <table:table-cell table:style-name="TableCell3517">
                  <text:p text:style-name="P3518">-<text:s/><text:s text:c="12"/>307 125,94 <text:s text:c="3"/></text:p>
                </table:table-cell>
                <table:table-cell table:style-name="TableCell3519">
                  <text:p text:style-name="P3520"/>
                </table:table-cell>
                <table:table-cell table:style-name="TableCell3521">
                  <text:p text:style-name="P3522"/>
                </table:table-cell>
              </table:table-row>
              <table:table-row table:style-name="TableRow3523">
                <table:table-cell table:style-name="TableCell3524">
                  <text:p text:style-name="P3525">D1.</text:p>
                </table:table-cell>
                <table:table-cell table:style-name="TableCell3526">
                  <text:p text:style-name="P3527">PRZYCHODY OGÓŁEM <text:s text:c="77"/>z tego:</text:p>
                </table:table-cell>
                <table:table-cell table:style-name="TableCell3528">
                  <text:p text:style-name="P3529"><text:s text:c="11"/>2 462 000,00 <text:s text:c="3"/></text:p>
                </table:table-cell>
                <table:table-cell table:style-name="TableCell3530">
                  <text:p text:style-name="P3531"><text:s text:c="11"/>2 462 000,00 <text:s text:c="3"/></text:p>
                </table:table-cell>
                <table:table-cell table:style-name="TableCell3532">
                  <text:p text:style-name="P3533"/>
                </table:table-cell>
                <table:table-cell table:style-name="TableCell3534">
                  <text:p text:style-name="P3535"/>
                </table:table-cell>
              </table:table-row>
              <table:table-row table:style-name="TableRow3536">
                <table:table-cell table:style-name="TableCell3537">
                  <text:p text:style-name="P3538">D11.</text:p>
                </table:table-cell>
                <table:table-cell table:style-name="TableCell3539">
                  <text:p text:style-name="P3540">kredyty, pożyczki, emisja papierów<text:s/>wartościowych <text:s text:c="33"/>w tym:</text:p>
                </table:table-cell>
                <table:table-cell table:style-name="TableCell3541">
                  <text:p text:style-name="P3542"><text:s text:c="31"/>- <text:s text:c="3"/></text:p>
                </table:table-cell>
                <table:table-cell table:style-name="TableCell3543">
                  <text:p text:style-name="P3544"><text:s text:c="31"/>- <text:s text:c="3"/></text:p>
                </table:table-cell>
                <table:table-cell table:style-name="TableCell3545">
                  <text:p text:style-name="P3546"/>
                </table:table-cell>
                <table:table-cell table:style-name="TableCell3547">
                  <text:p text:style-name="P3548"/>
                </table:table-cell>
              </table:table-row>
              <table:table-row table:style-name="TableRow3549">
                <table:table-cell table:style-name="TableCell3550">
                  <text:p text:style-name="P3551">D111.<text:s/></text:p>
                </table:table-cell>
                <table:table-cell table:style-name="TableCell3552">
                  <text:p text:style-name="P3553">ze sprzedaży papierów wartościowych</text:p>
                </table:table-cell>
                <table:table-cell table:style-name="TableCell3554">
                  <text:p text:style-name="P3555"><text:s text:c="31"/>- <text:s text:c="3"/></text:p>
                </table:table-cell>
                <table:table-cell table:style-name="TableCell3556">
                  <text:p text:style-name="P3557"><text:s text:c="31"/>- <text:s text:c="3"/></text:p>
                </table:table-cell>
                <table:table-cell table:style-name="TableCell3558">
                  <text:p text:style-name="P3559"/>
                </table:table-cell>
                <table:table-cell table:style-name="TableCell3560">
                  <text:p text:style-name="P3561"/>
                </table:table-cell>
              </table:table-row>
              <table:table-row table:style-name="TableRow3562">
                <table:table-cell table:style-name="TableCell3563">
                  <text:p text:style-name="P3564">D12.</text:p>
                </table:table-cell>
                <table:table-cell table:style-name="TableCell3565">
                  <text:p text:style-name="P3566">spłata udzielonych pożyczek</text:p>
                </table:table-cell>
                <table:table-cell table:style-name="TableCell3567">
                  <text:p text:style-name="P3568"><text:s text:c="31"/>- <text:s text:c="3"/></text:p>
                </table:table-cell>
                <table:table-cell table:style-name="TableCell3569">
                  <text:p text:style-name="P3570"><text:s text:c="31"/>- <text:s text:c="3"/></text:p>
                </table:table-cell>
                <table:table-cell table:style-name="TableCell3571">
                  <text:p text:style-name="P3572"/>
                </table:table-cell>
                <table:table-cell table:style-name="TableCell3573">
                  <text:p text:style-name="P3574"/>
                </table:table-cell>
              </table:table-row>
              <table:table-row table:style-name="TableRow3575">
                <table:table-cell table:style-name="TableCell3576">
                  <text:p text:style-name="P3577">D13.</text:p>
                </table:table-cell>
                <table:table-cell table:style-name="TableCell3578">
                  <text:p text:style-name="P3579">nadwyżka z lat ubiegłych, pomniejszona o niewykorzystane środki pieniężne, o których mowa w art.<text:s/>217 ust. 2 pkt 8 ustawy o finansach publicznych</text:p>
                </table:table-cell>
                <table:table-cell table:style-name="TableCell3580">
                  <text:p text:style-name="P3581"><text:s text:c="31"/>- <text:s text:c="3"/></text:p>
                </table:table-cell>
                <table:table-cell table:style-name="TableCell3582">
                  <text:p text:style-name="P3583"><text:s text:c="31"/>- <text:s text:c="3"/></text:p>
                </table:table-cell>
                <table:table-cell table:style-name="TableCell3584">
                  <text:p text:style-name="P3585"/>
                </table:table-cell>
                <table:table-cell table:style-name="TableCell3586">
                  <text:p text:style-name="P3587"/>
                </table:table-cell>
              </table:table-row>
              <table:table-row table:style-name="TableRow3588">
                <table:table-cell table:style-name="TableCell3589">
                  <text:p text:style-name="P3590">D13a.</text:p>
                </table:table-cell>
                <table:table-cell table:style-name="TableCell3591">
                  <text:p text:style-name="P3592">niewykorzystane środki pieniężne, o których mowa w art. 217 ust. 2 pkt 8 ustawy o finansach publicznych</text:p>
                </table:table-cell>
                <table:table-cell table:style-name="TableCell3593">
                  <text:p text:style-name="P3594"><text:s text:c="31"/>- <text:s text:c="3"/></text:p>
                </table:table-cell>
                <table:table-cell table:style-name="TableCell3595">
                  <text:p text:style-name="P3596"><text:s text:c="31"/>- <text:s text:c="3"/></text:p>
                </table:table-cell>
                <table:table-cell table:style-name="TableCell3597">
                  <text:p text:style-name="P3598"/>
                </table:table-cell>
                <table:table-cell table:style-name="TableCell3599">
                  <text:p text:style-name="P3600"/>
                </table:table-cell>
              </table:table-row>
              <table:table-row table:style-name="TableRow3601">
                <table:table-cell table:style-name="TableCell3602">
                  <text:p text:style-name="P3603">D14.</text:p>
                </table:table-cell>
                <table:table-cell table:style-name="TableCell3604">
                  <text:p text:style-name="P3605">prywatyzacja majątku JST</text:p>
                </table:table-cell>
                <table:table-cell table:style-name="TableCell3606">
                  <text:p text:style-name="P3607"><text:s text:c="31"/>- <text:s text:c="3"/></text:p>
                </table:table-cell>
                <table:table-cell table:style-name="TableCell3608">
                  <text:p text:style-name="P3609"><text:s text:c="31"/>- <text:s text:c="3"/></text:p>
                </table:table-cell>
                <table:table-cell table:style-name="TableCell3610">
                  <text:p text:style-name="P3611"/>
                </table:table-cell>
                <table:table-cell table:style-name="TableCell3612">
                  <text:p text:style-name="P3613"/>
                </table:table-cell>
              </table:table-row>
              <table:table-row table:style-name="TableRow3614">
                <table:table-cell table:style-name="TableCell3615">
                  <text:p text:style-name="P3616">D15.</text:p>
                </table:table-cell>
                <table:table-cell table:style-name="TableCell3617">
                  <text:p text:style-name="P3618">wolne środki o których mowa w art. 217 ust. 2 pkt 6 ustawy o<text:s/>finansach publicznych</text:p>
                </table:table-cell>
                <table:table-cell table:style-name="TableCell3619">
                  <text:p text:style-name="P3620"><text:s text:c="31"/>- <text:s text:c="3"/></text:p>
                </table:table-cell>
                <table:table-cell table:style-name="TableCell3621">
                  <text:p text:style-name="P3622"><text:s text:c="31"/>- <text:s text:c="3"/></text:p>
                </table:table-cell>
                <table:table-cell table:style-name="TableCell3623">
                  <text:p text:style-name="P3624"/>
                </table:table-cell>
                <table:table-cell table:style-name="TableCell3625">
                  <text:p text:style-name="P3626"/>
                </table:table-cell>
              </table:table-row>
              <table:table-row table:style-name="TableRow3627">
                <table:table-cell table:style-name="TableCell3628">
                  <text:p text:style-name="P3629">D16.</text:p>
                </table:table-cell>
                <table:table-cell table:style-name="TableCell3630">
                  <text:p text:style-name="P3631">Inne źródła</text:p>
                </table:table-cell>
                <table:table-cell table:style-name="TableCell3632">
                  <text:p text:style-name="P3633"><text:s text:c="31"/>- <text:s text:c="3"/></text:p>
                </table:table-cell>
                <table:table-cell table:style-name="TableCell3634">
                  <text:p text:style-name="P3635"><text:s text:c="31"/>- <text:s text:c="3"/></text:p>
                </table:table-cell>
                <table:table-cell table:style-name="TableCell3636">
                  <text:p text:style-name="P3637"/>
                </table:table-cell>
                <table:table-cell table:style-name="TableCell3638">
                  <text:p text:style-name="P3639"/>
                </table:table-cell>
              </table:table-row>
              <table:table-row table:style-name="TableRow3640">
                <table:table-cell table:style-name="TableCell3641">
                  <text:p text:style-name="P3642">8.</text:p>
                </table:table-cell>
                <table:table-cell table:style-name="TableCell3643">
                  <text:p text:style-name="P3644">Inne papiery wartościowe</text:p>
                </table:table-cell>
                <table:table-cell table:style-name="TableCell3645">
                  <text:p text:style-name="P3646"><text:s text:c="31"/>- <text:s text:c="3"/></text:p>
                </table:table-cell>
                <table:table-cell table:style-name="TableCell3647">
                  <text:p text:style-name="P3648"><text:s text:c="31"/>- <text:s text:c="3"/></text:p>
                </table:table-cell>
                <table:table-cell table:style-name="TableCell3649">
                  <text:p text:style-name="P3650"/>
                </table:table-cell>
                <table:table-cell table:style-name="TableCell3651">
                  <text:p text:style-name="P3652"/>
                </table:table-cell>
              </table:table-row>
              <table:table-row table:style-name="TableRow3653">
                <table:table-cell table:style-name="TableCell3654">
                  <text:p text:style-name="P3655">9.</text:p>
                </table:table-cell>
                <table:table-cell table:style-name="TableCell3656">
                  <text:p text:style-name="P3657">Inne źródła (wolne środki)</text:p>
                </table:table-cell>
                <table:table-cell table:style-name="TableCell3658">
                  <text:p text:style-name="P3659"><text:s text:c="11"/>2 462 000,00 <text:s text:c="3"/></text:p>
                </table:table-cell>
                <table:table-cell table:style-name="TableCell3660">
                  <text:p text:style-name="P3661"><text:s text:c="11"/>2 462 000,00 <text:s text:c="3"/></text:p>
                </table:table-cell>
                <table:table-cell table:style-name="TableCell3662">
                  <text:p text:style-name="P3663"/>
                </table:table-cell>
                <table:table-cell table:style-name="TableCell3664">
                  <text:p text:style-name="P3665"/>
                </table:table-cell>
              </table:table-row>
              <table:table-row table:style-name="TableRow3666">
                <table:table-cell table:style-name="TableCell3667">
                  <text:p text:style-name="P3668">D2.</text:p>
                </table:table-cell>
                <table:table-cell table:style-name="TableCell3669">
                  <text:p text:style-name="P3670">ROZCHODY OGÓŁEM<text:s/><text:s text:c="66"/>z tego :</text:p>
                </table:table-cell>
                <table:table-cell table:style-name="TableCell3671">
                  <text:p text:style-name="P3672"><text:s text:c="14"/>345 000,00 <text:s text:c="3"/></text:p>
                </table:table-cell>
                <table:table-cell table:style-name="TableCell3673">
                  <text:p text:style-name="P3674"><text:s text:c="14"/>345 000,00 <text:s text:c="3"/></text:p>
                </table:table-cell>
                <table:table-cell table:style-name="TableCell3675">
                  <text:p text:style-name="P3676"/>
                </table:table-cell>
                <table:table-cell table:style-name="TableCell3677">
                  <text:p text:style-name="P3678"/>
                </table:table-cell>
              </table:table-row>
              <table:table-row table:style-name="TableRow3679">
                <table:table-cell table:style-name="TableCell3680">
                  <text:p text:style-name="P3681">D21.</text:p>
                </table:table-cell>
                <table:table-cell table:style-name="TableCell3682">
                  <text:p text:style-name="P3683">spłata kredytów i pożyczek, wykup papierów wartościowych<text:s/><text:s text:c="89"/>w tym:</text:p>
                </table:table-cell>
                <table:table-cell table:style-name="TableCell3684">
                  <text:p text:style-name="P3685"><text:s text:c="14"/>345 000,00 <text:s text:c="3"/></text:p>
                </table:table-cell>
                <table:table-cell table:style-name="TableCell3686">
                  <text:p text:style-name="P3687"><text:s text:c="14"/>345 000,00 <text:s text:c="3"/></text:p>
                </table:table-cell>
                <table:table-cell table:style-name="TableCell3688">
                  <text:p text:style-name="P3689"/>
                </table:table-cell>
                <table:table-cell table:style-name="TableCell3690">
                  <text:p text:style-name="P3691"/>
                </table:table-cell>
              </table:table-row>
              <table:table-row table:style-name="TableRow3692">
                <table:table-cell table:style-name="TableCell3693">
                  <text:p text:style-name="P3694">D211.</text:p>
                </table:table-cell>
                <table:table-cell table:style-name="TableCell3695">
                  <text:p text:style-name="P3696">wykup papierów wartościowych <text:s text:c="2"/></text:p>
                </table:table-cell>
                <table:table-cell table:style-name="TableCell3697">
                  <text:p text:style-name="P3698"><text:s text:c="31"/>- <text:s text:c="3"/></text:p>
                </table:table-cell>
                <table:table-cell table:style-name="TableCell3699">
                  <text:p text:style-name="P3700"><text:s text:c="31"/>- <text:s text:c="3"/></text:p>
                </table:table-cell>
                <table:table-cell table:style-name="TableCell3701">
                  <text:p text:style-name="P3702"/>
                </table:table-cell>
                <table:table-cell table:style-name="TableCell3703">
                  <text:p text:style-name="P3704"/>
                </table:table-cell>
              </table:table-row>
              <table:table-row table:style-name="TableRow3705">
                <table:table-cell table:style-name="TableCell3706">
                  <text:p text:style-name="P3707">D22.</text:p>
                </table:table-cell>
                <table:table-cell table:style-name="TableCell3708">
                  <text:p text:style-name="P3709">udzielone pożyczki</text:p>
                </table:table-cell>
                <table:table-cell table:style-name="TableCell3710">
                  <text:p text:style-name="P3711"><text:s text:c="31"/>- <text:s text:c="3"/></text:p>
                </table:table-cell>
                <table:table-cell table:style-name="TableCell3712">
                  <text:p text:style-name="P3713"><text:s text:c="31"/>- <text:s text:c="3"/></text:p>
                </table:table-cell>
                <table:table-cell table:style-name="TableCell3714">
                  <text:p text:style-name="P3715"/>
                </table:table-cell>
                <table:table-cell table:style-name="TableCell3716">
                  <text:p text:style-name="P3717"/>
                </table:table-cell>
              </table:table-row>
              <table:table-row table:style-name="TableRow3718">
                <table:table-cell table:style-name="TableCell3719">
                  <text:p text:style-name="P3720">D23.</text:p>
                </table:table-cell>
                <table:table-cell table:style-name="TableCell3721">
                  <text:p text:style-name="P3722">Inne cele</text:p>
                </table:table-cell>
                <table:table-cell table:style-name="TableCell3723">
                  <text:p text:style-name="P3724"><text:s text:c="31"/>- <text:s text:c="3"/></text:p>
                </table:table-cell>
                <table:table-cell table:style-name="TableCell3725">
                  <text:p text:style-name="P3726"><text:s text:c="31"/>- <text:s text:c="3"/></text:p>
                </table:table-cell>
                <table:table-cell table:style-name="TableCell3727">
                  <text:p text:style-name="P3728"/>
                </table:table-cell>
                <table:table-cell table:style-name="TableCell3729">
                  <text:p text:style-name="P3730"/>
                </table:table-cell>
              </table:table-row>
              <table:table-row table:style-name="TableRow3731">
                <table:table-cell table:style-name="TableCell3732">
                  <text:p text:style-name="P3733">E.</text:p>
                </table:table-cell>
                <table:table-cell table:style-name="TableCell3734">
                  <text:p text:style-name="P3735">Finansowanie deficytu, zgodnie z art. 217 ust. 2 ustawy o finansach publicznych (E1+E2+E3+E4+E5+E6+E7)<text:s/><text:s text:c="59"/>z tego:</text:p>
                </table:table-cell>
                <table:table-cell table:style-name="TableCell3736">
                  <text:p text:style-name="P3737"><text:s text:c="11"/>2 462 000,00 <text:s text:c="3"/></text:p>
                </table:table-cell>
                <table:table-cell table:style-name="TableCell3738">
                  <text:p text:style-name="P3739"><text:s text:c="11"/>2 462 000,00 <text:s text:c="3"/></text:p>
                </table:table-cell>
                <table:table-cell table:style-name="TableCell3740">
                  <text:p text:style-name="P3741"/>
                </table:table-cell>
                <table:table-cell table:style-name="TableCell3742">
                  <text:p text:style-name="P3743"/>
                </table:table-cell>
              </table:table-row>
              <table:table-row table:style-name="TableRow3744">
                <table:table-cell table:style-name="TableCell3745">
                  <text:p text:style-name="P3746">E1.</text:p>
                </table:table-cell>
                <table:table-cell table:style-name="TableCell3747">
                  <text:p text:style-name="P3748">sprzedaż papierów wartościowych wyemitowanych przez jednostkę samorządu terytorialnego</text:p>
                </table:table-cell>
                <table:table-cell table:style-name="TableCell3749">
                  <text:p text:style-name="P3750"><text:s text:c="31"/>- <text:s text:c="3"/></text:p>
                </table:table-cell>
                <table:table-cell table:style-name="TableCell3751">
                  <text:p text:style-name="P3752"><text:s text:c="31"/>- <text:s text:c="3"/></text:p>
                </table:table-cell>
                <table:table-cell table:style-name="TableCell3753">
                  <text:p text:style-name="P3754"/>
                </table:table-cell>
                <table:table-cell table:style-name="TableCell3755">
                  <text:p text:style-name="P3756"/>
                </table:table-cell>
              </table:table-row>
              <table:table-row table:style-name="TableRow3757">
                <table:table-cell table:style-name="TableCell3758">
                  <text:p text:style-name="P3759">E2.</text:p>
                </table:table-cell>
                <table:table-cell table:style-name="TableCell3760">
                  <text:p text:style-name="P3761">Kredyty i pożyczki</text:p>
                </table:table-cell>
                <table:table-cell table:style-name="TableCell3762">
                  <text:p text:style-name="P3763"><text:s text:c="31"/>- <text:s text:c="3"/></text:p>
                </table:table-cell>
                <table:table-cell table:style-name="TableCell3764">
                  <text:p text:style-name="P3765"><text:s text:c="31"/>- <text:s text:c="3"/></text:p>
                </table:table-cell>
                <table:table-cell table:style-name="TableCell3766">
                  <text:p text:style-name="P3767"/>
                </table:table-cell>
                <table:table-cell table:style-name="TableCell3768">
                  <text:p text:style-name="P3769"/>
                </table:table-cell>
              </table:table-row>
              <table:table-row table:style-name="TableRow3770">
                <table:table-cell table:style-name="TableCell3771">
                  <text:p text:style-name="P3772">E3.</text:p>
                </table:table-cell>
                <table:table-cell table:style-name="TableCell3773">
                  <text:p text:style-name="P3774">prywatyzacja majątku jednostki samorządu terytorialnego</text:p>
                </table:table-cell>
                <table:table-cell table:style-name="TableCell3775">
                  <text:p text:style-name="P3776"><text:s text:c="31"/>- <text:s text:c="3"/></text:p>
                </table:table-cell>
                <table:table-cell table:style-name="TableCell3777">
                  <text:p text:style-name="P3778"><text:s text:c="31"/>- <text:s text:c="3"/></text:p>
                </table:table-cell>
                <table:table-cell table:style-name="TableCell3779">
                  <text:p text:style-name="P3780"/>
                </table:table-cell>
                <table:table-cell table:style-name="TableCell3781">
                  <text:p text:style-name="P3782"/>
                </table:table-cell>
              </table:table-row>
              <table:table-row table:style-name="TableRow3783">
                <table:table-cell table:style-name="TableCell3784">
                  <text:p text:style-name="P3785">E4.</text:p>
                </table:table-cell>
                <table:table-cell table:style-name="TableCell3786">
                  <text:p text:style-name="P3787">nadwyżka budżetu jednostki samorządu terytorialnego z lat ubiegłych, pomniejszona o <text:s/>środki określone w art. 217 ust. 2 pkt 8 ustawy o finansach publicznych</text:p>
                </table:table-cell>
                <table:table-cell table:style-name="TableCell3788">
                  <text:p text:style-name="P3789"><text:s text:c="31"/>- <text:s text:c="3"/></text:p>
                </table:table-cell>
                <table:table-cell table:style-name="TableCell3790">
                  <text:p text:style-name="P3791"><text:s text:c="31"/>- <text:s text:c="3"/></text:p>
                </table:table-cell>
                <table:table-cell table:style-name="TableCell3792">
                  <text:p text:style-name="P3793"/>
                </table:table-cell>
                <table:table-cell table:style-name="TableCell3794">
                  <text:p text:style-name="P3795"/>
                </table:table-cell>
              </table:table-row>
              <table:table-row table:style-name="TableRow3796">
                <table:table-cell table:style-name="TableCell3797">
                  <text:p text:style-name="P3798">E5.</text:p>
                </table:table-cell>
                <table:table-cell table:style-name="TableCell3799">
                  <text:p text:style-name="P3800">wolne środki jako nadwyżka środków pieniężnych na rachunku bieżącym budżetu jednostki samorządu terytorialnego, wynikających z rozliczeń wyemitowanych papierów<text:s/>wartościowych, kredytów i pożyczek z lat ubiegłych</text:p>
                </table:table-cell>
                <table:table-cell table:style-name="TableCell3801">
                  <text:p text:style-name="P3802"><text:s text:c="11"/>2 462 000,00 <text:s text:c="3"/></text:p>
                </table:table-cell>
                <table:table-cell table:style-name="TableCell3803">
                  <text:p text:style-name="P3804"><text:s text:c="11"/>2 462 000,00 <text:s text:c="3"/></text:p>
                </table:table-cell>
                <table:table-cell table:style-name="TableCell3805">
                  <text:p text:style-name="P3806"/>
                </table:table-cell>
                <table:table-cell table:style-name="TableCell3807">
                  <text:p text:style-name="P3808"/>
                </table:table-cell>
              </table:table-row>
              <table:table-row table:style-name="TableRow3809">
                <table:table-cell table:style-name="TableCell3810">
                  <text:p text:style-name="P3811">E6.</text:p>
                </table:table-cell>
                <table:table-cell table:style-name="TableCell3812">
                  <text:p text:style-name="P3813">niewykorzystane środki pieniężne na rachunku bieżącym budżetu, wynikające z rozliczenia dochodów i wydatków nimi finansowanych<text:s/>związanych ze szczególnymi zasadami wykonywania budżetu określonymi w odrębnych ustawach oraz wynikających z rozliczenia środków określonych w art. 5 ust. 1 pkt 2 ustawy o finansach publicznych i dotacji na realizację programu, projektu lub zadania finansowanego z udziałem tych środków</text:p>
                </table:table-cell>
                <table:table-cell table:style-name="TableCell3814">
                  <text:p text:style-name="P3815"><text:s text:c="31"/>- <text:s text:c="3"/></text:p>
                </table:table-cell>
                <table:table-cell table:style-name="TableCell3816">
                  <text:p text:style-name="P3817"><text:s text:c="31"/>- <text:s text:c="3"/></text:p>
                </table:table-cell>
                <table:table-cell table:style-name="TableCell3818">
                  <text:p text:style-name="P3819"/>
                </table:table-cell>
                <table:table-cell table:style-name="TableCell3820">
                  <text:p text:style-name="P3821"/>
                </table:table-cell>
              </table:table-row>
              <table:table-row table:style-name="TableRow3822">
                <table:table-cell table:style-name="TableCell3823">
                  <text:p text:style-name="P3824">E7.</text:p>
                </table:table-cell>
                <table:table-cell table:style-name="TableCell3825">
                  <text:p text:style-name="P3826">spłaty udzielonych pożyczek w latach ubiegłych</text:p>
                </table:table-cell>
                <table:table-cell table:style-name="TableCell3827">
                  <text:p text:style-name="P3828"> </text:p>
                </table:table-cell>
                <table:table-cell table:style-name="TableCell3829">
                  <text:p text:style-name="P3830"> </text:p>
                </table:table-cell>
                <table:table-cell table:style-name="TableCell3831">
                  <text:p text:style-name="P3832"/>
                </table:table-cell>
                <table:table-cell table:style-name="TableCell3833">
                  <text:p text:style-name="P3834"/>
                </table:table-cell>
              </table:table-row>
              <table:table-row table:style-name="TableRow3835">
                <table:table-cell table:style-name="TableCell3836">
                  <text:p text:style-name="P3837">F.</text:p>
                </table:table-cell>
                <table:table-cell table:style-name="TableCell3838">
                  <text:p text:style-name="P3839">Przychody i rozchody na realizację programów i projektów realizowanych z<text:s/>udziałem środków, o których mowa w art. 5 ust. 1 pkt. 2 ustawy o finansach publicznych</text:p>
                </table:table-cell>
                <table:table-cell table:style-name="TableCell3840">
                  <text:p text:style-name="P3841"><text:s text:c="31"/>- <text:s text:c="3"/></text:p>
                </table:table-cell>
                <table:table-cell table:style-name="TableCell3842">
                  <text:p text:style-name="P3843"><text:s text:c="31"/>- <text:s text:c="3"/></text:p>
                </table:table-cell>
                <table:table-cell table:style-name="TableCell3844">
                  <text:p text:style-name="P3845"/>
                </table:table-cell>
                <table:table-cell table:style-name="TableCell3846">
                  <text:p text:style-name="P3847"/>
                </table:table-cell>
              </table:table-row>
              <table:table-row table:style-name="TableRow3848">
                <table:table-cell table:style-name="TableCell3849">
                  <text:p text:style-name="P3850">F1.</text:p>
                </table:table-cell>
                <table:table-cell table:style-name="TableCell3851">
                  <text:p text:style-name="P3852">PRZYCHODY z tytułu kredytów, pożyczek, emisji papierów wartościowych na<text:s/>realizację programów i projektów realizowanych z udziałem środków, o którym mowa w art. 5 ust. 1 pkt 2 ustawy o finansach publicznych w tym:</text:p>
                </table:table-cell>
                <table:table-cell table:style-name="TableCell3853">
                  <text:p text:style-name="P3854"><text:s text:c="31"/>- <text:s text:c="3"/></text:p>
                </table:table-cell>
                <table:table-cell table:style-name="TableCell3855">
                  <text:p text:style-name="P3856"><text:s text:c="31"/>- <text:s text:c="3"/></text:p>
                </table:table-cell>
                <table:table-cell table:style-name="TableCell3857">
                  <text:p text:style-name="P3858"/>
                </table:table-cell>
                <table:table-cell table:style-name="TableCell3859">
                  <text:p text:style-name="P3860"/>
                </table:table-cell>
              </table:table-row>
              <table:table-row table:style-name="TableRow3861">
                <table:table-cell table:style-name="TableCell3862">
                  <text:p text:style-name="P3863">F11.</text:p>
                </table:table-cell>
                <table:table-cell table:style-name="TableCell3864">
                  <text:p text:style-name="P3865">ze sprzedaży papierów<text:s/>wartościowych</text:p>
                </table:table-cell>
                <table:table-cell table:style-name="TableCell3866">
                  <text:p text:style-name="P3867"><text:s text:c="31"/>- <text:s text:c="3"/></text:p>
                </table:table-cell>
                <table:table-cell table:style-name="TableCell3868">
                  <text:p text:style-name="P3869"><text:s text:c="31"/>- <text:s text:c="3"/></text:p>
                </table:table-cell>
                <table:table-cell table:style-name="TableCell3870">
                  <text:p text:style-name="P3871"/>
                </table:table-cell>
                <table:table-cell table:style-name="TableCell3872">
                  <text:p text:style-name="P3873"/>
                </table:table-cell>
              </table:table-row>
              <table:table-row table:style-name="TableRow3874">
                <table:table-cell table:style-name="TableCell3875">
                  <text:p text:style-name="P3876">F2.</text:p>
                </table:table-cell>
                <table:table-cell table:style-name="TableCell3877">
                  <text:p text:style-name="P3878">ROZCHODY z tytułu kredytów, pożyczek, emisji papierów wartościowych na realizację programów i projektów realizowanych z udziałem środków, o którym mowa w<text:s/>art. 5 ust. 1 pkt 2 ustawy o finansach publicznych w tym:</text:p>
                </table:table-cell>
                <table:table-cell table:style-name="TableCell3879">
                  <text:p text:style-name="P3880"><text:s text:c="31"/>- <text:s text:c="3"/></text:p>
                </table:table-cell>
                <table:table-cell table:style-name="TableCell3881">
                  <text:p text:style-name="P3882"><text:s text:c="31"/>- <text:s text:c="3"/></text:p>
                </table:table-cell>
                <table:table-cell table:style-name="TableCell3883">
                  <text:p text:style-name="P3884"/>
                </table:table-cell>
                <table:table-cell table:style-name="TableCell3885">
                  <text:p text:style-name="P3886"/>
                </table:table-cell>
              </table:table-row>
              <table:table-row table:style-name="TableRow3887">
                <table:table-cell table:style-name="TableCell3888">
                  <text:p text:style-name="P3889">F21.</text:p>
                </table:table-cell>
                <table:table-cell table:style-name="TableCell3890">
                  <text:p text:style-name="P3891">wykup papierów wartościowych <text:s text:c="2"/></text:p>
                </table:table-cell>
                <table:table-cell table:style-name="TableCell3892">
                  <text:p text:style-name="P3893"><text:s text:c="31"/>- <text:s text:c="3"/></text:p>
                </table:table-cell>
                <table:table-cell table:style-name="TableCell3894">
                  <text:p text:style-name="P3895"><text:s text:c="31"/>- <text:s text:c="3"/></text:p>
                </table:table-cell>
                <table:table-cell table:style-name="TableCell3896">
                  <text:p text:style-name="P3897"/>
                </table:table-cell>
                <table:table-cell table:style-name="TableCell3898">
                  <text:p text:style-name="P3899"/>
                </table:table-cell>
              </table:table-row>
              <table:table-row table:style-name="TableRow3900">
                <table:table-cell table:style-name="TableCell3901">
                  <text:p text:style-name="P3902"/>
                </table:table-cell>
                <table:table-cell table:style-name="TableCell3903">
                  <text:p text:style-name="P3904"/>
                </table:table-cell>
                <table:table-cell table:style-name="TableCell3905">
                  <text:p text:style-name="P3906"/>
                </table:table-cell>
                <table:table-cell table:style-name="TableCell3907">
                  <text:p text:style-name="P3908"/>
                </table:table-cell>
                <table:table-cell table:style-name="TableCell3909">
                  <text:p text:style-name="P3910"/>
                </table:table-cell>
                <table:table-cell table:style-name="TableCell3911">
                  <text:p text:style-name="P3912"/>
                </table:table-cell>
              </table:table-row>
              <table:table-row table:style-name="TableRow3913">
                <table:table-cell table:style-name="TableCell3914">
                  <text:p text:style-name="P3915"/>
                </table:table-cell>
                <table:table-cell table:style-name="TableCell3916">
                  <text:p text:style-name="P3917"/>
                </table:table-cell>
                <table:table-cell table:style-name="TableCell3918" table:number-columns-spanned="2">
                  <text:p text:style-name="P3919">WÓJT GMINY</text:p>
                </table:table-cell>
                <table:covered-table-cell/>
                <table:table-cell table:style-name="TableCell3920">
                  <text:p text:style-name="P3921"/>
                </table:table-cell>
                <table:table-cell table:style-name="TableCell3922">
                  <text:p text:style-name="P3923"/>
                </table:table-cell>
              </table:table-row>
              <table:table-row table:style-name="TableRow3924">
                <table:table-cell table:style-name="TableCell3925">
                  <text:p text:style-name="P3926"/>
                </table:table-cell>
                <table:table-cell table:style-name="TableCell3927">
                  <text:p text:style-name="P3928"/>
                </table:table-cell>
                <table:table-cell table:style-name="TableCell3929">
                  <text:p text:style-name="P3930"/>
                </table:table-cell>
                <table:table-cell table:style-name="TableCell3931">
                  <text:p text:style-name="P3932"/>
                </table:table-cell>
                <table:table-cell table:style-name="TableCell3933">
                  <text:p text:style-name="P3934"/>
                </table:table-cell>
                <table:table-cell table:style-name="TableCell3935">
                  <text:p text:style-name="P3936"/>
                </table:table-cell>
              </table:table-row>
              <table:table-row table:style-name="TableRow3937">
                <table:table-cell table:style-name="TableCell3938">
                  <text:p text:style-name="P3939"/>
                </table:table-cell>
                <table:table-cell table:style-name="TableCell3940">
                  <text:p text:style-name="P3941"/>
                </table:table-cell>
                <table:table-cell table:style-name="TableCell3942" table:number-columns-spanned="2">
                  <text:p text:style-name="P3943"><text:span text:style-name="T3944"><text:s text:c="2"/></text:span><text:span text:style-name="T3945">Łukasz Kuliś</text:span></text:p>
                </table:table-cell>
                <table:covered-table-cell/>
                <table:table-cell table:style-name="TableCell3946">
                  <text:p text:style-name="P3947"/>
                </table:table-cell>
                <table:table-cell table:style-name="TableCell3948">
                  <text:p text:style-name="P3949"/>
                </table:table-cell>
              </table:table-row>
              <table:table-row table:style-name="TableRow3950">
                <table:table-cell table:style-name="TableCell3951">
                  <text:p text:style-name="P3952"/>
                </table:table-cell>
                <table:table-cell table:style-name="TableCell3953">
                  <text:p text:style-name="P3954"/>
                </table:table-cell>
                <table:table-cell table:style-name="TableCell3955">
                  <text:p text:style-name="P3956"/>
                </table:table-cell>
                <table:table-cell table:style-name="TableCell3957">
                  <text:p text:style-name="P3958"/>
                </table:table-cell>
                <table:table-cell table:style-name="TableCell3959">
                  <text:p text:style-name="P3960"/>
                </table:table-cell>
                <table:table-cell table:style-name="TableCell3961">
                  <text:p text:style-name="P3962"/>
                </table:table-cell>
              </table:table-row>
              <table:table-row table:style-name="TableRow3963">
                <table:table-cell table:style-name="TableCell3964">
                  <text:p text:style-name="P3965"/>
                </table:table-cell>
                <table:table-cell table:style-name="TableCell3966">
                  <text:p text:style-name="P3967"/>
                </table:table-cell>
                <table:table-cell table:style-name="TableCell3968">
                  <text:p text:style-name="P3969"/>
                </table:table-cell>
                <table:table-cell table:style-name="TableCell3970">
                  <text:p text:style-name="P3971"/>
                </table:table-cell>
                <table:table-cell table:style-name="TableCell3972">
                  <text:p text:style-name="P3973"/>
                </table:table-cell>
                <table:table-cell table:style-name="TableCell3974">
                  <text:p text:style-name="P3975"/>
                </table:table-cell>
              </table:table-row>
              <table:table-row table:style-name="TableRow3976">
                <table:table-cell table:style-name="TableCell3977">
                  <text:p text:style-name="P3978"/>
                </table:table-cell>
                <table:table-cell table:style-name="TableCell3979">
                  <text:p text:style-name="P3980"/>
                </table:table-cell>
                <table:table-cell table:style-name="TableCell3981">
                  <text:p text:style-name="P3982"/>
                </table:table-cell>
                <table:table-cell table:style-name="TableCell3983">
                  <text:p text:style-name="P3984"/>
                </table:table-cell>
                <table:table-cell table:style-name="TableCell3985">
                  <text:p text:style-name="P3986"/>
                </table:table-cell>
                <table:table-cell table:style-name="TableCell3987">
                  <text:p text:style-name="P3988"/>
                </table:table-cell>
              </table:table-row>
              <table:table-row table:style-name="TableRow3989">
                <table:table-cell table:style-name="TableCell3990">
                  <text:p text:style-name="P3991"/>
                </table:table-cell>
                <table:table-cell table:style-name="TableCell3992">
                  <text:p text:style-name="P3993"/>
                </table:table-cell>
                <table:table-cell table:style-name="TableCell3994">
                  <text:p text:style-name="P3995"/>
                </table:table-cell>
                <table:table-cell table:style-name="TableCell3996">
                  <text:p text:style-name="P3997"/>
                </table:table-cell>
                <table:table-cell table:style-name="TableCell3998">
                  <text:p text:style-name="P3999"/>
                </table:table-cell>
                <table:table-cell table:style-name="TableCell4000">
                  <text:p text:style-name="P4001"/>
                </table:table-cell>
              </table:table-row>
              <table:table-row table:style-name="TableRow4002">
                <table:table-cell table:style-name="TableCell4003">
                  <text:p text:style-name="P4004"/>
                </table:table-cell>
                <table:table-cell table:style-name="TableCell4005">
                  <text:p text:style-name="P4006"/>
                </table:table-cell>
                <table:table-cell table:style-name="TableCell4007">
                  <text:p text:style-name="P4008"/>
                </table:table-cell>
                <table:table-cell table:style-name="TableCell4009">
                  <text:p text:style-name="P4010"/>
                </table:table-cell>
                <table:table-cell table:style-name="TableCell4011">
                  <text:p text:style-name="P4012"/>
                </table:table-cell>
                <table:table-cell table:style-name="TableCell4013">
                  <text:p text:style-name="P4014"/>
                </table:table-cell>
              </table:table-row>
              <table:table-row table:style-name="TableRow4015">
                <table:table-cell table:style-name="TableCell4016">
                  <text:p text:style-name="P4017"/>
                </table:table-cell>
                <table:table-cell table:style-name="TableCell4018">
                  <text:p text:style-name="P4019"/>
                </table:table-cell>
                <table:table-cell table:style-name="TableCell4020">
                  <text:p text:style-name="P4021"/>
                </table:table-cell>
                <table:table-cell table:style-name="TableCell4022">
                  <text:p text:style-name="P4023"/>
                </table:table-cell>
                <table:table-cell table:style-name="TableCell4024">
                  <text:p text:style-name="P4025"/>
                </table:table-cell>
                <table:table-cell table:style-name="TableCell4026">
                  <text:p text:style-name="P4027"/>
                </table:table-cell>
              </table:table-row>
              <table:table-row table:style-name="TableRow4028">
                <table:table-cell table:style-name="TableCell4029">
                  <text:p text:style-name="P4030"/>
                </table:table-cell>
                <table:table-cell table:style-name="TableCell4031">
                  <text:p text:style-name="P4032"/>
                </table:table-cell>
                <table:table-cell table:style-name="TableCell4033">
                  <text:p text:style-name="P4034"/>
                </table:table-cell>
                <table:table-cell table:style-name="TableCell4035">
                  <text:p text:style-name="P4036"/>
                </table:table-cell>
                <table:table-cell table:style-name="TableCell4037">
                  <text:p text:style-name="P4038"/>
                </table:table-cell>
                <table:table-cell table:style-name="TableCell4039">
                  <text:p text:style-name="P4040"/>
                </table:table-cell>
              </table:table-row>
              <table:table-row table:style-name="TableRow4041">
                <table:table-cell table:style-name="TableCell4042">
                  <text:p text:style-name="P4043"/>
                </table:table-cell>
                <table:table-cell table:style-name="TableCell4044">
                  <text:p text:style-name="P4045"/>
                </table:table-cell>
                <table:table-cell table:style-name="TableCell4046">
                  <text:p text:style-name="P4047"/>
                </table:table-cell>
                <table:table-cell table:style-name="TableCell4048">
                  <text:p text:style-name="P4049"/>
                </table:table-cell>
                <table:table-cell table:style-name="TableCell4050">
                  <text:p text:style-name="P4051"/>
                </table:table-cell>
                <table:table-cell table:style-name="TableCell4052">
                  <text:p text:style-name="P4053"/>
                </table:table-cell>
              </table:table-row>
              <table:table-row table:style-name="TableRow4054">
                <table:table-cell table:style-name="TableCell4055">
                  <text:p text:style-name="P4056"/>
                </table:table-cell>
                <table:table-cell table:style-name="TableCell4057">
                  <text:p text:style-name="P4058"/>
                </table:table-cell>
                <table:table-cell table:style-name="TableCell4059">
                  <text:p text:style-name="P4060"/>
                </table:table-cell>
                <table:table-cell table:style-name="TableCell4061">
                  <text:p text:style-name="P4062"/>
                </table:table-cell>
                <table:table-cell table:style-name="TableCell4063">
                  <text:p text:style-name="P4064"/>
                </table:table-cell>
                <table:table-cell table:style-name="TableCell4065">
                  <text:p text:style-name="P4066"/>
                </table:table-cell>
              </table:table-row>
              <table:table-row table:style-name="TableRow4067">
                <table:table-cell table:style-name="TableCell4068">
                  <text:p text:style-name="P4069"/>
                </table:table-cell>
                <table:table-cell table:style-name="TableCell4070">
                  <text:p text:style-name="P4071"/>
                </table:table-cell>
                <table:table-cell table:style-name="TableCell4072">
                  <text:p text:style-name="P4073"/>
                </table:table-cell>
                <table:table-cell table:style-name="TableCell4074">
                  <text:p text:style-name="P4075"/>
                </table:table-cell>
                <table:table-cell table:style-name="TableCell4076">
                  <text:p text:style-name="P4077"/>
                </table:table-cell>
                <table:table-cell table:style-name="TableCell4078">
                  <text:p text:style-name="P4079"/>
                </table:table-cell>
              </table:table-row>
              <table:table-row table:style-name="TableRow4080">
                <table:table-cell table:style-name="TableCell4081">
                  <text:p text:style-name="P4082"/>
                </table:table-cell>
                <table:table-cell table:style-name="TableCell4083">
                  <text:p text:style-name="P4084"/>
                </table:table-cell>
                <table:table-cell table:style-name="TableCell4085">
                  <text:p text:style-name="P4086"/>
                </table:table-cell>
                <table:table-cell table:style-name="TableCell4087">
                  <text:p text:style-name="P4088"/>
                </table:table-cell>
                <table:table-cell table:style-name="TableCell4089">
                  <text:p text:style-name="P4090"/>
                </table:table-cell>
                <table:table-cell table:style-name="TableCell4091">
                  <text:p text:style-name="P4092"/>
                </table:table-cell>
              </table:table-row>
              <table:table-row table:style-name="TableRow4093">
                <table:table-cell table:style-name="TableCell4094">
                  <text:p text:style-name="P4095"/>
                </table:table-cell>
                <table:table-cell table:style-name="TableCell4096">
                  <text:p text:style-name="P4097"/>
                </table:table-cell>
                <table:table-cell table:style-name="TableCell4098">
                  <text:p text:style-name="P4099"/>
                </table:table-cell>
                <table:table-cell table:style-name="TableCell4100">
                  <text:p text:style-name="P4101"/>
                </table:table-cell>
                <table:table-cell table:style-name="TableCell4102">
                  <text:p text:style-name="P4103"/>
                </table:table-cell>
                <table:table-cell table:style-name="TableCell4104">
                  <text:p text:style-name="P4105"/>
                </table:table-cell>
              </table:table-row>
              <table:table-row table:style-name="TableRow4106">
                <table:table-cell table:style-name="TableCell4107">
                  <text:p text:style-name="P4108"/>
                </table:table-cell>
                <table:table-cell table:style-name="TableCell4109">
                  <text:p text:style-name="P4110"/>
                </table:table-cell>
                <table:table-cell table:style-name="TableCell4111">
                  <text:p text:style-name="P4112"/>
                </table:table-cell>
                <table:table-cell table:style-name="TableCell4113">
                  <text:p text:style-name="P4114"/>
                </table:table-cell>
                <table:table-cell table:style-name="TableCell4115">
                  <text:p text:style-name="P4116"/>
                </table:table-cell>
                <table:table-cell table:style-name="TableCell4117">
                  <text:p text:style-name="P4118"/>
                </table:table-cell>
              </table:table-row>
              <table:table-row table:style-name="TableRow4119">
                <table:table-cell table:style-name="TableCell4120">
                  <text:p text:style-name="P4121"/>
                </table:table-cell>
                <table:table-cell table:style-name="TableCell4122">
                  <text:p text:style-name="P4123"/>
                </table:table-cell>
                <table:table-cell table:style-name="TableCell4124">
                  <text:p text:style-name="P4125"/>
                </table:table-cell>
                <table:table-cell table:style-name="TableCell4126">
                  <text:p text:style-name="P4127"/>
                </table:table-cell>
                <table:table-cell table:style-name="TableCell4128">
                  <text:p text:style-name="P4129"/>
                </table:table-cell>
                <table:table-cell table:style-name="TableCell4130">
                  <text:p text:style-name="P4131"/>
                </table:table-cell>
              </table:table-row>
            </table:table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</table:table>
      <text:p text:style-name="P4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BM Banie Mazurskie</meta:initial-creator>
    <dc:creator>UGBM Banie Mazurskie</dc:creator>
    <meta:creation-date>2021-03-09T11:42:00Z</meta:creation-date>
    <dc:date>2021-03-11T14:05:00Z</dc:date>
    <meta:template xlink:href="Normal.dotm" xlink:type="simple"/>
    <meta:editing-cycles>4</meta:editing-cycles>
    <meta:editing-duration>PT4140S</meta:editing-duration>
    <meta:document-statistic meta:page-count="1" meta:paragraph-count="58" meta:word-count="4162" meta:character-count="29081" meta:row-count="208" meta:non-whitespace-character-count="24977"/>
  </office:meta>
</office:document-meta>
</file>