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2.0486in" fo:margin-right="2.0118in" fo:text-indent="-0.0069in">
        <style:tab-stops/>
      </style:paragraph-properties>
    </style:style>
    <style:style style:name="T2" style:parent-style-name="Domyślnaczcionkaakapitu" style:family="text">
      <style:text-properties fo:font-size="15pt" style:font-size-asian="15pt"/>
    </style:style>
    <style:style style:name="P3" style:parent-style-name="Normalny" style:family="paragraph">
      <style:paragraph-properties fo:text-align="center" fo:margin-bottom="0in" fo:line-height="100%" fo:margin-left="2.0486in" fo:margin-right="2.018in" fo:text-indent="-0.0069in">
        <style:tab-stops/>
      </style:paragraph-properties>
      <style:text-properties fo:font-size="15pt" style:font-size-asian="15pt"/>
    </style:style>
    <style:style style:name="P4" style:parent-style-name="Normalny" style:family="paragraph">
      <style:paragraph-properties fo:text-align="center" fo:margin-bottom="0in" fo:line-height="100%" fo:margin-left="2.0486in" fo:margin-right="2.018in" fo:text-indent="-0.0069in">
        <style:tab-stops/>
      </style:paragraph-properties>
    </style:style>
    <style:style style:name="P5" style:parent-style-name="Normalny" style:family="paragraph">
      <style:paragraph-properties fo:text-align="center" fo:margin-bottom="0in" fo:line-height="100%" fo:margin-left="2.0486in" fo:margin-right="2.018in" fo:text-indent="-0.0069in">
        <style:tab-stops/>
      </style:paragraph-properties>
    </style:style>
    <style:style style:name="P6" style:parent-style-name="Normalny" style:family="paragraph">
      <style:paragraph-properties fo:margin-bottom="0in" fo:line-height="100%" fo:margin-left="0.8194in" fo:margin-right="0.1798in" fo:text-indent="-0.793in">
        <style:tab-stops/>
      </style:paragraph-properties>
      <style:text-properties fo:font-size="13pt" style:font-size-asian="13pt"/>
    </style:style>
    <style:style style:name="P7" style:parent-style-name="Normalny" style:family="paragraph">
      <style:paragraph-properties fo:margin-bottom="0in" fo:line-height="100%" fo:margin-left="0.8194in" fo:margin-right="0.1798in" fo:text-indent="-0.793in">
        <style:tab-stops/>
      </style:paragraph-properties>
    </style:style>
    <style:style style:name="P8" style:parent-style-name="Normalny" style:family="paragraph">
      <style:paragraph-properties fo:margin-bottom="0in" fo:line-height="100%" fo:margin-left="0.8194in" fo:margin-right="0.1798in" fo:text-indent="-0.793in">
        <style:tab-stops/>
      </style:paragraph-properties>
    </style:style>
    <style:style style:name="P9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10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11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12" style:parent-style-name="Normalny" style:list-style-name="LFO1" style:family="paragraph">
      <style:paragraph-properties fo:margin-bottom="0in" fo:line-height="100%" fo:margin-right="0.0097in" fo:text-indent="-0.2534in"/>
    </style:style>
    <style:style style:name="P13" style:parent-style-name="Normalny" style:list-style-name="LFO1" style:family="paragraph">
      <style:paragraph-properties fo:margin-bottom="0in" fo:line-height="100%" fo:margin-right="0.0097in" fo:text-indent="-0.2534in"/>
    </style:style>
    <style:style style:name="P14" style:parent-style-name="Normalny" style:family="paragraph">
      <style:paragraph-properties fo:margin-bottom="0in" fo:line-height="100%" fo:margin-left="0.2861in" fo:margin-right="0.0097in">
        <style:tab-stops/>
      </style:paragraph-properties>
    </style:style>
    <style:style style:name="P15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16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17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18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19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22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23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T24" style:parent-style-name="Hiperłącze" style:family="text">
      <style:text-properties fo:color="#000000"/>
    </style:style>
    <style:style style:name="P25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26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27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28" style:parent-style-name="Normalny" style:family="paragraph">
      <style:paragraph-properties fo:text-align="center" fo:margin-bottom="0in" fo:line-height="100%" fo:margin-left="0in" fo:margin-right="0.0368in">
        <style:tab-stops/>
      </style:paragraph-properties>
    </style:style>
    <style:style style:name="P29" style:parent-style-name="Normalny" style:family="paragraph">
      <style:paragraph-properties fo:text-align="center" fo:margin-bottom="0in" fo:line-height="100%" fo:margin-left="0in" fo:margin-right="0.0368in">
        <style:tab-stops/>
      </style:paragraph-properties>
    </style:style>
    <style:style style:name="P30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1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2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33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4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5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6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7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38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39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40" style:parent-style-name="Normalny" style:family="paragraph">
      <style:paragraph-properties fo:text-align="center" fo:margin-bottom="0in" fo:line-height="100%" fo:margin-left="0.0326in" fo:margin-right="0.0097in">
        <style:tab-stops/>
      </style:paragraph-properties>
    </style:style>
    <style:style style:name="P41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42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43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44" style:parent-style-name="Normalny" style:family="paragraph">
      <style:paragraph-properties fo:margin-bottom="0in" fo:line-height="100%" fo:margin-left="0.0326in" fo:margin-right="0.0097in">
        <style:tab-stops/>
      </style:paragraph-properties>
    </style:style>
    <style:style style:name="P45" style:parent-style-name="Normalny" style:family="paragraph">
      <style:paragraph-properties fo:margin-bottom="0in" fo:margin-left="4.425in" fo:margin-right="0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margin-bottom="0in" fo:margin-left="4.425in" fo:margin-righ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margin-left="4.4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ny" style:family="paragraph">
      <style:paragraph-properties fo:text-align="center" fo:margin-bottom="0.1444in" fo:line-height="106%" fo:margin-left="0.0069in" fo:margin-right="0.0236in" fo:text-indent="-0.006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RZĄDZENIE Nr 20/2021</text:span></text:p>
      <text:p text:style-name="P3">Wójta Gminy Banie Mazurskie z dnia 22 lutego 2021 r.<text:s/></text:p>
      <text:p text:style-name="P4"/>
      <text:p text:style-name="P5"/>
      <text:p text:style-name="P6">w sprawie uruchomienia procesu konsultacji społecznych Programu opieki nad zwierzętami bezdomnymi oraz zapobiegania bezdomności zwierząt na terenie gminy<text:s/>Banie Mazurskie na 2021 rok.</text:p>
      <text:p text:style-name="P7"/>
      <text:p text:style-name="P8"/>
      <text:p text:style-name="P9">Na podstawie Uchwały nr XV/87/2016 Rady Gminy w Baniach Mazurskich z dnia 31 marca 2016 r. w sprawie ustalenia zasad i trybu przeprowadzenia konsultacji społecznych z mieszkańcami Gminy Banie Mazurskie, zarządza się co<text:s/>następuje:</text:p>
      <text:p text:style-name="P10"/>
      <text:p text:style-name="P11">§1.</text:p>
      <text:list text:style-name="LFO1" text:continue-numbering="true">
        <text:list-item>
          <text:p text:style-name="P12">Ogłasza się konsultacje społeczne projektu „Programu opieki nad zwierzętami bezdomnymi oraz zapobiegania bezdomności zwierząt na terenie gminy Banie Mazurskie na 2021 rok”</text:p>
        </text:list-item>
        <text:list-item>
          <text:p text:style-name="P13">Projekt "Programu opieki nad zwierzętami bezdomnymi oraz zapobiegania bezdomności zwierząt na terenie gminy Banie Mazurskie na 2021 rok” zostanie umieszczony w Biuletynie Informacji Publicznej oraz na stronie internetowej Urzędu Gminy na okres od 2 marca 2021 r. do 17 marca 2021 r.</text:p>
        </text:list-item>
      </text:list>
      <text:p text:style-name="P14"/>
      <text:p text:style-name="P15">§2.</text:p>
      <text:p text:style-name="P16"><draw:frame draw:z-index="251657728" draw:style-name="a0" draw:name="Picture 1403" text:anchor-type="paragraph" svg:x="0.74653in" svg:y="7.43889in" svg:width="0.00694in" svg:height="0.00694in" style:rel-width="scale" style:rel-height="scale"><draw:image xlink:href="media/image1.jpeg" xlink:type="simple" xlink:show="embed" xlink:actuate="onLoad"/><svg:title/><svg:desc/></draw:frame>W konsultacjach społecznych mogą uczestniczyć organizacje pozarządowe oraz podmioty określone w art. 3 ust. 3 ustawy z dnia 24 kwietnia 2003 r. o działalności pożytku publicznego i o wolontariacie, działające na terenie gminy Banie Mazurskie, których statutowym celem działania jest ochrona<text:s/>zwierząt.</text:p>
      <text:p text:style-name="P17"/>
      <text:p text:style-name="P18">§3.</text:p>
      <text:p text:style-name="P19">Uwagi do projektu programu przyjmowane będą pocztą elektroniczną na adres:<text:s/><draw:frame draw:style-name="a1" draw:name="Picture 1402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text:span text:style-name="T20">sekretariat@gminabaniemazurskie.pl</text:span>, pocztą tradycyjną lub osobiście w sekretariacie Urzędu Gminy w Baniach Mazurskich ul. Konopnickiej 26 w formie formularza stanowiącego załącznik do niniejszego zarządzenia.</text:p>
      <text:p text:style-name="P21"/>
      <text:p text:style-name="P22">§4.</text:p>
      <text:p text:style-name="P23">Zarządzenie podaje się do publicznej wiadomości poprzez wywieszenie na tablicy ogłoszeń Urzędu Gminy w Baniach Mazurskich oraz publikacji w Biuletynie Informacji Publicznej i na stronie internetowej Urzędu Gminy w Baniach Mazurskich:<text:s/><text:a xlink:href="http://www.gminabaniemazurskie.pl" office:target-frame-name="_top" xlink:show="replace"><text:span text:style-name="T24">www.gminabaniemazurskie.pl</text:span></text:a>.</text:p>
      <text:p text:style-name="P25"/>
      <text:p text:style-name="P26">§5.</text:p>
      <text:p text:style-name="P27">Za przygotowanie i przeprowadzenie konsultacji społecznych odpowiedzialny jest Referat Gospodarki Komunalnej Inwestycji i Ochrony Srodowiska.</text:p>
      <text:p text:style-name="P28"/>
      <text:p text:style-name="P29">§6.</text:p>
      <text:p text:style-name="P30">Konsultacje społeczne są ważne bez względu na ilość organizacji i podmiotów w nich uczestniczących.</text:p>
      <text:p text:style-name="P31"/>
      <text:p text:style-name="P32">§7.</text:p>
      <text:p text:style-name="P33"/>
      <text:p text:style-name="P34">Wyniki konsultacji wraz ze stanowiskiem Wójta Gminy Banie Mazurskie zamieszczone zostaną w Biuletynie Informacji Publicznej oraz na stronie<text:s/>internetowej Urzędu Gminy w terminie 14 dni od dnia zakończenia konsultacji.</text:p>
      <text:p text:style-name="P35"/>
      <text:p text:style-name="P36"/>
      <text:soft-page-break/>
      <text:p text:style-name="P37">§8.</text:p>
      <text:p text:style-name="P38">Wykonanie zarządzenia powierza się Zastępcy Kierownika Referatu Gospodarki Komunalnej, Inwestycji i Ochrony Środowiska.</text:p>
      <text:p text:style-name="P39"/>
      <text:p text:style-name="P40">§9.</text:p>
      <text:p text:style-name="P41">Zarządzenie wchodzi w życie z dniem podjęcia.</text:p>
      <text:p text:style-name="P42"/>
      <text:p text:style-name="P43"/>
      <text:p text:style-name="P44"/>
      <text:p text:style-name="P45"><text:span text:style-name="T46">WÓJT GMINY</text:span></text:p>
      <text:p text:style-name="P47"/>
      <text:p text:style-name="P48"><text:span text:style-name="T49"><text:s text:c="2"/>Łukasz Kuliś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5791in" fo:line-height="96%" fo:margin-left="0.0236in" fo:margin-right="0.0069in">
        <style:tab-stops/>
      </style:paragraph-properties>
      <style:text-properties style:font-name="Times New Roman" fo:color="#000000" fo:font-size="12pt" style:font-size-asian="12pt" style:font-size-complex="11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6437in" fo:margin-left="0.7597in" fo:margin-bottom="0.3534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GBM Banie Mazurskie</dc:creator>
    <meta:creation-date>2021-02-22T14:18:00Z</meta:creation-date>
    <dc:date>2021-02-22T14:20:00Z</dc:date>
    <meta:print-date>2021-02-22T10:20:00Z</meta:print-date>
    <meta:template xlink:href="Normal.dotm" xlink:type="simple"/>
    <meta:editing-cycles>4</meta:editing-cycles>
    <meta:editing-duration>PT180S</meta:editing-duration>
    <meta:document-statistic meta:page-count="2" meta:paragraph-count="5" meta:word-count="364" meta:character-count="2547" meta:row-count="18" meta:non-whitespace-character-count="2188"/>
  </office:meta>
</office:document-meta>
</file>