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Bezodstępów" style:family="paragraph">
      <style:paragraph-properties fo:text-align="justify" fo:margin-top="0.1666in" fo:line-height="115%" fo:text-indent="0.2958in"/>
    </style:style>
    <style:style style:name="P1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WW8Num2" style:family="paragraph"/>
    <style:style style:name="P27" style:parent-style-name="Standard" style:list-style-name="WW8Num2" style:family="paragraph"/>
    <style:style style:name="P28" style:parent-style-name="Standard" style:list-style-name="WW8Num2" style:family="paragraph"/>
    <style:style style:name="P29" style:parent-style-name="Standard" style:list-style-name="WW8Num2" style:family="paragraph">
      <style:paragraph-properties fo:text-align="justify"/>
    </style:style>
    <style:style style:name="P30" style:parent-style-name="Standard" style:list-style-name="WW8Num2" style:family="paragraph"/>
    <style:style style:name="P31" style:parent-style-name="Standard" style:list-style-name="WW8Num2" style:family="paragraph"/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P33" style:parent-style-name="Standard" style:list-style-name="WW8Num2" style:family="paragraph"/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P35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45" style:parent-style-name="Default" style:family="paragraph">
      <style:paragraph-properties fo:text-align="center" fo:margin-left="2.9909in">
        <style:tab-stops/>
      </style:paragraph-properties>
    </style:style>
    <style:style style:name="P46" style:parent-style-name="Default" style:family="paragraph">
      <style:paragraph-properties fo:text-align="center" fo:margin-left="2.9909in">
        <style:tab-stops/>
      </style:paragraph-properties>
    </style:style>
  </office:automatic-styles>
  <office:body>
    <office:text text:use-soft-page-breaks="true">
      <text:p text:style-name="P1"><text:span text:style-name="T2">ZARZĄDZENIE</text:span><text:span text:style-name="T3"><text:s/>NR<text:s/></text:span><text:span text:style-name="T4">18</text:span><text:span text:style-name="T5">/2021</text:span></text:p>
      <text:p text:style-name="P6">WÓJTA GMINY<text:s/>BANIE MAZURSKIE</text:p>
      <text:p text:style-name="P7">z dnia<text:s/>17 lutego 2021 r.</text:p>
      <text:p text:style-name="P8"/>
      <text:p text:style-name="P9">w sprawie planu dofinansowania form doskonalenia zawodowego nauczycieli oraz określenia maksymalnej kwoty dofinansowania do opłat za kształcenie i doskonalenie nauczycieli w 2021<text:s/>r.</text:p>
      <text:p text:style-name="P10"/>
      <text:p text:style-name="P11">Na podstawie art. 70a ust. 1 ustawy z dnia 26<text:s/>stycznia<text:s/>1982 r. - Karta Nauczyciela<text:s/><text:s text:c="22"/>(Dz.U. z 2019 r. poz. 2215) oraz § 5 i § 6 rozporządzenia Ministra Edukacji Narodowej z dnia <text:s text:c="15"/>23 sierpnia 2019 r.<text:s/>w sprawie dofinansowania doskonalenia zawodowego nauczycieli, szczegółowych celów szkolenia branżowego oraz trybu i warunków kierowania nauczycieli<text:s/><text:s text:c="19"/>na szkolenia branżowe (Dz. U. z 2019 r., poz. 1653), po uzyskaniu opinii organizacji związkowych,<text:s/>zarządza<text:s/>się, co następuje:</text:p>
      <text:p text:style-name="P12"/>
      <text:p text:style-name="P13"><text:span text:style-name="T14">§ 1</text:span>. Ze środków wyodrębnionych w budżecie Gminy Banie Mazurskie<text:s/>na rok budżetowy 2021<text:line-break/>z przeznaczeniem na dofinansowanie doskonalenia zawodowego nauczycieli zatrudnionych<text:line-break/>w placówkach oświatowych, których organem prowadzącym jest Gmina Banie Mazurskie, w wysokości do 1%<text:s/>i nie mniej niż 0,8%, planowanych rocznych środków przeznaczonych na ich wynagrodzenia, dofinansowuje się następujące formy kształcenia nauczycieli:</text:p>
      <text:p text:style-name="P15">1) studia magisterskie i licencjackie jako drugą specjalność,</text:p>
      <text:p text:style-name="P16">2) studia podyplomowe nadające uprawnienia do nauczania dodatkowego przedmiotu lub zajęć specjalistycznych,</text:p>
      <text:p text:style-name="P17">3) organizację i prowadzenie wspomagania szkół i placówek (szkolenia, seminaria, konferencje dla nauczycieli,<text:s/>kadry kierowniczej i rad pedagogicznych<text:s/>wynikające z potrzeb szkoły uwzględniające wyniki ewaluacji wewnętrznej<text:s/>i zewnętrznej, oraz wyniki egzaminów zewnętrznych).</text:p>
      <text:p text:style-name="P18"/>
      <text:p text:style-name="P19"><text:span text:style-name="T20">§ 2</text:span>. Ze środków na doskonalenie zawodowe nauczycieli dofinansowuje się także:</text:p>
      <text:p text:style-name="P21">1) organizację doradztwa metodycznego dla nauczycieli,</text:p>
      <text:p text:style-name="P22">2) przygotowanie materiałów szkoleniowych i informacyjnych.</text:p>
      <text:p text:style-name="P23"/>
      <text:p text:style-name="P24"><text:span text:style-name="T25">§ 3.</text:span><text:s/>Określa się na 2021<text:s/>r. maksymalną kwotę dofinansowania opłat za kształcenie nauczycieli pobierane przez szkoły wyższe lub zakłady kształcenia nauczycieli w wysokości do 50% ponoszonych przez nauczyciela opłat za semestr nauki, nie więcej niż 1 200,00 zł przede wszystkim na następujące rodzaje specjalności:</text:p>
      <text:list text:style-name="WW8Num2" text:continue-numbering="true">
        <text:list-item>
          <text:list>
            <text:list-item>
              <text:p text:style-name="P26">języki obce,</text:p>
            </text:list-item>
            <text:list-item>
              <text:p text:style-name="P27">wczesne wspomaganie rozwoju dziecka,</text:p>
            </text:list-item>
            <text:list-item>
              <text:p text:style-name="P28">etyka;</text:p>
            </text:list-item>
            <text:list-item>
              <text:p text:style-name="P29">pomoc psychologiczno – pedagogiczna<text:s/>(m. in. logopedia, socjoterapia, terapia pedagogiczna, psychoterapia, itp.),</text:p>
            </text:list-item>
            <text:list-item>
              <text:p text:style-name="P30">fizyka,</text:p>
            </text:list-item>
            <text:list-item>
              <text:p text:style-name="P31"><text:span text:style-name="T32">rozwijanie zdolności matematycznych i informatycznych;</text:span></text:p>
            </text:list-item>
            <text:list-item>
              <text:p text:style-name="P33"><text:span text:style-name="T34">wychowanie przedszkolne, edukacja wczesnoszkolna.</text:span></text:p>
            </text:list-item>
          </text:list>
        </text:list-item>
      </text:list>
      <text:p text:style-name="P35"/>
      <text:p text:style-name="P36"><text:span text:style-name="T37">§ 4.<text:s/></text:span>Plan dofinansowania form doskonalenia zawodowego nauczycieli na rok 2021<text:s/>zatrudnionych<text:line-break/>w placówkach oświatowych<text:s/>prowadzonych przez Gminę Banie Mazurskie, stanowi załącznik nr 1 do<text:s/>zarządzenia.</text:p>
      <text:p text:style-name="P38"/>
      <text:p text:style-name="P39"><text:span text:style-name="T40">§ 5.<text:s/></text:span>Wykonanie<text:s/>zarządzenia<text:s/>powierza się<text:s/>Kierownikowi Referatu Organizacyjnego.</text:p>
      <text:p text:style-name="P41"/>
      <text:p text:style-name="P42"><text:span text:style-name="T43">§ 6 .<text:s/></text:span>Zarządzenie<text:s/>wchodzi w życie z dniem podjęcia.</text:p>
      <text:p text:style-name="P44"/>
      <text:p text:style-name="P45">WÓJT GMINY</text:p>
      <text:p text:style-name="P46">Łukasz Kuliś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Bezodstępów" style:display-name="Bez odstępów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ojtala</meta:initial-creator>
    <dc:creator>UGBM Banie Mazurskie</dc:creator>
    <meta:creation-date>2021-02-25T09:11:00Z</meta:creation-date>
    <dc:date>2021-02-25T09:11:00Z</dc:date>
    <meta:print-date>2021-02-05T07:45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400" meta:character-count="2797" meta:row-count="20" meta:non-whitespace-character-count="2402"/>
  </office:meta>
</office:document-meta>
</file>