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1.252in" style:use-optimal-column-width="false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1.3631in" style:use-optimal-column-width="false"/>
    </style:style>
    <style:style style:name="TableColumn16" style:family="table-column">
      <style:table-column-properties style:column-width="1.2722in" style:use-optimal-column-width="false"/>
    </style:style>
    <style:style style:name="TableColumn17" style:family="table-column">
      <style:table-column-properties style:column-width="1.3694in" style:use-optimal-column-width="false"/>
    </style:style>
    <style:style style:name="TableColumn18" style:family="table-column">
      <style:table-column-properties style:column-width="1.3701in" style:use-optimal-column-width="false"/>
    </style:style>
    <style:style style:name="TableColumn19" style:family="table-column">
      <style:table-column-properties style:column-width="1.1743in" style:use-optimal-column-width="false"/>
    </style:style>
    <style:style style:name="TableColumn20" style:family="table-column">
      <style:table-column-properties style:column-width="1.6944in" style:use-optimal-column-width="false"/>
    </style:style>
    <style:style style:name="Table12" style:family="table">
      <style:table-properties style:width="10.6736in" fo:margin-left="0in" table:align="left"/>
    </style:style>
    <style:style style:name="TableRow21" style:family="table-row">
      <style:table-row-properties style:min-row-height="0.686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" style:family="table-row">
      <style:table-row-properties style:min-row-height="1.68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min-row-height="1.603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1.861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margin-bottom="0in" fo:margin-left="7.3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" style:parent-style-name="Normalny" style:family="paragraph">
      <style:paragraph-properties fo:line-height="100%" fo:margin-left="7.375in">
        <style:tab-stops/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P107" style:parent-style-name="Normalny" style:family="paragraph">
      <style:paragraph-properties fo:margin-bottom="0in" fo:margin-left="7.375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do<text:s/>Zarządzenia nr<text:s/>21/2021</text:p>
      <text:p text:style-name="P3">Wójta Gminy Banie Mazurskie</text:p>
      <text:p text:style-name="P4">z dnia<text:s/>23<text:s/>lutego<text:s/>2021r.</text:p>
      <text:p text:style-name="P5"/>
      <text:p text:style-name="P6">WÓJT GMINY BANIE MAZURSKIE</text:p>
      <text:p text:style-name="P7"/>
      <text:p text:style-name="P8">działając na podstawie art. 35 ust. 1<text:s/><text:s/>ustawy z dnia 21 sierpnia 1997 r. o gospodarce<text:s/>nieruchomościami (t.j. Dz. U. z 2020 r. poz. 1990 z późn. zm.)</text:p>
      <text:p text:style-name="P9">podaje do publicznej wiadomości wykaz nieruchomości przeznaczonych<text:s/>do<text:s/>oddania w<text:s/>dzierżawę: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znaczenie przedmiotu<text:s/>dzierżawy</text:p>
          </table:table-cell>
          <table:table-cell table:style-name="TableCell24">
            <text:p text:style-name="P25">Powierzchnia przedmiotu</text:p>
            <text:p text:style-name="P26"><text:span text:style-name="T27">d</text:span><text:span text:style-name="T28">zierżawy</text:span><text:span text:style-name="T29"><text:s/></text:span></text:p>
          </table:table-cell>
          <table:table-cell table:style-name="TableCell30">
            <text:p text:style-name="P31">Opis przedmiotu<text:s/>dzierżawy</text:p>
          </table:table-cell>
          <table:table-cell table:style-name="TableCell32">
            <text:p text:style-name="P33">Przeznaczenie przedmiotu<text:s/>dzierżawy</text:p>
            <text:p text:style-name="P34">i sposób jego zagospodarowania</text:p>
          </table:table-cell>
          <table:table-cell table:style-name="TableCell35">
            <text:p text:style-name="P36">Forma rozdysponowania</text:p>
          </table:table-cell>
          <table:table-cell table:style-name="TableCell37">
            <text:p text:style-name="P38">Wysokość<text:s/>miesięcznego czynszu<text:s/>z tytułu<text:s/>dzierżawy</text:p>
          </table:table-cell>
          <table:table-cell table:style-name="TableCell39">
            <text:p text:style-name="P40">Termin</text:p>
            <text:p text:style-name="P41">wnoszenia opłat</text:p>
          </table:table-cell>
          <table:table-cell table:style-name="TableCell42">
            <text:p text:style-name="P43">Zasady aktualizacji opłaty</text:p>
          </table:table-cell>
        </table:table-row>
        <table:table-row table:style-name="TableRow44">
          <table:table-cell table:style-name="TableCell45">
            <text:p text:style-name="P46">Działka nr <text:s/>5, położona w obrębie Ściborki, objęta<text:s/>księgą wieczystą nr</text:p>
            <text:p text:style-name="P47">OL1C/00039198/7</text:p>
          </table:table-cell>
          <table:table-cell table:style-name="TableCell48">
            <text:p text:style-name="P49">0,3300<text:s/>ha</text:p>
          </table:table-cell>
          <table:table-cell table:style-name="TableCell50">
            <text:p text:style-name="P51">Działka oznaczona jako nieużytek, położona w miejscowości Ściborki</text:p>
          </table:table-cell>
          <table:table-cell table:style-name="TableCell52">
            <text:p text:style-name="P53">Grunty na urządzenie terenu zielonego</text:p>
          </table:table-cell>
          <table:table-cell table:style-name="TableCell54">
            <text:p text:style-name="P55">Dzierżawa do 10 lat</text:p>
          </table:table-cell>
          <table:table-cell table:style-name="TableCell56">
            <text:p text:style-name="P57">13,20 zł<text:s/></text:p>
          </table:table-cell>
          <table:table-cell table:style-name="TableCell58">
            <text:p text:style-name="P59">Z góry,</text:p>
            <text:p text:style-name="P60">do 10-tego każdego miesiąca</text:p>
          </table:table-cell>
          <table:table-cell table:style-name="TableCell61">
            <text:p text:style-name="P62">Wydzierżawiający <text:s/>zastrzega sobie prawo jednostronnego podwyższania wysokości wskazanej wyżej stawki czynszu dzierżawy w oparciu o Zarządzenie Wójta Gminy Banie Mazurskie</text:p>
          </table:table-cell>
        </table:table-row>
        <table:table-row table:style-name="TableRow63">
          <table:table-cell table:style-name="TableCell64">
            <text:p text:style-name="P65">Część działki 143/7, położonej<text:s/>w obrębie<text:s/>Jagiele, objęta księgą wieczystą nr OL1/00017961/7</text:p>
          </table:table-cell>
          <table:table-cell table:style-name="TableCell66">
            <text:p text:style-name="P67">0,0027ha</text:p>
          </table:table-cell>
          <table:table-cell table:style-name="TableCell68">
            <text:p text:style-name="P69">część działki oznaczonej jako<text:s/>inne tereny zabudowane, położonej w miejscowości Widgiry</text:p>
          </table:table-cell>
          <table:table-cell table:style-name="TableCell70">
            <text:p text:style-name="P71">Grunty na cele składowe i magazynowe</text:p>
          </table:table-cell>
          <table:table-cell table:style-name="TableCell72">
            <text:p text:style-name="P73">Dzierżawa do 3 lat</text:p>
          </table:table-cell>
          <table:table-cell table:style-name="TableCell74">
            <text:p text:style-name="P75">6,75<text:s/>zł + VAT</text:p>
          </table:table-cell>
          <table:table-cell table:style-name="TableCell76">
            <text:p text:style-name="P77">Z góry,</text:p>
            <text:p text:style-name="P78">do 10-tego każdego miesiąca</text:p>
          </table:table-cell>
          <table:table-cell table:style-name="TableCell79">
            <text:p text:style-name="P80">Wydzierżawiający zastrzega sobie prawo jednostronnego podwyższania wysokości wskazanej wyżej stawki czynszu dzierżawy w oparciu o Zarządzenie Wójta Gminy Banie Mazurskie</text:p>
          </table:table-cell>
        </table:table-row>
        <table:table-row table:style-name="TableRow81">
          <table:table-cell table:style-name="TableCell82">
            <text:p text:style-name="P83">Działka nr 321 położona w obrębie Banie Mazurskie, objęta księgą wieczysta nr <text:s/>OL1/00019883/0</text:p>
          </table:table-cell>
          <table:table-cell table:style-name="TableCell84">
            <text:p text:style-name="P85">0,51 ha</text:p>
          </table:table-cell>
          <table:table-cell table:style-name="TableCell86">
            <text:p text:style-name="P87">Działka oznaczona jako<text:s/>użytki:</text:p>
            <text:p text:style-name="P88">-PsIV, RIIIb, RIVa</text:p>
          </table:table-cell>
          <table:table-cell table:style-name="TableCell89">
            <text:p text:style-name="P90">Grunty na urządzenie terenu zielonego lub pod uprawy jednoroczne</text:p>
          </table:table-cell>
          <table:table-cell table:style-name="TableCell91">
            <text:p text:style-name="P92">Dzierżawa do 3 lat</text:p>
          </table:table-cell>
          <table:table-cell table:style-name="TableCell93">
            <text:p text:style-name="P94">20,40 zł<text:s/>+ VAT<text:s/></text:p>
          </table:table-cell>
          <table:table-cell table:style-name="TableCell95">
            <text:p text:style-name="P96">Z góry,</text:p>
            <text:p text:style-name="P97">do 10-tego każdego miesiąca</text:p>
          </table:table-cell>
          <table:table-cell table:style-name="TableCell98">
            <text:p text:style-name="P99">Wydzierżawiający <text:s/>zastrzega sobie prawo jednostronnego podwyższania wysokości wskazanej wyżej stawki czynszu dzierżawy w oparciu o Zarządzenie Wójta Gminy Banie Mazurskie</text:p>
          </table:table-cell>
        </table:table-row>
      </table:table>
      <text:p text:style-name="P100"/>
      <text:p text:style-name="P101">Wykaz zostaje wywieszony na tablicy<text:s/>ogłoszeń<text:s/>Urzędu Gminy w Baniach Mazurskich oraz zostaje zamieszczony na stronie internetowej Gminy Banie Mazurskie<text:s/>na okres 21 dni – od<text:s/>23<text:s/>lutego<text:s/>2021<text:s/>roku do<text:s/>15<text:s/>marca<text:s/>2021<text:s/>roku.<text:s/></text:p>
      <text:p text:style-name="P102"/>
      <text:p text:style-name="P103"/>
      <text:p text:style-name="P104"/>
      <text:p text:style-name="P105">WÓJT GMINY</text:p>
      <text:p text:style-name="P106"/>
      <text:p text:style-name="P107"><text:span text:style-name="T108"><text:s text:c="2"/>Łukasz Kuliś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UGBM Banie Mazurskie</dc:creator>
    <meta:creation-date>2021-02-23T13:45:00Z</meta:creation-date>
    <dc:date>2021-02-23T13:45:00Z</dc:date>
    <meta:print-date>2021-02-23T06:58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22" meta:character-count="2250" meta:row-count="16" meta:non-whitespace-character-count="1932"/>
  </office:meta>
</office:document-meta>
</file>