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P2" style:parent-style-name="Tytuł" style:family="paragraph">
      <style:text-properties fo:font-weight="normal" style:font-weight-asian="normal"/>
    </style:style>
    <style:style style:name="P3" style:parent-style-name="Tytuł" style:family="paragraph">
      <style:text-properties fo:font-weight="normal" style:font-weight-asian="normal"/>
    </style:style>
    <style:style style:name="P4" style:parent-style-name="Tytuł" style:family="paragraph">
      <style:text-properties fo:font-weight="normal" style:font-weight-asian="normal"/>
    </style:style>
    <style:style style:name="P5" style:parent-style-name="NormalnyWeb" style:family="paragraph">
      <style:paragraph-properties fo:text-align="center" fo:margin-top="0in" fo:margin-bottom="0in"/>
      <style:text-properties style:font-name-asian="TimesNewRomanPS-BoldMT" fo:font-weight="bold" style:font-weight-asian="bold" style:font-weight-complex="bold"/>
    </style:style>
    <style:style style:name="P6" style:parent-style-name="NormalnyWeb" style:family="paragraph">
      <style:paragraph-properties fo:text-align="center" fo:margin-top="0in" fo:margin-bottom="0in"/>
    </style:style>
    <style:style style:name="T7" style:parent-style-name="Domyślnaczcionkaakapitu" style:family="text">
      <style:text-properties style:font-name-asian="TimesNewRomanPS-BoldMT" fo:font-weight="bold" style:font-weight-asian="bold" style:font-weight-complex="bold"/>
    </style:style>
    <style:style style:name="T8" style:parent-style-name="Domyślnaczcionkaakapitu" style:family="text">
      <style:text-properties style:font-name-asian="TimesNewRomanPS-BoldMT" fo:font-weight="bold" style:font-weight-asian="bold" style:font-weight-complex="bold"/>
    </style:style>
    <style:style style:name="T9" style:parent-style-name="Domyślnaczcionkaakapitu" style:family="text">
      <style:text-properties style:font-name-asian="TimesNewRomanPS-BoldMT" fo:font-weight="bold" style:font-weight-asian="bold" style:font-weight-complex="bold"/>
    </style:style>
    <style:style style:name="P10" style:parent-style-name="NormalnyWeb" style:family="paragraph">
      <style:paragraph-properties fo:text-align="center" fo:margin-top="0in" fo:margin-bottom="0in"/>
    </style:style>
    <style:style style:name="P11" style:parent-style-name="Normalny" style:family="paragraph">
      <style:paragraph-properties fo:widows="0" fo:orphans="0" fo:text-align="justify" fo:margin-bottom="0.1666in"/>
      <style:text-properties fo:font-size="12pt" style:font-size-asian="12pt"/>
    </style:style>
    <style:style style:name="P12" style:parent-style-name="Normalny" style:family="paragraph">
      <style:paragraph-properties fo:widows="0" fo:orphans="0" fo:text-align="justify" fo:margin-bottom="0.1666in"/>
    </style:style>
    <style:style style:name="T13" style:parent-style-name="Domyślnaczcionkaakapitu" style:family="text">
      <style:text-properties fo:font-size="12pt" style:font-size-asian="12pt"/>
    </style:style>
    <style:style style:name="T14" style:parent-style-name="Domyślnaczcionkaakapitu" style:family="text">
      <style:text-properties fo:font-size="12pt" style:font-size-asian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/>
    </style:style>
    <style:style style:name="T17" style:parent-style-name="Domyślnaczcionkaakapitu" style:family="text">
      <style:text-properties fo:font-size="12pt" style:font-size-asian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Normalny" style:family="paragraph">
      <style:paragraph-properties fo:widows="0" fo:orphans="0" fo:text-align="center"/>
      <style:text-properties fo:font-size="12pt" style:font-size-asian="12pt"/>
    </style:style>
    <style:style style:name="P23" style:parent-style-name="Normalny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24" style:parent-style-name="Normalny" style:family="paragraph">
      <style:paragraph-properties fo:widows="0" fo:orphans="0" fo:text-align="center" fo:margin-right="-0.0013in"/>
    </style:style>
    <style:style style:name="T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widows="0" fo:orphans="0" fo:text-align="justify" fo:margin-bottom="0.1666in" fo:margin-right="-0.0013in"/>
      <style:text-properties fo:font-size="12pt" style:font-size-asian="12pt" style:font-size-complex="12pt"/>
    </style:style>
    <style:style style:name="P27" style:parent-style-name="Normalny" style:family="paragraph">
      <style:paragraph-properties fo:widows="0" fo:orphans="0" fo:text-align="center" fo:margin-right="-0.0013in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widows="0" fo:orphans="0" fo:text-align="justify" fo:margin-bottom="0.1666in" fo:margin-right="-0.0013in"/>
    </style:style>
    <style:style style:name="T29" style:parent-style-name="Domyślnaczcionkaakapitu" style:family="text">
      <style:text-properties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weight-complex="bold" fo:font-size="12pt" style:font-size-asian="12pt" style:font-size-complex="12pt"/>
    </style:style>
    <style:style style:name="P31" style:parent-style-name="Normalny" style:family="paragraph">
      <style:paragraph-properties fo:widows="0" fo:orphans="0" fo:text-align="center" fo:margin-right="-0.0013in"/>
    </style:style>
    <style:style style:name="T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widows="0" fo:orphans="0" fo:text-align="justify" fo:margin-bottom="0.1666in" fo:margin-right="-0.0013in"/>
      <style:text-properties style:font-weight-complex="bold" fo:font-size="12pt" style:font-size-asian="12pt" style:font-size-complex="12pt"/>
    </style:style>
    <style:style style:name="P34" style:parent-style-name="Normalny" style:family="paragraph">
      <style:paragraph-properties fo:widows="0" fo:orphans="0" fo:text-align="center" fo:margin-right="-0.0013in"/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widows="0" fo:orphans="0" fo:text-align="justify" fo:margin-right="-0.4576in"/>
      <style:text-properties fo:font-size="12pt" style:font-size-asian="12pt" style:font-size-complex="12pt"/>
    </style:style>
    <style:style style:name="P36" style:parent-style-name="Normalny" style:family="paragraph">
      <style:paragraph-properties fo:widows="0" fo:orphans="0" fo:text-align="justify" fo:margin-right="-0.4576in"/>
      <style:text-properties fo:font-size="12pt" style:font-size-asian="12pt" style:font-size-complex="12pt"/>
    </style:style>
    <style:style style:name="P37" style:parent-style-name="Normalny" style:family="paragraph">
      <style:paragraph-properties fo:widows="0" fo:orphans="0" fo:text-align="justify" fo:margin-right="-0.4576in"/>
      <style:text-properties fo:font-size="12pt" style:font-size-asian="12pt" style:font-size-complex="12pt"/>
    </style:style>
    <style:style style:name="P38" style:parent-style-name="Normalny" style:family="paragraph">
      <style:paragraph-properties fo:margin-left="4.425in">
        <style:tab-stops/>
      </style:paragraph-properties>
      <style:text-properties fo:font-weight="bold" style:font-weight-asian="bold" style:font-weight-complex="bold"/>
    </style:style>
    <style:style style:name="P39" style:parent-style-name="Normalny" style:family="paragraph">
      <style:paragraph-properties fo:margin-left="4.42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0" style:parent-style-name="Normalny" style:family="paragraph">
      <style:paragraph-properties fo:margin-left="4.425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ZARZĄDZENIE NR<text:s/>21/2021</text:p>
      <text:p text:style-name="Tytuł">WÓJTA GMINY BANIE MAZURSKIE</text:p>
      <text:p text:style-name="Tytuł"/>
      <text:p text:style-name="P2">z dnia<text:s/>23 lutego<text:s/>2021<text:s/>r.</text:p>
      <text:p text:style-name="P3"/>
      <text:p text:style-name="P4"/>
      <text:p text:style-name="P5">w sprawie podania do publicznej wiadomości wykazu nieruchomości</text:p>
      <text:p text:style-name="P6"><text:span text:style-name="T7">przeznaczon</text:span><text:span text:style-name="T8">ych</text:span><text:span text:style-name="T9"><text:s/>do oddania w dzierżawę</text:span></text:p>
      <text:p text:style-name="P10"/>
      <text:p text:style-name="P11"/>
      <text:p text:style-name="P12"><text:span text:style-name="T13">Na podstawie art. 30 ust. 2 pkt 3 ustawy z dnia 8 marca 1990 roku o samorządzie gminnym<text:s/></text:span><text:span text:style-name="T14">(</text:span><text:span text:style-name="T15">t.j. Dz. U. z 2020 r. poz. 713 z późn. zm</text:span>.)<text:s/><text:span text:style-name="T16">oraz art. 35 ust. 1<text:s/></text:span><text:span text:style-name="T17"><text:s/></text:span><text:span text:style-name="T18">ustawy z dnia 21 sierpnia 1997 r. o gospodarce nier</text:span><text:span text:style-name="T19">uchomościami<text:s/></text:span><text:span text:style-name="T20">(</text:span><text:span text:style-name="T21">t.j. Dz. U. z 2020 r. poz. 1990 z późn. zm.).</text:span></text:p>
      <text:p text:style-name="P22">Wójt Gminy Banie Mazurskie zarządza, co następuje:</text:p>
      <text:p text:style-name="P23"/>
      <text:p text:style-name="P24"><text:span text:style-name="T25">§ 1.</text:span></text:p>
      <text:p text:style-name="P26">Podaje się do publicznej wiadomości wykaz nieruchomości przeznaczonych<text:s/>do oddania w  dzierżawę – załącznik do niniejszego zarządzenia.</text:p>
      <text:p text:style-name="P27">§ 2.</text:p>
      <text:p text:style-name="P28"><text:span text:style-name="T29">Wykaz, o którym mowa w § 1. Podlega ogłoszeniu poprzez wywieszeniu na tablicy ogłoszeń Urzędu Gminy w Baniach Mazurskich oraz zam</text:span><text:span text:style-name="T30">ieszcza na stronie Biuletynu Informacji Publicznej i stronie internetowej Gminy Banie Mazurskie ( Urzędu Gminy w Baniach Mazurskich) – na okres 21 dni.</text:span></text:p>
      <text:p text:style-name="P31"><text:span text:style-name="T32">§ 3.</text:span></text:p>
      <text:p text:style-name="P33">Wykonanie zarządzenia powierza się<text:s/>Zastępcy<text:s/>Kierownika<text:s/>Referatu Gospodarki Komunalnej, Inwestycji i Ochrony Środowiska.</text:p>
      <text:p text:style-name="P34">§ 4.</text:p>
      <text:p text:style-name="P35">Zarządzenie wchodzi w życie z dniem podjęcia.</text:p>
      <text:p text:style-name="P36"><text:s text:c="55"/>.</text:p>
      <text:p text:style-name="P37"/>
      <text:p text:style-name="P38">WÓJT GMINY</text:p>
      <text:p text:style-name="P39"/>
      <text:p text:style-name="P40"><text:span text:style-name="T41"><text:s text:c="2"/>Łukasz Kuli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style:style style:name="Tytuł" style:display-name="Tytuł" style:family="paragraph" style:parent-style-name="Normalny">
      <style:paragraph-properties fo:widows="0" fo:orphans="0" style:snap-to-layout-grid="false" fo:text-align="center"/>
      <style:text-properties fo:font-weight="bold" style:font-weight-asian="bold" fo:font-size="12pt" style:font-size-asian="12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</meta:initial-creator>
    <dc:creator>UGBM Banie Mazurskie</dc:creator>
    <meta:creation-date>2021-02-23T13:39:00Z</meta:creation-date>
    <dc:date>2021-02-23T13:39:00Z</dc:date>
    <meta:print-date>2021-02-23T08:14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69" meta:character-count="1185" meta:row-count="8" meta:non-whitespace-character-count="1018"/>
  </office:meta>
</office:document-meta>
</file>