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527in" fo:line-height="95%" fo:text-indent="4.5284in"/>
      <style:text-properties fo:font-style="italic" style:font-style-asian="italic"/>
    </style:style>
    <style:style style:name="P2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P3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P4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P5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P6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P7" style:parent-style-name="Normalny" style:family="paragraph">
      <style:paragraph-properties fo:text-align="center" fo:margin-bottom="0.0527in" fo:line-height="95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.0527in" fo:line-height="95%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.0527in" fo:line-height="95%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margin-bottom="0.0527in" fo:line-height="95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.0527in" fo:line-height="150%"/>
    </style:style>
    <style:style style:name="P12" style:parent-style-name="Normalny" style:family="paragraph">
      <style:paragraph-properties fo:margin-bottom="0.0527in" fo:line-height="150%"/>
    </style:style>
    <style:style style:name="P13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P14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698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5" style:family="table">
      <style:table-properties style:width="6.8673in" fo:margin-left="0in" table:align="left"/>
    </style:style>
    <style:style style:name="TableRow22" style:family="table-row">
      <style:table-row-properties style:min-row-height="0.8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29" style:parent-style-name="Normalny" style:family="paragraph">
      <style:paragraph-properties fo:text-align="center" fo:margin-bottom="0.0527in" fo:line-height="95%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text-position="super 65%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35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38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.0527in" fo:line-height="95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.0527in" fo:line-height="95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.0527in" fo:line-height="95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.0527in" fo:line-height="9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.0527in" fo:line-height="95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.0527in" fo:line-height="95%"/>
    </style:style>
    <style:style style:name="TableRow54" style:family="table-row">
      <style:table-row-properties style:min-row-height="0.475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527in" fo:line-height="95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0527in" fo:line-height="9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.0527in" fo:line-height="9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.0527in" fo:line-height="9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.0527in" fo:line-height="95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.0527in" fo:line-height="95%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.0527in" fo:line-height="95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.0527in" fo:line-height="95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0527in" fo:line-height="95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.0527in" fo:line-height="95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.0527in" fo:line-height="95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0527in" fo:line-height="95%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.0527in" fo:line-height="9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.0527in" fo:line-height="9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.0527in" fo:line-height="95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0527in" fo:line-height="9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0527in" fo:line-height="95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0527in" fo:line-height="95%"/>
    </style:style>
    <style:style style:name="P93" style:parent-style-name="Normalny" style:family="paragraph">
      <style:paragraph-properties fo:text-align="justify" fo:margin-bottom="0.0527in" fo:line-height="95%"/>
    </style:style>
    <style:style style:name="P94" style:parent-style-name="Normalny" style:family="paragraph">
      <style:paragraph-properties fo:text-align="justify" fo:margin-bottom="0.0527in" fo:line-height="95%"/>
    </style:style>
    <style:style style:name="P95" style:parent-style-name="Normalny" style:family="paragraph">
      <style:paragraph-properties fo:text-align="justify" fo:margin-bottom="0.0527in" fo:line-height="300%"/>
    </style:style>
    <style:style style:name="P96" style:parent-style-name="Normalny" style:family="paragraph">
      <style:paragraph-properties fo:text-align="justify" fo:margin-bottom="0.0527in" fo:line-height="300%"/>
    </style:style>
    <style:style style:name="P97" style:parent-style-name="Normalny" style:family="paragraph">
      <style:paragraph-properties fo:text-align="justify" fo:margin-bottom="0.0527in" fo:line-height="300%"/>
      <style:text-properties fo:font-style="italic" style:font-style-asian="italic"/>
    </style:style>
  </office:automatic-styles>
  <office:body>
    <office:text text:use-soft-page-breaks="true">
      <text:p text:style-name="P1">Załącznik Nr 1</text:p>
      <text:p text:style-name="P2">do Zarządzenia Nr<text:s/>17<text:s/>/ 2021</text:p>
      <text:p text:style-name="P3">Wójta Gminy Banie Mazurskie</text:p>
      <text:p text:style-name="P4">z dnia<text:s/>12 lutego<text:s/>2021 r.</text:p>
      <text:p text:style-name="P5"/>
      <text:p text:style-name="P6"/>
      <text:p text:style-name="P7"/>
      <text:p text:style-name="P8">PROTOKÓŁ POZYSKANIA DREWNA NR …</text:p>
      <text:p text:style-name="P9">z dnia ……………………</text:p>
      <text:p text:style-name="P10"/>
      <text:p text:style-name="P11">WYKONAWCA WYCINKI:<text:s text:c="2"/>………………………………………………………………………..</text:p>
      <text:p text:style-name="P12">PRZYJMUJĄCY DREWNO:<text:s text:c="2"/>……………………………………………………………………….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Lokalizacja wycinki</text:p>
          </table:table-cell>
          <table:table-cell table:style-name="TableCell27">
            <text:p text:style-name="P28">Ilość pozyskanego drewna<text:s/></text:p>
            <text:p text:style-name="P29"><text:span text:style-name="T30">(w m</text:span><text:span text:style-name="T31">3</text:span><text:span text:style-name="T32">)</text:span></text:p>
          </table:table-cell>
          <table:table-cell table:style-name="TableCell33">
            <text:p text:style-name="P34">Wartość drewna netto</text:p>
            <text:p text:style-name="P35"><text:s/>(w zł)</text:p>
          </table:table-cell>
          <table:table-cell table:style-name="TableCell36">
            <text:p text:style-name="P37">Wartość drewna brutto<text:s/></text:p>
            <text:p text:style-name="P38">(w zł)</text:p>
          </table:table-cell>
          <table:table-cell table:style-name="TableCell39">
            <text:p text:style-name="P40">Uwagi/adnotacj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 text:c="13"/>Podpis przekazującego:<text:tab/><text:tab/><text:tab/><text:tab/><text:tab/><text:tab/>Podpis przyjmującego:</text:p>
      <text:p text:style-name="P96"><text:s text:c="5"/>…………………………………….<text:tab/><text:tab/><text:tab/><text:s text:c="22"/>……………………………………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nakinumeracji" style:display-name="Znaki numeracji" style:family="text">
      <style:text-properties fo:font-size="12pt" style:font-size-asian="12pt" style:font-size-complex="12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</dc:title>
    <dc:subject/>
    <meta:initial-creator>Kierownik</meta:initial-creator>
    <dc:creator>UGBM Banie Mazurskie</dc:creator>
    <meta:creation-date>2021-02-12T10:42:00Z</meta:creation-date>
    <dc:date>2021-02-12T10:42:00Z</dc:date>
    <meta:print-date>2019-01-22T1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38" meta:row-count="3" meta:non-whitespace-character-count="462"/>
  </office:meta>
</office:document-meta>
</file>