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527in" fo:line-height="95%" fo:text-indent="8.9583in"/>
      <style:text-properties fo:font-style="italic" style:font-style-asian="italic"/>
    </style:style>
    <style:style style:name="P2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3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4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5" style:parent-style-name="Normalny" style:family="paragraph">
      <style:paragraph-properties fo:text-align="justify" fo:margin-bottom="0.0527in" fo:line-height="95%" fo:text-indent="8.9583in"/>
      <style:text-properties fo:font-style="italic" style:font-style-asian="italic"/>
    </style:style>
    <style:style style:name="P6" style:parent-style-name="Normalny" style:family="paragraph">
      <style:paragraph-properties fo:text-align="center" fo:margin-bottom="0.0527in" fo:line-height="95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0527in" fo:line-height="95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.0527in" fo:line-height="95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.0527in" fo:line-height="95%" fo:text-indent="4.5284in"/>
      <style:text-properties fo:font-style="italic" style:font-style-asian="italic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10" style:family="table">
      <style:table-properties style:width="11.002in" fo:margin-left="0in" table:align="left"/>
    </style:style>
    <style:style style:name="TableRow21" style:family="table-row">
      <style:table-row-properties style:min-row-height="0.870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26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29" style:parent-style-name="Normalny" style:family="paragraph">
      <style:paragraph-properties fo:text-align="center" fo:margin-bottom="0.0527in" fo:line-height="95%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text-position="super 65%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35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38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45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P50" style:parent-style-name="Normalny" style:family="paragraph">
      <style:paragraph-properties fo:text-align="center" fo:margin-bottom="0.0527in" fo:line-height="95%"/>
      <style:text-properties fo:font-weight="bold" style:font-weight-asian="bold"/>
    </style:style>
    <style:style style:name="TableRow51" style:family="table-row">
      <style:table-row-properties style:min-row-height="0.506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.0527in" fo:line-height="95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.0527in" fo:line-height="95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.0527in" fo:line-height="95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.0527in" fo:line-height="9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.0527in" fo:line-height="95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.0527in" fo:line-height="95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.0527in" fo:line-height="95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.0527in" fo:line-height="9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.0527in" fo:line-height="95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.0527in" fo:line-height="95%"/>
    </style:style>
    <style:style style:name="TableRow72" style:family="table-row">
      <style:table-row-properties style:min-row-height="0.49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.0527in" fo:line-height="9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.0527in" fo:line-height="9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0527in" fo:line-height="95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.0527in" fo:line-height="9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.0527in" fo:line-height="9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.0527in" fo:line-height="9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.0527in" fo:line-height="95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0527in" fo:line-height="9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0527in" fo:line-height="95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0527in" fo:line-height="95%"/>
    </style:style>
    <style:style style:name="TableRow93" style:family="table-row">
      <style:table-row-properties style:min-row-height="0.407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.0527in" fo:line-height="9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.0527in" fo:line-height="9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.0527in" fo:line-height="95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.0527in" fo:line-height="95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.0527in" fo:line-height="95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.0527in" fo:line-height="95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.0527in" fo:line-height="95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.0527in" fo:line-height="9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.0527in" fo:line-height="9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.0527in" fo:line-height="95%"/>
    </style:style>
    <style:style style:name="TableRow114" style:family="table-row">
      <style:table-row-properties style:min-row-height="0.403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.0527in" fo:line-height="95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.0527in" fo:line-height="95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.0527in" fo:line-height="95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.0527in" fo:line-height="95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.0527in" fo:line-height="9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.0527in" fo:line-height="9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.0527in" fo:line-height="95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.0527in" fo:line-height="95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.0527in" fo:line-height="95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.0527in" fo:line-height="95%"/>
    </style:style>
    <style:style style:name="TableRow135" style:family="table-row">
      <style:table-row-properties style:min-row-height="0.403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.0527in" fo:line-height="95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.0527in" fo:line-height="95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.0527in" fo:line-height="95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.0527in" fo:line-height="95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.0527in" fo:line-height="9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.0527in" fo:line-height="9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.0527in" fo:line-height="9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.0527in" fo:line-height="95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.0527in" fo:line-height="9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.0527in" fo:line-height="95%"/>
    </style:style>
    <style:style style:name="TableRow156" style:family="table-row">
      <style:table-row-properties style:min-row-height="0.403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.0527in" fo:line-height="95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.0527in" fo:line-height="9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.0527in" fo:line-height="9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.0527in" fo:line-height="95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.0527in" fo:line-height="9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.0527in" fo:line-height="95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.0527in" fo:line-height="95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.0527in" fo:line-height="95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.0527in" fo:line-height="95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.0527in" fo:line-height="95%"/>
    </style:style>
    <style:style style:name="TableRow177" style:family="table-row">
      <style:table-row-properties style:min-row-height="0.403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.0527in" fo:line-height="95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.0527in" fo:line-height="95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.0527in" fo:line-height="9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.0527in" fo:line-height="95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.0527in" fo:line-height="95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.0527in" fo:line-height="95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.0527in" fo:line-height="95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.0527in" fo:line-height="95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.0527in" fo:line-height="95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.0527in" fo:line-height="95%"/>
    </style:style>
    <style:style style:name="P198" style:parent-style-name="Normalny" style:family="paragraph">
      <style:paragraph-properties fo:text-align="justify" fo:margin-bottom="0.0527in" fo:line-height="95%"/>
    </style:style>
    <style:style style:name="P199" style:parent-style-name="Normalny" style:family="paragraph">
      <style:paragraph-properties fo:text-align="justify" fo:margin-top="0.1666in" fo:margin-bottom="0.0527in" fo:line-height="300%" fo:text-indent="6.0048in"/>
    </style:style>
    <style:style style:name="T200" style:parent-style-name="Domyślnaczcionkaakapitu" style:family="text">
      <style:text-properties fo:font-weight="bold" style:font-weight-asian="bold" fo:font-style="italic" style:font-style-asian="italic"/>
    </style:style>
    <style:style style:name="P201" style:parent-style-name="Normalny" style:family="paragraph">
      <style:paragraph-properties fo:text-align="justify" fo:margin-top="0.1666in" fo:margin-bottom="0.0527in" fo:line-height="300%" fo:text-indent="6.0048in"/>
    </style:style>
  </office:automatic-styles>
  <office:body>
    <office:text text:use-soft-page-breaks="true">
      <text:p text:style-name="P1">Załącznik Nr 2</text:p>
      <text:p text:style-name="P2">do Zarządzenia Nr<text:s/>17<text:s/>/ 2021</text:p>
      <text:p text:style-name="P3">Wójta Gminy Banie Mazurskie</text:p>
      <text:p text:style-name="P4">z dnia<text:s/>12 lutego<text:s/>2021 r.</text:p>
      <text:p text:style-name="P5"/>
      <text:p text:style-name="P6"/>
      <text:p text:style-name="P7">E W I D E N C J A <text:s text:c="2"/>P O Z Y S K A N E G O <text:s text:c="2"/>D R E W N A<text:s/></text:p>
      <text:p text:style-name="P8">w roku<text:s/><text:s/>……………………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umer i data</text:p>
            <text:p text:style-name="P26">protokołu pozyskania drewna</text:p>
          </table:table-cell>
          <table:table-cell table:style-name="TableCell27">
            <text:p text:style-name="P28">Ilość pozyskanego drewna</text:p>
            <text:p text:style-name="P29"><text:span text:style-name="T30">(w m</text:span><text:span text:style-name="T31">3</text:span><text:span text:style-name="T32">)</text:span></text:p>
          </table:table-cell>
          <table:table-cell table:style-name="TableCell33">
            <text:p text:style-name="P34">Wartość drewna netto</text:p>
            <text:p text:style-name="P35">(w zł)</text:p>
          </table:table-cell>
          <table:table-cell table:style-name="TableCell36">
            <text:p text:style-name="P37">Wartość drewna brutto</text:p>
            <text:p text:style-name="P38">(w zł)</text:p>
          </table:table-cell>
          <table:table-cell table:style-name="TableCell39">
            <text:p text:style-name="P40">Sposób zagospodarowania</text:p>
          </table:table-cell>
          <table:table-cell table:style-name="TableCell41">
            <text:p text:style-name="P42">Data zbycia</text:p>
          </table:table-cell>
          <table:table-cell table:style-name="TableCell43">
            <text:p text:style-name="P44">Imię i nazwisko</text:p>
            <text:p text:style-name="P45">/nazwa nabywcy</text:p>
          </table:table-cell>
          <table:table-cell table:style-name="TableCell46">
            <text:p text:style-name="P47">Numer faktury VAT</text:p>
          </table:table-cell>
          <table:table-cell table:style-name="TableCell48">
            <text:p text:style-name="P49">Uwagi</text:p>
            <text:p text:style-name="P50">/adnotacj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 text:c="13"/><text:tab/><text:tab/><text:tab/><text:s text:c="14"/><text:span text:style-name="T200">Podpis osoby odpowiedzialnej:</text:span></text:p>
      <text:p text:style-name="P201"><text:s text:c="4"/><text:tab/><text:tab/><text:tab/><text:s text:c="12"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nakinumeracji" style:display-name="Znaki numeracji" style:family="text">
      <style:text-properties fo:font-size="12pt" style:font-size-asian="12pt" style:font-size-complex="12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</dc:title>
    <dc:subject/>
    <meta:initial-creator>Kierownik</meta:initial-creator>
    <dc:creator>UGBM Banie Mazurskie</dc:creator>
    <meta:creation-date>2021-02-12T10:42:00Z</meta:creation-date>
    <dc:date>2021-02-12T10:42:00Z</dc:date>
    <meta:print-date>2019-01-22T1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82" meta:row-count="4" meta:non-whitespace-character-count="500"/>
  </office:meta>
</office:document-meta>
</file>