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8pt" style:font-size-asian="8pt" style:font-size-complex="8pt"/>
    </style:style>
    <style:style style:name="P27" style:parent-style-name="Normalny" style:family="paragraph">
      <style:paragraph-properties fo:margin-bottom="0.0833in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left="4.425in">
        <style:tab-stops/>
      </style:paragraph-properties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RZĄDZENIE Nr 15/2021</text:p>
      <text:p text:style-name="P2">Wójta Gminy Banie Mazurskie</text:p>
      <text:p text:style-name="P3">z dnia 9 luty 2021 roku</text:p>
      <text:p text:style-name="P4">zmieniające zarządzenie w sprawie powołania Gminnego Zespołu Zarządzania Kryzysowego.</text:p>
      <text:p text:style-name="Normalny"><text:span text:style-name="T5">Na podstawie art. 19 ust. 4, 5, 6, 7 ustawy z dnia 26 kwietnia 2007 r., o<text:s/></text:span><text:span text:style-name="T6">zarządzaniu kryzysowym (Dz. U. z 2020 r., poz. 1856 z późn. zm.)<text:s/></text:span><text:span text:style-name="T7">zarządza się, co następuje</text:span><text:span text:style-name="T8">:</text:span></text:p>
      <text:p text:style-name="P9">§ 1</text:p>
      <text:p text:style-name="P10">W zarządzeniu Nr 4/2017 Wójta Gminy Banie Mazurskie z dnia 04 stycznia 2017 r. w sprawie powołania Gminnego Zespołu Zarządzania Kryzysowego § 1 otrzymuje brzmienie:<text:s/></text:p>
      <text:p text:style-name="P11">„ § 1.Powołuje się Gminny Zespół Zarządzania Kryzysowego, zwany dalej Zespołem,<text:s/><text:line-break/><text:s/>w składzie:</text:p>
      <text:list text:style-name="LFO1" text:continue-numbering="true">
        <text:list-item>
          <text:p text:style-name="P12">Szef Zespołu – Wójt Gminy.</text:p>
        </text:list-item>
        <text:list-item>
          <text:p text:style-name="P13">Zastępca Szefa Zespołu – Sekretarz Gminy Banie Mazurskie.</text:p>
        </text:list-item>
        <text:list-item>
          <text:p text:style-name="P14">Sekretarz Zespołu – Pracownik ds. współpracy z organizacjami pozarządowymi i spraw obronnych.</text:p>
        </text:list-item>
        <text:list-item>
          <text:p text:style-name="P15">Członkowie Zespołu:</text:p>
        </text:list-item>
      </text:list>
      <text:list text:style-name="LFO2" text:continue-numbering="true">
        <text:list-item>
          <text:p text:style-name="P16">Kierownik Referatu Organizacyjnego;</text:p>
        </text:list-item>
        <text:list-item>
          <text:p text:style-name="P17">Pracownik ds. księgowości budżetowej i podatku VAT;</text:p>
        </text:list-item>
        <text:list-item>
          <text:p text:style-name="P18">Pracownik ds. ewidencji ludności;</text:p>
        </text:list-item>
        <text:list-item>
          <text:p text:style-name="P19">Zastępca Kierownika Referatu Gospodarki Komunalnej, Inwestycji i Ochrony<text:s/>Środowiska;</text:p>
        </text:list-item>
        <text:list-item>
          <text:p text:style-name="P20">Pomoc administracyjna;</text:p>
        </text:list-item>
        <text:list-item>
          <text:p text:style-name="P21">Dyrektor Gminnego Ośrodka Kultury i Promocji w Baniach Mazurskich;</text:p>
        </text:list-item>
        <text:list-item>
          <text:p text:style-name="P22">Dyrektor Gminnego Ośrodka Pomocy Społecznej w Baniach Mazurskich;</text:p>
        </text:list-item>
        <text:list-item>
          <text:p text:style-name="P23">Dyrektor Zespołu Placówek Oświatowych w Baniach Mazurskich”.</text:p>
        </text:list-item>
      </text:list>
      <text:p text:style-name="P24">§ 2</text:p>
      <text:p text:style-name="P25">Zarządzenie wchodzi w życie z dniem podjęcia.</text:p>
      <text:p text:style-name="P26"/>
      <text:p text:style-name="P27">WÓJT GMINY</text:p>
      <text:p text:style-name="P28"><text:span text:style-name="T29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3/2021</dc:title>
    <dc:description/>
    <dc:subject/>
    <meta:initial-creator>urzad</meta:initial-creator>
    <dc:creator>UGBM Banie Mazurskie</dc:creator>
    <meta:creation-date>2021-02-09T10:18:00Z</meta:creation-date>
    <dc:date>2021-02-09T10:21:00Z</dc:date>
    <meta:print-date>2021-02-09T08:17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4" meta:character-count="1290" meta:row-count="9" meta:non-whitespace-character-count="1108"/>
  </office:meta>
</office:document-meta>
</file>