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<text:s/>13/2021</text:p>
      <text:p text:style-name="P2">Wójta Gminy Banie Mazurskie</text:p>
      <text:p text:style-name="P3">z<text:s/>dnia 1 luty<text:s/>2021<text:s/>roku</text:p>
      <text:p text:style-name="P4">zmieniające<text:s/>zarządzenie w sprawie powołania Gminnego Zespołu Zarządzania Kryzysowego.</text:p>
      <text:p text:style-name="Normalny"><text:span text:style-name="T5">Na podstawie art. 19 ust. 4, 5, 6, 7 ustawy z dnia 26 kwietnia 2007 r., o zarządzaniu<text:s/></text:span><text:span text:style-name="T6">kryzysowym (Dz. U. z 2020 r., poz. 1856 z późn. zm.)</text:span><text:span text:style-name="T7"><text:s/></text:span><text:span text:style-name="T8">zarządza się, co następuje</text:span><text:span text:style-name="T9">:</text:span></text:p>
      <text:p text:style-name="P10">§ 1</text:p>
      <text:p text:style-name="P11">W<text:s/>zarządzeniu<text:s/>Nr 4/2017 Wójta Gminy Banie Mazurskie z dnia 04 stycznia 2017 r. w sprawie powołania Gminnego Zespołu Zarządzania Kryzysowego<text:s/>§ 1 otrzymuje brzmienie:<text:s/></text:p>
      <text:p text:style-name="P12">„ § 1.Powołuje się Gminny Zespół Zarządzania Kryzysowego, zwany dalej Zespołem,<text:s/><text:line-break/><text:s/>w składzie:</text:p>
      <text:list text:style-name="LFO1" text:continue-numbering="true">
        <text:list-item>
          <text:p text:style-name="P13">Szef Zespołu – Wójt Gminy.</text:p>
        </text:list-item>
        <text:list-item>
          <text:p text:style-name="P14">Zastępca Szefa Zespołu – Sekretarz Gminy Banie Mazurskie.</text:p>
        </text:list-item>
        <text:list-item>
          <text:p text:style-name="P15">Sekretarz Zespołu – Pracownik ds. współpracy z organizacjami pozarządowymi i spraw obronnych.</text:p>
        </text:list-item>
        <text:list-item>
          <text:p text:style-name="P16">Członkowie Zespołu:</text:p>
        </text:list-item>
      </text:list>
      <text:list text:style-name="LFO2" text:continue-numbering="true">
        <text:list-item>
          <text:p text:style-name="P17">Kierownik Referatu Organizacyjnego;</text:p>
        </text:list-item>
        <text:list-item>
          <text:p text:style-name="P18">Pracownik<text:s/>ds. księgowości budżetowej i podatku VAT;</text:p>
        </text:list-item>
        <text:list-item>
          <text:p text:style-name="P19">Pracownik<text:s/>ds.<text:s/>ewidencji ludności;</text:p>
        </text:list-item>
        <text:list-item>
          <text:p text:style-name="P20">Zastępca Kierownika Referatu Gospodarki Komunalnej, Inwestycji i Ochrony Środowiska</text:p>
        </text:list-item>
        <text:list-item>
          <text:p text:style-name="P21">Dyrektor Gminnego Ośrodka<text:s/>Kultury i Promocji<text:s/>w Baniach Mazurskich;</text:p>
        </text:list-item>
        <text:list-item>
          <text:p text:style-name="P22">Dyrektor Gminnego Ośrodka Pomocy Społecznej w Baniach Mazurskich;</text:p>
        </text:list-item>
        <text:list-item>
          <text:p text:style-name="P23">Dyrektor Zespołu Placówek Oświatowych w Baniach Mazurskich”.</text:p>
        </text:list-item>
      </text:list>
      <text:p text:style-name="P24">§ 2</text:p>
      <text:p text:style-name="P25">Zarządzenie wchodzi w życie z dniem podjęcia.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3/2021</dc:title>
    <dc:description/>
    <dc:subject/>
    <meta:initial-creator>urzad</meta:initial-creator>
    <dc:creator>UGBM Banie Mazurskie</dc:creator>
    <meta:creation-date>2021-02-08T14:04:00Z</meta:creation-date>
    <dc:date>2021-02-08T14:04:00Z</dc:date>
    <meta:print-date>2021-02-03T10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242" meta:row-count="8" meta:non-whitespace-character-count="1067"/>
  </office:meta>
</office:document-meta>
</file>