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_sanslight" svg:font-family="open_sanslight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4" text:style-name="WW_CharLFO3LVL4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4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14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14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14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14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14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5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5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5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5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5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6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6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6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6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6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17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17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17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17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17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18LVL3" style:num-format="i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4" text:style-name="WW_CharLFO18LVL4" style:num-format="1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6" text:style-name="WW_CharLFO18LVL6" style:num-format="i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7" text:style-name="WW_CharLFO18LVL7" style:num-format="1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9" text:style-name="WW_CharLFO18LVL9" style:num-format="i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7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0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0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0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0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0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3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3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3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3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3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4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2" text:style-name="WW_CharLFO40LVL2" style:num-suffix="." style:num-format="1" text:start-value="7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4" style:num-suffix=")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start-value="5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text:style-name="WW_CharLFO52LVL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)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58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58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58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58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58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number>
      <text:list-level-style-number text:level="4" style:num-suffix="." style:num-format="1">
        <style:list-level-properties text:space-before="1.7076in" text:min-label-width="0.25in" text:list-level-position-and-space-mode="label-alignment">
          <style:list-level-label-alignment text:label-followed-by="listtab" fo:margin-left="1.9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125in" text:list-level-position-and-space-mode="label-alignment">
          <style:list-level-label-alignment text:label-followed-by="listtab" fo:margin-left="2.9576in" fo:text-indent="-0.125in"/>
        </style:list-level-properties>
      </text:list-level-style-number>
      <text:list-level-style-number text:level="7" style:num-suffix="." style:num-format="1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26in" text:min-label-width="0.125in" text:list-level-position-and-space-mode="label-alignment">
          <style:list-level-label-alignment text:label-followed-by="listtab" fo:margin-left="4.457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 text:start-value="35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8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102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10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left="2.4583in">
        <style:tab-stops/>
      </style:paragraph-properties>
      <style:text-properties fo:color="#FF0000"/>
    </style:style>
    <style:style style:name="P5" style:parent-style-name="Normalny" style:family="paragraph">
      <style:paragraph-properties fo:text-align="center" fo:margin-left="2.4583in">
        <style:tab-stops/>
      </style:paragraph-properties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FF0000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text-align="center"/>
      <style:text-properties fo:color="#000000"/>
    </style:style>
    <style:style style:name="P11" style:parent-style-name="Normalny" style:family="paragraph">
      <style:paragraph-properties fo:text-align="center"/>
      <style:text-properties fo:color="#000000"/>
    </style:style>
    <style:style style:name="P12" style:parent-style-name="Normalny" style:family="paragraph">
      <style:paragraph-properties fo:text-align="center"/>
      <style:text-properties fo:color="#000000"/>
    </style:style>
    <style:style style:name="P13" style:parent-style-name="Normalny" style:family="paragraph">
      <style:paragraph-properties fo:text-align="center"/>
      <style:text-properties fo:color="#000000"/>
    </style:style>
    <style:style style:name="P14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5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6" style:parent-style-name="Normalny" style:family="paragraph">
      <style:paragraph-properties fo:text-align="center" fo:margin-bottom="0.0638in" fo:margin-left="0.5506in" fo:margin-right="0.4944in" fo:text-indent="-0.0069in">
        <style:tab-stops/>
      </style:paragraph-properties>
      <style:text-properties style:font-name-asian="Arial" fo:color="#000000"/>
    </style:style>
    <style:style style:name="P17" style:parent-style-name="Normalny" style:family="paragraph">
      <style:paragraph-properties fo:text-align="center" fo:margin-bottom="0.0638in" fo:margin-left="0.5506in" fo:margin-right="0.4944in" fo:text-indent="-0.0069in">
        <style:tab-stops/>
      </style:paragraph-properties>
      <style:text-properties style:font-name-asian="Arial" fo:font-weight="bold" style:font-weight-asian="bold" fo:color="#000000"/>
    </style:style>
    <style:style style:name="P18" style:parent-style-name="Normalny" style:family="paragraph">
      <style:paragraph-properties fo:text-align="center" fo:margin-bottom="0.0638in" fo:margin-left="0.1069in" fo:margin-right="0.0534in" fo:text-indent="-0.0069in">
        <style:tab-stops/>
      </style:paragraph-properties>
    </style:style>
    <style:style style:name="T19" style:parent-style-name="Domyślnaczcionkaakapitu" style:family="text">
      <style:text-properties style:font-name-asian="Arial" fo:font-weight="bold" style:font-weight-asian="bold" fo:color="#000000"/>
    </style:style>
    <style:style style:name="P20" style:parent-style-name="Normalny" style:family="paragraph">
      <style:paragraph-properties fo:margin-bottom="0.068in" fo:margin-left="2.0208in" fo:text-indent="-1.5284in">
        <style:tab-stops/>
      </style:paragraph-properties>
      <style:text-properties style:font-name-asian="Arial" fo:color="#000000"/>
    </style:style>
    <style:style style:name="P21" style:parent-style-name="Normalny" style:family="paragraph">
      <style:paragraph-properties fo:text-align="center" fo:margin-bottom="0.0638in" fo:margin-left="0.5506in" fo:margin-right="0.493in" fo:text-indent="-0.0069in">
        <style:tab-stops/>
      </style:paragraph-properties>
      <style:text-properties style:font-name-asian="Arial" fo:font-weight="bold" style:font-weight-asian="bold" fo:color="#000000"/>
    </style:style>
    <style:style style:name="P22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</style:style>
    <style:style style:name="T23" style:parent-style-name="Domyślnaczcionkaakapitu" style:family="text">
      <style:text-properties style:font-name-asian="Arial" fo:color="#000000"/>
    </style:style>
    <style:style style:name="T24" style:parent-style-name="Domyślnaczcionkaakapitu" style:family="text">
      <style:text-properties style:font-name-asian="Arial" fo:color="#000000"/>
    </style:style>
    <style:style style:name="T25" style:parent-style-name="Domyślnaczcionkaakapitu" style:family="text">
      <style:text-properties style:font-name-asian="Arial" fo:color="#000000"/>
    </style:style>
    <style:style style:name="T26" style:parent-style-name="Domyślnaczcionkaakapitu" style:family="text">
      <style:text-properties style:font-name-asian="Arial" fo:color="#000000"/>
    </style:style>
    <style:style style:name="T27" style:parent-style-name="Domyślnaczcionkaakapitu" style:family="text">
      <style:text-properties style:font-name-asian="Arial" fo:font-weight="bold" style:font-weight-asian="bold" fo:color="#000000"/>
    </style:style>
    <style:style style:name="T28" style:parent-style-name="Domyślnaczcionkaakapitu" style:family="text">
      <style:text-properties style:font-name-asian="Arial" fo:color="#000000"/>
    </style:style>
    <style:style style:name="T29" style:parent-style-name="Domyślnaczcionkaakapitu" style:family="text">
      <style:text-properties style:font-name-asian="Arial" fo:color="#000000"/>
    </style:style>
    <style:style style:name="P30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31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32" style:parent-style-name="Normalny" style:family="paragraph">
      <style:paragraph-properties fo:text-align="justify" fo:margin-bottom="0.0659in" fo:margin-right="0.0069in"/>
    </style:style>
    <style:style style:name="T33" style:parent-style-name="Domyślnaczcionkaakapitu" style:family="text">
      <style:text-properties style:font-name-asian="Arial" fo:color="#000000"/>
    </style:style>
    <style:style style:name="T34" style:parent-style-name="Domyślnaczcionkaakapitu" style:family="text">
      <style:text-properties style:font-name-asian="Arial" fo:color="#000000"/>
    </style:style>
    <style:style style:name="T35" style:parent-style-name="Domyślnaczcionkaakapitu" style:family="text">
      <style:text-properties style:font-name-asian="Arial" fo:color="#000000"/>
    </style:style>
    <style:style style:name="T36" style:parent-style-name="Domyślnaczcionkaakapitu" style:family="text">
      <style:text-properties style:font-name-asian="Arial" fo:color="#000000"/>
    </style:style>
    <style:style style:name="T37" style:parent-style-name="Domyślnaczcionkaakapitu" style:family="text">
      <style:text-properties style:font-name-asian="Arial" fo:color="#000000"/>
    </style:style>
    <style:style style:name="T38" style:parent-style-name="Domyślnaczcionkaakapitu" style:family="text">
      <style:text-properties style:font-name-asian="Arial" fo:color="#000000"/>
    </style:style>
    <style:style style:name="T39" style:parent-style-name="Domyślnaczcionkaakapitu" style:family="text">
      <style:text-properties style:font-name-asian="Arial" fo:color="#000000"/>
    </style:style>
    <style:style style:name="T40" style:parent-style-name="Domyślnaczcionkaakapitu" style:family="text">
      <style:text-properties style:font-name-asian="Arial" fo:color="#000000"/>
    </style:style>
    <style:style style:name="T41" style:parent-style-name="Domyślnaczcionkaakapitu" style:family="text">
      <style:text-properties style:font-name-asian="Arial" fo:color="#000000"/>
    </style:style>
    <style:style style:name="T42" style:parent-style-name="Domyślnaczcionkaakapitu" style:family="text">
      <style:text-properties style:font-name-asian="Arial" fo:color="#000000"/>
    </style:style>
    <style:style style:name="T43" style:parent-style-name="Domyślnaczcionkaakapitu" style:family="text">
      <style:text-properties style:font-name-asian="Arial"/>
    </style:style>
    <style:style style:name="T44" style:parent-style-name="Domyślnaczcionkaakapitu" style:family="text">
      <style:text-properties style:font-name-asian="Arial"/>
    </style:style>
    <style:style style:name="T45" style:parent-style-name="Domyślnaczcionkaakapitu" style:family="text">
      <style:text-properties style:font-name-asian="Arial"/>
    </style:style>
    <style:style style:name="T46" style:parent-style-name="Domyślnaczcionkaakapitu" style:family="text">
      <style:text-properties style:font-name-asian="Arial"/>
    </style:style>
    <style:style style:name="T47" style:parent-style-name="Domyślnaczcionkaakapitu" style:family="text">
      <style:text-properties style:font-name-asian="Arial"/>
    </style:style>
    <style:style style:name="T48" style:parent-style-name="Domyślnaczcionkaakapitu" style:family="text">
      <style:text-properties style:font-name-asian="Arial"/>
    </style:style>
    <style:style style:name="T49" style:parent-style-name="Domyślnaczcionkaakapitu" style:family="text">
      <style:text-properties style:font-name-asian="Arial"/>
    </style:style>
    <style:style style:name="T50" style:parent-style-name="Domyślnaczcionkaakapitu" style:family="text">
      <style:text-properties style:font-name-asian="Arial"/>
    </style:style>
    <style:style style:name="T51" style:parent-style-name="Domyślnaczcionkaakapitu" style:family="text">
      <style:text-properties style:font-name-asian="Arial"/>
    </style:style>
    <style:style style:name="P52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53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54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55" style:parent-style-name="Normalny" style:family="paragraph">
      <style:paragraph-properties fo:text-align="justify" fo:margin-bottom="0.0013in" fo:margin-right="0.0069in"/>
      <style:text-properties style:font-name-asian="Arial" fo:color="#000000"/>
    </style:style>
    <style:style style:name="P56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57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58" style:parent-style-name="Normalny" style:family="paragraph">
      <style:paragraph-properties fo:text-align="justify" fo:margin-bottom="0.0659in" fo:margin-right="0.0069in" fo:text-indent="-0.3027in"/>
      <style:text-properties style:font-name-asian="Arial" fo:color="#000000"/>
    </style:style>
    <style:style style:name="P59" style:parent-style-name="Normalny" style:family="paragraph">
      <style:paragraph-properties fo:text-align="justify" fo:margin-bottom="0.0659in" fo:margin-right="0.0069in" fo:text-indent="-0.3027in"/>
      <style:text-properties style:font-name-asian="Arial" fo:color="#000000"/>
    </style:style>
    <style:style style:name="P60" style:parent-style-name="Normalny" style:family="paragraph">
      <style:paragraph-properties fo:text-align="justify" fo:margin-bottom="0.0659in" fo:margin-right="0.0076in" fo:text-indent="-0.3027in"/>
      <style:text-properties style:font-name-asian="Arial" fo:color="#000000"/>
    </style:style>
    <style:style style:name="P61" style:parent-style-name="Normalny" style:family="paragraph">
      <style:paragraph-properties fo:text-align="justify" fo:margin-bottom="0.0659in" fo:margin-right="0.0076in" fo:text-indent="-0.3027in"/>
      <style:text-properties style:font-name-asian="Arial" fo:color="#000000"/>
    </style:style>
    <style:style style:name="P62" style:parent-style-name="Normalny" style:family="paragraph">
      <style:paragraph-properties fo:text-align="center" fo:margin-bottom="0.0638in" fo:margin-left="0.5506in" fo:margin-right="0.493in" fo:text-indent="-0.0069in">
        <style:tab-stops/>
      </style:paragraph-properties>
      <style:text-properties style:font-name-asian="Arial" fo:font-weight="bold" style:font-weight-asian="bold" fo:color="#000000"/>
    </style:style>
    <style:style style:name="P63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  <style:text-properties style:font-name-asian="Arial" fo:color="#000000"/>
    </style:style>
    <style:style style:name="P64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65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66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67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68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69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70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71" style:parent-style-name="Normalny" style:family="paragraph">
      <style:paragraph-properties fo:text-align="justify" fo:margin-bottom="0.0659in" fo:margin-right="-0.0618in"/>
      <style:text-properties style:font-name-asian="Arial" fo:color="#000000"/>
    </style:style>
    <style:style style:name="P72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73" style:parent-style-name="Normalny" style:family="paragraph">
      <style:paragraph-properties fo:text-align="justify" fo:margin-bottom="0.0013in" fo:margin-right="0.0069in" fo:text-indent="-0.3027in"/>
    </style:style>
    <style:style style:name="T74" style:parent-style-name="Domyślnaczcionkaakapitu" style:family="text">
      <style:text-properties style:font-name-asian="Arial" fo:color="#000000"/>
    </style:style>
    <style:style style:name="T75" style:parent-style-name="Domyślnaczcionkaakapitu" style:family="text">
      <style:text-properties style:font-name-asian="Arial" fo:color="#000000"/>
    </style:style>
    <style:style style:name="T76" style:parent-style-name="Domyślnaczcionkaakapitu" style:family="text">
      <style:text-properties style:font-name-asian="Arial" fo:color="#000000"/>
    </style:style>
    <style:style style:name="T77" style:parent-style-name="Domyślnaczcionkaakapitu" style:family="text">
      <style:text-properties style:font-name-asian="Arial" fo:color="#000000"/>
    </style:style>
    <style:style style:name="T78" style:parent-style-name="Domyślnaczcionkaakapitu" style:family="text">
      <style:text-properties style:font-name-asian="Arial" fo:color="#000000"/>
    </style:style>
    <style:style style:name="T79" style:parent-style-name="Domyślnaczcionkaakapitu" style:family="text">
      <style:text-properties style:font-name-asian="Arial" fo:color="#000000"/>
    </style:style>
    <style:style style:name="T80" style:parent-style-name="Domyślnaczcionkaakapitu" style:family="text">
      <style:text-properties style:font-name-asian="Arial" fo:color="#000000"/>
    </style:style>
    <style:style style:name="T81" style:parent-style-name="Domyślnaczcionkaakapitu" style:family="text">
      <style:text-properties style:font-name-asian="Arial" fo:color="#000000"/>
    </style:style>
    <style:style style:name="T82" style:parent-style-name="Domyślnaczcionkaakapitu" style:family="text">
      <style:text-properties style:font-name-asian="Arial"/>
    </style:style>
    <style:style style:name="P83" style:parent-style-name="Normalny" style:family="paragraph">
      <style:paragraph-properties fo:text-align="justify" fo:margin-bottom="0.3034in" fo:margin-right="0.0069in" fo:text-indent="-0.3027in">
        <style:tab-stops>
          <style:tab-stop style:type="left" style:position="-0.2041in"/>
        </style:tab-stops>
      </style:paragraph-properties>
      <style:text-properties style:font-name-asian="Arial" fo:color="#000000"/>
    </style:style>
    <style:style style:name="P84" style:parent-style-name="Normalny" style:family="paragraph">
      <style:paragraph-properties fo:text-align="center" fo:margin-bottom="0.0638in" fo:margin-left="0.5506in" fo:margin-right="0.5097in" fo:text-indent="-0.0069in">
        <style:tab-stops/>
      </style:paragraph-properties>
      <style:text-properties style:font-name-asian="Arial" fo:font-weight="bold" style:font-weight-asian="bold" fo:color="#000000"/>
    </style:style>
    <style:style style:name="P85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86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87" style:parent-style-name="Normalny" style:family="paragraph">
      <style:paragraph-properties fo:text-align="center" fo:margin-bottom="0.0638in" fo:margin-right="-0.0645in" fo:text-indent="-0.0986in"/>
      <style:text-properties style:font-name-asian="Arial" fo:font-weight="bold" style:font-weight-asian="bold" fo:color="#000000"/>
    </style:style>
    <style:style style:name="P88" style:parent-style-name="Normalny" style:family="paragraph">
      <style:paragraph-properties fo:text-align="justify" fo:margin-bottom="0.0013in" fo:margin-left="0.1972in" fo:margin-right="0.0069in" fo:text-indent="-0.1972in">
        <style:tab-stops/>
      </style:paragraph-properties>
      <style:text-properties style:font-name-asian="Arial" fo:color="#000000"/>
    </style:style>
    <style:style style:name="P89" style:parent-style-name="Normalny" style:family="paragraph">
      <style:paragraph-properties fo:text-align="justify" fo:margin-bottom="0.0013in" fo:margin-left="0.1972in" fo:margin-right="0.0069in" fo:text-indent="-0.1972in">
        <style:tab-stops/>
      </style:paragraph-properties>
      <style:text-properties style:font-name-asian="Arial" fo:color="#000000"/>
    </style:style>
    <style:style style:name="P90" style:parent-style-name="Normalny" style:family="paragraph">
      <style:paragraph-properties fo:text-align="justify" fo:margin-bottom="0.0013in" fo:margin-left="0.1972in" fo:margin-right="0.0069in" fo:text-indent="-0.1972in">
        <style:tab-stops/>
      </style:paragraph-properties>
      <style:text-properties style:font-name-asian="Arial" fo:color="#000000"/>
    </style:style>
    <style:style style:name="P91" style:parent-style-name="Normalny" style:family="paragraph">
      <style:paragraph-properties fo:text-align="justify" fo:margin-bottom="0.0013in" fo:margin-left="0.1972in" fo:margin-right="0.0069in" fo:text-indent="-0.1972in">
        <style:tab-stops/>
      </style:paragraph-properties>
      <style:text-properties style:font-name-asian="Arial" fo:color="#000000"/>
    </style:style>
    <style:style style:name="P92" style:parent-style-name="Normalny" style:family="paragraph">
      <style:paragraph-properties fo:text-align="justify" fo:margin-bottom="0.2402in" fo:margin-left="0.1972in" fo:margin-right="0.0069in" fo:text-indent="-0.1972in">
        <style:tab-stops/>
      </style:paragraph-properties>
      <style:text-properties style:font-name-asian="Arial" fo:color="#000000"/>
    </style:style>
    <style:style style:name="P93" style:parent-style-name="Normalny" style:family="paragraph">
      <style:paragraph-properties fo:text-align="justify" fo:margin-bottom="0.2402in" fo:margin-left="0.1972in" fo:margin-right="0.0069in" fo:text-indent="-0.1972in">
        <style:tab-stops/>
      </style:paragraph-properties>
      <style:text-properties style:font-name-asian="Arial"/>
    </style:style>
    <style:style style:name="P94" style:parent-style-name="Normalny" style:family="paragraph">
      <style:paragraph-properties fo:text-align="justify" fo:margin-bottom="0.2402in" fo:margin-right="0.0069in"/>
      <style:text-properties style:font-name-asian="Arial"/>
    </style:style>
    <style:style style:name="P95" style:parent-style-name="Normalny" style:family="paragraph">
      <style:paragraph-properties fo:text-align="justify" fo:margin-bottom="0.2402in" fo:margin-right="0.0069in"/>
      <style:text-properties style:font-name-asian="Arial"/>
    </style:style>
    <style:style style:name="P96" style:parent-style-name="Normalny" style:family="paragraph">
      <style:paragraph-properties fo:text-align="justify" fo:margin-bottom="0.2402in" fo:margin-left="0.1972in" fo:margin-right="0.0069in">
        <style:tab-stops/>
      </style:paragraph-properties>
      <style:text-properties style:font-name-asian="Arial" fo:color="#FF0000"/>
    </style:style>
    <style:style style:name="P97" style:parent-style-name="Normalny" style:family="paragraph">
      <style:paragraph-properties fo:text-align="center" fo:margin-bottom="0.0638in" fo:margin-left="0.5506in" fo:margin-right="0.5097in" fo:text-indent="-0.0069in">
        <style:tab-stops/>
      </style:paragraph-properties>
      <style:text-properties style:font-name-asian="Arial" fo:font-weight="bold" style:font-weight-asian="bold" fo:color="#000000"/>
    </style:style>
    <style:style style:name="P98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99" style:parent-style-name="Normalny" style:family="paragraph">
      <style:paragraph-properties fo:text-align="justify" fo:margin-bottom="0.0659in" fo:margin-right="0.0069in" fo:text-indent="-0.209in"/>
      <style:text-properties style:font-name-asian="Arial" fo:color="#000000"/>
    </style:style>
    <style:style style:name="P100" style:parent-style-name="Normalny" style:family="paragraph">
      <style:paragraph-properties fo:text-align="justify" fo:margin-bottom="0.0013in" fo:margin-right="0.0069in" fo:text-indent="-0.209in"/>
      <style:text-properties style:font-name-asian="Arial" fo:color="#000000"/>
    </style:style>
    <style:style style:name="P101" style:parent-style-name="Normalny" style:family="paragraph">
      <style:paragraph-properties fo:text-align="justify" fo:margin-bottom="0.0659in" fo:margin-right="0.0076in" fo:text-indent="-0.209in"/>
      <style:text-properties style:font-name-asian="Arial" fo:color="#000000"/>
    </style:style>
    <style:style style:name="P102" style:parent-style-name="Normalny" style:family="paragraph">
      <style:paragraph-properties fo:text-align="justify" fo:margin-bottom="0.0659in" fo:margin-right="0.0076in" fo:text-indent="-0.209in"/>
      <style:text-properties style:font-name-asian="Arial" fo:color="#000000"/>
    </style:style>
    <style:style style:name="P103" style:parent-style-name="Normalny" style:family="paragraph">
      <style:paragraph-properties fo:text-align="center" fo:margin-bottom="0.0638in" fo:margin-left="0.5506in" fo:margin-right="0.5104in" fo:text-indent="-0.0069in">
        <style:tab-stops/>
      </style:paragraph-properties>
      <style:text-properties style:font-name-asian="Arial" fo:font-weight="bold" style:font-weight-asian="bold" fo:color="#000000"/>
    </style:style>
    <style:style style:name="P104" style:parent-style-name="Normalny" style:family="paragraph">
      <style:paragraph-properties fo:text-align="center" fo:margin-left="0.1069in" fo:margin-right="0.0666in" fo:text-indent="-0.0076in">
        <style:tab-stops/>
      </style:paragraph-properties>
      <style:text-properties style:font-name-asian="Arial" fo:font-weight="bold" style:font-weight-asian="bold" fo:color="#000000"/>
    </style:style>
    <style:style style:name="P105" style:parent-style-name="Normalny" style:family="paragraph">
      <style:paragraph-properties fo:text-align="center" fo:margin-left="0.1069in" fo:margin-right="0.0666in" fo:text-indent="-0.0076in">
        <style:tab-stops/>
      </style:paragraph-properties>
      <style:text-properties style:font-name-asian="Arial" fo:color="#000000"/>
    </style:style>
    <style:style style:name="P106" style:parent-style-name="Normalny" style:family="paragraph">
      <style:paragraph-properties fo:text-align="center" fo:margin-left="0.5506in" fo:margin-right="0.4986in" fo:text-indent="-0.0076in">
        <style:tab-stops/>
      </style:paragraph-properties>
      <style:text-properties style:font-name-asian="Arial" fo:font-weight="bold" style:font-weight-asian="bold" fo:color="#000000"/>
    </style:style>
    <style:style style:name="P107" style:parent-style-name="Normalny" style:family="paragraph">
      <style:paragraph-properties fo:text-align="center" fo:margin-left="0.5506in" fo:margin-right="0.4986in" fo:text-indent="-0.0076in">
        <style:tab-stops/>
      </style:paragraph-properties>
      <style:text-properties style:font-name-asian="Arial" fo:font-weight="bold" style:font-weight-asian="bold" fo:color="#000000"/>
    </style:style>
    <style:style style:name="P108" style:parent-style-name="Normalny" style:family="paragraph">
      <style:paragraph-properties fo:text-align="justify" fo:margin-bottom="0.1437in" fo:margin-left="0.0534in" fo:margin-right="0.0069in" fo:text-indent="-0.0069in">
        <style:tab-stops/>
      </style:paragraph-properties>
      <style:text-properties style:font-name-asian="Arial" fo:color="#000000"/>
    </style:style>
    <style:style style:name="P109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10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11" style:parent-style-name="Normalny" style:family="paragraph">
      <style:paragraph-properties fo:text-align="justify" fo:margin-right="0.0069in" fo:text-indent="-0.1541in"/>
      <style:text-properties style:font-name-asian="Arial" fo:color="#000000"/>
    </style:style>
    <style:style style:name="P112" style:parent-style-name="Normalny" style:family="paragraph">
      <style:paragraph-properties fo:text-align="center" fo:margin-left="0.5506in" fo:margin-right="0.5097in" fo:text-indent="-0.0069in">
        <style:tab-stops/>
      </style:paragraph-properties>
      <style:text-properties style:font-name-asian="Arial" fo:font-weight="bold" style:font-weight-asian="bold" fo:color="#000000"/>
    </style:style>
    <style:style style:name="P113" style:parent-style-name="Normalny" style:family="paragraph">
      <style:paragraph-properties fo:text-align="justify" fo:margin-right="0.0069in" fo:text-indent="-0.1541in"/>
      <style:text-properties style:font-name-asian="Arial" fo:color="#000000"/>
    </style:style>
    <style:style style:name="P114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15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16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17" style:parent-style-name="Normalny" style:family="paragraph">
      <style:paragraph-properties fo:text-align="justify" fo:margin-bottom="0.0659in" fo:margin-right="0.0069in" fo:text-indent="-0.1541in"/>
    </style:style>
    <style:style style:name="T118" style:parent-style-name="Domyślnaczcionkaakapitu" style:family="text">
      <style:text-properties style:font-name-asian="Arial" fo:color="#000000"/>
    </style:style>
    <style:style style:name="T119" style:parent-style-name="Domyślnaczcionkaakapitu" style:family="text">
      <style:text-properties style:font-name-asian="Arial" fo:color="#000000"/>
    </style:style>
    <style:style style:name="T120" style:parent-style-name="Domyślnaczcionkaakapitu" style:family="text">
      <style:text-properties style:font-name-asian="Arial" fo:color="#000000"/>
    </style:style>
    <style:style style:name="T121" style:parent-style-name="Domyślnaczcionkaakapitu" style:family="text">
      <style:text-properties style:font-name-asian="Arial" fo:color="#000000"/>
    </style:style>
    <style:style style:name="T122" style:parent-style-name="Domyślnaczcionkaakapitu" style:family="text">
      <style:text-properties style:font-name-asian="Arial" fo:color="#000000"/>
    </style:style>
    <style:style style:name="T123" style:parent-style-name="Domyślnaczcionkaakapitu" style:family="text">
      <style:text-properties style:font-name-asian="Arial" fo:color="#000000"/>
    </style:style>
    <style:style style:name="T124" style:parent-style-name="Domyślnaczcionkaakapitu" style:family="text">
      <style:text-properties style:font-name-asian="Arial" fo:color="#000000"/>
    </style:style>
    <style:style style:name="T125" style:parent-style-name="Domyślnaczcionkaakapitu" style:family="text">
      <style:text-properties style:font-name-asian="Arial" fo:color="#000000"/>
    </style:style>
    <style:style style:name="T126" style:parent-style-name="Domyślnaczcionkaakapitu" style:family="text">
      <style:text-properties style:font-name-asian="Arial" fo:color="#000000"/>
    </style:style>
    <style:style style:name="T127" style:parent-style-name="Domyślnaczcionkaakapitu" style:family="text">
      <style:text-properties style:font-name-asian="Arial" fo:color="#000000"/>
    </style:style>
    <style:style style:name="T128" style:parent-style-name="Domyślnaczcionkaakapitu" style:family="text">
      <style:text-properties style:font-name-asian="Arial"/>
    </style:style>
    <style:style style:name="T129" style:parent-style-name="Domyślnaczcionkaakapitu" style:family="text">
      <style:text-properties style:font-name-asian="Arial"/>
    </style:style>
    <style:style style:name="T130" style:parent-style-name="Domyślnaczcionkaakapitu" style:family="text">
      <style:text-properties style:font-name-asian="Arial"/>
    </style:style>
    <style:style style:name="T131" style:parent-style-name="Domyślnaczcionkaakapitu" style:family="text">
      <style:text-properties style:font-name-asian="Arial"/>
    </style:style>
    <style:style style:name="P132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33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34" style:parent-style-name="Normalny" style:family="paragraph">
      <style:paragraph-properties fo:text-align="justify" fo:margin-bottom="0.0659in" fo:margin-left="0.3937in" fo:margin-right="0.0069in" fo:text-indent="-0.1861in">
        <style:tab-stops/>
      </style:paragraph-properties>
      <style:text-properties style:font-name-asian="Arial" fo:color="#000000"/>
    </style:style>
    <style:style style:name="P135" style:parent-style-name="Normalny" style:family="paragraph">
      <style:paragraph-properties fo:text-align="justify" fo:margin-bottom="0.0659in" fo:margin-left="0.3937in" fo:margin-right="0.0069in" fo:text-indent="-0.1965in">
        <style:tab-stops/>
      </style:paragraph-properties>
      <style:text-properties style:font-name-asian="Arial" fo:color="#000000"/>
    </style:style>
    <style:style style:name="P136" style:parent-style-name="Normalny" style:family="paragraph">
      <style:paragraph-properties fo:text-align="justify" fo:margin-bottom="0.0659in" fo:margin-left="0.3937in" fo:margin-right="0.0069in" fo:text-indent="-0.1861in">
        <style:tab-stops/>
      </style:paragraph-properties>
      <style:text-properties style:font-name-asian="Arial" fo:color="#000000"/>
    </style:style>
    <style:style style:name="P137" style:parent-style-name="Normalny" style:family="paragraph">
      <style:paragraph-properties fo:text-align="justify" fo:line-height="115%" fo:margin-right="0.0069in" fo:text-indent="-0.1437in"/>
      <style:text-properties style:font-name-asian="Arial" fo:color="#000000"/>
    </style:style>
    <style:style style:name="P138" style:parent-style-name="Normalny" style:family="paragraph">
      <style:paragraph-properties fo:text-align="justify" fo:line-height="115%" fo:margin-left="0.1965in" fo:margin-right="0.0076in" fo:text-indent="-0.2951in">
        <style:tab-stops/>
      </style:paragraph-properties>
    </style:style>
    <style:style style:name="T139" style:parent-style-name="Domyślnaczcionkaakapitu" style:family="text">
      <style:text-properties style:font-name-asian="Arial" fo:color="#000000"/>
    </style:style>
    <style:style style:name="T140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41" style:parent-style-name="Domyślnaczcionkaakapitu" style:family="text">
      <style:text-properties style:font-name-asian="Arial" fo:color="#000000"/>
    </style:style>
    <style:style style:name="T142" style:parent-style-name="Domyślnaczcionkaakapitu" style:family="text">
      <style:text-properties style:font-name-asian="Arial" fo:color="#000000"/>
    </style:style>
    <style:style style:name="P143" style:parent-style-name="Normalny" style:family="paragraph">
      <style:paragraph-properties fo:text-align="justify" fo:margin-left="0.1965in" fo:margin-right="0.0076in" fo:text-indent="-0.2951in">
        <style:tab-stops/>
      </style:paragraph-properties>
      <style:text-properties style:font-name-asian="Arial" fo:color="#000000"/>
    </style:style>
    <style:style style:name="P144" style:parent-style-name="Normalny" style:family="paragraph">
      <style:paragraph-properties fo:text-align="center" fo:margin-left="0.1965in" fo:margin-right="0.0076in" fo:text-indent="-0.2951in">
        <style:tab-stops/>
      </style:paragraph-properties>
      <style:text-properties style:font-name-asian="Arial" fo:font-weight="bold" style:font-weight-asian="bold" fo:color="#000000"/>
    </style:style>
    <style:style style:name="P145" style:parent-style-name="Normalny" style:family="paragraph">
      <style:paragraph-properties fo:text-align="justify" fo:margin-left="0.0534in" fo:margin-right="0.0069in" fo:text-indent="-0.0076in">
        <style:tab-stops/>
      </style:paragraph-properties>
      <style:text-properties style:font-name-asian="Arial" fo:color="#000000"/>
    </style:style>
    <style:style style:name="P146" style:parent-style-name="Normalny" style:family="paragraph">
      <style:paragraph-properties fo:text-align="center" fo:margin-left="0.5506in" fo:margin-right="0.5006in" fo:text-indent="-0.0076in">
        <style:tab-stops/>
      </style:paragraph-properties>
      <style:text-properties style:font-name-asian="Arial" fo:font-weight="bold" style:font-weight-asian="bold" fo:color="#000000"/>
    </style:style>
    <style:style style:name="P147" style:parent-style-name="Normalny" style:family="paragraph">
      <style:paragraph-properties fo:text-align="center" fo:margin-left="0.5506in" fo:margin-right="0.5006in" fo:text-indent="-0.0076in">
        <style:tab-stops/>
      </style:paragraph-properties>
      <style:text-properties style:font-name-asian="Arial" fo:font-weight="bold" style:font-weight-asian="bold" fo:color="#000000"/>
    </style:style>
    <style:style style:name="P148" style:parent-style-name="Normalny" style:family="paragraph">
      <style:paragraph-properties fo:text-align="center" fo:margin-left="0.1069in" fo:margin-right="0.0583in" fo:text-indent="-0.0076in">
        <style:tab-stops/>
      </style:paragraph-properties>
      <style:text-properties style:font-name-asian="Arial" fo:font-weight="bold" style:font-weight-asian="bold" fo:color="#000000"/>
    </style:style>
    <style:style style:name="P149" style:parent-style-name="Normalny" style:family="paragraph">
      <style:paragraph-properties fo:text-align="center" fo:margin-bottom="0.0638in" fo:margin-left="0.5506in" fo:margin-right="0.5097in" fo:text-indent="-0.0069in">
        <style:tab-stops/>
      </style:paragraph-properties>
      <style:text-properties style:font-name-asian="Arial" fo:font-weight="bold" style:font-weight-asian="bold" fo:color="#000000"/>
    </style:style>
    <style:style style:name="P150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  <style:text-properties style:font-name-asian="Arial" fo:color="#000000"/>
    </style:style>
    <style:style style:name="P151" style:parent-style-name="Normalny" style:family="paragraph">
      <style:paragraph-properties fo:text-align="justify" fo:margin-bottom="0.0013in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52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3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4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5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6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/>
    </style:style>
    <style:style style:name="P157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8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59" style:parent-style-name="Normalny" style:family="paragraph">
      <style:paragraph-properties fo:text-align="justify" fo:margin-bottom="0.0013in">
        <style:tab-stops>
          <style:tab-stop style:type="left" style:position="-0.9534in"/>
          <style:tab-stop style:type="left" style:position="-0.409in"/>
        </style:tab-stops>
      </style:paragraph-properties>
      <style:text-properties style:font-name-asian="Arial" fo:color="#000000"/>
    </style:style>
    <style:style style:name="P160" style:parent-style-name="Normalny" style:family="paragraph">
      <style:paragraph-properties fo:text-align="justify" fo:margin-bottom="0.0006in" fo:margin-left="0.0583in" fo:margin-right="0.0069in" fo:text-indent="0.1388in">
        <style:tab-stops/>
      </style:paragraph-properties>
      <style:text-properties style:font-name-asian="Arial" fo:color="#000000"/>
    </style:style>
    <style:style style:name="P161" style:parent-style-name="Normalny" style:family="paragraph">
      <style:paragraph-properties fo:text-align="justify" fo:margin-bottom="0.0006in" fo:margin-left="0.0583in" fo:margin-right="0.0069in" fo:text-indent="0.1388in">
        <style:tab-stops/>
      </style:paragraph-properties>
      <style:text-properties style:font-name-asian="Arial" fo:color="#000000"/>
    </style:style>
    <style:style style:name="P162" style:parent-style-name="Normalny" style:family="paragraph">
      <style:paragraph-properties fo:text-align="justify" fo:margin-bottom="0.0006in" fo:margin-left="0.0583in" fo:margin-right="0.0069in" fo:text-indent="0.1388in">
        <style:tab-stops/>
      </style:paragraph-properties>
      <style:text-properties style:font-name-asian="Arial" fo:color="#000000"/>
    </style:style>
    <style:style style:name="P163" style:parent-style-name="Normalny" style:family="paragraph">
      <style:paragraph-properties fo:text-align="justify" fo:margin-bottom="0.0013in" fo:margin-left="0.2958in" fo:margin-right="0.0069in" fo:text-indent="-0.1972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-asian="Arial" fo:color="#000000"/>
    </style:style>
    <style:style style:name="T165" style:parent-style-name="Domyślnaczcionkaakapitu" style:family="text">
      <style:text-properties style:font-name-asian="Arial" fo:color="#000000"/>
    </style:style>
    <style:style style:name="T166" style:parent-style-name="Domyślnaczcionkaakapitu" style:family="text">
      <style:text-properties style:font-name-asian="Arial" fo:color="#000000"/>
    </style:style>
    <style:style style:name="T167" style:parent-style-name="Domyślnaczcionkaakapitu" style:family="text">
      <style:text-properties style:font-name-asian="Arial" fo:color="#000000"/>
    </style:style>
    <style:style style:name="T168" style:parent-style-name="Domyślnaczcionkaakapitu" style:family="text">
      <style:text-properties style:font-name-asian="Arial" fo:font-weight="bold" style:font-weight-asian="bold" fo:color="#000000"/>
    </style:style>
    <style:style style:name="T169" style:parent-style-name="Domyślnaczcionkaakapitu" style:family="text">
      <style:text-properties style:font-name-asian="Arial" fo:color="#000000"/>
    </style:style>
    <style:style style:name="P170" style:parent-style-name="Normalny" style:family="paragraph">
      <style:paragraph-properties fo:text-align="center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71" style:parent-style-name="Normalny" style:family="paragraph">
      <style:paragraph-properties fo:text-align="center" fo:margin-left="0.5506in" fo:margin-right="0.5in" fo:text-indent="-0.0069in">
        <style:tab-stops/>
      </style:paragraph-properties>
      <style:text-properties style:font-name-asian="Arial" fo:color="#000000"/>
    </style:style>
    <style:style style:name="P172" style:parent-style-name="Normalny" style:family="paragraph">
      <style:paragraph-properties fo:text-align="justify" fo:margin-right="0.0069in"/>
      <style:text-properties style:font-name-asian="Arial" fo:color="#000000"/>
    </style:style>
    <style:style style:name="TableColumn174" style:family="table-column">
      <style:table-column-properties style:column-width="6.3541in"/>
    </style:style>
    <style:style style:name="TableColumn175" style:family="table-column">
      <style:table-column-properties style:column-width="0.6986in"/>
    </style:style>
    <style:style style:name="Table173" style:family="table">
      <style:table-properties style:width="7.0527in" fo:margin-left="-0.2555in" table:align="left"/>
    </style:style>
    <style:style style:name="TableRow176" style:family="table-row">
      <style:table-row-properties style:min-row-height="0.2138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ny" style:family="paragraph">
      <style:text-properties style:font-name-asian="Arial" fo:color="#000000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TableRow181" style:family="table-row">
      <style:table-row-properties style:min-row-height="0.2597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ny" style:family="paragraph">
      <style:text-properties style:font-name-asian="Arial" fo:color="#000000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TableRow186" style:family="table-row">
      <style:table-row-properties style:min-row-height="0.2597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ny" style:family="paragraph">
      <style:paragraph-properties fo:margin-right="-0.3937in"/>
      <style:text-properties style:font-name-asian="Arial" fo:color="#000000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justify" fo:margin-right="-0.1006in"/>
      <style:text-properties style:font-name-asian="Arial" fo:color="#000000"/>
    </style:style>
    <style:style style:name="TableRow191" style:family="table-row">
      <style:table-row-properties style:min-row-height="0.2597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ny" style:family="paragraph">
      <style:text-properties style:font-name-asian="Arial" fo:color="#000000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justify" fo:margin-left="0.0208in">
        <style:tab-stops/>
      </style:paragraph-properties>
      <style:text-properties style:font-name-asian="Arial" fo:color="#000000"/>
    </style:style>
    <style:style style:name="TableRow196" style:family="table-row">
      <style:table-row-properties style:min-row-height="0.2597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ny" style:family="paragraph">
      <style:text-properties style:font-name-asian="Arial" fo:color="#000000"/>
    </style:style>
    <style:style style:name="P199" style:parent-style-name="Normalny" style:family="paragraph">
      <style:text-properties style:font-name-asian="Arial" fo:color="#000000"/>
    </style:style>
    <style:style style:name="P200" style:parent-style-name="Normalny" style:family="paragraph">
      <style:paragraph-properties fo:margin-right="-0.0986in"/>
      <style:text-properties style:font-name-asian="Arial" fo:color="#000000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P203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P204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P205" style:parent-style-name="Normalny" style:family="paragraph">
      <style:paragraph-properties fo:margin-left="0.0208in">
        <style:tab-stops/>
      </style:paragraph-properties>
      <style:text-properties style:font-name-asian="Arial" fo:color="#000000"/>
    </style:style>
    <style:style style:name="P206" style:parent-style-name="Normalny" style:family="paragraph">
      <style:paragraph-properties fo:margin-bottom="0.0638in" fo:margin-right="0.4986in"/>
      <style:text-properties style:font-name-asian="Arial" fo:color="#000000"/>
    </style:style>
    <style:style style:name="P207" style:parent-style-name="Normalny" style:family="paragraph">
      <style:paragraph-properties fo:text-align="center" fo:margin-bottom="0.0638in" fo:margin-left="0.5506in" fo:margin-right="0.4986in" fo:text-indent="-0.0069in">
        <style:tab-stops/>
      </style:paragraph-properties>
      <style:text-properties style:font-name-asian="Arial" fo:font-weight="bold" style:font-weight-asian="bold" fo:color="#000000"/>
    </style:style>
    <style:style style:name="P208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209" style:parent-style-name="Normalny" style:family="paragraph">
      <style:paragraph-properties fo:text-align="justify" fo:margin-bottom="0.0013in" fo:margin-left="0.1972in" fo:margin-right="0.0069in" fo:text-indent="-0.1506in">
        <style:tab-stops/>
      </style:paragraph-properties>
      <style:text-properties style:font-name-asian="Arial" fo:color="#000000"/>
    </style:style>
    <style:style style:name="P210" style:parent-style-name="Normalny" style:family="paragraph">
      <style:paragraph-properties fo:text-align="justify" fo:margin-bottom="0.2402in" fo:margin-right="0.0069in" fo:text-indent="-0.1541in"/>
    </style:style>
    <style:style style:name="T211" style:parent-style-name="Domyślnaczcionkaakapitu" style:family="text">
      <style:text-properties style:font-name-asian="Arial" fo:color="#000000"/>
    </style:style>
    <style:style style:name="T212" style:parent-style-name="Domyślnaczcionkaakapitu" style:family="text">
      <style:text-properties style:font-name-asian="Arial" fo:color="#000000"/>
    </style:style>
    <style:style style:name="T213" style:parent-style-name="Domyślnaczcionkaakapitu" style:family="text">
      <style:text-properties style:font-name-asian="Arial" fo:color="#000000"/>
    </style:style>
    <style:style style:name="T214" style:parent-style-name="Domyślnaczcionkaakapitu" style:family="text">
      <style:text-properties style:font-name-asian="Arial" fo:color="#000000"/>
    </style:style>
    <style:style style:name="T215" style:parent-style-name="Domyślnaczcionkaakapitu" style:family="text">
      <style:text-properties style:font-name-asian="Arial" fo:color="#000000"/>
    </style:style>
    <style:style style:name="T216" style:parent-style-name="Domyślnaczcionkaakapitu" style:family="text">
      <style:text-properties style:font-name-asian="Arial" fo:color="#000000"/>
    </style:style>
    <style:style style:name="T217" style:parent-style-name="Domyślnaczcionkaakapitu" style:family="text">
      <style:text-properties style:font-name-asian="Arial" fo:color="#000000"/>
    </style:style>
    <style:style style:name="T218" style:parent-style-name="Domyślnaczcionkaakapitu" style:family="text">
      <style:text-properties style:font-name-asian="Arial" fo:font-style="italic" style:font-style-asian="italic" fo:color="#000000"/>
    </style:style>
    <style:style style:name="P219" style:parent-style-name="Normalny" style:family="paragraph">
      <style:paragraph-properties fo:text-align="center" fo:margin-bottom="0.0638in" fo:margin-left="0.5506in" fo:margin-right="0.5006in" fo:text-indent="-0.0069in">
        <style:tab-stops/>
      </style:paragraph-properties>
      <style:text-properties style:font-name-asian="Arial" fo:font-weight="bold" style:font-weight-asian="bold" fo:color="#000000"/>
    </style:style>
    <style:style style:name="P220" style:parent-style-name="Normalny" style:family="paragraph">
      <style:paragraph-properties fo:text-align="justify" fo:margin-bottom="0.2395in"/>
    </style:style>
    <style:style style:name="T221" style:parent-style-name="Domyślnaczcionkaakapitu" style:family="text">
      <style:text-properties style:font-name-asian="Arial" fo:font-weight="bold" style:font-weight-asian="bold" fo:color="#000000"/>
    </style:style>
    <style:style style:name="T222" style:parent-style-name="Domyślnaczcionkaakapitu" style:family="text">
      <style:text-properties style:font-name-asian="Arial" fo:font-weight="bold" style:font-weight-asian="bold" fo:color="#000000"/>
    </style:style>
    <style:style style:name="T223" style:parent-style-name="Domyślnaczcionkaakapitu" style:family="text">
      <style:text-properties style:font-name-asian="Arial" fo:font-weight="bold" style:font-weight-asian="bold" fo:color="#000000"/>
    </style:style>
    <style:style style:name="T224" style:parent-style-name="Domyślnaczcionkaakapitu" style:family="text">
      <style:text-properties style:font-name-asian="Arial" fo:font-weight="bold" style:font-weight-asian="bold" fo:color="#000000"/>
    </style:style>
    <style:style style:name="T225" style:parent-style-name="Domyślnaczcionkaakapitu" style:family="text">
      <style:text-properties style:font-name-asian="Arial" fo:font-weight="bold" style:font-weight-asian="bold"/>
    </style:style>
    <style:style style:name="T226" style:parent-style-name="Domyślnaczcionkaakapitu" style:family="text">
      <style:text-properties style:font-name-asian="Arial" fo:font-weight="bold" style:font-weight-asian="bold" fo:color="#000000"/>
    </style:style>
    <style:style style:name="T227" style:parent-style-name="Domyślnaczcionkaakapitu" style:family="text">
      <style:text-properties style:font-name-asian="Arial" fo:font-weight="bold" style:font-weight-asian="bold" fo:color="#000000"/>
    </style:style>
    <style:style style:name="T228" style:parent-style-name="Domyślnaczcionkaakapitu" style:family="text">
      <style:text-properties style:font-name-asian="Arial" fo:font-weight="bold" style:font-weight-asian="bold" fo:color="#000000"/>
    </style:style>
    <style:style style:name="T229" style:parent-style-name="Domyślnaczcionkaakapitu" style:family="text">
      <style:text-properties style:font-name-asian="Arial" fo:font-weight="bold" style:font-weight-asian="bold" fo:color="#000000"/>
    </style:style>
    <style:style style:name="T230" style:parent-style-name="Domyślnaczcionkaakapitu" style:family="text">
      <style:text-properties style:font-name-asian="Arial" fo:font-weight="bold" style:font-weight-asian="bold" fo:color="#000000"/>
    </style:style>
    <style:style style:name="T231" style:parent-style-name="Domyślnaczcionkaakapitu" style:family="text">
      <style:text-properties style:font-name-asian="Arial" fo:font-weight="bold" style:font-weight-asian="bold" fo:color="#000000"/>
    </style:style>
    <style:style style:name="T232" style:parent-style-name="Domyślnaczcionkaakapitu" style:family="text">
      <style:text-properties style:font-name-asian="Arial" fo:font-weight="bold" style:font-weight-asian="bold" fo:color="#000000"/>
    </style:style>
    <style:style style:name="T233" style:parent-style-name="Domyślnaczcionkaakapitu" style:family="text">
      <style:text-properties style:font-name-asian="Arial" fo:font-weight="bold" style:font-weight-asian="bold" fo:color="#000000"/>
    </style:style>
    <style:style style:name="T234" style:parent-style-name="Domyślnaczcionkaakapitu" style:family="text">
      <style:text-properties style:font-name-asian="Arial" fo:font-weight="bold" style:font-weight-asian="bold" fo:color="#000000"/>
    </style:style>
    <style:style style:name="T235" style:parent-style-name="Domyślnaczcionkaakapitu" style:family="text">
      <style:text-properties style:font-name-asian="Arial" fo:font-weight="bold" style:font-weight-asian="bold" fo:color="#000000"/>
    </style:style>
    <style:style style:name="P236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237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</style:style>
    <style:style style:name="T238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39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40" style:parent-style-name="Domyślnaczcionkaakapitu" style:family="text">
      <style:text-properties style:font-name-asian="Arial" fo:color="#000000"/>
    </style:style>
    <style:style style:name="T241" style:parent-style-name="Domyślnaczcionkaakapitu" style:family="text">
      <style:text-properties style:font-name-asian="Arial" fo:color="#000000"/>
    </style:style>
    <style:style style:name="P242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3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4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5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6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7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8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49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50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251" style:parent-style-name="Normalny" style:family="paragraph">
      <style:paragraph-properties fo:text-align="justify" fo:margin-bottom="0.0659in" fo:margin-right="0.0069in" fo:text-indent="-0.3027in"/>
      <style:text-properties style:font-name-asian="Arial" fo:color="#000000"/>
    </style:style>
    <style:style style:name="P252" style:parent-style-name="Normalny" style:family="paragraph">
      <style:paragraph-properties fo:text-align="justify" fo:margin-bottom="0.0659in" fo:margin-right="0.0069in" fo:text-indent="-0.3027in"/>
      <style:text-properties style:font-name-asian="Arial" fo:color="#000000"/>
    </style:style>
    <style:style style:name="P253" style:parent-style-name="Normalny" style:family="paragraph">
      <style:paragraph-properties fo:text-align="justify" fo:margin-bottom="0.0006in" fo:margin-right="0.0069in" fo:text-indent="-0.3027in"/>
    </style:style>
    <style:style style:name="T254" style:parent-style-name="Domyślnaczcionkaakapitu" style:family="text">
      <style:text-properties style:font-name-asian="Arial" fo:color="#000000"/>
    </style:style>
    <style:style style:name="T255" style:parent-style-name="Domyślnaczcionkaakapitu" style:family="text">
      <style:text-properties style:font-name-asian="Arial" fo:color="#000000"/>
    </style:style>
    <style:style style:name="T256" style:parent-style-name="Domyślnaczcionkaakapitu" style:family="text">
      <style:text-properties style:font-name-asian="Arial" fo:color="#000000"/>
    </style:style>
    <style:style style:name="T257" style:parent-style-name="Domyślnaczcionkaakapitu" style:family="text">
      <style:text-properties style:font-name-asian="Arial" fo:color="#000000"/>
    </style:style>
    <style:style style:name="T258" style:parent-style-name="Domyślnaczcionkaakapitu" style:family="text">
      <style:text-properties style:font-name-asian="Arial" fo:color="#000000"/>
    </style:style>
    <style:style style:name="T259" style:parent-style-name="Domyślnaczcionkaakapitu" style:family="text">
      <style:text-properties style:font-name-asian="Arial" fo:color="#000000"/>
    </style:style>
    <style:style style:name="T260" style:parent-style-name="Domyślnaczcionkaakapitu" style:family="text">
      <style:text-properties style:font-name-asian="Arial" fo:color="#000000"/>
    </style:style>
    <style:style style:name="T261" style:parent-style-name="Domyślnaczcionkaakapitu" style:family="text">
      <style:text-properties style:font-name-asian="Arial"/>
    </style:style>
    <style:style style:name="T262" style:parent-style-name="Domyślnaczcionkaakapitu" style:family="text">
      <style:text-properties style:font-name-asian="Arial"/>
    </style:style>
    <style:style style:name="T263" style:parent-style-name="Domyślnaczcionkaakapitu" style:family="text">
      <style:text-properties style:font-name-asian="Arial"/>
    </style:style>
    <style:style style:name="T264" style:parent-style-name="Domyślnaczcionkaakapitu" style:family="text">
      <style:text-properties style:font-name-asian="Arial"/>
    </style:style>
    <style:style style:name="T265" style:parent-style-name="Domyślnaczcionkaakapitu" style:family="text">
      <style:text-properties style:font-name-asian="Arial"/>
    </style:style>
    <style:style style:name="T266" style:parent-style-name="Domyślnaczcionkaakapitu" style:family="text">
      <style:text-properties style:font-name-asian="Arial"/>
    </style:style>
    <style:style style:name="P267" style:parent-style-name="Normalny" style:family="paragraph">
      <style:paragraph-properties fo:text-align="justify" fo:margin-bottom="0.0006in" fo:margin-right="0.0069in" fo:text-indent="-0.3027in"/>
      <style:text-properties style:font-name-asian="Arial"/>
    </style:style>
    <style:style style:name="P268" style:parent-style-name="Normalny" style:family="paragraph">
      <style:paragraph-properties fo:text-align="justify" fo:margin-bottom="0.0006in" fo:margin-left="0.1972in" fo:margin-right="0.0069in">
        <style:tab-stops/>
      </style:paragraph-properties>
      <style:text-properties style:font-name-asian="Arial" fo:color="#000000"/>
    </style:style>
    <style:style style:name="P269" style:parent-style-name="Normalny" style:family="paragraph">
      <style:paragraph-properties fo:text-align="justify" fo:margin-bottom="0.0006in" fo:margin-right="0.0069in" fo:text-indent="-0.3027in"/>
      <style:text-properties style:font-name-asian="Arial" fo:color="#000000"/>
    </style:style>
    <style:style style:name="P270" style:parent-style-name="Normalny" style:family="paragraph">
      <style:paragraph-properties fo:text-align="justify" fo:margin-bottom="0.0006in" fo:margin-right="0.0069in" fo:text-indent="-0.3027in"/>
      <style:text-properties style:font-name-asian="Arial" fo:color="#000000"/>
    </style:style>
    <style:style style:name="P271" style:parent-style-name="Normalny" style:family="paragraph">
      <style:paragraph-properties fo:text-align="center" fo:margin-left="0.0548in" fo:margin-right="0.0076in" fo:text-indent="-0.0076in">
        <style:tab-stops/>
      </style:paragraph-properties>
      <style:text-properties style:font-name-asian="Arial" style:text-line-through-style="solid" style:text-line-through-width="auto" style:text-line-through-color="font-color" style:text-line-through-mode="continuous" style:text-line-through-type="single" fo:color="#000000"/>
    </style:style>
    <style:style style:name="P272" style:parent-style-name="Normalny" style:family="paragraph">
      <style:paragraph-properties fo:text-align="center" fo:margin-left="0.0548in" fo:margin-right="0.0076in" fo:text-indent="-0.0076in">
        <style:tab-stops/>
      </style:paragraph-properties>
      <style:text-properties style:font-name-asian="Arial" fo:font-weight="bold" style:font-weight-asian="bold" fo:color="#000000"/>
    </style:style>
    <style:style style:name="P273" style:parent-style-name="Normalny" style:family="paragraph">
      <style:paragraph-properties fo:text-align="justify" fo:margin-right="0.0069in"/>
    </style:style>
    <style:style style:name="T274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75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7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77" style:parent-style-name="Domyślnaczcionkaakapitu" style:family="text">
      <style:text-properties style:font-name-asian="Arial" fo:font-weight="bold" style:font-weight-asian="bold" fo:font-size="14pt" style:font-size-asian="14pt" style:font-size-complex="14pt"/>
    </style:style>
    <style:style style:name="T278" style:parent-style-name="Domyślnaczcionkaakapitu" style:family="text">
      <style:text-properties style:font-name-asian="Arial" fo:color="#000000"/>
    </style:style>
    <style:style style:name="T279" style:parent-style-name="Domyślnaczcionkaakapitu" style:family="text">
      <style:text-properties style:font-name-asian="Arial" fo:color="#000000"/>
    </style:style>
    <style:style style:name="T280" style:parent-style-name="Domyślnaczcionkaakapitu" style:family="text">
      <style:text-properties style:font-name-asian="Arial" fo:color="#000000"/>
    </style:style>
    <style:style style:name="T281" style:parent-style-name="Domyślnaczcionkaakapitu" style:family="text">
      <style:text-properties style:font-name-asian="Arial" fo:color="#000000"/>
    </style:style>
    <style:style style:name="T282" style:parent-style-name="Domyślnaczcionkaakapitu" style:family="text">
      <style:text-properties style:font-name-asian="Arial" fo:color="#000000"/>
    </style:style>
    <style:style style:name="T283" style:parent-style-name="Domyślnaczcionkaakapitu" style:family="text">
      <style:text-properties style:font-name-asian="Arial" fo:color="#000000"/>
    </style:style>
    <style:style style:name="T284" style:parent-style-name="Domyślnaczcionkaakapitu" style:family="text">
      <style:text-properties style:font-name-asian="Arial" fo:color="#000000"/>
    </style:style>
    <style:style style:name="T285" style:parent-style-name="Domyślnaczcionkaakapitu" style:family="text">
      <style:text-properties style:font-name-asian="Arial"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/>
    </style:style>
    <style:style style:name="P294" style:parent-style-name="Normalny" style:family="paragraph">
      <style:paragraph-properties fo:text-align="justify" fo:margin-bottom="0.0659in">
        <style:tab-stops>
          <style:tab-stop style:type="left" style:position="-0.225in"/>
        </style:tab-stops>
      </style:paragraph-properties>
      <style:text-properties fo:color="#000000"/>
    </style:style>
    <style:style style:name="P295" style:parent-style-name="Normalny" style:family="paragraph">
      <style:paragraph-properties fo:text-align="justify" fo:margin-bottom="0.0659in"/>
      <style:text-properties fo:color="#000000"/>
    </style:style>
    <style:style style:name="P296" style:parent-style-name="Normalny" style:family="paragraph">
      <style:paragraph-properties fo:text-align="justify" fo:margin-bottom="0.0659in">
        <style:tab-stops>
          <style:tab-stop style:type="left" style:position="-0.225in"/>
        </style:tab-stops>
      </style:paragraph-properties>
      <style:text-properties fo:color="#000000"/>
    </style:style>
    <style:style style:name="P297" style:parent-style-name="Normalny" style:family="paragraph">
      <style:paragraph-properties fo:text-align="justify" fo:margin-bottom="0.0659in"/>
      <style:text-properties fo:color="#000000"/>
    </style:style>
    <style:style style:name="P298" style:parent-style-name="Normalny" style:family="paragraph">
      <style:paragraph-properties fo:text-align="justify" fo:margin-bottom="0.0659in"/>
      <style:text-properties fo:color="#000000"/>
    </style:style>
    <style:style style:name="P299" style:parent-style-name="Normalny" style:family="paragraph">
      <style:paragraph-properties style:text-autospace="none" fo:text-align="justify" fo:margin-bottom="0.0659in">
        <style:tab-stops>
          <style:tab-stop style:type="left" style:position="-1.2708in"/>
          <style:tab-stop style:type="right" style:position="-0.5208in"/>
          <style:tab-stop style:type="left" style:position="-0.225in"/>
        </style:tab-stops>
      </style:paragraph-properties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P303" style:parent-style-name="Normalny" style:family="paragraph">
      <style:paragraph-properties fo:text-align="justify" fo:margin-bottom="0.0659in"/>
      <style:text-properties fo:color="#000000"/>
    </style:style>
    <style:style style:name="P304" style:parent-style-name="Normalny" style:family="paragraph">
      <style:paragraph-properties fo:text-align="justify" fo:margin-bottom="0.0659in"/>
      <style:text-properties fo:color="#000000"/>
    </style:style>
    <style:style style:name="P305" style:parent-style-name="Normalny" style:family="paragraph">
      <style:paragraph-properties fo:text-align="justify" fo:margin-bottom="0.0659in" fo:margin-left="0.2958in" fo:text-indent="-0.2958in">
        <style:tab-stops/>
      </style:paragraph-properties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FF0000"/>
    </style:style>
    <style:style style:name="P31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P316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17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18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19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20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21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22" style:parent-style-name="Normalny" style:family="paragraph">
      <style:paragraph-properties fo:text-align="justify" fo:margin-bottom="0.0659in" fo:margin-left="0.4923in" fo:text-indent="-0.2951in">
        <style:tab-stops/>
      </style:paragraph-properties>
      <style:text-properties fo:color="#000000"/>
    </style:style>
    <style:style style:name="P323" style:parent-style-name="Normalny" style:family="paragraph">
      <style:paragraph-properties fo:text-align="justify" fo:margin-bottom="0.0659in" fo:margin-left="0.4923in">
        <style:tab-stops/>
      </style:paragraph-properties>
      <style:text-properties fo:color="#000000"/>
    </style:style>
    <style:style style:name="P324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325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</style:style>
    <style:style style:name="T32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327" style:parent-style-name="Domyślnaczcionkaakapitu" style:family="text">
      <style:text-properties style:font-name-asian="Arial" fo:color="#000000"/>
    </style:style>
    <style:style style:name="T328" style:parent-style-name="Domyślnaczcionkaakapitu" style:family="text">
      <style:text-properties style:font-name-asian="Arial" fo:font-weight="bold" style:font-weight-asian="bold" fo:font-size="14pt" style:font-size-asian="14pt" style:font-size-complex="14pt"/>
    </style:style>
    <style:style style:name="T329" style:parent-style-name="Domyślnaczcionkaakapitu" style:family="text">
      <style:text-properties style:font-name-asian="Arial" fo:color="#000000"/>
    </style:style>
    <style:style style:name="T330" style:parent-style-name="Domyślnaczcionkaakapitu" style:family="text">
      <style:text-properties style:font-name-asian="Arial" fo:color="#000000"/>
    </style:style>
    <style:style style:name="P331" style:parent-style-name="Normalny" style:family="paragraph">
      <style:paragraph-properties style:text-autospace="none" fo:text-align="justify" fo:margin-bottom="0.0659in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32" style:parent-style-name="Normalny" style:family="paragraph">
      <style:paragraph-properties style:text-autospace="none" fo:text-align="justify" fo:margin-bottom="0.0659in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33" style:parent-style-name="Normalny" style:family="paragraph">
      <style:paragraph-properties style:text-autospace="none" fo:text-align="justify" fo:margin-bottom="0.0659in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34" style:parent-style-name="Normalny" style:family="paragraph">
      <style:paragraph-properties style:text-autospace="none" fo:text-align="justify" fo:margin-bottom="0.0659in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35" style:parent-style-name="Normalny" style:family="paragraph">
      <style:paragraph-properties style:text-autospace="none" fo:text-align="justify" fo:margin-bottom="0.0659in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0in"/>
        </style:tab-stops>
      </style:paragraph-properties>
      <style:text-properties fo:color="#000000"/>
    </style:style>
    <style:style style:name="P336" style:parent-style-name="Normalny" style:family="paragraph">
      <style:paragraph-properties style:text-autospace="none" fo:text-align="justify" fo:margin-bottom="0.0659in">
        <style:tab-stops>
          <style:tab-stop style:type="left" style:position="-0.3958in"/>
          <style:tab-stop style:type="right" style:position="-0.3027in"/>
          <style:tab-stop style:type="left" style:position="-0.0277in"/>
        </style:tab-stops>
      </style:paragraph-properties>
      <style:text-properties fo:color="#000000"/>
    </style:style>
    <style:style style:name="P337" style:parent-style-name="Normalny" style:family="paragraph">
      <style:paragraph-properties style:text-autospace="none" fo:text-align="justify" fo:margin-bottom="0.0659in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38" style:parent-style-name="Normalny" style:family="paragraph">
      <style:paragraph-properties style:text-autospace="none" fo:text-align="justify" fo:margin-bottom="0.0659in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39" style:parent-style-name="Normalny" style:family="paragraph">
      <style:paragraph-properties style:text-autospace="none" fo:text-align="justify" fo:margin-bottom="0.0659in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40" style:parent-style-name="Normalny" style:family="paragraph">
      <style:paragraph-properties style:text-autospace="none" fo:text-align="justify" fo:margin-bottom="0.0659in">
        <style:tab-stops>
          <style:tab-stop style:type="left" style:position="-0.2166in"/>
        </style:tab-stops>
      </style:paragraph-properties>
      <style:text-properties fo:color="#000000"/>
    </style:style>
    <style:style style:name="P341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2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3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4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5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6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7" style:parent-style-name="Normalny" style:family="paragraph">
      <style:paragraph-properties style:text-autospace="none" fo:text-align="justify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4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34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350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351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352" style:parent-style-name="Normalny" style:family="paragraph">
      <style:paragraph-properties style:text-autospace="none" fo:text-align="justify" fo:margin-left="0.6895in" fo:text-indent="-0.4069in">
        <style:tab-stops/>
      </style:paragraph-properties>
    </style:style>
    <style:style style:name="T353" style:parent-style-name="Domyślnaczcionkaakapitu" style:family="text">
      <style:text-properties fo:color="#000000"/>
    </style:style>
    <style:style style:name="P354" style:parent-style-name="Normalny" style:family="paragraph">
      <style:paragraph-properties style:text-autospace="none" fo:text-align="justify" fo:margin-left="0.2958in" fo:text-indent="-0.3944in">
        <style:tab-stops>
          <style:tab-stop style:type="left" style:position="0.1763in"/>
        </style:tab-stops>
      </style:paragraph-properties>
      <style:text-properties fo:color="#000000"/>
    </style:style>
    <style:style style:name="P355" style:parent-style-name="Akapitzlistą" style:family="paragraph">
      <style:paragraph-properties style:text-autospace="none" fo:text-align="justify" fo:margin-bottom="0in" fo:line-height="100%" fo:margin-left="0.2951in" fo:text-indent="-0.1972in">
        <style:tab-stops>
          <style:tab-stop style:type="left" style:position="0.00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6" style:parent-style-name="Normalny" style:family="paragraph">
      <style:paragraph-properties fo:margin-left="0.2951in" fo:text-indent="-0.2958in">
        <style:tab-stops/>
      </style:paragraph-properties>
      <style:text-properties fo:color="#000000"/>
    </style:style>
    <style:style style:name="P357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5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59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60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61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6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6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6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fo:color="#000000"/>
    </style:style>
    <style:style style:name="T366" style:parent-style-name="Domyślnaczcionkaakapitu" style:family="text">
      <style:text-properties fo:color="#000000"/>
    </style:style>
    <style:style style:name="T367" style:parent-style-name="Domyślnaczcionkaakapitu" style:family="text">
      <style:text-properties fo:color="#000000"/>
    </style:style>
    <style:style style:name="T368" style:parent-style-name="Domyślnaczcionkaakapitu" style:family="text">
      <style:text-properties fo:color="#FF0000"/>
    </style:style>
    <style:style style:name="T369" style:parent-style-name="Domyślnaczcionkaakapitu" style:family="text">
      <style:text-properties fo:color="#000000"/>
    </style:style>
    <style:style style:name="P37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7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7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73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74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75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</style:style>
    <style:style style:name="T376" style:parent-style-name="Domyślnaczcionkaakapitu" style:family="text">
      <style:text-properties fo:color="#000000"/>
    </style:style>
    <style:style style:name="T377" style:parent-style-name="Domyślnaczcionkaakapitu" style:family="text">
      <style:text-properties fo:color="#000000"/>
    </style:style>
    <style:style style:name="T378" style:parent-style-name="Domyślnaczcionkaakapitu" style:family="text">
      <style:text-properties fo:color="#000000"/>
    </style:style>
    <style:style style:name="T379" style:parent-style-name="Domyślnaczcionkaakapitu" style:family="text">
      <style:text-properties fo:color="#000000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T382" style:parent-style-name="Domyślnaczcionkaakapitu" style:family="text">
      <style:text-properties fo:color="#FF0000"/>
    </style:style>
    <style:style style:name="T383" style:parent-style-name="Domyślnaczcionkaakapitu" style:family="text">
      <style:text-properties fo:color="#000000"/>
    </style:style>
    <style:style style:name="P38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8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8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fo:color="#000000"/>
    </style:style>
    <style:style style:name="T389" style:parent-style-name="Domyślnaczcionkaakapitu" style:family="text">
      <style:text-properties fo:color="#000000"/>
    </style:style>
    <style:style style:name="T390" style:parent-style-name="Domyślnaczcionkaakapitu" style:family="text">
      <style:text-properties fo:color="#000000"/>
    </style:style>
    <style:style style:name="T391" style:parent-style-name="Domyślnaczcionkaakapitu" style:family="text">
      <style:text-properties fo:color="#000000"/>
    </style:style>
    <style:style style:name="T392" style:parent-style-name="Domyślnaczcionkaakapitu" style:family="text">
      <style:text-properties fo:color="#000000"/>
    </style:style>
    <style:style style:name="T393" style:parent-style-name="Domyślnaczcionkaakapitu" style:family="text">
      <style:text-properties fo:color="#000000"/>
    </style:style>
    <style:style style:name="T394" style:parent-style-name="Domyślnaczcionkaakapitu" style:family="text">
      <style:text-properties fo:color="#000000"/>
    </style:style>
    <style:style style:name="T395" style:parent-style-name="Domyślnaczcionkaakapitu" style:family="text">
      <style:text-properties fo:color="#000000"/>
    </style:style>
    <style:style style:name="T396" style:parent-style-name="Domyślnaczcionkaakapitu" style:family="text">
      <style:text-properties fo:color="#000000"/>
    </style:style>
    <style:style style:name="T397" style:parent-style-name="Domyślnaczcionkaakapitu" style:family="text">
      <style:text-properties fo:color="#000000"/>
    </style:style>
    <style:style style:name="T398" style:parent-style-name="Domyślnaczcionkaakapitu" style:family="text">
      <style:text-properties fo:color="#000000"/>
    </style:style>
    <style:style style:name="T399" style:parent-style-name="Domyślnaczcionkaakapitu" style:family="text">
      <style:text-properties fo:font-weight="bold" style:font-weight-asian="bold" fo:color="#000000"/>
    </style:style>
    <style:style style:name="P400" style:parent-style-name="Normalny" style:family="paragraph">
      <style:paragraph-properties style:text-autospace="none" fo:text-align="justify" fo:margin-bottom="0.0659in" fo:margin-left="0.2958in" fo:text-indent="-0.2958in">
        <style:tab-stops/>
      </style:paragraph-properties>
      <style:text-properties fo:color="#000000"/>
    </style:style>
    <style:style style:name="P401" style:parent-style-name="Normalny" style:family="paragraph">
      <style:paragraph-properties style:text-autospace="none" fo:text-align="justify" fo:margin-bottom="0.0659in" fo:margin-left="0.25in" fo:text-indent="-0.25in">
        <style:tab-stops/>
      </style:paragraph-properties>
      <style:text-properties fo:color="#000000"/>
    </style:style>
    <style:style style:name="P402" style:parent-style-name="Normalny" style:family="paragraph">
      <style:paragraph-properties style:text-autospace="none" fo:text-align="justify" fo:margin-bottom="0.0659in" fo:margin-left="0.25in" fo:text-indent="-0.25in">
        <style:tab-stops/>
      </style:paragraph-properties>
      <style:text-properties fo:color="#000000"/>
    </style:style>
    <style:style style:name="P403" style:parent-style-name="Normalny" style:family="paragraph">
      <style:paragraph-properties style:text-autospace="none" fo:text-align="justify" fo:margin-bottom="0.0659in" fo:margin-left="0.25in" fo:text-indent="-0.25in">
        <style:tab-stops/>
      </style:paragraph-properties>
      <style:text-properties fo:color="#000000"/>
    </style:style>
    <style:style style:name="P404" style:parent-style-name="Normalny" style:family="paragraph">
      <style:paragraph-properties fo:text-align="center" fo:margin-bottom="0.0638in" fo:margin-left="0.5506in" fo:margin-right="0.5097in" fo:text-indent="-0.0069in">
        <style:tab-stops/>
      </style:paragraph-properties>
      <style:text-properties style:font-name-asian="Arial" fo:font-weight="bold" style:font-weight-asian="bold" fo:color="#000000"/>
    </style:style>
    <style:style style:name="P405" style:parent-style-name="Normalny" style:family="paragraph">
      <style:paragraph-properties fo:text-align="justify" fo:margin-bottom="0.0659in" fo:margin-right="0.0069in"/>
    </style:style>
    <style:style style:name="T40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07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08" style:parent-style-name="Domyślnaczcionkaakapitu" style:family="text">
      <style:text-properties style:font-name-asian="Arial" fo:font-weight="bold" style:font-weight-asian="bold" fo:color="#000000"/>
    </style:style>
    <style:style style:name="T409" style:parent-style-name="Domyślnaczcionkaakapitu" style:family="text">
      <style:text-properties style:font-name-asian="Arial" fo:color="#000000"/>
    </style:style>
    <style:style style:name="T410" style:parent-style-name="Domyślnaczcionkaakapitu" style:family="text">
      <style:text-properties style:font-name-asian="Arial" fo:color="#000000"/>
    </style:style>
    <style:style style:name="P411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1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13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14" style:parent-style-name="Normalny" style:family="paragraph">
      <style:paragraph-properties style:text-autospace="none" fo:text-align="justify" fo:margin-left="0.7875in" fo:text-indent="-0.2951in">
        <style:tab-stops/>
      </style:paragraph-properties>
      <style:text-properties fo:color="#000000"/>
    </style:style>
    <style:style style:name="P415" style:parent-style-name="Normalny" style:family="paragraph">
      <style:paragraph-properties style:text-autospace="none" fo:text-align="justify" fo:margin-left="0.7875in" fo:text-indent="-0.2951in">
        <style:tab-stops/>
      </style:paragraph-properties>
      <style:text-properties fo:color="#000000"/>
    </style:style>
    <style:style style:name="P416" style:parent-style-name="Normalny" style:family="paragraph">
      <style:paragraph-properties style:text-autospace="none" fo:text-align="justify" fo:margin-left="0.7875in" fo:text-indent="-0.2951in">
        <style:tab-stops/>
      </style:paragraph-properties>
      <style:text-properties fo:color="#000000"/>
    </style:style>
    <style:style style:name="P417" style:parent-style-name="Normalny" style:family="paragraph">
      <style:paragraph-properties style:text-autospace="none" fo:text-align="justify" fo:margin-left="0.7875in" fo:text-indent="-0.2951in">
        <style:tab-stops/>
      </style:paragraph-properties>
      <style:text-properties fo:color="#000000"/>
    </style:style>
    <style:style style:name="P418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19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20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21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22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23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424" style:parent-style-name="Domyślnaczcionkaakapitu" style:family="text">
      <style:text-properties fo:color="#000000"/>
    </style:style>
    <style:style style:name="T425" style:parent-style-name="Domyślnaczcionkaakapitu" style:family="text">
      <style:text-properties fo:color="#000000"/>
    </style:style>
    <style:style style:name="T426" style:parent-style-name="Domyślnaczcionkaakapitu" style:family="text">
      <style:text-properties fo:color="#000000"/>
    </style:style>
    <style:style style:name="T427" style:parent-style-name="Domyślnaczcionkaakapitu" style:family="text">
      <style:text-properties fo:color="#000000"/>
    </style:style>
    <style:style style:name="T428" style:parent-style-name="Domyślnaczcionkaakapitu" style:family="text">
      <style:text-properties fo:color="#000000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color="#000000"/>
    </style:style>
    <style:style style:name="T431" style:parent-style-name="Domyślnaczcionkaakapitu" style:family="text">
      <style:text-properties fo:color="#000000"/>
    </style:style>
    <style:style style:name="P432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3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4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5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6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7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8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39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0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1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2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3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4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5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446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447" style:parent-style-name="Domyślnaczcionkaakapitu" style:family="text">
      <style:text-properties style:font-name-asian="Arial" fo:color="#000000"/>
    </style:style>
    <style:style style:name="P448" style:parent-style-name="Normalny" style:family="paragraph">
      <style:paragraph-properties style:text-autospace="none" fo:text-align="justify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449" style:parent-style-name="Domyślnaczcionkaakapitu" style:family="text">
      <style:text-properties style:font-name-asian="Arial" fo:color="#000000"/>
    </style:style>
    <style:style style:name="P450" style:parent-style-name="Normalny" style:family="paragraph">
      <style:paragraph-properties style:text-autospace="none" fo:text-align="justify" fo:margin-left="0.4923in">
        <style:tab-stops>
          <style:tab-stop style:type="left" style:position="0.5076in"/>
        </style:tab-stops>
      </style:paragraph-properties>
      <style:text-properties fo:color="#000000"/>
    </style:style>
    <style:style style:name="P451" style:parent-style-name="Normalny" style:family="paragraph">
      <style:paragraph-properties fo:text-align="center"/>
      <style:text-properties style:font-name-asian="Arial" fo:font-weight="bold" style:font-weight-asian="bold"/>
    </style:style>
    <style:style style:name="P452" style:parent-style-name="Normalny" style:family="paragraph">
      <style:paragraph-properties fo:text-align="justify"/>
      <style:text-properties style:font-name-asian="Arial" fo:color="#000000"/>
    </style:style>
    <style:style style:name="P453" style:parent-style-name="Normalny" style:family="paragraph">
      <style:paragraph-properties fo:text-align="justify"/>
      <style:text-properties style:font-name-asian="Arial" fo:color="#000000"/>
    </style:style>
    <style:style style:name="P454" style:parent-style-name="Normalny" style:family="paragraph">
      <style:paragraph-properties fo:text-align="justify"/>
    </style:style>
    <style:style style:name="T455" style:parent-style-name="Domyślnaczcionkaakapitu" style:family="text">
      <style:text-properties style:font-name-asian="Arial" fo:color="#000000"/>
    </style:style>
    <style:style style:name="T456" style:parent-style-name="Domyślnaczcionkaakapitu" style:family="text">
      <style:text-properties style:font-name-asian="Arial" fo:color="#000000"/>
    </style:style>
    <style:style style:name="T457" style:parent-style-name="Domyślnaczcionkaakapitu" style:family="text">
      <style:text-properties style:font-name-asian="Arial" fo:color="#000000"/>
    </style:style>
    <style:style style:name="T458" style:parent-style-name="Domyślnaczcionkaakapitu" style:family="text">
      <style:text-properties style:font-name-asian="Arial" fo:color="#000000"/>
    </style:style>
    <style:style style:name="T459" style:parent-style-name="Domyślnaczcionkaakapitu" style:family="text">
      <style:text-properties style:font-name-asian="Arial" fo:color="#000000"/>
    </style:style>
    <style:style style:name="T460" style:parent-style-name="Domyślnaczcionkaakapitu" style:family="text">
      <style:text-properties style:font-name-asian="Arial" fo:color="#000000"/>
    </style:style>
    <style:style style:name="T461" style:parent-style-name="Domyślnaczcionkaakapitu" style:family="text">
      <style:text-properties style:font-name-asian="Arial" fo:color="#000000"/>
    </style:style>
    <style:style style:name="P462" style:parent-style-name="Normalny" style:family="paragraph">
      <style:paragraph-properties fo:text-align="justify"/>
      <style:text-properties style:font-name-asian="Arial" fo:color="#000000"/>
    </style:style>
    <style:style style:name="P463" style:parent-style-name="Normalny" style:family="paragraph">
      <style:paragraph-properties fo:text-align="justify"/>
      <style:text-properties style:font-name-asian="Arial"/>
    </style:style>
    <style:style style:name="P464" style:parent-style-name="Normalny" style:family="paragraph">
      <style:text-properties style:font-name-asian="Arial" fo:font-weight="bold" style:font-weight-asian="bold" fo:color="#000000" fo:font-size="14pt" style:font-size-asian="14pt" style:font-size-complex="14pt"/>
    </style:style>
    <style:style style:name="T465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66" style:parent-style-name="Domyślnaczcionkaakapitu" style:family="text">
      <style:text-properties style:font-name-asian="Arial" fo:color="#000000"/>
    </style:style>
    <style:style style:name="P467" style:parent-style-name="Normalny" style:family="paragraph">
      <style:paragraph-properties fo:text-align="justify"/>
      <style:text-properties style:font-name-asian="Arial" fo:color="#000000"/>
    </style:style>
    <style:style style:name="P468" style:parent-style-name="Normalny" style:family="paragraph">
      <style:paragraph-properties fo:text-align="justify"/>
      <style:text-properties style:font-name-asian="Arial" fo:color="#000000"/>
    </style:style>
    <style:style style:name="P469" style:parent-style-name="Normalny" style:family="paragraph">
      <style:paragraph-properties fo:text-align="justify"/>
      <style:text-properties style:font-name-asian="Arial" fo:color="#000000"/>
    </style:style>
    <style:style style:name="P470" style:parent-style-name="Normalny" style:family="paragraph">
      <style:paragraph-properties fo:text-align="justify"/>
      <style:text-properties style:font-name-asian="Arial" fo:color="#000000"/>
    </style:style>
    <style:style style:name="P471" style:parent-style-name="Normalny" style:family="paragraph">
      <style:paragraph-properties fo:text-align="justify"/>
      <style:text-properties style:font-name-asian="Arial" fo:color="#000000"/>
    </style:style>
    <style:style style:name="P472" style:parent-style-name="Normalny" style:family="paragraph">
      <style:paragraph-properties fo:text-align="justify"/>
      <style:text-properties style:font-name-asian="Arial" fo:color="#000000"/>
    </style:style>
    <style:style style:name="P473" style:parent-style-name="Normalny" style:family="paragraph">
      <style:paragraph-properties fo:text-align="justify"/>
      <style:text-properties style:font-name-asian="Arial" fo:color="#000000"/>
    </style:style>
    <style:style style:name="P474" style:parent-style-name="Normalny" style:family="paragraph">
      <style:paragraph-properties fo:text-align="justify" fo:margin-bottom="0.0597in" fo:margin-left="0.5in">
        <style:tab-stops/>
      </style:paragraph-properties>
      <style:text-properties style:font-name-asian="Arial" fo:color="#000000"/>
    </style:style>
    <style:style style:name="P475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476" style:parent-style-name="Normalny" style:family="paragraph">
      <style:paragraph-properties style:text-autospace="none" fo:text-align="center" fo:margin-top="0.1666in"/>
    </style:style>
    <style:style style:name="T477" style:parent-style-name="Domyślnaczcionkaakapitu" style:family="text">
      <style:text-properties fo:font-weight="bold" style:font-weight-asian="bold" fo:color="#000000"/>
    </style:style>
    <style:style style:name="T478" style:parent-style-name="Domyślnaczcionkaakapitu" style:family="text">
      <style:text-properties fo:font-weight="bold" style:font-weight-asian="bold" fo:color="#000000"/>
    </style:style>
    <style:style style:name="P479" style:parent-style-name="Normalny" style:family="paragraph">
      <style:paragraph-properties style:text-autospace="none" fo:text-align="center" fo:margin-top="0.1666in"/>
    </style:style>
    <style:style style:name="T480" style:parent-style-name="Domyślnaczcionkaakapitu" style:family="text">
      <style:text-properties fo:font-weight="bold" style:font-weight-asian="bold" fo:color="#000000"/>
    </style:style>
    <style:style style:name="T481" style:parent-style-name="Domyślnaczcionkaakapitu" style:family="text">
      <style:text-properties fo:font-weight="bold" style:font-weight-asian="bold" fo:color="#000000"/>
    </style:style>
    <style:style style:name="T482" style:parent-style-name="Domyślnaczcionkaakapitu" style:family="text">
      <style:text-properties fo:font-weight="bold" style:font-weight-asian="bold" fo:color="#000000"/>
    </style:style>
    <style:style style:name="P483" style:parent-style-name="Normalny" style:family="paragraph">
      <style:paragraph-properties style:text-autospace="none" fo:margin-top="0.1666in"/>
    </style:style>
    <style:style style:name="T484" style:parent-style-name="Domyślnaczcionkaakapitu" style:family="text">
      <style:text-properties fo:color="#000000"/>
    </style:style>
    <style:style style:name="T485" style:parent-style-name="Domyślnaczcionkaakapitu" style:family="text">
      <style:text-properties fo:font-weight="bold" style:font-weight-asian="bold" fo:color="#000000"/>
    </style:style>
    <style:style style:name="T486" style:parent-style-name="Domyślnaczcionkaakapitu" style:family="text">
      <style:text-properties fo:font-weight="bold" style:font-weight-asian="bold" fo:color="#000000"/>
    </style:style>
    <style:style style:name="P487" style:parent-style-name="Normalny" style:family="paragraph">
      <style:paragraph-properties style:text-autospace="none" fo:text-align="justify" fo:margin-top="0.1666in"/>
    </style:style>
    <style:style style:name="T48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fo:color="#000000"/>
    </style:style>
    <style:style style:name="T507" style:parent-style-name="Domyślnaczcionkaakapitu" style:family="text">
      <style:text-properties fo:color="#000000"/>
    </style:style>
    <style:style style:name="T50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style:text-autospace="none" fo:text-align="justify">
        <style:tab-stops>
          <style:tab-stop style:type="right" style:position="0.125in"/>
          <style:tab-stop style:type="left" style:position="0.25in"/>
          <style:tab-stop style:type="right" style:position="0.375in"/>
        </style:tab-stops>
      </style:paragraph-properties>
      <style:text-properties fo:color="#000000"/>
    </style:style>
    <style:style style:name="P510" style:parent-style-name="Normalny" style:family="paragraph">
      <style:paragraph-properties fo:margin-left="0.0534in" fo:margin-right="0.0076in">
        <style:tab-stops/>
      </style:paragraph-properties>
      <style:text-properties fo:color="#000000"/>
    </style:style>
    <style:style style:name="P511" style:parent-style-name="Normalny" style:family="paragraph">
      <style:paragraph-properties fo:text-align="justify" fo:margin-right="0.0076in" fo:text-indent="-0.0104in"/>
      <style:text-properties fo:color="#000000"/>
    </style:style>
    <style:style style:name="P512" style:parent-style-name="Normalny" style:family="paragraph">
      <style:paragraph-properties fo:text-align="justify" fo:margin-right="0.0076in" fo:text-indent="-0.0104in"/>
    </style:style>
    <style:style style:name="T513" style:parent-style-name="Domyślnaczcionkaakapitu" style:family="text">
      <style:text-properties fo:color="#000000"/>
    </style:style>
    <style:style style:name="T514" style:parent-style-name="Domyślnaczcionkaakapitu" style:family="text">
      <style:text-properties fo:color="#000000"/>
    </style:style>
    <style:style style:name="P515" style:parent-style-name="Normalny" style:family="paragraph">
      <style:paragraph-properties fo:text-align="justify" fo:margin-right="0.0076in" fo:text-indent="-0.0104in"/>
    </style:style>
    <style:style style:name="T516" style:parent-style-name="Domyślnaczcionkaakapitu" style:family="text">
      <style:text-properties fo:color="#000000"/>
    </style:style>
    <style:style style:name="P517" style:parent-style-name="Normalny" style:family="paragraph">
      <style:paragraph-properties fo:text-align="justify" fo:margin-right="0.0076in" fo:text-indent="-0.0104in"/>
      <style:text-properties fo:color="#000000"/>
    </style:style>
    <style:style style:name="P518" style:parent-style-name="Normalny" style:family="paragraph">
      <style:paragraph-properties fo:text-align="justify" fo:margin-right="0.0076in" fo:text-indent="-0.0104in"/>
    </style:style>
    <style:style style:name="T519" style:parent-style-name="Domyślnaczcionkaakapitu" style:family="text">
      <style:text-properties fo:color="#000000"/>
    </style:style>
    <style:style style:name="T520" style:parent-style-name="Domyślnaczcionkaakapitu" style:family="text">
      <style:text-properties fo:color="#000000"/>
    </style:style>
    <style:style style:name="P521" style:parent-style-name="Normalny" style:family="paragraph">
      <style:paragraph-properties fo:text-align="justify" fo:margin-right="0.0076in" fo:text-indent="-0.0104in"/>
      <style:text-properties fo:color="#000000"/>
    </style:style>
    <style:style style:name="P522" style:parent-style-name="Normalny" style:family="paragraph">
      <style:paragraph-properties fo:text-align="justify" fo:margin-right="0.0076in" fo:text-indent="-0.0104in"/>
      <style:text-properties fo:color="#000000"/>
    </style:style>
    <style:style style:name="P523" style:parent-style-name="Normalny" style:family="paragraph">
      <style:text-properties fo:color="#000000"/>
    </style:style>
    <style:style style:name="P524" style:parent-style-name="Normalny" style:family="paragraph">
      <style:text-properties fo:color="#000000"/>
    </style:style>
    <style:style style:name="P525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T526" style:parent-style-name="Domyślnaczcionkaakapitu" style:family="text">
      <style:text-properties fo:color="#000000"/>
    </style:style>
    <style:style style:name="T527" style:parent-style-name="Domyślnaczcionkaakapitu" style:family="text">
      <style:text-properties fo:color="#000000"/>
    </style:style>
    <style:style style:name="T528" style:parent-style-name="Domyślnaczcionkaakapitu" style:family="text">
      <style:text-properties fo:color="#000000"/>
    </style:style>
    <style:style style:name="T5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0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T531" style:parent-style-name="Domyślnaczcionkaakapitu" style:family="text">
      <style:text-properties fo:color="#FF0000"/>
    </style:style>
    <style:style style:name="T532" style:parent-style-name="Domyślnaczcionkaakapitu" style:family="text">
      <style:text-properties fo:color="#000000"/>
    </style:style>
    <style:style style:name="P533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P534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P535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P536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P537" style:parent-style-name="Normalny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</style:style>
    <style:style style:name="P538" style:parent-style-name="Normalny" style:family="paragraph">
      <style:text-properties fo:color="#000000"/>
    </style:style>
    <style:style style:name="P539" style:parent-style-name="Normalny" style:family="paragraph">
      <style:text-properties fo:color="#000000"/>
    </style:style>
    <style:style style:name="P540" style:parent-style-name="Normalny" style:family="paragraph">
      <style:paragraph-properties fo:margin-left="0.25in">
        <style:tab-stops/>
      </style:paragraph-properties>
    </style:style>
    <style:style style:name="P541" style:parent-style-name="Normalny" style:family="paragraph">
      <style:paragraph-properties fo:margin-left="0.25in">
        <style:tab-stops/>
      </style:paragraph-properties>
    </style:style>
    <style:style style:name="P542" style:parent-style-name="Normalny" style:family="paragraph">
      <style:paragraph-properties fo:margin-left="0.25in">
        <style:tab-stops/>
      </style:paragraph-properties>
    </style:style>
    <style:style style:name="T543" style:parent-style-name="Domyślnaczcionkaakapitu" style:family="text">
      <style:text-properties fo:color="#000000"/>
    </style:style>
    <style:style style:name="T544" style:parent-style-name="Domyślnaczcionkaakapitu" style:family="text">
      <style:text-properties fo:color="#000000"/>
    </style:style>
    <style:style style:name="T545" style:parent-style-name="Domyślnaczcionkaakapitu" style:family="text">
      <style:text-properties fo:color="#000000"/>
    </style:style>
    <style:style style:name="P546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47" style:parent-style-name="Normalny" style:family="paragraph">
      <style:paragraph-properties fo:text-align="justify" fo:margin-left="0.25in" fo:margin-right="-0.45in" fo:text-indent="-0.3486in">
        <style:tab-stops/>
      </style:paragraph-properties>
    </style:style>
    <style:style style:name="T548" style:parent-style-name="Domyślnaczcionkaakapitu" style:family="text">
      <style:text-properties fo:color="#000000"/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margin-left="0.25in" fo:text-indent="-0.3486in">
        <style:tab-stops/>
      </style:paragraph-properties>
    </style:style>
    <style:style style:name="P552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53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54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55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56" style:parent-style-name="Normalny" style:family="paragraph">
      <style:paragraph-properties fo:margin-left="0.25in" fo:text-indent="-0.3486in">
        <style:tab-stops/>
      </style:paragraph-properties>
      <style:text-properties fo:color="#000000"/>
    </style:style>
    <style:style style:name="P557" style:parent-style-name="Normalny" style:family="paragraph">
      <style:paragraph-properties fo:margin-left="0.25in">
        <style:tab-stops/>
      </style:paragraph-properties>
    </style:style>
    <style:style style:name="P558" style:parent-style-name="Normalny" style:family="paragraph">
      <style:paragraph-properties fo:margin-left="0.25in">
        <style:tab-stops/>
      </style:paragraph-properties>
    </style:style>
    <style:style style:name="P559" style:parent-style-name="Normalny" style:family="paragraph">
      <style:paragraph-properties fo:margin-left="0.25in">
        <style:tab-stops/>
      </style:paragraph-properties>
    </style:style>
    <style:style style:name="P560" style:parent-style-name="Normalny" style:family="paragraph">
      <style:paragraph-properties fo:margin-left="0.25in">
        <style:tab-stops/>
      </style:paragraph-properties>
    </style:style>
    <style:style style:name="P561" style:parent-style-name="Normalny" style:family="paragraph">
      <style:paragraph-properties fo:margin-left="0.25in">
        <style:tab-stops/>
      </style:paragraph-properties>
    </style:style>
    <style:style style:name="P562" style:parent-style-name="Normalny" style:family="paragraph">
      <style:paragraph-properties fo:margin-left="0.25in">
        <style:tab-stops/>
      </style:paragraph-properties>
    </style:style>
    <style:style style:name="P563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564" style:parent-style-name="Normalny" style:family="paragraph">
      <style:paragraph-properties style:text-autospace="none" fo:text-align="justify" fo:margin-top="0.1666in"/>
    </style:style>
    <style:style style:name="T565" style:parent-style-name="Domyślnaczcionkaakapitu" style:family="text">
      <style:text-properties fo:font-weight="bold" style:font-weight-asian="bold" fo:color="#000000"/>
    </style:style>
    <style:style style:name="T566" style:parent-style-name="Domyślnaczcionkaakapitu" style:family="text">
      <style:text-properties fo:font-weight="bold" style:font-weight-asian="bold" fo:color="#000000"/>
    </style:style>
    <style:style style:name="T567" style:parent-style-name="Domyślnaczcionkaakapitu" style:family="text">
      <style:text-properties fo:font-weight="bold" style:font-weight-asian="bold" fo:color="#000000"/>
    </style:style>
    <style:style style:name="T56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569" style:parent-style-name="Domyślnaczcionkaakapitu" style:family="text">
      <style:text-properties fo:font-weight="bold" style:font-weight-asian="bold" fo:color="#000000"/>
    </style:style>
    <style:style style:name="P570" style:parent-style-name="Tekstpodstawowywcięty" style:family="paragraph">
      <style:text-properties fo:color="#000000" fo:font-size="12pt" style:font-size-asian="12pt"/>
    </style:style>
    <style:style style:name="P571" style:parent-style-name="Normalny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572" style:parent-style-name="Normalny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573" style:parent-style-name="Normalny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574" style:parent-style-name="Normalny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</style:style>
    <style:style style:name="P575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</style:style>
    <style:style style:name="P57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7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7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7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86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587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588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589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59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4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5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6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7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8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9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</style:style>
    <style:style style:name="T6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2" style:parent-style-name="Domyślnaczcionkaakapitu" style:family="text">
      <style:text-properties style:font-name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fo:font-size="12pt" style:font-size-asian="12pt" style:font-size-complex="12pt"/>
    </style:style>
    <style:style style:name="P615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16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17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18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9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20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1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8145in"/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3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4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-0.4395in"/>
          <style:tab-stop style:type="left" style:position="0in"/>
        </style:tab-stops>
      </style:paragraph-properties>
      <style:text-properties fo:color="#000000"/>
    </style:style>
    <style:style style:name="P625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6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62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Domyślnaczcionkaakapitu" style:family="text">
      <style:text-properties fo:color="#000000"/>
    </style:style>
    <style:style style:name="T630" style:parent-style-name="Domyślnaczcionkaakapitu" style:family="text">
      <style:text-properties fo:color="#000000"/>
    </style:style>
    <style:style style:name="T631" style:parent-style-name="Domyślnaczcionkaakapitu" style:family="text">
      <style:text-properties fo:background-color="#FFFFFF"/>
    </style:style>
    <style:style style:name="T632" style:parent-style-name="Domyślnaczcionkaakapitu" style:family="text">
      <style:text-properties fo:background-color="#FFFFFF"/>
    </style:style>
    <style:style style:name="T633" style:parent-style-name="Domyślnaczcionkaakapitu" style:family="text">
      <style:text-properties fo:background-color="#FFFFFF"/>
    </style:style>
    <style:style style:name="P63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right" style:position="0.375in"/>
          <style:tab-stop style:type="left" style:position="0.8861in"/>
        </style:tab-stops>
      </style:paragraph-properties>
      <style:text-properties fo:color="#000000"/>
    </style:style>
    <style:style style:name="P635" style:parent-style-name="Tekstpodstawowywcięty" style:family="paragraph">
      <style:paragraph-properties fo:margin-left="0.3937in" fo:text-indent="0.0986in">
        <style:tab-stops>
          <style:tab-stop style:type="right" style:position="-0.3937in"/>
          <style:tab-stop style:type="left" style:position="-0.0979in"/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636" style:parent-style-name="Domyślnaczcionkaakapitu" style:family="text">
      <style:text-properties fo:color="#000000" fo:font-size="12pt" style:font-size-asian="12pt"/>
    </style:style>
    <style:style style:name="T637" style:parent-style-name="Domyślnaczcionkaakapitu" style:family="text">
      <style:text-properties fo:color="#000000" fo:font-size="12pt" style:font-size-asian="12pt"/>
    </style:style>
    <style:style style:name="T638" style:parent-style-name="Domyślnaczcionkaakapitu" style:family="text">
      <style:text-properties fo:color="#000000" fo:font-size="12pt" style:font-size-asian="12pt" fo:language="pl" fo:country="PL"/>
    </style:style>
    <style:style style:name="T639" style:parent-style-name="Domyślnaczcionkaakapitu" style:family="text">
      <style:text-properties fo:color="#000000" fo:font-size="12pt" style:font-size-asian="12pt"/>
    </style:style>
    <style:style style:name="T640" style:parent-style-name="Domyślnaczcionkaakapitu" style:family="text">
      <style:text-properties fo:color="#000000" fo:font-size="12pt" style:font-size-asian="12pt" fo:language="pl" fo:country="PL"/>
    </style:style>
    <style:style style:name="P641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  <style:tab-stop style:type="left" style:position="0in"/>
          <style:tab-stop style:type="left" style:position="0.1965in"/>
        </style:tab-stops>
      </style:paragraph-properties>
      <style:text-properties fo:color="#000000"/>
    </style:style>
    <style:style style:name="P642" style:parent-style-name="Normalny" style:family="paragraph">
      <style:paragraph-properties style:text-autospace="none" fo:text-align="justify" fo:margin-left="0.3937in" fo:text-indent="0.0986in">
        <style:tab-stops>
          <style:tab-stop style:type="right" style:position="-0.3937in"/>
          <style:tab-stop style:type="left" style:position="0.2958in"/>
          <style:tab-stop style:type="left" style:position="0.4923in"/>
        </style:tab-stops>
      </style:paragraph-properties>
      <style:text-properties fo:color="#000000"/>
    </style:style>
    <style:style style:name="P643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  <style:tab-stop style:type="left" style:position="0.1965in"/>
        </style:tab-stops>
      </style:paragraph-properties>
      <style:text-properties fo:color="#000000"/>
    </style:style>
    <style:style style:name="P644" style:parent-style-name="Normalny" style:family="paragraph">
      <style:paragraph-properties style:text-autospace="none" fo:text-align="justify" fo:margin-left="0.3937in" fo:text-indent="0.0986in">
        <style:tab-stops>
          <style:tab-stop style:type="right" style:position="-0.3937in"/>
          <style:tab-stop style:type="left" style:position="0.2958in"/>
          <style:tab-stop style:type="left" style:position="0.4923in"/>
        </style:tab-stops>
      </style:paragraph-properties>
    </style:style>
    <style:style style:name="T645" style:parent-style-name="Domyślnaczcionkaakapitu" style:family="text">
      <style:text-properties fo:color="#000000"/>
    </style:style>
    <style:style style:name="T646" style:parent-style-name="Domyślnaczcionkaakapitu" style:family="text">
      <style:text-properties fo:color="#000000"/>
    </style:style>
    <style:style style:name="T647" style:parent-style-name="Domyślnaczcionkaakapitu" style:family="text">
      <style:text-properties fo:color="#000000"/>
    </style:style>
    <style:style style:name="P648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  <style:tab-stop style:type="left" style:position="0in"/>
          <style:tab-stop style:type="left" style:position="0.1965in"/>
        </style:tab-stops>
      </style:paragraph-properties>
      <style:text-properties fo:color="#000000"/>
    </style:style>
    <style:style style:name="P649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</style:tab-stops>
      </style:paragraph-properties>
      <style:text-properties fo:color="#000000"/>
    </style:style>
    <style:style style:name="P650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</style:tab-stops>
      </style:paragraph-properties>
      <style:text-properties fo:color="#000000"/>
    </style:style>
    <style:style style:name="P651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</style:tab-stops>
      </style:paragraph-properties>
      <style:text-properties fo:color="#000000"/>
    </style:style>
    <style:style style:name="P652" style:parent-style-name="Normalny" style:family="paragraph">
      <style:paragraph-properties style:text-autospace="none" fo:text-align="justify" fo:margin-left="0.6895in" fo:text-indent="-0.1972in">
        <style:tab-stops>
          <style:tab-stop style:type="right" style:position="-0.6895in"/>
        </style:tab-stops>
      </style:paragraph-properties>
      <style:text-properties fo:color="#000000"/>
    </style:style>
    <style:style style:name="P653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4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5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6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7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8" style:parent-style-name="Normalny" style:family="paragraph">
      <style:paragraph-properties style:text-autospace="none" fo:text-align="justify" fo:margin-left="0.6895in" fo:text-indent="-0.2958in">
        <style:tab-stops>
          <style:tab-stop style:type="right" style:position="-0.6895in"/>
        </style:tab-stops>
      </style:paragraph-properties>
      <style:text-properties fo:color="#000000"/>
    </style:style>
    <style:style style:name="P659" style:parent-style-name="Normalny" style:family="paragraph">
      <style:paragraph-properties style:text-autospace="none" fo:text-align="justify" fo:margin-left="0.8861in" fo:text-indent="-0.1965in">
        <style:tab-stops/>
      </style:paragraph-properties>
      <style:text-properties fo:color="#000000"/>
    </style:style>
    <style:style style:name="P660" style:parent-style-name="Normalny" style:family="paragraph">
      <style:paragraph-properties style:text-autospace="none" fo:text-align="justify" fo:margin-left="0.8861in" fo:text-indent="-0.1965in">
        <style:tab-stops/>
      </style:paragraph-properties>
      <style:text-properties fo:color="#000000"/>
    </style:style>
    <style:style style:name="P661" style:parent-style-name="Normalny" style:family="paragraph">
      <style:paragraph-properties style:text-autospace="none" fo:text-align="justify" fo:margin-left="0.8861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662" style:parent-style-name="Normalny" style:family="paragraph">
      <style:paragraph-properties style:text-autospace="none" fo:text-align="justify" fo:margin-left="0.8861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663" style:parent-style-name="Normalny" style:family="paragraph">
      <style:paragraph-properties style:text-autospace="none" fo:text-align="justify" fo:margin-left="0.8861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664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665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666" style:parent-style-name="Normalny" style:family="paragraph">
      <style:paragraph-properties style:text-autospace="none" fo:text-align="justify" fo:margin-left="0.4923in" fo:text-indent="-0.2951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667" style:parent-style-name="Normalny" style:family="paragraph">
      <style:paragraph-properties style:text-autospace="none" fo:text-align="justify" fo:margin-left="0.4923in" fo:text-indent="-0.2951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668" style:parent-style-name="Normalny" style:family="paragraph">
      <style:paragraph-properties style:text-autospace="none" fo:text-align="justify" fo:margin-left="0.4923in" fo:text-indent="-0.2951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669" style:parent-style-name="Normalny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fo:color="#000000"/>
    </style:style>
    <style:style style:name="P670" style:parent-style-name="Normalny" style:family="paragraph">
      <style:paragraph-properties style:text-autospace="none" fo:text-align="justify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fo:color="#000000"/>
    </style:style>
    <style:style style:name="P671" style:parent-style-name="Normalny" style:family="paragraph">
      <style:paragraph-properties style:text-autospace="none" fo:text-align="justify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fo:color="#000000"/>
    </style:style>
    <style:style style:name="P67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-0.3937in"/>
          <style:tab-stop style:type="left" style:position="0in"/>
        </style:tab-stops>
      </style:paragraph-properties>
      <style:text-properties fo:color="#000000"/>
    </style:style>
    <style:style style:name="P673" style:parent-style-name="Normalny" style:family="paragraph">
      <style:paragraph-properties style:text-autospace="none" fo:text-align="justify" fo:margin-left="0.6895in" fo:text-indent="-0.3937in">
        <style:tab-stops>
          <style:tab-stop style:type="left" style:position="-0.8145in"/>
          <style:tab-stop style:type="left" style:position="-0.3937in"/>
        </style:tab-stops>
      </style:paragraph-properties>
      <style:text-properties fo:color="#000000"/>
    </style:style>
    <style:style style:name="P674" style:parent-style-name="Normalny" style:family="paragraph">
      <style:paragraph-properties style:text-autospace="none" fo:text-align="justify" fo:margin-left="0.4923in" fo:text-indent="-0.2951in">
        <style:tab-stops>
          <style:tab-stop style:type="right" style:position="-0.7423in"/>
        </style:tab-stops>
      </style:paragraph-properties>
      <style:text-properties fo:color="#000000"/>
    </style:style>
    <style:style style:name="P675" style:parent-style-name="Normalny" style:family="paragraph">
      <style:paragraph-properties style:text-autospace="none" fo:text-align="justify" fo:margin-left="0.2958in" fo:text-indent="-0.2951in">
        <style:tab-stops>
          <style:tab-stop style:type="right" style:position="-0.0986in"/>
          <style:tab-stop style:type="left" style:position="-0.0125in"/>
        </style:tab-stops>
      </style:paragraph-properties>
      <style:text-properties fo:color="#000000"/>
    </style:style>
    <style:style style:name="P676" style:parent-style-name="Normalny" style:family="paragraph">
      <style:paragraph-properties style:text-autospace="none" fo:text-align="justify" fo:margin-left="0.4923in">
        <style:tab-stops/>
      </style:paragraph-properties>
      <style:text-properties fo:color="#000000"/>
    </style:style>
    <style:style style:name="P67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9395in"/>
        </style:tab-stops>
      </style:paragraph-properties>
      <style:text-properties fo:color="#000000"/>
    </style:style>
    <style:style style:name="P678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79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8145in"/>
        </style:tab-stops>
      </style:paragraph-properties>
      <style:text-properties fo:color="#000000"/>
    </style:style>
    <style:style style:name="P680" style:parent-style-name="Normalny" style:family="paragraph">
      <style:paragraph-properties style:text-autospace="none" fo:text-align="justify" fo:margin-left="0.4923in">
        <style:tab-stops/>
      </style:paragraph-properties>
      <style:text-properties fo:color="#000000"/>
    </style:style>
    <style:style style:name="P681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682" style:parent-style-name="Domyślnaczcionkaakapitu" style:family="text">
      <style:text-properties fo:color="#000000"/>
    </style:style>
    <style:style style:name="T683" style:parent-style-name="Domyślnaczcionkaakapitu" style:family="text">
      <style:text-properties fo:color="#000000"/>
    </style:style>
    <style:style style:name="T684" style:parent-style-name="Domyślnaczcionkaakapitu" style:family="text">
      <style:text-properties fo:color="#000000"/>
    </style:style>
    <style:style style:name="T685" style:parent-style-name="Domyślnaczcionkaakapitu" style:family="text">
      <style:text-properties fo:color="#000000"/>
    </style:style>
    <style:style style:name="T686" style:parent-style-name="Domyślnaczcionkaakapitu" style:family="text">
      <style:text-properties fo:color="#000000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color="#000000"/>
    </style:style>
    <style:style style:name="T690" style:parent-style-name="Domyślnaczcionkaakapitu" style:family="text">
      <style:text-properties fo:color="#000000"/>
    </style:style>
    <style:style style:name="P691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92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93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94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95" style:parent-style-name="Normalny" style:family="paragraph">
      <style:paragraph-properties style:text-autospace="none" fo:text-align="justify" fo:margin-left="0.8861in" fo:text-indent="-0.1965in">
        <style:tab-stops>
          <style:tab-stop style:type="left" style:position="-0.8861in"/>
        </style:tab-stops>
      </style:paragraph-properties>
      <style:text-properties fo:color="#000000"/>
    </style:style>
    <style:style style:name="P696" style:parent-style-name="Normalny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697" style:parent-style-name="Normalny" style:family="paragraph">
      <style:paragraph-properties style:text-autospace="none" fo:text-align="justify" fo:margin-left="0.5909in" fo:text-indent="-0.2951in">
        <style:tab-stops>
          <style:tab-stop style:type="right" style:position="-0.7159in"/>
        </style:tab-stops>
      </style:paragraph-properties>
      <style:text-properties fo:color="#000000"/>
    </style:style>
    <style:style style:name="P698" style:parent-style-name="Akapitzlistą" style:family="paragraph">
      <style:paragraph-properties style:text-autospace="none" fo:text-align="justify" fo:line-height="100%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9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0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1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2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3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4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5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6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7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8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9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0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1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2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3" style:parent-style-name="Akapitzlistą" style:family="paragraph">
      <style:paragraph-properties style:text-autospace="none" fo:text-align="justify" fo:line-height="100%" fo:text-indent="-0.5in">
        <style:tab-stops>
          <style:tab-stop style:type="right" style:position="-0.3027in"/>
          <style:tab-stop style:type="left" style:position="-0.2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4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5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6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7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8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left" style:position="-0.0125in"/>
          <style:tab-stop style:type="left" style:position="0.204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9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20" style:parent-style-name="Akapitzlistą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1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22" style:parent-style-name="Akapitzlistą" style:family="paragraph">
      <style:paragraph-properties style:text-autospace="none" fo:text-align="justify" fo:line-height="100%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23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0986in"/>
          <style:tab-stop style:type="left" style:position="0.1965in"/>
        </style:tab-stops>
      </style:paragraph-properties>
      <style:text-properties fo:color="#000000"/>
    </style:style>
    <style:style style:name="P724" style:parent-style-name="Normalny" style:family="paragraph">
      <style:paragraph-properties style:text-autospace="none" fo:text-align="justify" fo:margin-left="0.4923in" fo:text-indent="-0.4923in">
        <style:tab-stops>
          <style:tab-stop style:type="right" style:position="-0.2951in"/>
          <style:tab-stop style:type="left" style:position="0in"/>
        </style:tab-stops>
      </style:paragraph-properties>
      <style:text-properties fo:color="#000000"/>
    </style:style>
    <style:style style:name="P725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1972in"/>
          <style:tab-stop style:type="left" style:position="-0.0125in"/>
        </style:tab-stops>
      </style:paragraph-properties>
      <style:text-properties fo:color="#000000"/>
    </style:style>
    <style:style style:name="P726" style:parent-style-name="Tekstpodstawowywcięty" style:family="paragraph">
      <style:paragraph-properties fo:margin-left="0in" fo:text-indent="0in">
        <style:tab-stops>
          <style:tab-stop style:type="right" style:position="0.0986in"/>
          <style:tab-stop style:type="left" style:position="0.2833in"/>
        </style:tab-stops>
      </style:paragraph-properties>
      <style:text-properties fo:color="#000000" fo:font-size="12pt" style:font-size-asian="12pt"/>
    </style:style>
    <style:style style:name="P72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1847in"/>
          <style:tab-stop style:type="left" style:position="0in"/>
        </style:tab-stops>
      </style:paragraph-properties>
      <style:text-properties fo:color="#000000"/>
    </style:style>
    <style:style style:name="P72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1847in"/>
          <style:tab-stop style:type="left" style:position="0in"/>
        </style:tab-stops>
      </style:paragraph-properties>
      <style:text-properties fo:color="#000000"/>
    </style:style>
    <style:style style:name="P729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4013in"/>
          <style:tab-stop style:type="left" style:position="-0.2166in"/>
        </style:tab-stops>
      </style:paragraph-properties>
      <style:text-properties fo:color="#000000"/>
    </style:style>
    <style:style style:name="P730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2041in"/>
        </style:tab-stops>
      </style:paragraph-properties>
      <style:text-properties fo:color="#000000"/>
    </style:style>
    <style:style style:name="P731" style:parent-style-name="Normalny" style:family="paragraph">
      <style:paragraph-properties style:text-autospace="none" fo:text-align="justify">
        <style:tab-stops>
          <style:tab-stop style:type="right" style:position="0.2958in"/>
        </style:tab-stops>
      </style:paragraph-properties>
      <style:text-properties fo:color="#000000"/>
    </style:style>
    <style:style style:name="P732" style:parent-style-name="Normalny" style:family="paragraph">
      <style:paragraph-properties style:text-autospace="none" fo:text-align="justify">
        <style:tab-stops>
          <style:tab-stop style:type="right" style:position="0.2958in"/>
        </style:tab-stops>
      </style:paragraph-properties>
      <style:text-properties fo:color="#000000"/>
    </style:style>
    <style:style style:name="P73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0.0125in"/>
        </style:tab-stops>
      </style:paragraph-properties>
      <style:text-properties fo:color="#000000"/>
    </style:style>
    <style:style style:name="P734" style:parent-style-name="Normalny" style:family="paragraph">
      <style:paragraph-properties style:text-autospace="none" fo:text-align="justify" fo:margin-left="0.25in" fo:text-indent="-0.2833in">
        <style:tab-stops>
          <style:tab-stop style:type="right" style:position="0.0458in"/>
        </style:tab-stops>
      </style:paragraph-properties>
      <style:text-properties fo:color="#000000"/>
    </style:style>
    <style:style style:name="P735" style:parent-style-name="Normalny" style:family="paragraph">
      <style:paragraph-properties style:text-autospace="none" fo:text-align="justify" fo:margin-left="0.4923in" fo:text-indent="-0.1965in">
        <style:tab-stops>
          <style:tab-stop style:type="right" style:position="-0.3937in"/>
          <style:tab-stop style:type="left" style:position="-0.1965in"/>
        </style:tab-stops>
      </style:paragraph-properties>
      <style:text-properties fo:color="#000000"/>
    </style:style>
    <style:style style:name="P736" style:parent-style-name="Normalny" style:family="paragraph">
      <style:paragraph-properties style:text-autospace="none" fo:text-align="justify" fo:margin-left="0.4923in" fo:text-indent="-0.1965in">
        <style:tab-stops>
          <style:tab-stop style:type="right" style:position="-0.3937in"/>
          <style:tab-stop style:type="left" style:position="-0.1965in"/>
        </style:tab-stops>
      </style:paragraph-properties>
      <style:text-properties fo:color="#000000"/>
    </style:style>
    <style:style style:name="P737" style:parent-style-name="Normalny" style:family="paragraph">
      <style:paragraph-properties style:text-autospace="none" fo:text-align="justify" fo:margin-left="0.4923in" fo:text-indent="-0.1965in">
        <style:tab-stops>
          <style:tab-stop style:type="right" style:position="-0.3937in"/>
          <style:tab-stop style:type="left" style:position="-0.1965in"/>
        </style:tab-stops>
      </style:paragraph-properties>
      <style:text-properties fo:color="#000000"/>
    </style:style>
    <style:style style:name="P73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2833in"/>
          <style:tab-stop style:type="left" style:position="0in"/>
        </style:tab-stops>
      </style:paragraph-properties>
      <style:text-properties fo:color="#000000"/>
    </style:style>
    <style:style style:name="P73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2833in"/>
          <style:tab-stop style:type="left" style:position="0in"/>
        </style:tab-stops>
      </style:paragraph-properties>
      <style:text-properties fo:color="#000000"/>
    </style:style>
    <style:style style:name="P74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2833in"/>
          <style:tab-stop style:type="left" style:position="0in"/>
        </style:tab-stops>
      </style:paragraph-properties>
      <style:text-properties fo:color="#000000"/>
    </style:style>
    <style:style style:name="P74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2833in"/>
          <style:tab-stop style:type="left" style:position="0in"/>
        </style:tab-stops>
      </style:paragraph-properties>
      <style:text-properties fo:color="#000000"/>
    </style:style>
    <style:style style:name="P742" style:parent-style-name="Normalny" style:family="paragraph">
      <style:paragraph-properties style:text-autospace="none" fo:text-align="justify" fo:text-indent="-0.2833in">
        <style:tab-stops>
          <style:tab-stop style:type="right" style:position="0in"/>
          <style:tab-stop style:type="left" style:position="0.2833in"/>
        </style:tab-stops>
      </style:paragraph-properties>
    </style:style>
    <style:style style:name="T743" style:parent-style-name="Domyślnaczcionkaakapitu" style:family="text">
      <style:text-properties fo:color="#000000"/>
    </style:style>
    <style:style style:name="T744" style:parent-style-name="Domyślnaczcionkaakapitu" style:family="text">
      <style:text-properties fo:color="#000000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fo:color="#000000"/>
    </style:style>
    <style:style style:name="T748" style:parent-style-name="Domyślnaczcionkaakapitu" style:family="text">
      <style:text-properties style:font-weight-complex="bold" fo:color="#000000"/>
    </style:style>
    <style:style style:name="T749" style:parent-style-name="Domyślnaczcionkaakapitu" style:family="text">
      <style:text-properties fo:color="#000000"/>
    </style:style>
    <style:style style:name="P750" style:parent-style-name="Normalny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fo:color="#000000"/>
    </style:style>
    <style:style style:name="P751" style:parent-style-name="Normalny" style:family="paragraph">
      <style:paragraph-properties style:text-autospace="none" fo:text-align="justify">
        <style:tab-stops>
          <style:tab-stop style:type="left" style:position="-0.5in"/>
          <style:tab-stop style:type="left" style:position="-0.0076in"/>
        </style:tab-stops>
      </style:paragraph-properties>
      <style:text-properties fo:color="#000000"/>
    </style:style>
    <style:style style:name="P752" style:parent-style-name="Normalny" style:family="paragraph">
      <style:paragraph-properties style:text-autospace="none" fo:text-align="justify">
        <style:tab-stops>
          <style:tab-stop style:type="left" style:position="-0.3027in"/>
          <style:tab-stop style:type="left" style:position="-0.0277in"/>
        </style:tab-stops>
      </style:paragraph-properties>
      <style:text-properties fo:color="#000000"/>
    </style:style>
    <style:style style:name="P753" style:parent-style-name="Normalny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754" style:parent-style-name="Normalny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755" style:parent-style-name="Normalny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756" style:parent-style-name="Normalny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757" style:parent-style-name="Normalny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758" style:parent-style-name="Normalny" style:family="paragraph">
      <style:paragraph-properties style:text-autospace="none" fo:text-align="justify" fo:text-indent="-0.3027in">
        <style:tab-stops>
          <style:tab-stop style:type="left" style:position="-0.3027in"/>
        </style:tab-stops>
      </style:paragraph-properties>
      <style:text-properties fo:color="#000000"/>
    </style:style>
    <style:style style:name="P759" style:parent-style-name="Normalny" style:family="paragraph">
      <style:paragraph-properties style:text-autospace="none" fo:text-align="center" fo:margin-top="0.1666in"/>
    </style:style>
    <style:style style:name="T760" style:parent-style-name="Domyślnaczcionkaakapitu" style:family="text">
      <style:text-properties fo:font-weight="bold" style:font-weight-asian="bold" fo:color="#000000"/>
    </style:style>
    <style:style style:name="T761" style:parent-style-name="Domyślnaczcionkaakapitu" style:family="text">
      <style:text-properties fo:font-weight="bold" style:font-weight-asian="bold" fo:color="#000000"/>
    </style:style>
    <style:style style:name="T762" style:parent-style-name="Domyślnaczcionkaakapitu" style:family="text">
      <style:text-properties fo:font-weight="bold" style:font-weight-asian="bold" fo:color="#000000"/>
    </style:style>
    <style:style style:name="T763" style:parent-style-name="Domyślnaczcionkaakapitu" style:family="text">
      <style:text-properties fo:font-weight="bold" style:font-weight-asian="bold" fo:color="#000000"/>
    </style:style>
    <style:style style:name="T764" style:parent-style-name="Domyślnaczcionkaakapitu" style:family="text">
      <style:text-properties fo:color="#000000"/>
    </style:style>
    <style:style style:name="P765" style:parent-style-name="Normalny" style:family="paragraph">
      <style:paragraph-properties fo:text-align="center"/>
      <style:text-properties fo:font-weight="bold" style:font-weight-asian="bold" fo:color="#000000"/>
    </style:style>
    <style:style style:name="P766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67" style:parent-style-name="Normalny" style:family="paragraph">
      <style:paragraph-properties fo:text-align="justify"/>
      <style:text-properties fo:color="#000000"/>
    </style:style>
    <style:style style:name="P768" style:parent-style-name="Normalny" style:family="paragraph">
      <style:paragraph-properties fo:text-align="justify" fo:text-indent="0.2958in"/>
      <style:text-properties fo:color="#000000"/>
    </style:style>
    <style:style style:name="P769" style:parent-style-name="Normalny" style:family="paragraph">
      <style:paragraph-properties fo:text-align="justify" fo:text-indent="0.2958in"/>
      <style:text-properties fo:color="#000000"/>
    </style:style>
    <style:style style:name="P770" style:parent-style-name="Normalny" style:family="paragraph">
      <style:paragraph-properties fo:text-align="justify" fo:text-indent="0.2958in"/>
      <style:text-properties fo:color="#000000"/>
    </style:style>
    <style:style style:name="P771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772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773" style:parent-style-name="Normalny" style:family="paragraph">
      <style:paragraph-properties fo:text-align="justify" fo:margin-left="0.25in">
        <style:tab-stops/>
      </style:paragraph-properties>
    </style:style>
    <style:style style:name="T774" style:parent-style-name="Domyślnaczcionkaakapitu" style:family="text">
      <style:text-properties fo:font-weight="bold" style:font-weight-asian="bold" fo:color="#000000"/>
    </style:style>
    <style:style style:name="T775" style:parent-style-name="Domyślnaczcionkaakapitu" style:family="text">
      <style:text-properties fo:font-weight="bold" style:font-weight-asian="bold" fo:color="#000000"/>
    </style:style>
    <style:style style:name="T776" style:parent-style-name="Domyślnaczcionkaakapitu" style:family="text">
      <style:text-properties fo:font-weight="bold" style:font-weight-asian="bold" fo:color="#000000"/>
    </style:style>
    <style:style style:name="T777" style:parent-style-name="Domyślnaczcionkaakapitu" style:family="text">
      <style:text-properties fo:font-weight="bold" style:font-weight-asian="bold" fo:color="#000000"/>
    </style:style>
    <style:style style:name="T778" style:parent-style-name="Domyślnaczcionkaakapitu" style:family="text">
      <style:text-properties fo:color="#000000"/>
    </style:style>
    <style:style style:name="T779" style:parent-style-name="Domyślnaczcionkaakapitu" style:family="text">
      <style:text-properties fo:color="#000000"/>
    </style:style>
    <style:style style:name="T780" style:parent-style-name="Domyślnaczcionkaakapitu" style:family="text">
      <style:text-properties fo:color="#000000"/>
    </style:style>
    <style:style style:name="T781" style:parent-style-name="Domyślnaczcionkaakapitu" style:family="text">
      <style:text-properties fo:color="#000000"/>
    </style:style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fo:color="#000000"/>
    </style:style>
    <style:style style:name="P784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85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86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87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88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89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90" style:parent-style-name="Normalny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791" style:parent-style-name="Tekstpodstawowywcięty" style:family="paragraph">
      <style:paragraph-properties style:text-autospace="ideograph-alpha" fo:margin-left="0.5in">
        <style:tab-stops/>
      </style:paragraph-properties>
      <style:text-properties fo:color="#000000" fo:font-size="12pt" style:font-size-asian="12pt" fo:hyphenate="false"/>
    </style:style>
    <style:style style:name="P792" style:parent-style-name="Tekstpodstawowywcięty" style:family="paragraph">
      <style:paragraph-properties style:text-autospace="ideograph-alpha" fo:margin-left="0.5in">
        <style:tab-stops/>
      </style:paragraph-properties>
      <style:text-properties fo:color="#000000" fo:font-size="12pt" style:font-size-asian="12pt" fo:hyphenate="false"/>
    </style:style>
    <style:style style:name="P793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4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5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6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7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8" style:parent-style-name="Normalny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799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800" style:parent-style-name="NormalnyWeb" style:family="paragraph">
      <style:paragraph-properties fo:text-align="justify" fo:margin-top="0in" fo:margin-bottom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/>
    </style:style>
    <style:style style:name="P801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5in"/>
        </style:tab-stops>
      </style:paragraph-properties>
    </style:style>
    <style:style style:name="T802" style:parent-style-name="Domyślnaczcionkaakapitu" style:family="text">
      <style:text-properties fo:font-weight="bold" style:font-weight-asian="bold" style:font-weight-complex="bold" fo:color="#FF0000"/>
    </style:style>
    <style:style style:name="P803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4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5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6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7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8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09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10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11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-0.4923in"/>
        </style:tab-stops>
      </style:paragraph-properties>
    </style:style>
    <style:style style:name="P812" style:parent-style-name="NormalnyWeb" style:family="paragraph">
      <style:paragraph-properties fo:text-align="justify" fo:margin-top="0in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P813" style:parent-style-name="NormalnyWeb" style:family="paragraph">
      <style:paragraph-properties fo:text-align="justify" fo:margin-top="0in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P814" style:parent-style-name="NormalnyWeb" style:family="paragraph">
      <style:paragraph-properties fo:text-align="justify" fo:margin-top="0in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P815" style:parent-style-name="Normalny" style:family="paragraph">
      <style:paragraph-properties style:text-autospace="none" fo:text-align="justify" fo:margin-left="0.625in" fo:text-indent="-0.25in">
        <style:tab-stops/>
      </style:paragraph-properties>
      <style:text-properties fo:font-weight="bold" style:font-weight-asian="bold" fo:color="#000000"/>
    </style:style>
    <style:style style:name="P816" style:parent-style-name="Normalny" style:family="paragraph">
      <style:paragraph-properties style:text-autospace="none" fo:text-align="justify"/>
    </style:style>
    <style:style style:name="T817" style:parent-style-name="Domyślnaczcionkaakapitu" style:family="text">
      <style:text-properties fo:font-weight="bold" style:font-weight-asian="bold" style:font-weight-complex="bold" fo:color="#000000"/>
    </style:style>
    <style:style style:name="T818" style:parent-style-name="Domyślnaczcionkaakapitu" style:family="text">
      <style:text-properties fo:font-weight="bold" style:font-weight-asian="bold" style:font-weight-complex="bold" fo:color="#000000"/>
    </style:style>
    <style:style style:name="T819" style:parent-style-name="Domyślnaczcionkaakapitu" style:family="text">
      <style:text-properties fo:font-weight="bold" style:font-weight-asian="bold" fo:color="#000000"/>
    </style:style>
    <style:style style:name="T820" style:parent-style-name="Domyślnaczcionkaakapitu" style:family="text">
      <style:text-properties fo:font-weight="bold" style:font-weight-asian="bold" fo:color="#000000"/>
    </style:style>
    <style:style style:name="T821" style:parent-style-name="Domyślnaczcionkaakapitu" style:family="text">
      <style:text-properties fo:font-weight="bold" style:font-weight-asian="bold" fo:color="#000000"/>
    </style:style>
    <style:style style:name="P822" style:parent-style-name="Normalny" style:family="paragraph">
      <style:paragraph-properties style:text-autospace="none" fo:text-align="justify" fo:margin-left="0.3486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23" style:parent-style-name="cyfra-rzymska" style:family="paragraph">
      <style:paragraph-properties fo:text-align="justify"/>
      <style:text-properties fo:color="#000000"/>
    </style:style>
    <style:style style:name="P824" style:parent-style-name="cyfra-rzymska" style:family="paragraph">
      <style:paragraph-properties fo:text-align="justify"/>
      <style:text-properties fo:color="#000000"/>
    </style:style>
    <style:style style:name="P825" style:parent-style-name="Normalny" style:family="paragraph">
      <style:paragraph-properties style:text-autospace="none" fo:text-align="justify"/>
    </style:style>
    <style:style style:name="T826" style:parent-style-name="Domyślnaczcionkaakapitu" style:family="text">
      <style:text-properties fo:color="#000000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fo:color="#000000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/>
    </style:style>
    <style:style style:name="T831" style:parent-style-name="Domyślnaczcionkaakapitu" style:family="text">
      <style:text-properties fo:color="#000000"/>
    </style:style>
    <style:style style:name="T832" style:parent-style-name="Domyślnaczcionkaakapitu" style:family="text">
      <style:text-properties fo:color="#000000"/>
    </style:style>
    <style:style style:name="T833" style:parent-style-name="Domyślnaczcionkaakapitu" style:family="text">
      <style:text-properties fo:color="#000000"/>
    </style:style>
    <style:style style:name="P834" style:parent-style-name="Normalny" style:family="paragraph">
      <style:paragraph-properties style:text-autospace="none" fo:text-align="justify"/>
    </style:style>
    <style:style style:name="T835" style:parent-style-name="Domyślnaczcionkaakapitu" style:family="text">
      <style:text-properties fo:color="#000000"/>
    </style:style>
    <style:style style:name="T836" style:parent-style-name="Domyślnaczcionkaakapitu" style:family="text">
      <style:text-properties fo:font-weight="bold" style:font-weight-asian="bold" style:font-weight-complex="bold" fo:color="#000000"/>
    </style:style>
    <style:style style:name="T837" style:parent-style-name="Domyślnaczcionkaakapitu" style:family="text">
      <style:text-properties fo:font-weight="bold" style:font-weight-asian="bold" fo:color="#000000"/>
    </style:style>
    <style:style style:name="T838" style:parent-style-name="Domyślnaczcionkaakapitu" style:family="text">
      <style:text-properties fo:font-weight="bold" style:font-weight-asian="bold" fo:color="#000000"/>
    </style:style>
    <style:style style:name="T839" style:parent-style-name="Domyślnaczcionkaakapitu" style:family="text">
      <style:text-properties fo:font-weight="bold" style:font-weight-asian="bold" fo:color="#000000"/>
    </style:style>
    <style:style style:name="P840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1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2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3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4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5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6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7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8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49" style:parent-style-name="Normalny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850" style:parent-style-name="Normalny" style:family="paragraph">
      <style:paragraph-properties style:text-autospace="none" fo:text-align="justify"/>
      <style:text-properties fo:color="#000000"/>
    </style:style>
    <style:style style:name="P851" style:parent-style-name="Normalny" style:family="paragraph">
      <style:paragraph-properties style:text-autospace="none" fo:text-align="justify"/>
      <style:text-properties fo:color="#000000"/>
    </style:style>
    <style:style style:name="P852" style:parent-style-name="Normalny" style:family="paragraph">
      <style:paragraph-properties style:text-autospace="none" fo:text-align="justify"/>
      <style:text-properties fo:color="#000000"/>
    </style:style>
    <style:style style:name="P853" style:parent-style-name="Normalny" style:family="paragraph">
      <style:paragraph-properties style:text-autospace="none" fo:text-align="justify"/>
      <style:text-properties fo:color="#000000"/>
    </style:style>
    <style:style style:name="P854" style:parent-style-name="Normalny" style:family="paragraph">
      <style:paragraph-properties style:text-autospace="none" fo:text-align="justify"/>
      <style:text-properties fo:color="#000000"/>
    </style:style>
    <style:style style:name="P855" style:parent-style-name="Normalny" style:family="paragraph">
      <style:paragraph-properties style:text-autospace="none" fo:text-align="justify"/>
      <style:text-properties fo:color="#000000"/>
    </style:style>
    <style:style style:name="P856" style:parent-style-name="Normalny" style:family="paragraph">
      <style:paragraph-properties style:text-autospace="none" fo:text-align="justify"/>
      <style:text-properties fo:color="#000000"/>
    </style:style>
    <style:style style:name="P857" style:parent-style-name="Normalny" style:family="paragraph">
      <style:paragraph-properties style:text-autospace="none" fo:text-align="justify"/>
      <style:text-properties fo:color="#000000"/>
    </style:style>
    <style:style style:name="P858" style:parent-style-name="Normalny" style:family="paragraph">
      <style:paragraph-properties style:text-autospace="none" fo:text-align="justify"/>
      <style:text-properties fo:color="#000000"/>
    </style:style>
    <style:style style:name="P859" style:parent-style-name="Normalny" style:family="paragraph">
      <style:paragraph-properties style:text-autospace="none" fo:text-align="justify"/>
      <style:text-properties fo:color="#000000"/>
    </style:style>
    <style:style style:name="P860" style:parent-style-name="punkt" style:family="paragraph">
      <style:paragraph-properties fo:text-align="justify"/>
    </style:style>
    <style:style style:name="T861" style:parent-style-name="Domyślnaczcionkaakapitu" style:family="text">
      <style:text-properties fo:font-weight="bold" style:font-weight-asian="bold" fo:color="#000000"/>
    </style:style>
    <style:style style:name="T862" style:parent-style-name="Domyślnaczcionkaakapitu" style:family="text">
      <style:text-properties fo:color="#000000"/>
    </style:style>
    <style:style style:name="T863" style:parent-style-name="Domyślnaczcionkaakapitu" style:family="text">
      <style:text-properties fo:font-weight="bold" style:font-weight-asian="bold" fo:color="#000000"/>
    </style:style>
    <style:style style:name="T864" style:parent-style-name="Domyślnaczcionkaakapitu" style:family="text">
      <style:text-properties fo:font-weight="bold" style:font-weight-asian="bold" fo:color="#000000"/>
    </style:style>
    <style:style style:name="T865" style:parent-style-name="Domyślnaczcionkaakapitu" style:family="text">
      <style:text-properties fo:color="#000000"/>
    </style:style>
    <style:style style:name="P866" style:parent-style-name="litera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867" style:parent-style-name="litera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868" style:parent-style-name="litera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869" style:parent-style-name="litera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870" style:parent-style-name="litera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P871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872" style:parent-style-name="Normalny" style:family="paragraph">
      <style:paragraph-properties style:text-autospace="none" fo:text-align="justify" fo:margin-top="0.1666in" fo:line-height="150%"/>
    </style:style>
    <style:style style:name="T873" style:parent-style-name="Domyślnaczcionkaakapitu" style:family="text">
      <style:text-properties fo:font-weight="bold" style:font-weight-asian="bold" fo:color="#000000"/>
    </style:style>
    <style:style style:name="T874" style:parent-style-name="Domyślnaczcionkaakapitu" style:family="text">
      <style:text-properties fo:font-weight="bold" style:font-weight-asian="bold" fo:color="#000000"/>
    </style:style>
    <style:style style:name="T875" style:parent-style-name="Domyślnaczcionkaakapitu" style:family="text">
      <style:text-properties fo:font-weight="bold" style:font-weight-asian="bold" fo:color="#000000"/>
    </style:style>
    <style:style style:name="T876" style:parent-style-name="Domyślnaczcionkaakapitu" style:family="text">
      <style:text-properties fo:font-weight="bold" style:font-weight-asian="bold" fo:color="#000000"/>
    </style:style>
    <style:style style:name="T877" style:parent-style-name="Domyślnaczcionkaakapitu" style:family="text">
      <style:text-properties fo:color="#000000"/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P879" style:parent-style-name="Normalny" style:family="paragraph">
      <style:paragraph-properties fo:text-align="justify" style:vertical-align="baseline" fo:line-height="150%"/>
      <style:text-properties fo:font-size="11pt" style:font-size-asian="11pt" style:font-size-complex="11pt"/>
    </style:style>
    <style:style style:name="P880" style:parent-style-name="Normalny" style:family="paragraph">
      <style:paragraph-properties fo:text-align="justify" style:vertical-align="baseline" fo:line-height="115%"/>
      <style:text-properties fo:font-size="11pt" style:font-size-asian="11pt" style:font-size-complex="11pt"/>
    </style:style>
    <style:style style:name="P881" style:parent-style-name="Normalny" style:family="paragraph">
      <style:paragraph-properties fo:text-align="justify" style:vertical-align="baseline" fo:line-height="115%"/>
      <style:text-properties fo:font-size="11pt" style:font-size-asian="11pt" style:font-size-complex="11pt"/>
    </style:style>
    <style:style style:name="P882" style:parent-style-name="NormalnyWeb" style:family="paragraph">
      <style:paragraph-properties fo:text-align="justify" style:vertical-align="baseline" fo:margin-top="0in" fo:margin-bottom="0in" fo:line-height="115%" fo:margin-left="0.4958in" fo:text-indent="-0.2479in" fo:background-color="#FFFFFF">
        <style:tab-stops/>
      </style:paragraph-properties>
      <style:text-properties fo:font-size="11pt" style:font-size-asian="11pt" style:font-size-complex="11pt"/>
    </style:style>
    <style:style style:name="P883" style:parent-style-name="NormalnyWeb" style:family="paragraph">
      <style:paragraph-properties fo:text-align="justify" style:vertical-align="baseline" fo:margin-top="0in" fo:margin-bottom="0in" fo:line-height="115%" fo:margin-left="0.4958in" fo:text-indent="-0.2479in" fo:background-color="#FFFFFF">
        <style:tab-stops/>
      </style:paragraph-properties>
      <style:text-properties fo:font-size="11pt" style:font-size-asian="11pt" style:font-size-complex="11pt"/>
    </style:style>
    <style:style style:name="P884" style:parent-style-name="Normalny" style:family="paragraph">
      <style:paragraph-properties fo:text-align="justify" style:vertical-align="baseline" fo:line-height="115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885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886" style:parent-style-name="Normalny" style:family="paragraph">
      <style:paragraph-properties fo:text-align="justify" style:vertical-align="top" fo:background-color="#FFFFFF"/>
    </style:style>
    <style:style style:name="T887" style:parent-style-name="Domyślnaczcionkaakapitu" style:family="text">
      <style:text-properties fo:font-weight="bold" style:font-weight-asian="bold" fo:color="#000000"/>
    </style:style>
    <style:style style:name="T888" style:parent-style-name="Domyślnaczcionkaakapitu" style:family="text">
      <style:text-properties fo:font-weight="bold" style:font-weight-asian="bold" fo:color="#000000"/>
    </style:style>
    <style:style style:name="T889" style:parent-style-name="Domyślnaczcionkaakapitu" style:family="text">
      <style:text-properties fo:color="#000000"/>
    </style:style>
    <style:style style:name="T890" style:parent-style-name="Domyślnaczcionkaakapitu" style:family="text">
      <style:text-properties fo:color="#000000"/>
    </style:style>
    <style:style style:name="P891" style:parent-style-name="Normalny" style:family="paragraph">
      <style:paragraph-properties style:text-autospace="none" fo:text-align="justify" fo:margin-left="0.2833in" fo:text-indent="-0.1847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92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  <style:tab-stop style:type="left" style:position="-0.0937in"/>
        </style:tab-stops>
      </style:paragraph-properties>
      <style:text-properties fo:color="#000000"/>
    </style:style>
    <style:style style:name="P893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  <style:tab-stop style:type="left" style:position="-0.0937in"/>
        </style:tab-stops>
      </style:paragraph-properties>
      <style:text-properties fo:color="#000000"/>
    </style:style>
    <style:style style:name="P894" style:parent-style-name="Normalny" style:family="paragraph">
      <style:paragraph-properties style:text-autospace="none" fo:text-align="justify" fo:margin-left="0.625in">
        <style:tab-stops>
          <style:tab-stop style:type="right" style:position="-0.4277in"/>
          <style:tab-stop style:type="left" style:position="-0.3416in"/>
          <style:tab-stop style:type="left" style:position="-0.0937in"/>
        </style:tab-stops>
      </style:paragraph-properties>
      <style:text-properties fo:color="#000000"/>
    </style:style>
    <style:style style:name="P895" style:parent-style-name="Normalny" style:family="paragraph">
      <style:paragraph-properties style:text-autospace="none" fo:text-align="justify" fo:margin-left="0.2833in" fo:text-indent="-0.1847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96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897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898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899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900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901" style:parent-style-name="Normalny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902" style:parent-style-name="Normalny" style:family="paragraph">
      <style:paragraph-properties style:text-autospace="none" fo:text-align="justify" fo:margin-left="0.25in" fo:text-indent="-0.1513in">
        <style:tab-stops>
          <style:tab-stop style:type="right" style:position="-0.0527in"/>
          <style:tab-stop style:type="left" style:position="0.0333in"/>
        </style:tab-stops>
      </style:paragraph-properties>
      <style:text-properties fo:color="#000000"/>
    </style:style>
    <style:style style:name="P903" style:parent-style-name="Normalny" style:family="paragraph">
      <style:paragraph-properties style:text-autospace="none" fo:text-align="justify" fo:margin-left="0.25in" fo:text-indent="-0.1513in">
        <style:tab-stops>
          <style:tab-stop style:type="right" style:position="-0.0527in"/>
          <style:tab-stop style:type="left" style:position="0.0333in"/>
        </style:tab-stops>
      </style:paragraph-properties>
      <style:text-properties fo:color="#000000"/>
    </style:style>
    <style:style style:name="P904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905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06" style:parent-style-name="Normalny" style:family="paragraph">
      <style:paragraph-properties style:text-autospace="none" fo:text-align="justify" fo:margin-left="0.4923in" fo:text-indent="-0.3937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07" style:parent-style-name="Tekstpodstawowywcięty" style:family="paragraph">
      <style:text-properties fo:color="#000000" fo:font-size="12pt" style:font-size-asian="12pt"/>
    </style:style>
    <style:style style:name="P908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909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91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1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925" style:parent-style-name="Domyślnaczcionkaakapitu" style:family="text">
      <style:text-properties fo:color="#000000"/>
    </style:style>
    <style:style style:name="T926" style:parent-style-name="Domyślnaczcionkaakapitu" style:family="text">
      <style:text-properties fo:color="#000000"/>
    </style:style>
    <style:style style:name="T9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92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2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930" style:parent-style-name="Domyślnaczcionkaakapitu" style:family="text">
      <style:text-properties fo:color="#000000"/>
    </style:style>
    <style:style style:name="T931" style:parent-style-name="Domyślnaczcionkaakapitu" style:family="text">
      <style:text-properties fo:color="#000000"/>
    </style:style>
    <style:style style:name="T932" style:parent-style-name="Domyślnaczcionkaakapitu" style:family="text">
      <style:text-properties fo:color="#000000"/>
    </style:style>
    <style:style style:name="T93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93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935" style:parent-style-name="Domyślnaczcionkaakapitu" style:family="text">
      <style:text-properties fo:color="#000000"/>
    </style:style>
    <style:style style:name="T936" style:parent-style-name="Domyślnaczcionkaakapitu" style:family="text">
      <style:text-properties fo:color="#000000"/>
    </style:style>
    <style:style style:name="T937" style:parent-style-name="Domyślnaczcionkaakapitu" style:family="text">
      <style:text-properties fo:color="#000000"/>
    </style:style>
    <style:style style:name="T938" style:parent-style-name="Domyślnaczcionkaakapitu" style:family="text">
      <style:text-properties fo:color="#000000"/>
    </style:style>
    <style:style style:name="T93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94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4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4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4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44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45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46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47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48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49" style:parent-style-name="Normalny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95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5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5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953" style:parent-style-name="Normalny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  <style:text-properties fo:color="#000000"/>
    </style:style>
    <style:style style:name="P954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955" style:parent-style-name="Normalny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956" style:parent-style-name="Normalny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957" style:parent-style-name="Normalny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95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777in"/>
        </style:tab-stops>
      </style:paragraph-properties>
      <style:text-properties fo:color="#000000"/>
    </style:style>
    <style:style style:name="P95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777in"/>
        </style:tab-stops>
      </style:paragraph-properties>
    </style:style>
    <style:style style:name="T960" style:parent-style-name="Domyślnaczcionkaakapitu" style:family="text">
      <style:text-properties fo:color="#000000" fo:background-color="#FFFFFF"/>
    </style:style>
    <style:style style:name="T961" style:parent-style-name="Domyślnaczcionkaakapitu" style:family="text">
      <style:text-properties fo:color="#000000" fo:background-color="#FFFFFF"/>
    </style:style>
    <style:style style:name="T962" style:parent-style-name="Domyślnaczcionkaakapitu" style:family="text">
      <style:text-properties fo:color="#000000" fo:background-color="#FFFFFF"/>
    </style:style>
    <style:style style:name="T963" style:parent-style-name="Domyślnaczcionkaakapitu" style:family="text">
      <style:text-properties fo:color="#000000" fo:background-color="#FFFFFF"/>
    </style:style>
    <style:style style:name="P964" style:parent-style-name="Normalny" style:family="paragraph">
      <style:paragraph-properties fo:widows="0" fo:orphans="0" fo:text-align="justify" fo:margin-left="0.5in" fo:margin-right="-0.0645in">
        <style:tab-stops>
          <style:tab-stop style:type="left" style:position="-0.5in"/>
        </style:tab-stops>
      </style:paragraph-properties>
    </style:style>
    <style:style style:name="T965" style:parent-style-name="Domyślnaczcionkaakapitu" style:family="text">
      <style:text-properties fo:color="#000000" fo:background-color="#FFFFFF"/>
    </style:style>
    <style:style style:name="T966" style:parent-style-name="Domyślnaczcionkaakapitu" style:family="text">
      <style:text-properties fo:color="#000000" fo:background-color="#FFFFFF"/>
    </style:style>
    <style:style style:name="T967" style:parent-style-name="Domyślnaczcionkaakapitu" style:family="text">
      <style:text-properties fo:color="#000000" fo:background-color="#FFFFFF"/>
    </style:style>
    <style:style style:name="T968" style:parent-style-name="Domyślnaczcionkaakapitu" style:family="text">
      <style:text-properties fo:color="#000000" fo:background-color="#FFFFFF"/>
    </style:style>
    <style:style style:name="T969" style:parent-style-name="Domyślnaczcionkaakapitu" style:family="text">
      <style:text-properties fo:color="#000000" fo:background-color="#FFFFFF"/>
    </style:style>
    <style:style style:name="T970" style:parent-style-name="Domyślnaczcionkaakapitu" style:family="text">
      <style:text-properties fo:color="#000000" fo:background-color="#FFFFFF"/>
    </style:style>
    <style:style style:name="T971" style:parent-style-name="Domyślnaczcionkaakapitu" style:family="text">
      <style:text-properties fo:color="#000000" fo:background-color="#FFFFFF"/>
    </style:style>
    <style:style style:name="T972" style:parent-style-name="Domyślnaczcionkaakapitu" style:family="text">
      <style:text-properties fo:color="#000000" fo:background-color="#FFFFFF"/>
    </style:style>
    <style:style style:name="P973" style:parent-style-name="Normalny" style:family="paragraph">
      <style:paragraph-properties fo:widows="0" fo:orphans="0" fo:text-align="justify" fo:margin-left="0.5in">
        <style:tab-stops>
          <style:tab-stop style:type="left" style:position="-0.5in"/>
          <style:tab-stop style:type="left" style:position="-0.2791in"/>
        </style:tab-stops>
      </style:paragraph-properties>
    </style:style>
    <style:style style:name="T974" style:parent-style-name="Domyślnaczcionkaakapitu" style:family="text">
      <style:text-properties fo:color="#000000" fo:background-color="#FFFFFF"/>
    </style:style>
    <style:style style:name="P975" style:parent-style-name="Normalny" style:family="paragraph">
      <style:paragraph-properties fo:widows="0" fo:orphans="0" fo:text-align="justify" fo:margin-left="0.5in" fo:margin-right="0.034in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976" style:parent-style-name="Domyślnaczcionkaakapitu" style:family="text">
      <style:text-properties fo:color="#000000" fo:background-color="#FFFFFF"/>
    </style:style>
    <style:style style:name="T977" style:parent-style-name="Domyślnaczcionkaakapitu" style:family="text">
      <style:text-properties fo:color="#000000" fo:background-color="#FFFFFF"/>
    </style:style>
    <style:style style:name="T978" style:parent-style-name="Domyślnaczcionkaakapitu" style:family="text">
      <style:text-properties fo:color="#000000" fo:background-color="#FFFFFF"/>
    </style:style>
    <style:style style:name="T979" style:parent-style-name="Domyślnaczcionkaakapitu" style:family="text">
      <style:text-properties fo:color="#000000" fo:background-color="#FFFFFF"/>
    </style:style>
    <style:style style:name="T980" style:parent-style-name="Domyślnaczcionkaakapitu" style:family="text">
      <style:text-properties fo:color="#000000" fo:background-color="#FFFFFF"/>
    </style:style>
    <style:style style:name="T981" style:parent-style-name="Domyślnaczcionkaakapitu" style:family="text">
      <style:text-properties fo:color="#000000" fo:background-color="#FFFFFF"/>
    </style:style>
    <style:style style:name="P982" style:parent-style-name="Normalny" style:family="paragraph">
      <style:paragraph-properties fo:widows="0" fo:orphans="0" fo:text-align="justify" fo:margin-left="0.5in" fo:margin-right="0.3472in">
        <style:tab-stops>
          <style:tab-stop style:type="left" style:position="-0.5in"/>
        </style:tab-stops>
      </style:paragraph-properties>
    </style:style>
    <style:style style:name="T983" style:parent-style-name="Domyślnaczcionkaakapitu" style:family="text">
      <style:text-properties fo:color="#000000" fo:background-color="#FFFFFF"/>
    </style:style>
    <style:style style:name="T984" style:parent-style-name="Domyślnaczcionkaakapitu" style:family="text">
      <style:text-properties fo:color="#000000" fo:background-color="#FFFFFF"/>
    </style:style>
    <style:style style:name="T985" style:parent-style-name="Domyślnaczcionkaakapitu" style:family="text">
      <style:text-properties fo:color="#000000" fo:background-color="#FFFFFF"/>
    </style:style>
    <style:style style:name="P986" style:parent-style-name="Normalny" style:family="paragraph">
      <style:paragraph-properties fo:widows="0" fo:orphans="0" fo:text-align="justify" fo:margin-left="0.25in" fo:margin-right="0.0229in" fo:text-indent="-0.25in">
        <style:tab-stops/>
      </style:paragraph-properties>
    </style:style>
    <style:style style:name="T987" style:parent-style-name="Domyślnaczcionkaakapitu" style:family="text">
      <style:text-properties fo:color="#000000" fo:background-color="#FFFFFF"/>
    </style:style>
    <style:style style:name="T988" style:parent-style-name="Domyślnaczcionkaakapitu" style:family="text">
      <style:text-properties fo:color="#000000" fo:background-color="#FFFFFF"/>
    </style:style>
    <style:style style:name="T989" style:parent-style-name="Domyślnaczcionkaakapitu" style:family="text">
      <style:text-properties fo:color="#000000" fo:background-color="#FFFFFF"/>
    </style:style>
    <style:style style:name="T990" style:parent-style-name="Domyślnaczcionkaakapitu" style:family="text">
      <style:text-properties fo:color="#000000" fo:background-color="#FFFFFF"/>
    </style:style>
    <style:style style:name="T991" style:parent-style-name="Domyślnaczcionkaakapitu" style:family="text">
      <style:text-properties fo:color="#000000" fo:background-color="#FFFFFF"/>
    </style:style>
    <style:style style:name="T992" style:parent-style-name="Domyślnaczcionkaakapitu" style:family="text">
      <style:text-properties fo:color="#000000" fo:background-color="#FFFFFF"/>
    </style:style>
    <style:style style:name="T993" style:parent-style-name="Domyślnaczcionkaakapitu" style:family="text">
      <style:text-properties fo:color="#000000" fo:background-color="#FFFFFF"/>
    </style:style>
    <style:style style:name="T994" style:parent-style-name="Domyślnaczcionkaakapitu" style:family="text">
      <style:text-properties fo:color="#000000" fo:background-color="#FFFFFF"/>
    </style:style>
    <style:style style:name="T995" style:parent-style-name="Domyślnaczcionkaakapitu" style:family="text">
      <style:text-properties fo:color="#000000" fo:background-color="#FFFFFF"/>
    </style:style>
    <style:style style:name="P996" style:parent-style-name="Normalny" style:family="paragraph">
      <style:paragraph-properties fo:widows="0" fo:orphans="0" fo:text-align="justify" fo:margin-left="0.5in">
        <style:tab-stops>
          <style:tab-stop style:type="left" style:position="-0.2958in"/>
        </style:tab-stops>
      </style:paragraph-properties>
    </style:style>
    <style:style style:name="T997" style:parent-style-name="Domyślnaczcionkaakapitu" style:family="text">
      <style:text-properties fo:color="#000000" fo:background-color="#FFFFFF"/>
    </style:style>
    <style:style style:name="P998" style:parent-style-name="Normalny" style:family="paragraph">
      <style:paragraph-properties fo:widows="0" fo:orphans="0" fo:text-align="justify" fo:margin-left="0.5in" fo:margin-right="0.5694in">
        <style:tab-stops>
          <style:tab-stop style:type="left" style:position="-0.2041in"/>
        </style:tab-stops>
      </style:paragraph-properties>
    </style:style>
    <style:style style:name="T999" style:parent-style-name="Domyślnaczcionkaakapitu" style:family="text">
      <style:text-properties fo:color="#000000" fo:background-color="#FFFFFF"/>
    </style:style>
    <style:style style:name="T1000" style:parent-style-name="Domyślnaczcionkaakapitu" style:family="text">
      <style:text-properties fo:color="#000000" fo:background-color="#FFFFFF"/>
    </style:style>
    <style:style style:name="T1001" style:parent-style-name="Domyślnaczcionkaakapitu" style:family="text">
      <style:text-properties fo:color="#000000" fo:background-color="#FFFFFF"/>
    </style:style>
    <style:style style:name="T1002" style:parent-style-name="Domyślnaczcionkaakapitu" style:family="text">
      <style:text-properties fo:color="#000000" fo:background-color="#FFFFFF"/>
    </style:style>
    <style:style style:name="T1003" style:parent-style-name="Domyślnaczcionkaakapitu" style:family="text">
      <style:text-properties fo:color="#000000" fo:background-color="#FFFFFF"/>
    </style:style>
    <style:style style:name="T1004" style:parent-style-name="Domyślnaczcionkaakapitu" style:family="text">
      <style:text-properties fo:color="#000000" fo:background-color="#FFFFFF"/>
    </style:style>
    <style:style style:name="T1005" style:parent-style-name="Domyślnaczcionkaakapitu" style:family="text">
      <style:text-properties fo:color="#000000" fo:background-color="#FFFFFF"/>
    </style:style>
    <style:style style:name="P1006" style:parent-style-name="Normalny" style:family="paragraph">
      <style:paragraph-properties fo:widows="0" fo:orphans="0" fo:text-align="justify" fo:margin-left="0.5in" fo:margin-right="-0.0618in">
        <style:tab-stops/>
      </style:paragraph-properties>
    </style:style>
    <style:style style:name="T1007" style:parent-style-name="Domyślnaczcionkaakapitu" style:family="text">
      <style:text-properties fo:color="#000000" fo:background-color="#FFFFFF"/>
    </style:style>
    <style:style style:name="T1008" style:parent-style-name="Domyślnaczcionkaakapitu" style:family="text">
      <style:text-properties fo:color="#000000" fo:background-color="#FFFFFF"/>
    </style:style>
    <style:style style:name="T1009" style:parent-style-name="Domyślnaczcionkaakapitu" style:family="text">
      <style:text-properties fo:color="#000000" fo:background-color="#FFFFFF"/>
    </style:style>
    <style:style style:name="T1010" style:parent-style-name="Domyślnaczcionkaakapitu" style:family="text">
      <style:text-properties fo:color="#000000" fo:background-color="#FFFFFF"/>
    </style:style>
    <style:style style:name="P1011" style:parent-style-name="Normalny" style:family="paragraph">
      <style:paragraph-properties fo:widows="0" fo:orphans="0" fo:text-align="justify" fo:margin-left="0.5in" fo:margin-right="-0.0618in">
        <style:tab-stops/>
      </style:paragraph-properties>
    </style:style>
    <style:style style:name="T1012" style:parent-style-name="Domyślnaczcionkaakapitu" style:family="text">
      <style:text-properties fo:color="#000000" fo:background-color="#FFFFFF"/>
    </style:style>
    <style:style style:name="T1013" style:parent-style-name="Domyślnaczcionkaakapitu" style:family="text">
      <style:text-properties fo:color="#000000" fo:background-color="#FFFFFF"/>
    </style:style>
    <style:style style:name="T1014" style:parent-style-name="Domyślnaczcionkaakapitu" style:family="text">
      <style:text-properties fo:color="#000000" fo:background-color="#FFFFFF"/>
    </style:style>
    <style:style style:name="P1015" style:parent-style-name="Normalny" style:family="paragraph">
      <style:paragraph-properties fo:widows="0" fo:orphans="0" fo:text-align="justify" fo:margin-left="0.0277in">
        <style:tab-stops>
          <style:tab-stop style:type="left" style:position="0.2965in"/>
        </style:tab-stops>
      </style:paragraph-properties>
    </style:style>
    <style:style style:name="T1016" style:parent-style-name="Domyślnaczcionkaakapitu" style:family="text">
      <style:text-properties fo:color="#000000" fo:background-color="#FFFFFF"/>
    </style:style>
    <style:style style:name="T1017" style:parent-style-name="Domyślnaczcionkaakapitu" style:family="text">
      <style:text-properties fo:color="#000000" fo:background-color="#FFFFFF"/>
    </style:style>
    <style:style style:name="T1018" style:parent-style-name="Domyślnaczcionkaakapitu" style:family="text">
      <style:text-properties fo:color="#000000" fo:background-color="#FFFFFF"/>
    </style:style>
    <style:style style:name="P1019" style:parent-style-name="Normalny" style:family="paragraph">
      <style:paragraph-properties fo:widows="0" fo:orphans="0" fo:text-align="justify" fo:margin-left="0.4923in" fo:text-indent="-0.4645in">
        <style:tab-stops/>
      </style:paragraph-properties>
    </style:style>
    <style:style style:name="T1020" style:parent-style-name="Domyślnaczcionkaakapitu" style:family="text">
      <style:text-properties fo:color="#000000" fo:background-color="#FFFFFF"/>
    </style:style>
    <style:style style:name="T1021" style:parent-style-name="Domyślnaczcionkaakapitu" style:family="text">
      <style:text-properties fo:color="#000000" fo:background-color="#FFFFFF"/>
    </style:style>
    <style:style style:name="T1022" style:parent-style-name="Domyślnaczcionkaakapitu" style:family="text">
      <style:text-properties fo:color="#000000" fo:background-color="#FFFFFF"/>
    </style:style>
    <style:style style:name="P1023" style:parent-style-name="Normalny" style:family="paragraph">
      <style:paragraph-properties fo:widows="0" fo:orphans="0" fo:text-align="justify" fo:margin-left="0.4923in" fo:text-indent="-0.4645in">
        <style:tab-stops/>
      </style:paragraph-properties>
    </style:style>
    <style:style style:name="T1024" style:parent-style-name="Domyślnaczcionkaakapitu" style:family="text">
      <style:text-properties fo:color="#000000"/>
    </style:style>
    <style:style style:name="T1025" style:parent-style-name="Domyślnaczcionkaakapitu" style:family="text">
      <style:text-properties fo:color="#000000"/>
    </style:style>
    <style:style style:name="T1026" style:parent-style-name="Domyślnaczcionkaakapitu" style:family="text">
      <style:text-properties fo:color="#000000" fo:background-color="#FFFFFF"/>
    </style:style>
    <style:style style:name="P1027" style:parent-style-name="Normalny" style:family="paragraph">
      <style:paragraph-properties fo:widows="0" fo:orphans="0" fo:text-align="justify" fo:margin-left="0.5in" fo:margin-right="0.7083in" fo:text-indent="-0.25in">
        <style:tab-stops/>
      </style:paragraph-properties>
      <style:text-properties fo:color="#000000" fo:background-color="#FFFFFF"/>
    </style:style>
    <style:style style:name="P1028" style:parent-style-name="Normalny" style:family="paragraph">
      <style:paragraph-properties fo:widows="0" fo:orphans="0" fo:text-align="justify" fo:margin-left="0.5in" fo:margin-right="0.7083in" fo:text-indent="-0.25in">
        <style:tab-stops/>
      </style:paragraph-properties>
      <style:text-properties fo:color="#000000" fo:background-color="#FFFFFF"/>
    </style:style>
    <style:style style:name="P1029" style:parent-style-name="Normalny" style:family="paragraph">
      <style:paragraph-properties fo:widows="0" fo:orphans="0" fo:text-align="justify" fo:margin-left="0.2958in" fo:margin-right="0.7083in" fo:text-indent="-0.2958in">
        <style:tab-stops/>
      </style:paragraph-properties>
      <style:text-properties fo:color="#000000" fo:background-color="#FFFFFF"/>
    </style:style>
    <style:style style:name="P1030" style:parent-style-name="Normalny" style:family="paragraph">
      <style:paragraph-properties fo:widows="0" fo:orphans="0" fo:text-align="justify" fo:margin-right="0.7083in"/>
      <style:text-properties fo:color="#000000" fo:background-color="#FFFFFF"/>
    </style:style>
    <style:style style:name="P1031" style:parent-style-name="Normalny" style:family="paragraph">
      <style:paragraph-properties fo:widows="0" fo:orphans="0" fo:text-align="justify" fo:margin-right="0.7083in"/>
      <style:text-properties fo:color="#000000" fo:background-color="#FFFFFF"/>
    </style:style>
    <style:style style:name="P1032" style:parent-style-name="Normalny" style:family="paragraph">
      <style:paragraph-properties fo:widows="0" fo:orphans="0" fo:text-align="justify" fo:margin-right="0.7083in"/>
      <style:text-properties fo:color="#000000" fo:background-color="#FFFFFF"/>
    </style:style>
    <style:style style:name="P1033" style:parent-style-name="Normalny" style:family="paragraph">
      <style:paragraph-properties fo:widows="0" fo:orphans="0" fo:text-align="justify" fo:margin-left="0.2958in" fo:margin-right="0.7083in" fo:text-indent="-0.2958in">
        <style:tab-stops/>
      </style:paragraph-properties>
      <style:text-properties fo:color="#000000" fo:background-color="#FFFFFF"/>
    </style:style>
    <style:style style:name="P1034" style:parent-style-name="Normalny" style:family="paragraph">
      <style:paragraph-properties fo:widows="0" fo:orphans="0" fo:text-align="justify" fo:margin-left="0.2958in" fo:margin-right="0.7083in" fo:text-indent="-0.2958in">
        <style:tab-stops/>
      </style:paragraph-properties>
      <style:text-properties fo:color="#000000" fo:background-color="#FFFFFF"/>
    </style:style>
    <style:style style:name="P1035" style:parent-style-name="Normalny" style:family="paragraph">
      <style:paragraph-properties fo:widows="0" fo:orphans="0" fo:text-align="justify" fo:margin-left="0.2958in" fo:margin-right="0.7083in" fo:text-indent="-0.2958in">
        <style:tab-stops/>
      </style:paragraph-properties>
    </style:style>
    <style:style style:name="T1036" style:parent-style-name="Domyślnaczcionkaakapitu" style:family="text">
      <style:text-properties fo:color="#000000" fo:background-color="#FFFFFF"/>
    </style:style>
    <style:style style:name="T1037" style:parent-style-name="Domyślnaczcionkaakapitu" style:family="text">
      <style:text-properties style:font-weight-complex="bold" fo:color="#000000" fo:background-color="#FFFFFF"/>
    </style:style>
    <style:style style:name="T1038" style:parent-style-name="Domyślnaczcionkaakapitu" style:family="text">
      <style:text-properties style:font-weight-complex="bold" fo:color="#000000" fo:background-color="#FFFFFF"/>
    </style:style>
    <style:style style:name="T1039" style:parent-style-name="Domyślnaczcionkaakapitu" style:family="text">
      <style:text-properties style:font-weight-complex="bold" fo:color="#000000" fo:background-color="#FFFFFF"/>
    </style:style>
    <style:style style:name="T1040" style:parent-style-name="Domyślnaczcionkaakapitu" style:family="text">
      <style:text-properties style:font-weight-complex="bold" fo:color="#000000" fo:background-color="#FFFFFF"/>
    </style:style>
    <style:style style:name="T1041" style:parent-style-name="Domyślnaczcionkaakapitu" style:family="text">
      <style:text-properties style:font-weight-complex="bold" fo:color="#000000" fo:background-color="#FFFFFF"/>
    </style:style>
    <style:style style:name="T1042" style:parent-style-name="Domyślnaczcionkaakapitu" style:family="text">
      <style:text-properties style:font-weight-complex="bold" fo:color="#000000" fo:background-color="#FFFFFF"/>
    </style:style>
    <style:style style:name="T1043" style:parent-style-name="Domyślnaczcionkaakapitu" style:family="text">
      <style:text-properties style:font-weight-complex="bold" fo:color="#000000" fo:background-color="#FFFFFF"/>
    </style:style>
    <style:style style:name="T1044" style:parent-style-name="Domyślnaczcionkaakapitu" style:family="text">
      <style:text-properties style:font-weight-complex="bold" fo:color="#000000" fo:background-color="#FFFFFF"/>
    </style:style>
    <style:style style:name="T1045" style:parent-style-name="Domyślnaczcionkaakapitu" style:family="text">
      <style:text-properties style:font-weight-complex="bold" fo:color="#000000" fo:background-color="#FFFFFF"/>
    </style:style>
    <style:style style:name="P1046" style:parent-style-name="Normalny" style:family="paragraph">
      <style:paragraph-properties fo:widows="0" fo:orphans="0"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1047" style:parent-style-name="Domyślnaczcionkaakapitu" style:family="text">
      <style:text-properties fo:color="#000000" fo:background-color="#FFFFFF"/>
    </style:style>
    <style:style style:name="T1048" style:parent-style-name="Domyślnaczcionkaakapitu" style:family="text">
      <style:text-properties fo:color="#000000" fo:background-color="#FFFFFF"/>
    </style:style>
    <style:style style:name="P1049" style:parent-style-name="Normalny" style:family="paragraph">
      <style:paragraph-properties fo:widows="0" fo:orphans="0" fo:text-align="justify" fo:margin-left="0.6895in" fo:text-indent="-0.2958in">
        <style:tab-stops>
          <style:tab-stop style:type="left" style:position="-0.6895in"/>
        </style:tab-stops>
      </style:paragraph-properties>
      <style:text-properties fo:color="#000000" fo:background-color="#FFFFFF"/>
    </style:style>
    <style:style style:name="P1050" style:parent-style-name="Normalny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051" style:parent-style-name="Domyślnaczcionkaakapitu" style:family="text">
      <style:text-properties fo:color="#000000" fo:background-color="#FFFFFF"/>
    </style:style>
    <style:style style:name="T1052" style:parent-style-name="Domyślnaczcionkaakapitu" style:family="text">
      <style:text-properties fo:color="#000000" fo:background-color="#FFFFFF"/>
    </style:style>
    <style:style style:name="T1053" style:parent-style-name="Domyślnaczcionkaakapitu" style:family="text">
      <style:text-properties fo:color="#000000" fo:background-color="#FFFFFF"/>
    </style:style>
    <style:style style:name="T1054" style:parent-style-name="Domyślnaczcionkaakapitu" style:family="text">
      <style:text-properties fo:color="#000000" fo:background-color="#FFFFFF"/>
    </style:style>
    <style:style style:name="T1055" style:parent-style-name="Domyślnaczcionkaakapitu" style:family="text">
      <style:text-properties fo:color="#000000" fo:background-color="#FFFFFF"/>
    </style:style>
    <style:style style:name="P1056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1057" style:parent-style-name="Domyślnaczcionkaakapitu" style:family="text">
      <style:text-properties fo:color="#000000" fo:background-color="#FFFFFF"/>
    </style:style>
    <style:style style:name="T1058" style:parent-style-name="Domyślnaczcionkaakapitu" style:family="text">
      <style:text-properties fo:color="#000000" fo:background-color="#FFFFFF"/>
    </style:style>
    <style:style style:name="T1059" style:parent-style-name="Domyślnaczcionkaakapitu" style:family="text">
      <style:text-properties fo:color="#000000" fo:background-color="#FFFFFF"/>
    </style:style>
    <style:style style:name="P1060" style:parent-style-name="Normalny" style:family="paragraph">
      <style:paragraph-properties fo:widows="0" fo:orphans="0" fo:text-align="justify" fo:margin-left="0.5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1061" style:parent-style-name="Domyślnaczcionkaakapitu" style:family="text">
      <style:text-properties fo:color="#000000" fo:background-color="#FFFFFF"/>
    </style:style>
    <style:style style:name="P1062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5in"/>
        </style:tab-stops>
      </style:paragraph-properties>
    </style:style>
    <style:style style:name="T1063" style:parent-style-name="Domyślnaczcionkaakapitu" style:family="text">
      <style:text-properties fo:color="#000000" fo:background-color="#FFFFFF"/>
    </style:style>
    <style:style style:name="T1064" style:parent-style-name="Domyślnaczcionkaakapitu" style:family="text">
      <style:text-properties fo:color="#000000" fo:background-color="#FFFFFF"/>
    </style:style>
    <style:style style:name="T1065" style:parent-style-name="Domyślnaczcionkaakapitu" style:family="text">
      <style:text-properties fo:color="#000000" fo:background-color="#FFFFFF"/>
    </style:style>
    <style:style style:name="T1066" style:parent-style-name="Domyślnaczcionkaakapitu" style:family="text">
      <style:text-properties fo:color="#000000" fo:background-color="#FFFFFF"/>
    </style:style>
    <style:style style:name="T1067" style:parent-style-name="Domyślnaczcionkaakapitu" style:family="text">
      <style:text-properties fo:color="#000000" fo:background-color="#FFFFFF"/>
    </style:style>
    <style:style style:name="P1068" style:parent-style-name="Normalny" style:family="paragraph">
      <style:paragraph-properties fo:widows="0" fo:orphans="0" fo:text-align="justify" fo:margin-left="0.6895in" fo:margin-right="0.0277in" fo:text-indent="-0.1972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1069" style:parent-style-name="Normalny" style:family="paragraph">
      <style:paragraph-properties fo:widows="0" fo:orphans="0" fo:text-align="justify" fo:margin-left="0.6895in" fo:margin-right="0.0277in" fo:text-indent="-0.1972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1070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071" style:parent-style-name="Domyślnaczcionkaakapitu" style:family="text">
      <style:text-properties fo:color="#000000" fo:background-color="#FFFFFF"/>
    </style:style>
    <style:style style:name="T1072" style:parent-style-name="Domyślnaczcionkaakapitu" style:family="text">
      <style:text-properties fo:color="#000000" fo:background-color="#FFFFFF"/>
    </style:style>
    <style:style style:name="P1073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074" style:parent-style-name="Domyślnaczcionkaakapitu" style:family="text">
      <style:text-properties fo:color="#000000" fo:background-color="#FFFFFF"/>
    </style:style>
    <style:style style:name="T1075" style:parent-style-name="Domyślnaczcionkaakapitu" style:family="text">
      <style:text-properties fo:color="#000000" fo:background-color="#FFFFFF"/>
    </style:style>
    <style:style style:name="T1076" style:parent-style-name="Domyślnaczcionkaakapitu" style:family="text">
      <style:text-properties fo:color="#000000" fo:background-color="#FFFFFF"/>
    </style:style>
    <style:style style:name="T1077" style:parent-style-name="Domyślnaczcionkaakapitu" style:family="text">
      <style:text-properties fo:color="#000000" fo:background-color="#FFFFFF"/>
    </style:style>
    <style:style style:name="P1078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  <style:tab-stop style:type="left" style:position="0.0909in"/>
        </style:tab-stops>
      </style:paragraph-properties>
    </style:style>
    <style:style style:name="T1079" style:parent-style-name="Domyślnaczcionkaakapitu" style:family="text">
      <style:text-properties fo:color="#000000" fo:background-color="#FFFFFF"/>
    </style:style>
    <style:style style:name="P1080" style:parent-style-name="Normalny" style:family="paragraph">
      <style:paragraph-properties fo:widows="0" fo:orphans="0" fo:text-align="justify" fo:margin-left="0.5in" fo:margin-right="0.0277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081" style:parent-style-name="Domyślnaczcionkaakapitu" style:family="text">
      <style:text-properties fo:color="#000000" fo:background-color="#FFFFFF"/>
    </style:style>
    <style:style style:name="T1082" style:parent-style-name="Domyślnaczcionkaakapitu" style:family="text">
      <style:text-properties fo:color="#000000" fo:background-color="#FFFFFF"/>
    </style:style>
    <style:style style:name="P1083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T1084" style:parent-style-name="Domyślnaczcionkaakapitu" style:family="text">
      <style:text-properties fo:color="#000000" fo:background-color="#FFFFFF"/>
    </style:style>
    <style:style style:name="T1085" style:parent-style-name="Domyślnaczcionkaakapitu" style:family="text">
      <style:text-properties fo:color="#000000" fo:background-color="#FFFFFF"/>
    </style:style>
    <style:style style:name="P1086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T1087" style:parent-style-name="Domyślnaczcionkaakapitu" style:family="text">
      <style:text-properties fo:color="#000000" fo:background-color="#FFFFFF"/>
    </style:style>
    <style:style style:name="T1088" style:parent-style-name="Domyślnaczcionkaakapitu" style:family="text">
      <style:text-properties fo:color="#000000" fo:background-color="#FFFFFF"/>
    </style:style>
    <style:style style:name="T1089" style:parent-style-name="Domyślnaczcionkaakapitu" style:family="text">
      <style:text-properties fo:color="#000000" fo:background-color="#FFFFFF"/>
    </style:style>
    <style:style style:name="T1090" style:parent-style-name="Domyślnaczcionkaakapitu" style:family="text">
      <style:text-properties fo:color="#000000" fo:background-color="#FFFFFF"/>
    </style:style>
    <style:style style:name="T1091" style:parent-style-name="Domyślnaczcionkaakapitu" style:family="text">
      <style:text-properties fo:color="#000000" fo:background-color="#FFFFFF"/>
    </style:style>
    <style:style style:name="T1092" style:parent-style-name="Domyślnaczcionkaakapitu" style:family="text">
      <style:text-properties fo:color="#000000" fo:background-color="#FFFFFF"/>
    </style:style>
    <style:style style:name="T1093" style:parent-style-name="Domyślnaczcionkaakapitu" style:family="text">
      <style:text-properties fo:color="#000000" fo:background-color="#FFFFFF"/>
    </style:style>
    <style:style style:name="T1094" style:parent-style-name="Domyślnaczcionkaakapitu" style:family="text">
      <style:text-properties fo:color="#000000" fo:background-color="#FFFFFF"/>
    </style:style>
    <style:style style:name="T1095" style:parent-style-name="Domyślnaczcionkaakapitu" style:family="text">
      <style:text-properties fo:color="#000000" fo:background-color="#FFFFFF"/>
    </style:style>
    <style:style style:name="T1096" style:parent-style-name="Domyślnaczcionkaakapitu" style:family="text">
      <style:text-properties fo:color="#000000" fo:background-color="#FFFFFF"/>
    </style:style>
    <style:style style:name="T1097" style:parent-style-name="Domyślnaczcionkaakapitu" style:family="text">
      <style:text-properties fo:color="#000000" fo:background-color="#FFFFFF"/>
    </style:style>
    <style:style style:name="T1098" style:parent-style-name="Domyślnaczcionkaakapitu" style:family="text">
      <style:text-properties fo:color="#000000" fo:background-color="#FFFFFF"/>
    </style:style>
    <style:style style:name="T1099" style:parent-style-name="Domyślnaczcionkaakapitu" style:family="text">
      <style:text-properties fo:color="#000000" fo:background-color="#FFFFFF"/>
    </style:style>
    <style:style style:name="P1100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018in"/>
        </style:tab-stops>
      </style:paragraph-properties>
    </style:style>
    <style:style style:name="T1101" style:parent-style-name="Domyślnaczcionkaakapitu" style:family="text">
      <style:text-properties fo:color="#000000" fo:background-color="#FFFFFF"/>
    </style:style>
    <style:style style:name="P1102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625in"/>
          <style:tab-stop style:type="left" style:position="-0.018in"/>
          <style:tab-stop style:type="left" style:position="0in"/>
        </style:tab-stops>
      </style:paragraph-properties>
    </style:style>
    <style:style style:name="T1103" style:parent-style-name="Domyślnaczcionkaakapitu" style:family="text">
      <style:text-properties fo:color="#000000" fo:background-color="#FFFFFF"/>
    </style:style>
    <style:style style:name="T1104" style:parent-style-name="Domyślnaczcionkaakapitu" style:family="text">
      <style:text-properties fo:color="#000000" fo:background-color="#FFFFFF"/>
    </style:style>
    <style:style style:name="T1105" style:parent-style-name="Domyślnaczcionkaakapitu" style:family="text">
      <style:text-properties fo:color="#000000" fo:background-color="#FFFFFF"/>
    </style:style>
    <style:style style:name="T1106" style:parent-style-name="Domyślnaczcionkaakapitu" style:family="text">
      <style:text-properties fo:color="#000000" fo:background-color="#FFFFFF"/>
    </style:style>
    <style:style style:name="T1107" style:parent-style-name="Domyślnaczcionkaakapitu" style:family="text">
      <style:text-properties fo:color="#000000" fo:background-color="#FFFFFF"/>
    </style:style>
    <style:style style:name="T1108" style:parent-style-name="Domyślnaczcionkaakapitu" style:family="text">
      <style:text-properties fo:color="#000000" fo:background-color="#FFFFFF"/>
    </style:style>
    <style:style style:name="T1109" style:parent-style-name="Domyślnaczcionkaakapitu" style:family="text">
      <style:text-properties fo:color="#000000" fo:background-color="#FFFFFF"/>
    </style:style>
    <style:style style:name="P1110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625in"/>
          <style:tab-stop style:type="left" style:position="-0.018in"/>
          <style:tab-stop style:type="left" style:position="0in"/>
        </style:tab-stops>
      </style:paragraph-properties>
    </style:style>
    <style:style style:name="T1111" style:parent-style-name="Domyślnaczcionkaakapitu" style:family="text">
      <style:text-properties fo:color="#000000" fo:background-color="#FFFFFF"/>
    </style:style>
    <style:style style:name="T1112" style:parent-style-name="Domyślnaczcionkaakapitu" style:family="text">
      <style:text-properties fo:color="#000000" fo:background-color="#FFFFFF"/>
    </style:style>
    <style:style style:name="T1113" style:parent-style-name="Domyślnaczcionkaakapitu" style:family="text">
      <style:text-properties fo:color="#000000" fo:background-color="#FFFFFF"/>
    </style:style>
    <style:style style:name="P1114" style:parent-style-name="Normalny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-0.5in"/>
          <style:tab-stop style:type="left" style:position="0in"/>
        </style:tab-stops>
      </style:paragraph-properties>
    </style:style>
    <style:style style:name="T1115" style:parent-style-name="Domyślnaczcionkaakapitu" style:family="text">
      <style:text-properties fo:color="#000000"/>
    </style:style>
    <style:style style:name="T1116" style:parent-style-name="Domyślnaczcionkaakapitu" style:family="text">
      <style:text-properties fo:color="#000000"/>
    </style:style>
    <style:style style:name="T1117" style:parent-style-name="Domyślnaczcionkaakapitu" style:family="text">
      <style:text-properties fo:color="#000000"/>
    </style:style>
    <style:style style:name="T1118" style:parent-style-name="Domyślnaczcionkaakapitu" style:family="text">
      <style:text-properties fo:color="#000000"/>
    </style:style>
    <style:style style:name="T1119" style:parent-style-name="Domyślnaczcionkaakapitu" style:family="text">
      <style:text-properties fo:color="#000000"/>
    </style:style>
    <style:style style:name="T1120" style:parent-style-name="Domyślnaczcionkaakapitu" style:family="text">
      <style:text-properties fo:color="#000000"/>
    </style:style>
    <style:style style:name="P1121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22" style:parent-style-name="Domyślnaczcionkaakapitu" style:family="text">
      <style:text-properties fo:color="#000000" fo:background-color="#FFFFFF"/>
    </style:style>
    <style:style style:name="T1123" style:parent-style-name="Domyślnaczcionkaakapitu" style:family="text">
      <style:text-properties fo:color="#000000" fo:background-color="#FFFFFF"/>
    </style:style>
    <style:style style:name="T1124" style:parent-style-name="Domyślnaczcionkaakapitu" style:family="text">
      <style:text-properties fo:color="#000000" fo:background-color="#FFFFFF"/>
    </style:style>
    <style:style style:name="T1125" style:parent-style-name="Domyślnaczcionkaakapitu" style:family="text">
      <style:text-properties fo:color="#000000" fo:background-color="#FFFFFF"/>
    </style:style>
    <style:style style:name="T1126" style:parent-style-name="Domyślnaczcionkaakapitu" style:family="text">
      <style:text-properties fo:color="#000000" fo:background-color="#FFFFFF"/>
    </style:style>
    <style:style style:name="T1127" style:parent-style-name="Domyślnaczcionkaakapitu" style:family="text">
      <style:text-properties fo:color="#000000" fo:background-color="#FFFFFF"/>
    </style:style>
    <style:style style:name="T1128" style:parent-style-name="Domyślnaczcionkaakapitu" style:family="text">
      <style:text-properties fo:color="#000000" fo:background-color="#FFFFFF"/>
    </style:style>
    <style:style style:name="P1129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30" style:parent-style-name="Domyślnaczcionkaakapitu" style:family="text">
      <style:text-properties fo:color="#000000" fo:background-color="#FFFFFF"/>
    </style:style>
    <style:style style:name="T1131" style:parent-style-name="Domyślnaczcionkaakapitu" style:family="text">
      <style:text-properties fo:color="#000000" fo:background-color="#FFFFFF"/>
    </style:style>
    <style:style style:name="T1132" style:parent-style-name="Domyślnaczcionkaakapitu" style:family="text">
      <style:text-properties fo:color="#000000" fo:background-color="#FFFFFF"/>
    </style:style>
    <style:style style:name="T1133" style:parent-style-name="Domyślnaczcionkaakapitu" style:family="text">
      <style:text-properties fo:color="#000000" fo:background-color="#FFFFFF"/>
    </style:style>
    <style:style style:name="T1134" style:parent-style-name="Domyślnaczcionkaakapitu" style:family="text">
      <style:text-properties fo:color="#000000" fo:background-color="#FFFFFF"/>
    </style:style>
    <style:style style:name="P1135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36" style:parent-style-name="Domyślnaczcionkaakapitu" style:family="text">
      <style:text-properties fo:color="#000000" fo:background-color="#FFFFFF"/>
    </style:style>
    <style:style style:name="T1137" style:parent-style-name="Domyślnaczcionkaakapitu" style:family="text">
      <style:text-properties fo:color="#000000" fo:background-color="#FFFFFF"/>
    </style:style>
    <style:style style:name="P1138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39" style:parent-style-name="Domyślnaczcionkaakapitu" style:family="text">
      <style:text-properties fo:color="#000000" fo:background-color="#FFFFFF"/>
    </style:style>
    <style:style style:name="T1140" style:parent-style-name="Domyślnaczcionkaakapitu" style:family="text">
      <style:text-properties fo:color="#000000" fo:background-color="#FFFFFF"/>
    </style:style>
    <style:style style:name="T1141" style:parent-style-name="Domyślnaczcionkaakapitu" style:family="text">
      <style:text-properties fo:color="#000000" fo:background-color="#FFFFFF"/>
    </style:style>
    <style:style style:name="P1142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43" style:parent-style-name="Domyślnaczcionkaakapitu" style:family="text">
      <style:text-properties fo:color="#000000" fo:background-color="#FFFFFF"/>
    </style:style>
    <style:style style:name="T1144" style:parent-style-name="Domyślnaczcionkaakapitu" style:family="text">
      <style:text-properties fo:color="#000000" fo:background-color="#FFFFFF"/>
    </style:style>
    <style:style style:name="T1145" style:parent-style-name="Domyślnaczcionkaakapitu" style:family="text">
      <style:text-properties fo:color="#000000" fo:background-color="#FFFFFF"/>
    </style:style>
    <style:style style:name="T1146" style:parent-style-name="Domyślnaczcionkaakapitu" style:family="text">
      <style:text-properties fo:color="#000000" fo:background-color="#FFFFFF"/>
    </style:style>
    <style:style style:name="P1147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1819in"/>
          <style:tab-stop style:type="left" style:position="-0.8069in"/>
          <style:tab-stop style:type="left" style:position="0in"/>
        </style:tab-stops>
      </style:paragraph-properties>
    </style:style>
    <style:style style:name="T1148" style:parent-style-name="Domyślnaczcionkaakapitu" style:family="text">
      <style:text-properties fo:color="#000000" fo:background-color="#FFFFFF"/>
    </style:style>
    <style:style style:name="T1149" style:parent-style-name="Domyślnaczcionkaakapitu" style:family="text">
      <style:text-properties fo:color="#000000" fo:background-color="#FFFFFF"/>
    </style:style>
    <style:style style:name="T1150" style:parent-style-name="Domyślnaczcionkaakapitu" style:family="text">
      <style:text-properties fo:color="#000000" fo:background-color="#FFFFFF"/>
    </style:style>
    <style:style style:name="T1151" style:parent-style-name="Domyślnaczcionkaakapitu" style:family="text">
      <style:text-properties fo:color="#000000" fo:background-color="#FFFFFF"/>
    </style:style>
    <style:style style:name="P1152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1819in"/>
          <style:tab-stop style:type="left" style:position="-0.8069in"/>
          <style:tab-stop style:type="left" style:position="0in"/>
        </style:tab-stops>
      </style:paragraph-properties>
      <style:text-properties fo:color="#000000"/>
    </style:style>
    <style:style style:name="P1153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6819in"/>
          <style:tab-stop style:type="left" style:position="-1.4319in"/>
          <style:tab-stop style:type="left" style:position="-1.1361in"/>
          <style:tab-stop style:type="left" style:position="0in"/>
        </style:tab-stops>
      </style:paragraph-properties>
      <style:text-properties fo:color="#000000"/>
    </style:style>
    <style:style style:name="P1154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6819in"/>
          <style:tab-stop style:type="left" style:position="-1.1361in"/>
          <style:tab-stop style:type="left" style:position="0in"/>
        </style:tab-stops>
      </style:paragraph-properties>
      <style:text-properties fo:color="#000000"/>
    </style:style>
    <style:style style:name="P1155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6819in"/>
          <style:tab-stop style:type="left" style:position="-1.1361in"/>
          <style:tab-stop style:type="left" style:position="-0.8069in"/>
          <style:tab-stop style:type="left" style:position="0in"/>
        </style:tab-stops>
      </style:paragraph-properties>
      <style:text-properties fo:color="#000000"/>
    </style:style>
    <style:style style:name="P1156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4319in"/>
          <style:tab-stop style:type="left" style:position="-1.1361in"/>
        </style:tab-stops>
      </style:paragraph-properties>
      <style:text-properties fo:color="#000000"/>
    </style:style>
    <style:style style:name="P1157" style:parent-style-name="Normalny" style:family="paragraph">
      <style:paragraph-properties fo:widows="0" fo:orphans="0" fo:text-align="justify" fo:margin-right="0.0138in" fo:text-indent="-1.4319in">
        <style:tab-stops>
          <style:tab-stop style:type="left" style:position="-1.4319in"/>
          <style:tab-stop style:type="left" style:position="-1.1361in"/>
        </style:tab-stops>
      </style:paragraph-properties>
      <style:text-properties fo:color="#000000"/>
    </style:style>
    <style:style style:name="P1158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59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60" style:parent-style-name="Normalny" style:family="paragraph">
      <style:paragraph-properties fo:widows="0" fo:orphans="0" fo:text-align="justify" fo:margin-left="0.2958in" fo:margin-right="0.013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61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6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63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64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65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66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67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6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69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70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71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7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173" style:parent-style-name="Normalny" style:family="paragraph">
      <style:paragraph-properties style:text-autospace="none" fo:text-align="justify" fo:margin-left="0.25in" fo:text-indent="0.0458in">
        <style:tab-stops>
          <style:tab-stop style:type="left" style:position="-0.25in"/>
        </style:tab-stops>
      </style:paragraph-properties>
      <style:text-properties fo:color="#000000"/>
    </style:style>
    <style:style style:name="P1174" style:parent-style-name="Normalny" style:family="paragraph">
      <style:paragraph-properties style:text-autospace="none" fo:text-align="justify" fo:margin-left="0.25in" fo:text-indent="0.0458in">
        <style:tab-stops>
          <style:tab-stop style:type="left" style:position="-0.25in"/>
        </style:tab-stops>
      </style:paragraph-properties>
      <style:text-properties fo:color="#000000"/>
    </style:style>
    <style:style style:name="P1175" style:parent-style-name="Normalny" style:family="paragraph">
      <style:paragraph-properties style:text-autospace="none" fo:text-align="justify" fo:margin-left="0.25in" fo:text-indent="0.0458in">
        <style:tab-stops>
          <style:tab-stop style:type="left" style:position="-0.25in"/>
        </style:tab-stops>
      </style:paragraph-properties>
      <style:text-properties fo:color="#000000"/>
    </style:style>
    <style:style style:name="P1176" style:parent-style-name="Normalny" style:family="paragraph">
      <style:paragraph-properties style:text-autospace="none" fo:text-align="justify" fo:margin-left="0.25in" fo:text-indent="0.0458in">
        <style:tab-stops>
          <style:tab-stop style:type="left" style:position="-0.25in"/>
        </style:tab-stops>
      </style:paragraph-properties>
      <style:text-properties fo:color="#000000"/>
    </style:style>
    <style:style style:name="P1177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7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79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0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1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4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5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6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7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8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89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0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1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4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fo:color="#000000"/>
    </style:style>
    <style:style style:name="P1195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96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97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98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199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1200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1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2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3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4" style:parent-style-name="Normalny" style:family="paragraph">
      <style:paragraph-properties style:text-autospace="none" fo:text-align="justify" fo:margin-left="0.3937in" fo:text-indent="-0.1965in">
        <style:tab-stops>
          <style:tab-stop style:type="left" style:position="-0.3937in"/>
        </style:tab-stops>
      </style:paragraph-properties>
      <style:text-properties fo:color="#000000"/>
    </style:style>
    <style:style style:name="P1205" style:parent-style-name="Normalny" style:family="paragraph">
      <style:paragraph-properties style:text-autospace="none" fo:text-align="justify" fo:margin-left="0.3937in" fo:text-indent="-0.1965in">
        <style:tab-stops>
          <style:tab-stop style:type="left" style:position="-0.3937in"/>
        </style:tab-stops>
      </style:paragraph-properties>
      <style:text-properties fo:color="#000000"/>
    </style:style>
    <style:style style:name="P1206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7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8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09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10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11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12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213" style:parent-style-name="Normalny" style:family="paragraph">
      <style:paragraph-properties style:text-autospace="none" fo:text-align="justify" fo:margin-left="0.5909in" fo:text-indent="-0.2951in">
        <style:tab-stops>
          <style:tab-stop style:type="left" style:position="-0.5909in"/>
        </style:tab-stops>
      </style:paragraph-properties>
      <style:text-properties fo:color="#000000"/>
    </style:style>
    <style:style style:name="P1214" style:parent-style-name="Normalny" style:family="paragraph">
      <style:paragraph-properties style:text-autospace="none" fo:text-align="justify" fo:margin-left="0.5909in" fo:text-indent="-0.2951in">
        <style:tab-stops>
          <style:tab-stop style:type="left" style:position="-0.5909in"/>
        </style:tab-stops>
      </style:paragraph-properties>
      <style:text-properties fo:color="#000000"/>
    </style:style>
    <style:style style:name="P1215" style:parent-style-name="Normalny" style:family="paragraph">
      <style:paragraph-properties style:text-autospace="none" fo:text-align="justify">
        <style:tab-stops>
          <style:tab-stop style:type="right" style:position="0.375in"/>
        </style:tab-stops>
      </style:paragraph-properties>
      <style:text-properties fo:color="#000000"/>
    </style:style>
    <style:style style:name="P1216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1217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1218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1219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1220" style:parent-style-name="Normalny" style:family="paragraph">
      <style:paragraph-properties style:text-autospace="none"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221" style:parent-style-name="Normalny" style:family="paragraph">
      <style:paragraph-properties style:text-autospace="none" fo:text-align="justify"/>
      <style:text-properties fo:color="#000000"/>
    </style:style>
    <style:style style:name="P1222" style:parent-style-name="Normalny" style:family="paragraph">
      <style:paragraph-properties style:text-autospace="none" fo:text-align="justify"/>
      <style:text-properties fo:color="#000000"/>
    </style:style>
    <style:style style:name="P1223" style:parent-style-name="Normalny" style:family="paragraph">
      <style:paragraph-properties style:text-autospace="none" fo:text-align="justify"/>
      <style:text-properties fo:color="#000000"/>
    </style:style>
    <style:style style:name="P1224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fo:color="#000000"/>
    </style:style>
    <style:style style:name="P1225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fo:color="#000000"/>
    </style:style>
    <style:style style:name="P1226" style:parent-style-name="Normalny" style:family="paragraph">
      <style:paragraph-properties style:text-autospace="none" fo:text-align="justify"/>
      <style:text-properties fo:color="#000000"/>
    </style:style>
    <style:style style:name="P1227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fo:color="#000000"/>
    </style:style>
    <style:style style:name="P1228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fo:color="#000000"/>
    </style:style>
    <style:style style:name="P1229" style:parent-style-name="Normalny" style:family="paragraph">
      <style:paragraph-properties style:text-autospace="none" fo:text-align="justify"/>
      <style:text-properties fo:color="#000000"/>
    </style:style>
    <style:style style:name="P1230" style:parent-style-name="Normalny" style:family="paragraph">
      <style:paragraph-properties style:text-autospace="none" fo:text-align="justify"/>
    </style:style>
    <style:style style:name="T1231" style:parent-style-name="Domyślnaczcionkaakapitu" style:family="text">
      <style:text-properties fo:color="#000000"/>
    </style:style>
    <style:style style:name="T1232" style:parent-style-name="Domyślnaczcionkaakapitu" style:family="text">
      <style:text-properties fo:color="#000000"/>
    </style:style>
    <style:style style:name="P1233" style:parent-style-name="Norma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234" style:parent-style-name="Domyślnaczcionkaakapitu" style:family="text">
      <style:text-properties fo:color="#000000"/>
    </style:style>
    <style:style style:name="T1235" style:parent-style-name="Domyślnaczcionkaakapitu" style:family="text">
      <style:text-properties fo:color="#000000"/>
    </style:style>
    <style:style style:name="P1236" style:parent-style-name="Normalny" style:family="paragraph">
      <style:paragraph-properties style:text-autospace="none" fo:text-align="justify"/>
    </style:style>
    <style:style style:name="T1237" style:parent-style-name="Domyślnaczcionkaakapitu" style:family="text">
      <style:text-properties fo:color="#000000"/>
    </style:style>
    <style:style style:name="T1238" style:parent-style-name="Domyślnaczcionkaakapitu" style:family="text">
      <style:text-properties fo:color="#000000"/>
    </style:style>
    <style:style style:name="P1239" style:parent-style-name="Normalny" style:family="paragraph">
      <style:paragraph-properties style:text-autospace="none" fo:text-align="justify" fo:text-indent="-0.0986in">
        <style:tab-stops>
          <style:tab-stop style:type="left" style:position="0in"/>
        </style:tab-stops>
      </style:paragraph-properties>
    </style:style>
    <style:style style:name="P1240" style:parent-style-name="Normalny" style:family="paragraph">
      <style:paragraph-properties style:text-autospace="none" fo:text-align="justify" fo:text-indent="-0.0986in">
        <style:tab-stops>
          <style:tab-stop style:type="left" style:position="0in"/>
        </style:tab-stops>
      </style:paragraph-properties>
    </style:style>
    <style:style style:name="P1241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2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3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4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5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6" style:parent-style-name="Default" style:family="paragraph">
      <style:paragraph-properties fo:text-align="justify" fo:margin-left="0.2958in" fo:text-indent="-0.3944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124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1248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124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1250" style:parent-style-name="Normalny" style:family="paragraph">
      <style:paragraph-properties fo:widows="0" fo:orphans="0" fo:text-align="justify" fo:margin-bottom="0.0805in" fo:margin-left="0.2958in" fo:margin-right="0.0138in" fo:text-indent="-0.2958in">
        <style:tab-stops>
          <style:tab-stop style:type="left" style:position="-0.0055in"/>
        </style:tab-stops>
      </style:paragraph-properties>
    </style:style>
    <style:style style:name="T1251" style:parent-style-name="Domyślnaczcionkaakapitu" style:family="text">
      <style:text-properties fo:color="#000000" fo:background-color="#FFFFFF"/>
    </style:style>
    <style:style style:name="T1252" style:parent-style-name="Domyślnaczcionkaakapitu" style:family="text">
      <style:text-properties fo:color="#000000" fo:background-color="#FFFFFF"/>
    </style:style>
    <style:style style:name="T1253" style:parent-style-name="Domyślnaczcionkaakapitu" style:family="text">
      <style:text-properties fo:color="#000000" fo:background-color="#FFFFFF"/>
    </style:style>
    <style:style style:name="T1254" style:parent-style-name="Domyślnaczcionkaakapitu" style:family="text">
      <style:text-properties fo:color="#000000" fo:background-color="#FFFFFF"/>
    </style:style>
    <style:style style:name="T1255" style:parent-style-name="Domyślnaczcionkaakapitu" style:family="text">
      <style:text-properties fo:color="#000000" fo:background-color="#FFFFFF"/>
    </style:style>
    <style:style style:name="T1256" style:parent-style-name="Domyślnaczcionkaakapitu" style:family="text">
      <style:text-properties fo:color="#000000" fo:background-color="#FFFFFF"/>
    </style:style>
    <style:style style:name="T1257" style:parent-style-name="Domyślnaczcionkaakapitu" style:family="text">
      <style:text-properties fo:color="#000000" fo:background-color="#FFFFFF"/>
    </style:style>
    <style:style style:name="T1258" style:parent-style-name="Domyślnaczcionkaakapitu" style:family="text">
      <style:text-properties fo:color="#000000" fo:background-color="#FFFFFF"/>
    </style:style>
    <style:style style:name="T1259" style:parent-style-name="Domyślnaczcionkaakapitu" style:family="text">
      <style:text-properties fo:color="#000000" fo:background-color="#FFFFFF"/>
    </style:style>
    <style:style style:name="T1260" style:parent-style-name="Domyślnaczcionkaakapitu" style:family="text">
      <style:text-properties fo:color="#000000" fo:background-color="#FFFFFF"/>
    </style:style>
    <style:style style:name="T1261" style:parent-style-name="Domyślnaczcionkaakapitu" style:family="text">
      <style:text-properties fo:color="#000000" fo:background-color="#FFFFFF"/>
    </style:style>
    <style:style style:name="T1262" style:parent-style-name="Domyślnaczcionkaakapitu" style:family="text">
      <style:text-properties fo:color="#000000" fo:background-color="#FFFFFF"/>
    </style:style>
    <style:style style:name="T1263" style:parent-style-name="Domyślnaczcionkaakapitu" style:family="text">
      <style:text-properties fo:color="#000000" fo:background-color="#FFFFFF"/>
    </style:style>
    <style:style style:name="P1264" style:parent-style-name="Normalny" style:family="paragraph">
      <style:paragraph-properties fo:widows="0" fo:orphans="0" fo:text-align="justify" fo:margin-bottom="0.0833in" fo:margin-left="0.2958in" fo:margin-right="0.0138in" fo:text-indent="-0.2958in">
        <style:tab-stops/>
      </style:paragraph-properties>
      <style:text-properties fo:color="#000000" fo:background-color="#FFFFFF"/>
    </style:style>
    <style:style style:name="P1265" style:parent-style-name="Normalny" style:family="paragraph">
      <style:paragraph-properties fo:widows="0" fo:orphans="0" fo:text-align="justify" fo:margin-right="0.0138in"/>
      <style:text-properties fo:color="#000000" fo:background-color="#FFFFFF"/>
    </style:style>
    <style:style style:name="P1266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267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268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269" style:parent-style-name="Normalny" style:family="paragraph">
      <style:paragraph-properties fo:widows="0" fo:orphans="0" fo:text-align="justify" fo:margin-left="0.6895in" fo:margin-right="0.0138in" fo:text-indent="-0.1895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 fo:background-color="#FFFFFF"/>
    </style:style>
    <style:style style:name="P1270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71" style:parent-style-name="Domyślnaczcionkaakapitu" style:family="text">
      <style:text-properties fo:color="#000000" fo:background-color="#FFFFFF"/>
    </style:style>
    <style:style style:name="T1272" style:parent-style-name="Domyślnaczcionkaakapitu" style:family="text">
      <style:text-properties fo:color="#000000" fo:background-color="#FFFFFF"/>
    </style:style>
    <style:style style:name="T1273" style:parent-style-name="Domyślnaczcionkaakapitu" style:family="text">
      <style:text-properties fo:color="#000000" fo:background-color="#FFFFFF"/>
    </style:style>
    <style:style style:name="T1274" style:parent-style-name="Domyślnaczcionkaakapitu" style:family="text">
      <style:text-properties fo:color="#000000" fo:background-color="#FFFFFF"/>
    </style:style>
    <style:style style:name="P1275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1276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right" style:position="-0.4923in"/>
          <style:tab-stop style:type="left" style:position="-0.4062in"/>
        </style:tab-stops>
      </style:paragraph-properties>
      <style:text-properties fo:color="#000000"/>
    </style:style>
    <style:style style:name="P127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right" style:position="-0.4923in"/>
          <style:tab-stop style:type="left" style:position="-0.4062in"/>
        </style:tab-stops>
      </style:paragraph-properties>
      <style:text-properties fo:color="#000000"/>
    </style:style>
    <style:style style:name="P1278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</style:tab-stops>
      </style:paragraph-properties>
      <style:text-properties fo:color="#000000"/>
    </style:style>
    <style:style style:name="P1279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</style:tab-stops>
      </style:paragraph-properties>
      <style:text-properties fo:color="#000000"/>
    </style:style>
    <style:style style:name="P1280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1281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left" style:position="0in"/>
        </style:tab-stops>
      </style:paragraph-properties>
      <style:text-properties fo:color="#000000"/>
    </style:style>
    <style:style style:name="P128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6895in"/>
          <style:tab-stop style:type="right" style:position="-0.4923in"/>
          <style:tab-stop style:type="left" style:position="-0.4062in"/>
          <style:tab-stop style:type="left" style:position="0in"/>
        </style:tab-stops>
      </style:paragraph-properties>
      <style:text-properties fo:color="#000000"/>
    </style:style>
    <style:style style:name="P1283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1284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1285" style:parent-style-name="Normalny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86" style:parent-style-name="Normalny" style:family="paragraph">
      <style:paragraph-properties style:text-autospace="none" fo:text-align="center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8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8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8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9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91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292" style:parent-style-name="Normalny" style:family="paragraph">
      <style:paragraph-properties style:text-autospace="none"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/>
    </style:style>
    <style:style style:name="P1293" style:parent-style-name="Normalny" style:family="paragraph">
      <style:paragraph-properties fo:text-align="justify"/>
      <style:text-properties fo:color="#000000"/>
    </style:style>
    <style:style style:name="P1294" style:parent-style-name="Normalny" style:family="paragraph">
      <style:paragraph-properties fo:text-align="justify"/>
      <style:text-properties fo:color="#000000"/>
    </style:style>
    <style:style style:name="P1295" style:parent-style-name="Normalny" style:family="paragraph">
      <style:paragraph-properties fo:text-align="justify"/>
      <style:text-properties fo:color="#000000"/>
    </style:style>
    <style:style style:name="P1296" style:parent-style-name="Normalny" style:family="paragraph">
      <style:paragraph-properties fo:text-align="justify"/>
    </style:style>
    <style:style style:name="T1297" style:parent-style-name="Domyślnaczcionkaakapitu" style:family="text">
      <style:text-properties fo:color="#000000" fo:language="en" fo:country="US"/>
    </style:style>
    <style:style style:name="T1298" style:parent-style-name="Domyślnaczcionkaakapitu" style:family="text">
      <style:text-properties fo:color="#000000"/>
    </style:style>
    <style:style style:name="P1299" style:parent-style-name="Normalny" style:family="paragraph">
      <style:paragraph-properties fo:text-align="justify"/>
      <style:text-properties fo:color="#000000"/>
    </style:style>
    <style:style style:name="P1300" style:parent-style-name="Normalny" style:family="paragraph">
      <style:paragraph-properties fo:text-align="justify"/>
      <style:text-properties fo:color="#000000"/>
    </style:style>
    <style:style style:name="P1301" style:parent-style-name="Normalny" style:family="paragraph">
      <style:paragraph-properties fo:text-align="justify"/>
      <style:text-properties fo:color="#000000"/>
    </style:style>
    <style:style style:name="P1302" style:parent-style-name="Normalny" style:family="paragraph">
      <style:paragraph-properties fo:text-align="justify" fo:margin-left="0.4923in">
        <style:tab-stops/>
      </style:paragraph-properties>
      <style:text-properties fo:color="#000000"/>
    </style:style>
    <style:style style:name="P1303" style:parent-style-name="Normalny" style:family="paragraph">
      <style:paragraph-properties fo:text-align="justify" fo:margin-left="0.4923in" fo:text-indent="-0.1965in">
        <style:tab-stops/>
      </style:paragraph-properties>
      <style:text-properties fo:color="#000000"/>
    </style:style>
    <style:style style:name="P1304" style:parent-style-name="Normalny" style:family="paragraph">
      <style:paragraph-properties fo:text-align="justify" fo:margin-left="0.4923in" fo:text-indent="-0.1965in">
        <style:tab-stops/>
      </style:paragraph-properties>
      <style:text-properties fo:color="#000000"/>
    </style:style>
    <style:style style:name="P1305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06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07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08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1309" style:parent-style-name="Domyślnaczcionkaakapitu" style:family="text">
      <style:text-properties fo:color="#000000" fo:language="en" fo:country="US"/>
    </style:style>
    <style:style style:name="T1310" style:parent-style-name="Domyślnaczcionkaakapitu" style:family="text">
      <style:text-properties fo:color="#000000"/>
    </style:style>
    <style:style style:name="P1311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12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1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14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15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1316" style:parent-style-name="Domyślnaczcionkaakapitu" style:family="text">
      <style:text-properties fo:color="#000000" fo:language="en" fo:country="US"/>
    </style:style>
    <style:style style:name="T1317" style:parent-style-name="Domyślnaczcionkaakapitu" style:family="text">
      <style:text-properties fo:color="#000000"/>
    </style:style>
    <style:style style:name="P1318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19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0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1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2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4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5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6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7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8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29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0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1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2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4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1335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336" style:parent-style-name="Domyślnaczcionkaakapitu" style:family="text">
      <style:text-properties fo:color="#FF0000"/>
    </style:style>
    <style:style style:name="T1337" style:parent-style-name="Domyślnaczcionkaakapitu" style:family="text">
      <style:text-properties fo:color="#000000"/>
    </style:style>
    <style:style style:name="P1338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339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0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1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2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3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4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5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6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7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8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49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0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1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2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3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4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5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 fo:language="en" fo:country="US"/>
    </style:style>
    <style:style style:name="P1356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7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8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59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0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1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2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3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4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5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6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7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368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1369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0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1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2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3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4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5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6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7" style:parent-style-name="Akapitzlistą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8" style:parent-style-name="Akapitzlistą" style:family="paragraph">
      <style:paragraph-properties fo:text-align="justify" fo:margin-bottom="0.1388in" fo:line-height="115%" fo:margin-left="0.4923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9" style:parent-style-name="Akapitzlistą" style:family="paragraph">
      <style:paragraph-properties fo:text-align="justify" fo:margin-bottom="0.1388in" fo:line-height="115%" fo:margin-left="0.4923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0" style:parent-style-name="Akapitzlistą" style:family="paragraph">
      <style:paragraph-properties fo:text-align="justify" fo:margin-bottom="0.1388in" fo:line-height="115%" fo:margin-left="0.4923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1" style:parent-style-name="Akapitzlistą" style:family="paragraph">
      <style:paragraph-properties fo:text-align="justify" fo:margin-bottom="0.1388in" fo:line-height="115%" fo:margin-left="0.4923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2" style:parent-style-name="Akapitzlistą" style:family="paragraph">
      <style:paragraph-properties fo:text-align="justify" fo:margin-bottom="0.1388in" fo:line-height="115%" fo:margin-left="0.4923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3" style:parent-style-name="Normalny" style:family="paragraph">
      <style:paragraph-properties fo:text-align="center"/>
      <style:text-properties fo:font-weight="bold" style:font-weight-asian="bold" fo:color="#000000"/>
    </style:style>
    <style:style style:name="P1384" style:parent-style-name="Normalny" style:family="paragraph">
      <style:paragraph-properties fo:text-align="center"/>
      <style:text-properties fo:font-weight="bold" style:font-weight-asian="bold" fo:color="#000000"/>
    </style:style>
    <style:style style:name="P1385" style:parent-style-name="Normalny" style:family="paragraph">
      <style:paragraph-properties fo:text-align="center"/>
      <style:text-properties fo:font-weight="bold" style:font-weight-asian="bold" fo:color="#000000"/>
    </style:style>
    <style:style style:name="P1386" style:parent-style-name="Normalny" style:family="paragraph">
      <style:paragraph-properties fo:text-align="justify"/>
      <style:text-properties fo:color="#000000"/>
    </style:style>
    <style:style style:name="P1387" style:parent-style-name="Normalny" style:family="paragraph">
      <style:paragraph-properties fo:text-align="justify"/>
      <style:text-properties fo:color="#000000"/>
    </style:style>
    <style:style style:name="P1388" style:parent-style-name="Normalny" style:family="paragraph">
      <style:paragraph-properties fo:text-align="justify"/>
      <style:text-properties fo:color="#000000"/>
    </style:style>
    <style:style style:name="P1389" style:parent-style-name="Normalny" style:family="paragraph">
      <style:paragraph-properties fo:text-align="justify"/>
    </style:style>
    <style:style style:name="T1390" style:parent-style-name="Domyślnaczcionkaakapitu" style:family="text">
      <style:text-properties fo:color="#000000"/>
    </style:style>
    <style:style style:name="T1391" style:parent-style-name="Domyślnaczcionkaakapitu" style:family="text">
      <style:text-properties fo:color="#000000"/>
    </style:style>
    <style:style style:name="T1392" style:parent-style-name="Domyślnaczcionkaakapitu" style:family="text">
      <style:text-properties fo:color="#000000"/>
    </style:style>
    <style:style style:name="T1393" style:parent-style-name="Domyślnaczcionkaakapitu" style:family="text">
      <style:text-properties fo:color="#000000"/>
    </style:style>
    <style:style style:name="T1394" style:parent-style-name="Domyślnaczcionkaakapitu" style:family="text">
      <style:text-properties fo:color="#000000"/>
    </style:style>
    <style:style style:name="T1395" style:parent-style-name="Domyślnaczcionkaakapitu" style:family="text">
      <style:text-properties fo:color="#000000"/>
    </style:style>
    <style:style style:name="T1396" style:parent-style-name="Domyślnaczcionkaakapitu" style:family="text">
      <style:text-properties fo:color="#000000"/>
    </style:style>
    <style:style style:name="P1397" style:parent-style-name="Normalny" style:family="paragraph">
      <style:paragraph-properties fo:text-align="justify"/>
    </style:style>
    <style:style style:name="P1398" style:parent-style-name="Normalny" style:family="paragraph">
      <style:paragraph-properties fo:text-align="justify"/>
    </style:style>
    <style:style style:name="P1399" style:parent-style-name="Normalny" style:family="paragraph">
      <style:paragraph-properties fo:text-align="justify"/>
    </style:style>
    <style:style style:name="P1400" style:parent-style-name="Normalny" style:family="paragraph">
      <style:paragraph-properties fo:text-align="justify"/>
    </style:style>
    <style:style style:name="P1401" style:parent-style-name="Normalny" style:family="paragraph">
      <style:paragraph-properties fo:text-align="justify"/>
    </style:style>
    <style:style style:name="P1402" style:parent-style-name="Normalny" style:family="paragraph">
      <style:paragraph-properties fo:text-align="justify"/>
    </style:style>
    <style:style style:name="P1403" style:parent-style-name="Normalny" style:family="paragraph">
      <style:paragraph-properties fo:text-align="justify" fo:text-indent="-0.3027in"/>
    </style:style>
    <style:style style:name="P1404" style:parent-style-name="Normalny" style:family="paragraph">
      <style:paragraph-properties fo:text-align="justify" fo:text-indent="-0.3027in"/>
    </style:style>
    <style:style style:name="P1405" style:parent-style-name="Normalny" style:family="paragraph">
      <style:paragraph-properties fo:text-align="justify" fo:text-indent="-0.3027in"/>
    </style:style>
    <style:style style:name="P1406" style:parent-style-name="Normalny" style:family="paragraph">
      <style:paragraph-properties fo:text-align="justify" fo:text-indent="-0.3027in"/>
    </style:style>
    <style:style style:name="P1407" style:parent-style-name="Normalny" style:family="paragraph">
      <style:paragraph-properties fo:text-align="justify" fo:text-indent="-0.3027in"/>
    </style:style>
    <style:style style:name="P1408" style:parent-style-name="Normalny" style:family="paragraph">
      <style:paragraph-properties fo:text-align="justify" fo:text-indent="-0.3027in"/>
    </style:style>
    <style:style style:name="P1409" style:parent-style-name="Normalny" style:family="paragraph">
      <style:paragraph-properties fo:text-align="justify" fo:text-indent="-0.3027in"/>
    </style:style>
    <style:style style:name="P1410" style:parent-style-name="Normalny" style:family="paragraph">
      <style:paragraph-properties fo:text-align="justify" fo:text-indent="-0.3027in"/>
    </style:style>
    <style:style style:name="P1411" style:parent-style-name="Normalny" style:family="paragraph">
      <style:paragraph-properties fo:text-align="justify" fo:text-indent="-0.3027in"/>
    </style:style>
    <style:style style:name="P1412" style:parent-style-name="Normalny" style:family="paragraph">
      <style:paragraph-properties fo:text-align="justify" fo:text-indent="-0.3027in"/>
    </style:style>
    <style:style style:name="P1413" style:parent-style-name="Normalny" style:family="paragraph">
      <style:paragraph-properties style:text-autospace="none" fo:text-align="center" fo:margin-top="0.1666in"/>
    </style:style>
    <style:style style:name="T1414" style:parent-style-name="Domyślnaczcionkaakapitu" style:family="text">
      <style:text-properties fo:font-weight="bold" style:font-weight-asian="bold" fo:color="#000000"/>
    </style:style>
    <style:style style:name="T1415" style:parent-style-name="Domyślnaczcionkaakapitu" style:family="text">
      <style:text-properties fo:font-weight="bold" style:font-weight-asian="bold" fo:color="#000000"/>
    </style:style>
    <style:style style:name="T1416" style:parent-style-name="Domyślnaczcionkaakapitu" style:family="text">
      <style:text-properties fo:font-weight="bold" style:font-weight-asian="bold" fo:color="#000000"/>
    </style:style>
    <style:style style:name="P1417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418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419" style:parent-style-name="Normalny" style:family="paragraph">
      <style:paragraph-properties style:text-autospace="none" fo:text-align="justify" fo:margin-top="0.1666in"/>
      <style:text-properties fo:color="#000000"/>
    </style:style>
    <style:style style:name="P1420" style:parent-style-name="Normalny" style:family="paragraph">
      <style:paragraph-properties style:text-autospace="none" fo:text-align="justify"/>
      <style:text-properties fo:color="#000000"/>
    </style:style>
    <style:style style:name="P1421" style:parent-style-name="Normalny" style:family="paragraph">
      <style:paragraph-properties fo:text-align="justify"/>
      <style:text-properties fo:color="#000000"/>
    </style:style>
    <style:style style:name="P1422" style:parent-style-name="Normalny" style:family="paragraph">
      <style:paragraph-properties style:text-autospace="none" fo:text-align="justify"/>
      <style:text-properties fo:color="#000000"/>
    </style:style>
    <style:style style:name="P1423" style:parent-style-name="Normalny" style:family="paragraph">
      <style:paragraph-properties style:text-autospace="none" fo:text-align="justify">
        <style:tab-stops>
          <style:tab-stop style:type="right" style:position="-0.3027in"/>
          <style:tab-stop style:type="left" style:position="-0.2166in"/>
        </style:tab-stops>
      </style:paragraph-properties>
      <style:text-properties fo:color="#000000"/>
    </style:style>
    <style:style style:name="P1424" style:parent-style-name="Normalny" style:family="paragraph">
      <style:paragraph-properties fo:text-align="justify"/>
      <style:text-properties fo:color="#000000"/>
    </style:style>
    <style:style style:name="P1425" style:parent-style-name="Normalny" style:family="paragraph">
      <style:paragraph-properties fo:text-align="justify"/>
      <style:text-properties fo:color="#000000"/>
    </style:style>
    <style:style style:name="P1426" style:parent-style-name="Normalny" style:family="paragraph">
      <style:paragraph-properties fo:text-align="justify"/>
      <style:text-properties fo:color="#000000"/>
    </style:style>
    <style:style style:name="P1427" style:parent-style-name="Normalny" style:family="paragraph">
      <style:paragraph-properties fo:text-align="justify"/>
      <style:text-properties fo:color="#000000"/>
    </style:style>
    <style:style style:name="P1428" style:parent-style-name="Normalny" style:family="paragraph">
      <style:paragraph-properties fo:text-align="justify"/>
      <style:text-properties fo:color="#000000"/>
    </style:style>
    <style:style style:name="P1429" style:parent-style-name="Normalny" style:family="paragraph">
      <style:paragraph-properties fo:text-align="justify" fo:text-indent="-0.2041in"/>
      <style:text-properties fo:color="#000000"/>
    </style:style>
    <style:style style:name="P1430" style:parent-style-name="Normalny" style:family="paragraph">
      <style:paragraph-properties fo:text-align="justify" fo:text-indent="-0.3027in"/>
      <style:text-properties fo:color="#000000"/>
    </style:style>
    <style:style style:name="P1431" style:parent-style-name="Normalny" style:family="paragraph">
      <style:paragraph-properties fo:text-align="justify" fo:text-indent="-0.3027in"/>
      <style:text-properties fo:color="#000000"/>
    </style:style>
    <style:style style:name="P1432" style:parent-style-name="Normalny" style:family="paragraph">
      <style:paragraph-properties fo:text-align="justify" fo:text-indent="-0.3027in"/>
      <style:text-properties fo:color="#000000"/>
    </style:style>
    <style:style style:name="P1433" style:parent-style-name="Normalny" style:family="paragraph">
      <style:paragraph-properties fo:text-align="justify" fo:text-indent="-0.3027in"/>
      <style:text-properties fo:color="#000000"/>
    </style:style>
    <style:style style:name="P1434" style:parent-style-name="Normalny" style:family="paragraph">
      <style:paragraph-properties style:text-autospace="none" fo:text-align="justify"/>
      <style:text-properties fo:color="#000000"/>
    </style:style>
    <style:style style:name="P1435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36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37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38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39" style:parent-style-name="Domyślnaczcionkaakapitu" style:family="text">
      <style:text-properties fo:color="#000000"/>
    </style:style>
    <style:style style:name="T1440" style:parent-style-name="Domyślnaczcionkaakapitu" style:family="text">
      <style:text-properties fo:color="#000000"/>
    </style:style>
    <style:style style:name="T1441" style:parent-style-name="Domyślnaczcionkaakapitu" style:family="text">
      <style:text-properties fo:color="#000000"/>
    </style:style>
    <style:style style:name="T1442" style:parent-style-name="Domyślnaczcionkaakapitu" style:family="text">
      <style:text-properties fo:color="#000000"/>
    </style:style>
    <style:style style:name="T1443" style:parent-style-name="Domyślnaczcionkaakapitu" style:family="text">
      <style:text-properties fo:color="#000000"/>
    </style:style>
    <style:style style:name="T1444" style:parent-style-name="Domyślnaczcionkaakapitu" style:family="text">
      <style:text-properties fo:color="#000000"/>
    </style:style>
    <style:style style:name="T1445" style:parent-style-name="Domyślnaczcionkaakapitu" style:family="text">
      <style:text-properties fo:color="#000000"/>
    </style:style>
    <style:style style:name="T1446" style:parent-style-name="Domyślnaczcionkaakapitu" style:family="text">
      <style:text-properties fo:color="#000000"/>
    </style:style>
    <style:style style:name="T1447" style:parent-style-name="Domyślnaczcionkaakapitu" style:family="text">
      <style:text-properties fo:color="#000000"/>
    </style:style>
    <style:style style:name="T1448" style:parent-style-name="Domyślnaczcionkaakapitu" style:family="text">
      <style:text-properties fo:color="#000000"/>
    </style:style>
    <style:style style:name="P1449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50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51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52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color="#000000"/>
    </style:style>
    <style:style style:name="P145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54" style:parent-style-name="Domyślnaczcionkaakapitu" style:family="text">
      <style:text-properties fo:color="#000000"/>
    </style:style>
    <style:style style:name="T1455" style:parent-style-name="Domyślnaczcionkaakapitu" style:family="text">
      <style:text-properties fo:font-style="italic" style:font-style-asian="italic" fo:color="#000000"/>
    </style:style>
    <style:style style:name="P1456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57" style:parent-style-name="Domyślnaczcionkaakapitu" style:family="text">
      <style:text-properties fo:color="#000000"/>
    </style:style>
    <style:style style:name="T1458" style:parent-style-name="Domyślnaczcionkaakapitu" style:family="text">
      <style:text-properties fo:color="#000000"/>
    </style:style>
    <style:style style:name="T1459" style:parent-style-name="Domyślnaczcionkaakapitu" style:family="text">
      <style:text-properties fo:color="#000000"/>
    </style:style>
    <style:style style:name="T1460" style:parent-style-name="Domyślnaczcionkaakapitu" style:family="text">
      <style:text-properties fo:color="#000000"/>
    </style:style>
    <style:style style:name="T1461" style:parent-style-name="Domyślnaczcionkaakapitu" style:family="text">
      <style:text-properties fo:color="#000000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fo:color="#000000"/>
    </style:style>
    <style:style style:name="T1464" style:parent-style-name="Domyślnaczcionkaakapitu" style:family="text">
      <style:text-properties fo:color="#000000"/>
    </style:style>
    <style:style style:name="P146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66" style:parent-style-name="Domyślnaczcionkaakapitu" style:family="text">
      <style:text-properties fo:color="#000000"/>
    </style:style>
    <style:style style:name="T1467" style:parent-style-name="Domyślnaczcionkaakapitu" style:family="text">
      <style:text-properties fo:color="#000000"/>
    </style:style>
    <style:style style:name="T1468" style:parent-style-name="Domyślnaczcionkaakapitu" style:family="text">
      <style:text-properties fo:color="#000000"/>
    </style:style>
    <style:style style:name="T1469" style:parent-style-name="Domyślnaczcionkaakapitu" style:family="text">
      <style:text-properties fo:color="#000000"/>
    </style:style>
    <style:style style:name="T1470" style:parent-style-name="Domyślnaczcionkaakapitu" style:family="text">
      <style:text-properties fo:color="#000000"/>
    </style:style>
    <style:style style:name="T1471" style:parent-style-name="Domyślnaczcionkaakapitu" style:family="text">
      <style:text-properties fo:color="#FF0000"/>
    </style:style>
    <style:style style:name="T1472" style:parent-style-name="Domyślnaczcionkaakapitu" style:family="text">
      <style:text-properties fo:color="#FF0000"/>
    </style:style>
    <style:style style:name="P147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1474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1475" style:parent-style-name="Normalny" style:family="paragraph">
      <style:paragraph-properties fo:text-align="center" fo:margin-bottom="0.0638in" fo:margin-left="0.5506in" fo:margin-right="0.5006in" fo:text-indent="-0.0069in">
        <style:tab-stops/>
      </style:paragraph-properties>
      <style:text-properties style:font-name-asian="Arial" fo:font-weight="bold" style:font-weight-asian="bold" fo:color="#000000"/>
    </style:style>
    <style:style style:name="P1476" style:parent-style-name="Normalny" style:family="paragraph">
      <style:paragraph-properties fo:text-align="center" fo:margin-bottom="0.0638in" fo:margin-left="0.1069in" fo:margin-right="0.0597in" fo:text-indent="-0.0069in">
        <style:tab-stops/>
      </style:paragraph-properties>
    </style:style>
    <style:style style:name="T1477" style:parent-style-name="Domyślnaczcionkaakapitu" style:family="text">
      <style:text-properties style:font-name-asian="Arial" fo:font-weight="bold" style:font-weight-asian="bold" fo:color="#000000"/>
    </style:style>
    <style:style style:name="T1478" style:parent-style-name="Domyślnaczcionkaakapitu" style:family="text">
      <style:text-properties style:font-name-asian="Arial" fo:color="#000000"/>
    </style:style>
    <style:style style:name="T1479" style:parent-style-name="Domyślnaczcionkaakapitu" style:family="text">
      <style:text-properties style:font-name-asian="Arial" fo:font-weight="bold" style:font-weight-asian="bold" fo:color="#000000"/>
    </style:style>
    <style:style style:name="T1480" style:parent-style-name="Domyślnaczcionkaakapitu" style:family="text">
      <style:text-properties style:font-name-asian="Arial" fo:font-weight="bold" style:font-weight-asian="bold" fo:color="#000000"/>
    </style:style>
    <style:style style:name="T1481" style:parent-style-name="Domyślnaczcionkaakapitu" style:family="text">
      <style:text-properties style:font-name-asian="Arial" fo:font-weight="bold" style:font-weight-asian="bold" fo:color="#000000"/>
    </style:style>
    <style:style style:name="T1482" style:parent-style-name="Domyślnaczcionkaakapitu" style:family="text">
      <style:text-properties style:font-name-asian="Arial" fo:color="#000000"/>
    </style:style>
    <style:style style:name="T1483" style:parent-style-name="Domyślnaczcionkaakapitu" style:family="text">
      <style:text-properties style:font-name-asian="Arial" fo:font-weight="bold" style:font-weight-asian="bold" fo:color="#000000"/>
    </style:style>
    <style:style style:name="T1484" style:parent-style-name="Domyślnaczcionkaakapitu" style:family="text">
      <style:text-properties style:font-name-asian="Arial" fo:font-weight="bold" style:font-weight-asian="bold" fo:color="#000000"/>
    </style:style>
    <style:style style:name="P1485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486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487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488" style:parent-style-name="Normalny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489" style:parent-style-name="Normalny" style:family="paragraph">
      <style:paragraph-properties fo:text-align="justify" fo:margin-bottom="0.0013in" fo:margin-left="0.4923in" fo:margin-right="0.0069in" fo:text-indent="-0.1965in">
        <style:tab-stops/>
      </style:paragraph-properties>
      <style:text-properties style:font-name-asian="Arial" fo:color="#000000"/>
    </style:style>
    <style:style style:name="P1490" style:parent-style-name="Normalny" style:family="paragraph">
      <style:paragraph-properties fo:text-align="justify" fo:margin-bottom="0.2395in" fo:margin-left="0.4923in" fo:margin-right="0.0069in" fo:text-indent="-0.1965in">
        <style:tab-stops/>
      </style:paragraph-properties>
      <style:text-properties style:font-name-asian="Arial" fo:color="#000000"/>
    </style:style>
    <style:style style:name="P1491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492" style:parent-style-name="Normalny" style:family="paragraph">
      <style:paragraph-properties fo:text-align="justify" fo:margin-bottom="0.0659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93" style:parent-style-name="Normalny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94" style:parent-style-name="Normalny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95" style:parent-style-name="Normalny" style:family="paragraph">
      <style:paragraph-properties fo:text-align="justify" fo:margin-bottom="0.0013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96" style:parent-style-name="Normalny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97" style:parent-style-name="Normalny" style:family="paragraph">
      <style:paragraph-properties fo:text-align="justify" fo:margin-bottom="0.3034in" fo:margin-right="0.0069in">
        <style:tab-stops>
          <style:tab-stop style:type="left" style:position="0.2423in"/>
        </style:tab-stops>
      </style:paragraph-properties>
      <style:text-properties style:font-name-asian="Arial" fo:color="#000000"/>
    </style:style>
    <style:style style:name="P1498" style:parent-style-name="Normalny" style:family="paragraph">
      <style:paragraph-properties fo:text-align="center" fo:margin-bottom="0.0638in" fo:margin-left="0.2958in" fo:margin-right="0.0333in" fo:text-indent="-0.2493in">
        <style:tab-stops>
          <style:tab-stop style:type="left" style:position="0in"/>
        </style:tab-stops>
      </style:paragraph-properties>
      <style:text-properties style:font-name-asian="Arial" fo:font-weight="bold" style:font-weight-asian="bold" fo:color="#000000"/>
    </style:style>
    <style:style style:name="P1499" style:parent-style-name="Normalny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500" style:parent-style-name="Normalny" style:family="paragraph">
      <style:paragraph-properties fo:text-align="justify" fo:margin-bottom="0.2395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501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502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  <style:text-properties style:font-name-asian="Arial" fo:color="#000000"/>
    </style:style>
    <style:style style:name="P1503" style:parent-style-name="Normalny" style:family="paragraph">
      <style:paragraph-properties fo:text-align="justify" fo:margin-bottom="0.0013in" fo:margin-left="0.2958in" fo:margin-right="0.0069in" fo:text-indent="-0.2958in">
        <style:tab-stops/>
      </style:paragraph-properties>
      <style:text-properties style:font-name-asian="Arial" fo:color="#000000"/>
    </style:style>
    <style:style style:name="P1504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</style:style>
    <style:style style:name="T1505" style:parent-style-name="Domyślnaczcionkaakapitu" style:family="text">
      <style:text-properties style:font-name-asian="Arial" fo:color="#000000"/>
    </style:style>
    <style:style style:name="T1506" style:parent-style-name="Domyślnaczcionkaakapitu" style:family="text">
      <style:text-properties style:font-name-asian="Arial" fo:color="#000000"/>
    </style:style>
    <style:style style:name="T1507" style:parent-style-name="Domyślnaczcionkaakapitu" style:family="text">
      <style:text-properties style:font-name-asian="Arial" fo:color="#000000"/>
    </style:style>
    <style:style style:name="T1508" style:parent-style-name="Domyślnaczcionkaakapitu" style:family="text">
      <style:text-properties style:font-name-asian="Arial" fo:color="#000000"/>
    </style:style>
    <style:style style:name="T1509" style:parent-style-name="Domyślnaczcionkaakapitu" style:family="text">
      <style:text-properties style:font-name-asian="Arial" fo:color="#000000"/>
    </style:style>
    <style:style style:name="T1510" style:parent-style-name="Domyślnaczcionkaakapitu" style:family="text">
      <style:text-properties style:font-name-asian="Arial" fo:color="#000000"/>
    </style:style>
    <style:style style:name="T1511" style:parent-style-name="Domyślnaczcionkaakapitu" style:family="text">
      <style:text-properties style:font-name-asian="Arial" fo:color="#000000"/>
    </style:style>
    <style:style style:name="T1512" style:parent-style-name="Domyślnaczcionkaakapitu" style:family="text">
      <style:text-properties style:font-name-asian="Arial" fo:color="#000000"/>
    </style:style>
    <style:style style:name="T1513" style:parent-style-name="Domyślnaczcionkaakapitu" style:family="text">
      <style:text-properties style:font-name-asian="Arial" fo:color="#000000" fo:font-size="11pt" style:font-size-asian="11pt"/>
    </style:style>
    <style:style style:name="T1514" style:parent-style-name="Domyślnaczcionkaakapitu" style:family="text">
      <style:text-properties style:font-name-asian="Arial" fo:color="#000000"/>
    </style:style>
    <style:style style:name="T1515" style:parent-style-name="Domyślnaczcionkaakapitu" style:family="text">
      <style:text-properties style:font-name-asian="Arial" fo:color="#000000"/>
    </style:style>
    <style:style style:name="T1516" style:parent-style-name="Domyślnaczcionkaakapitu" style:family="text">
      <style:text-properties style:font-name-asian="Arial" fo:color="#000000"/>
    </style:style>
    <style:style style:name="P1517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518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519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1520" style:parent-style-name="Normalny" style:family="paragraph">
      <style:paragraph-properties fo:text-align="justify" fo:margin-bottom="0.0659in" fo:margin-right="0.0069in"/>
      <style:text-properties style:font-name-asian="Arial" fo:color="#000000"/>
    </style:style>
    <style:style style:name="P1521" style:parent-style-name="Normalny" style:family="paragraph">
      <style:paragraph-properties style:text-autospace="none" fo:text-align="center" fo:margin-top="0.1666in"/>
    </style:style>
    <style:style style:name="T1522" style:parent-style-name="Domyślnaczcionkaakapitu" style:family="text">
      <style:text-properties fo:font-weight="bold" style:font-weight-asian="bold" fo:color="#000000"/>
    </style:style>
    <style:style style:name="T1523" style:parent-style-name="Domyślnaczcionkaakapitu" style:family="text">
      <style:text-properties fo:font-weight="bold" style:font-weight-asian="bold" fo:color="#000000"/>
    </style:style>
    <style:style style:name="T1524" style:parent-style-name="Domyślnaczcionkaakapitu" style:family="text">
      <style:text-properties fo:font-weight="bold" style:font-weight-asian="bold" fo:color="#000000"/>
    </style:style>
    <style:style style:name="P1525" style:parent-style-name="Normalny" style:family="paragraph">
      <style:paragraph-properties style:text-autospace="none" fo:text-align="center" fo:margin-top="0.1666in"/>
    </style:style>
    <style:style style:name="T1526" style:parent-style-name="Domyślnaczcionkaakapitu" style:family="text">
      <style:text-properties fo:font-weight="bold" style:font-weight-asian="bold" fo:color="#000000"/>
    </style:style>
    <style:style style:name="T1527" style:parent-style-name="Domyślnaczcionkaakapitu" style:family="text">
      <style:text-properties fo:font-weight="bold" style:font-weight-asian="bold" fo:color="#000000"/>
    </style:style>
    <style:style style:name="T1528" style:parent-style-name="Domyślnaczcionkaakapitu" style:family="text">
      <style:text-properties fo:font-weight="bold" style:font-weight-asian="bold" fo:color="#000000"/>
    </style:style>
    <style:style style:name="T1529" style:parent-style-name="Domyślnaczcionkaakapitu" style:family="text">
      <style:text-properties fo:font-weight="bold" style:font-weight-asian="bold" fo:color="#000000"/>
    </style:style>
    <style:style style:name="T1530" style:parent-style-name="Domyślnaczcionkaakapitu" style:family="text">
      <style:text-properties fo:font-weight="bold" style:font-weight-asian="bold"/>
    </style:style>
    <style:style style:name="T1531" style:parent-style-name="Domyślnaczcionkaakapitu" style:family="text">
      <style:text-properties fo:font-weight="bold" style:font-weight-asian="bold"/>
    </style:style>
    <style:style style:name="T1532" style:parent-style-name="Domyślnaczcionkaakapitu" style:family="text">
      <style:text-properties fo:font-weight="bold" style:font-weight-asian="bold" fo:color="#000000"/>
    </style:style>
    <style:style style:name="P1533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534" style:parent-style-name="Akapitzlistą" style:family="paragraph">
      <style:paragraph-properties style:text-autospace="none" fo:text-align="justify" fo:margin-top="0.1666in" fo:line-height="100%" fo:margin-left="0.1972in" fo:text-indent="-0.1972in">
        <style:tab-stops/>
      </style:paragraph-properties>
    </style:style>
    <style:style style:name="T15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39" style:parent-style-name="Akapitzlistą" style:family="paragraph">
      <style:paragraph-properties style:text-autospace="none" fo:text-align="justify" fo:line-height="100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40" style:parent-style-name="Akapitzlistą" style:family="paragraph">
      <style:paragraph-properties style:text-autospace="none" fo:text-align="justify" fo:line-height="100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41" style:parent-style-name="Akapitzlistą" style:family="paragraph">
      <style:paragraph-properties style:text-autospace="none" fo:text-align="justify" fo:line-height="100%" fo:margin-left="0.1972in" fo:text-indent="-0.1972in">
        <style:tab-stops/>
      </style:paragraph-properties>
    </style:style>
    <style:style style:name="T15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asian="Times New Roman"/>
    </style:style>
    <style:style style:name="T1546" style:parent-style-name="Domyślnaczcionkaakapitu" style:family="text">
      <style:text-properties style:font-name="Times New Roman" style:font-name-asian="Times New Roman"/>
    </style:style>
    <style:style style:name="T1547" style:parent-style-name="Domyślnaczcionkaakapitu" style:family="text">
      <style:text-properties style:font-name="Times New Roman" style:font-name-asian="Times New Roman"/>
    </style:style>
    <style:style style:name="T15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49" style:parent-style-name="Akapitzlistą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0" style:parent-style-name="Akapitzlistą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1" style:parent-style-name="Akapitzlistą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2" style:parent-style-name="Akapitzlistą" style:family="paragraph">
      <style:paragraph-properties style:text-autospace="none" fo:text-align="justify" fo:line-height="100%" fo:margin-left="0.1972in" fo:text-indent="-0.1972in">
        <style:tab-stops/>
      </style:paragraph-properties>
    </style:style>
    <style:style style:name="T15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5" style:parent-style-name="Domyślnaczcionkaakapitu" style:family="text">
      <style:text-properties style:font-name="Times New Roman" fo:font-size="12pt" style:font-size-asian="12pt" style:font-size-complex="12pt"/>
    </style:style>
    <style:style style:name="T15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61" style:parent-style-name="Normalny" style:family="paragraph">
      <style:paragraph-properties fo:text-align="center" fo:margin-bottom="0.0638in" fo:margin-left="0.5506in" fo:margin-right="0.5118in" fo:text-indent="-0.0069in">
        <style:tab-stops/>
      </style:paragraph-properties>
      <style:text-properties style:font-name-asian="Arial" fo:font-weight="bold" style:font-weight-asian="bold" fo:color="#000000"/>
    </style:style>
    <style:style style:name="P1562" style:parent-style-name="Normalny" style:family="paragraph">
      <style:paragraph-properties fo:text-align="center" fo:margin-left="0.1069in" fo:margin-right="0.1in" fo:text-indent="-0.0069in">
        <style:tab-stops/>
      </style:paragraph-properties>
    </style:style>
    <style:style style:name="T1563" style:parent-style-name="Domyślnaczcionkaakapitu" style:family="text">
      <style:text-properties style:font-name-asian="Arial" fo:font-weight="bold" style:font-weight-asian="bold" fo:color="#000000"/>
    </style:style>
    <style:style style:name="T1564" style:parent-style-name="Domyślnaczcionkaakapitu" style:family="text">
      <style:text-properties style:font-name-asian="Arial" fo:font-weight="bold" style:font-weight-asian="bold" fo:color="#000000"/>
    </style:style>
    <style:style style:name="T1565" style:parent-style-name="Domyślnaczcionkaakapitu" style:family="text">
      <style:text-properties style:font-name-asian="Arial" fo:font-weight="bold" style:font-weight-asian="bold" fo:color="#000000"/>
    </style:style>
    <style:style style:name="T1566" style:parent-style-name="Domyślnaczcionkaakapitu" style:family="text">
      <style:text-properties style:font-name-asian="Arial" fo:font-weight="bold" style:font-weight-asian="bold" fo:color="#000000"/>
    </style:style>
    <style:style style:name="T1567" style:parent-style-name="Domyślnaczcionkaakapitu" style:family="text">
      <style:text-properties style:font-name-asian="Arial" fo:font-weight="bold" style:font-weight-asian="bold" fo:color="#000000"/>
    </style:style>
    <style:style style:name="P1568" style:parent-style-name="Normalny" style:family="paragraph">
      <style:paragraph-properties fo:text-align="center" fo:margin-bottom="0.0638in" fo:margin-right="0.034in"/>
    </style:style>
    <style:style style:name="T1569" style:parent-style-name="Domyślnaczcionkaakapitu" style:family="text">
      <style:text-properties style:font-name-asian="Arial" fo:color="#000000"/>
    </style:style>
    <style:style style:name="T1570" style:parent-style-name="Domyślnaczcionkaakapitu" style:family="text">
      <style:text-properties style:font-name-asian="Arial" fo:font-weight="bold" style:font-weight-asian="bold" fo:color="#000000"/>
    </style:style>
    <style:style style:name="T1571" style:parent-style-name="Domyślnaczcionkaakapitu" style:family="text">
      <style:text-properties style:font-name-asian="Arial" fo:font-weight="bold" style:font-weight-asian="bold" fo:color="#000000"/>
    </style:style>
    <style:style style:name="P1572" style:parent-style-name="Normalny" style:family="paragraph">
      <style:paragraph-properties fo:text-align="justify" fo:margin-left="0.1069in" fo:margin-right="0.1in" fo:text-indent="-0.0069in">
        <style:tab-stops/>
      </style:paragraph-properties>
      <style:text-properties style:font-name-asian="Arial" fo:color="#000000"/>
    </style:style>
    <style:style style:name="P1573" style:parent-style-name="Normalny" style:family="paragraph">
      <style:paragraph-properties style:text-autospace="none" fo:text-align="center" fo:margin-top="0.1666in"/>
    </style:style>
    <style:style style:name="T1574" style:parent-style-name="Domyślnaczcionkaakapitu" style:family="text">
      <style:text-properties fo:font-weight="bold" style:font-weight-asian="bold" fo:color="#000000"/>
    </style:style>
    <style:style style:name="T1575" style:parent-style-name="Domyślnaczcionkaakapitu" style:family="text">
      <style:text-properties fo:font-weight="bold" style:font-weight-asian="bold" fo:color="#000000"/>
    </style:style>
    <style:style style:name="P1576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577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578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579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580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581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582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83" style:parent-style-name="Domyślnaczcionkaakapitu" style:family="text">
      <style:text-properties fo:color="#000000"/>
    </style:style>
    <style:style style:name="T1584" style:parent-style-name="Domyślnaczcionkaakapitu" style:family="text">
      <style:text-properties fo:color="#000000"/>
    </style:style>
    <style:style style:name="T1585" style:parent-style-name="Domyślnaczcionkaakapitu" style:family="text">
      <style:text-properties fo:color="#000000"/>
    </style:style>
    <style:style style:name="T1586" style:parent-style-name="Domyślnaczcionkaakapitu" style:family="text">
      <style:text-properties fo:color="#000000"/>
    </style:style>
    <style:style style:name="T1587" style:parent-style-name="Domyślnaczcionkaakapitu" style:family="text">
      <style:text-properties fo:color="#000000"/>
    </style:style>
    <style:style style:name="T1588" style:parent-style-name="Domyślnaczcionkaakapitu" style:family="text">
      <style:text-properties fo:color="#000000"/>
    </style:style>
    <style:style style:name="T1589" style:parent-style-name="Domyślnaczcionkaakapitu" style:family="text">
      <style:text-properties fo:color="#000000"/>
    </style:style>
    <style:style style:name="T1590" style:parent-style-name="Domyślnaczcionkaakapitu" style:family="text">
      <style:text-properties fo:color="#000000"/>
    </style:style>
    <style:style style:name="T1591" style:parent-style-name="Domyślnaczcionkaakapitu" style:family="text">
      <style:text-properties fo:color="#000000"/>
    </style:style>
    <style:style style:name="T1592" style:parent-style-name="Domyślnaczcionkaakapitu" style:family="text">
      <style:text-properties fo:color="#000000"/>
    </style:style>
    <style:style style:name="P1593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594" style:parent-style-name="Domyślnaczcionkaakapitu" style:family="text">
      <style:text-properties fo:color="#000000"/>
    </style:style>
    <style:style style:name="T1595" style:parent-style-name="Domyślnaczcionkaakapitu" style:family="text">
      <style:text-properties fo:color="#000000"/>
    </style:style>
    <style:style style:name="T1596" style:parent-style-name="Domyślnaczcionkaakapitu" style:family="text">
      <style:text-properties fo:color="#000000"/>
    </style:style>
    <style:style style:name="T1597" style:parent-style-name="Domyślnaczcionkaakapitu" style:family="text">
      <style:text-properties fo:font-weight="bold" style:font-weight-asian="bold" fo:color="#000000"/>
    </style:style>
    <style:style style:name="T1598" style:parent-style-name="Domyślnaczcionkaakapitu" style:family="text">
      <style:text-properties fo:color="#000000"/>
    </style:style>
    <style:style style:name="T1599" style:parent-style-name="Domyślnaczcionkaakapitu" style:family="text">
      <style:text-properties fo:font-weight="bold" style:font-weight-asian="bold" fo:color="#000000"/>
    </style:style>
    <style:style style:name="T1600" style:parent-style-name="Domyślnaczcionkaakapitu" style:family="text">
      <style:text-properties fo:color="#000000"/>
    </style:style>
    <style:style style:name="P1601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602" style:parent-style-name="Domyślnaczcionkaakapitu" style:family="text">
      <style:text-properties fo:color="#000000"/>
    </style:style>
    <style:style style:name="T1603" style:parent-style-name="Domyślnaczcionkaakapitu" style:family="text">
      <style:text-properties fo:color="#000000"/>
    </style:style>
    <style:style style:name="T1604" style:parent-style-name="Domyślnaczcionkaakapitu" style:family="text">
      <style:text-properties fo:font-weight="bold" style:font-weight-asian="bold" fo:color="#000000"/>
    </style:style>
    <style:style style:name="T1605" style:parent-style-name="Domyślnaczcionkaakapitu" style:family="text">
      <style:text-properties fo:color="#000000"/>
    </style:style>
    <style:style style:name="T1606" style:parent-style-name="Domyślnaczcionkaakapitu" style:family="text">
      <style:text-properties fo:font-weight="bold" style:font-weight-asian="bold" fo:color="#000000"/>
    </style:style>
    <style:style style:name="T1607" style:parent-style-name="Domyślnaczcionkaakapitu" style:family="text">
      <style:text-properties fo:color="#000000"/>
    </style:style>
    <style:style style:name="P1608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609" style:parent-style-name="Domyślnaczcionkaakapitu" style:family="text">
      <style:text-properties fo:color="#000000"/>
    </style:style>
    <style:style style:name="T1610" style:parent-style-name="Domyślnaczcionkaakapitu" style:family="text">
      <style:text-properties fo:font-weight="bold" style:font-weight-asian="bold" fo:color="#000000"/>
    </style:style>
    <style:style style:name="T1611" style:parent-style-name="Domyślnaczcionkaakapitu" style:family="text">
      <style:text-properties fo:color="#000000"/>
    </style:style>
    <style:style style:name="T1612" style:parent-style-name="Domyślnaczcionkaakapitu" style:family="text">
      <style:text-properties fo:color="#000000"/>
    </style:style>
    <style:style style:name="T1613" style:parent-style-name="Domyślnaczcionkaakapitu" style:family="text">
      <style:text-properties fo:color="#000000"/>
    </style:style>
    <style:style style:name="P1614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1615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6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7" style:parent-style-name="Normalny" style:family="paragraph">
      <style:paragraph-properties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8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9" style:parent-style-name="Normalny" style:family="paragraph">
      <style:paragraph-properties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20" style:parent-style-name="Normalny" style:family="paragraph">
      <style:paragraph-properties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21" style:parent-style-name="Normalny" style:family="paragraph">
      <style:paragraph-properties fo:text-align="center" fo:margin-bottom="0.0638in" fo:margin-right="0.8937in"/>
      <style:text-properties style:font-name-asian="Arial" fo:color="#000000"/>
    </style:style>
    <style:style style:name="P1622" style:parent-style-name="Normalny" style:family="paragraph">
      <style:paragraph-properties fo:margin-bottom="0.0638in" fo:margin-right="0.8937in"/>
      <style:text-properties style:font-name-asian="Arial" fo:color="#000000"/>
    </style:style>
    <style:style style:name="P1623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24" style:parent-style-name="Domyślnaczcionkaakapitu" style:family="text">
      <style:text-properties style:font-name-asian="Arial" fo:color="#000000"/>
    </style:style>
    <style:style style:name="T1625" style:parent-style-name="Domyślnaczcionkaakapitu" style:family="text">
      <style:text-properties style:font-name-asian="Arial" fo:color="#000000"/>
    </style:style>
    <style:style style:name="T1626" style:parent-style-name="Domyślnaczcionkaakapitu" style:family="text">
      <style:text-properties style:font-name-asian="Arial" fo:color="#000000"/>
    </style:style>
    <style:style style:name="P1627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28" style:parent-style-name="Domyślnaczcionkaakapitu" style:family="text">
      <style:text-properties style:font-name-asian="Arial" fo:color="#000000"/>
    </style:style>
    <style:style style:name="T1629" style:parent-style-name="Domyślnaczcionkaakapitu" style:family="text">
      <style:text-properties style:font-name-asian="Arial" fo:color="#000000"/>
    </style:style>
    <style:style style:name="T1630" style:parent-style-name="Domyślnaczcionkaakapitu" style:family="text">
      <style:text-properties style:font-name-asian="Arial" fo:color="#000000"/>
    </style:style>
    <style:style style:name="T1631" style:parent-style-name="Domyślnaczcionkaakapitu" style:family="text">
      <style:text-properties style:font-name-asian="Arial" fo:color="#000000"/>
    </style:style>
    <style:style style:name="P1632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33" style:parent-style-name="Domyślnaczcionkaakapitu" style:family="text">
      <style:text-properties style:font-name-asian="Arial" fo:color="#000000"/>
    </style:style>
    <style:style style:name="T1634" style:parent-style-name="Hiperłącze" style:family="text">
      <style:text-properties style:font-name-asian="Arial" fo:color="#000000"/>
    </style:style>
    <style:style style:name="T1635" style:parent-style-name="Hiperłącze" style:family="text">
      <style:text-properties style:font-name-asian="Arial" fo:color="#000000"/>
    </style:style>
    <style:style style:name="T1636" style:parent-style-name="Domyślnaczcionkaakapitu" style:family="text">
      <style:text-properties style:font-name-asian="Arial" fo:color="#000000"/>
    </style:style>
    <style:style style:name="T1637" style:parent-style-name="Domyślnaczcionkaakapitu" style:family="text">
      <style:text-properties style:font-name-asian="Arial" fo:color="#000000"/>
    </style:style>
    <style:style style:name="T1638" style:parent-style-name="Domyślnaczcionkaakapitu" style:family="text">
      <style:text-properties style:font-name-asian="Arial" fo:color="#000000"/>
    </style:style>
    <style:style style:name="T1639" style:parent-style-name="Domyślnaczcionkaakapitu" style:family="text">
      <style:text-properties style:font-name-asian="Arial" fo:color="#000000"/>
    </style:style>
    <style:style style:name="T1640" style:parent-style-name="Domyślnaczcionkaakapitu" style:family="text">
      <style:text-properties style:font-name-asian="Arial" fo:color="#000000"/>
    </style:style>
    <style:style style:name="T1641" style:parent-style-name="Domyślnaczcionkaakapitu" style:family="text">
      <style:text-properties style:font-name-asian="Arial" fo:color="#000000"/>
    </style:style>
    <style:style style:name="T1642" style:parent-style-name="Domyślnaczcionkaakapitu" style:family="text">
      <style:text-properties style:font-name-asian="Arial" fo:color="#000000"/>
    </style:style>
    <style:style style:name="T1643" style:parent-style-name="Domyślnaczcionkaakapitu" style:family="text">
      <style:text-properties style:font-name-asian="Arial" fo:color="#000000"/>
    </style:style>
    <style:style style:name="T1644" style:parent-style-name="Domyślnaczcionkaakapitu" style:family="text">
      <style:text-properties style:font-name-asian="Arial" fo:color="#FF0000"/>
    </style:style>
    <style:style style:name="P1645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46" style:parent-style-name="Domyślnaczcionkaakapitu" style:family="text">
      <style:text-properties style:font-name-asian="Arial" fo:color="#000000"/>
    </style:style>
    <style:style style:name="T1647" style:parent-style-name="Domyślnaczcionkaakapitu" style:family="text">
      <style:text-properties style:font-name-asian="Arial" fo:color="#000000"/>
    </style:style>
    <style:style style:name="T1648" style:parent-style-name="Domyślnaczcionkaakapitu" style:family="text">
      <style:text-properties style:font-name-asian="Arial" fo:color="#000000"/>
    </style:style>
    <style:style style:name="T1649" style:parent-style-name="Domyślnaczcionkaakapitu" style:family="text">
      <style:text-properties style:font-name-asian="Arial" fo:color="#000000"/>
    </style:style>
    <style:style style:name="T1650" style:parent-style-name="Domyślnaczcionkaakapitu" style:family="text">
      <style:text-properties style:font-name-asian="Arial" fo:color="#000000"/>
    </style:style>
    <style:style style:name="T1651" style:parent-style-name="Domyślnaczcionkaakapitu" style:family="text">
      <style:text-properties style:font-name-asian="Arial" fo:color="#000000"/>
    </style:style>
    <style:style style:name="T1652" style:parent-style-name="Domyślnaczcionkaakapitu" style:family="text">
      <style:text-properties style:font-name-asian="Arial" fo:color="#000000"/>
    </style:style>
    <style:style style:name="P1653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54" style:parent-style-name="Domyślnaczcionkaakapitu" style:family="text">
      <style:text-properties style:font-name-asian="Arial" fo:color="#000000"/>
    </style:style>
    <style:style style:name="T1655" style:parent-style-name="Domyślnaczcionkaakapitu" style:family="text">
      <style:text-properties style:font-name-asian="Arial" fo:color="#000000"/>
    </style:style>
    <style:style style:name="T1656" style:parent-style-name="Domyślnaczcionkaakapitu" style:family="text">
      <style:text-properties style:font-name-asian="Arial" fo:color="#000000"/>
    </style:style>
    <style:style style:name="T1657" style:parent-style-name="Domyślnaczcionkaakapitu" style:family="text">
      <style:text-properties style:font-name-asian="Arial" fo:font-weight="bold" style:font-weight-asian="bold" fo:color="#000000"/>
    </style:style>
    <style:style style:name="T1658" style:parent-style-name="Domyślnaczcionkaakapitu" style:family="text">
      <style:text-properties style:font-name-asian="Arial" fo:color="#000000"/>
    </style:style>
    <style:style style:name="P1659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60" style:parent-style-name="Domyślnaczcionkaakapitu" style:family="text">
      <style:text-properties style:font-name-asian="Arial" fo:color="#000000"/>
    </style:style>
    <style:style style:name="T1661" style:parent-style-name="Domyślnaczcionkaakapitu" style:family="text">
      <style:text-properties style:font-name-asian="Arial" fo:color="#000000"/>
    </style:style>
    <style:style style:name="T1662" style:parent-style-name="Domyślnaczcionkaakapitu" style:family="text">
      <style:text-properties style:font-name-asian="Arial" fo:color="#000000"/>
    </style:style>
    <style:style style:name="T1663" style:parent-style-name="Domyślnaczcionkaakapitu" style:family="text">
      <style:text-properties style:font-name-asian="Arial" fo:color="#000000"/>
    </style:style>
    <style:style style:name="T1664" style:parent-style-name="Domyślnaczcionkaakapitu" style:family="text">
      <style:text-properties style:font-name-asian="Arial" fo:color="#000000"/>
    </style:style>
    <style:style style:name="P1665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66" style:parent-style-name="Domyślnaczcionkaakapitu" style:family="text">
      <style:text-properties style:font-name-asian="Arial" fo:color="#000000"/>
    </style:style>
    <style:style style:name="T1667" style:parent-style-name="Domyślnaczcionkaakapitu" style:family="text">
      <style:text-properties style:font-name-asian="Arial" fo:font-weight="bold" style:font-weight-asian="bold" fo:color="#000000"/>
    </style:style>
    <style:style style:name="T1668" style:parent-style-name="Domyślnaczcionkaakapitu" style:family="text">
      <style:text-properties style:font-name-asian="Arial" fo:color="#000000"/>
    </style:style>
    <style:style style:name="T1669" style:parent-style-name="Domyślnaczcionkaakapitu" style:family="text">
      <style:text-properties style:font-name-asian="Arial" fo:color="#000000"/>
    </style:style>
    <style:style style:name="T1670" style:parent-style-name="Domyślnaczcionkaakapitu" style:family="text">
      <style:text-properties style:font-name-asian="Arial" fo:color="#000000"/>
    </style:style>
    <style:style style:name="T1671" style:parent-style-name="Domyślnaczcionkaakapitu" style:family="text">
      <style:text-properties style:font-name-asian="Arial" fo:color="#000000"/>
    </style:style>
    <style:style style:name="T1672" style:parent-style-name="Domyślnaczcionkaakapitu" style:family="text">
      <style:text-properties style:font-name-asian="Arial" fo:color="#000000"/>
    </style:style>
    <style:style style:name="T1673" style:parent-style-name="Domyślnaczcionkaakapitu" style:family="text">
      <style:text-properties style:font-name-asian="Arial" fo:color="#000000"/>
    </style:style>
    <style:style style:name="T1674" style:parent-style-name="Domyślnaczcionkaakapitu" style:family="text">
      <style:text-properties style:font-name-asian="Arial" fo:color="#000000"/>
    </style:style>
    <style:style style:name="T1675" style:parent-style-name="Domyślnaczcionkaakapitu" style:family="text">
      <style:text-properties style:font-name-asian="Arial" fo:color="#000000"/>
    </style:style>
    <style:style style:name="P1676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77" style:parent-style-name="Domyślnaczcionkaakapitu" style:family="text">
      <style:text-properties style:font-name-asian="Arial" fo:color="#000000"/>
    </style:style>
    <style:style style:name="T1678" style:parent-style-name="Domyślnaczcionkaakapitu" style:family="text">
      <style:text-properties style:font-name-asian="Arial" fo:color="#000000"/>
    </style:style>
    <style:style style:name="T1679" style:parent-style-name="Domyślnaczcionkaakapitu" style:family="text">
      <style:text-properties style:font-name-asian="Arial" fo:color="#000000"/>
    </style:style>
    <style:style style:name="T1680" style:parent-style-name="Domyślnaczcionkaakapitu" style:family="text">
      <style:text-properties style:font-name-asian="Arial" fo:color="#000000"/>
    </style:style>
    <style:style style:name="T1681" style:parent-style-name="Domyślnaczcionkaakapitu" style:family="text">
      <style:text-properties style:font-name-asian="Arial" fo:color="#000000"/>
    </style:style>
    <style:style style:name="P1682" style:parent-style-name="Normalny" style:family="paragraph">
      <style:paragraph-properties fo:text-align="justify" fo:margin-bottom="0.0638in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683" style:parent-style-name="Domyślnaczcionkaakapitu" style:family="text">
      <style:text-properties style:font-name-asian="Arial" fo:color="#000000"/>
    </style:style>
    <style:style style:name="T1684" style:parent-style-name="Domyślnaczcionkaakapitu" style:family="text">
      <style:text-properties style:font-name-asian="Arial" fo:color="#000000"/>
    </style:style>
    <style:style style:name="T1685" style:parent-style-name="Domyślnaczcionkaakapitu" style:family="text">
      <style:text-properties style:font-name-asian="Arial" fo:color="#000000"/>
    </style:style>
    <style:style style:name="T1686" style:parent-style-name="Domyślnaczcionkaakapitu" style:family="text">
      <style:text-properties style:font-name-asian="Arial" fo:color="#000000"/>
    </style:style>
    <style:style style:name="T1687" style:parent-style-name="Domyślnaczcionkaakapitu" style:family="text">
      <style:text-properties style:font-name-asian="Arial" fo:color="#000000"/>
    </style:style>
    <style:style style:name="T1688" style:parent-style-name="Domyślnaczcionkaakapitu" style:family="text">
      <style:text-properties style:font-name-asian="Arial" fo:color="#000000"/>
    </style:style>
    <style:style style:name="P1689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690" style:parent-style-name="Domyślnaczcionkaakapitu" style:family="text">
      <style:text-properties style:font-name-asian="Arial" fo:color="#000000"/>
    </style:style>
    <style:style style:name="T1691" style:parent-style-name="Domyślnaczcionkaakapitu" style:family="text">
      <style:text-properties style:font-name-asian="Arial" fo:color="#000000"/>
    </style:style>
    <style:style style:name="T1692" style:parent-style-name="Domyślnaczcionkaakapitu" style:family="text">
      <style:text-properties style:font-name-asian="Arial" fo:color="#000000"/>
    </style:style>
    <style:style style:name="T1693" style:parent-style-name="Domyślnaczcionkaakapitu" style:family="text">
      <style:text-properties style:font-name-asian="Arial" fo:color="#000000"/>
    </style:style>
    <style:style style:name="T1694" style:parent-style-name="Domyślnaczcionkaakapitu" style:family="text">
      <style:text-properties style:font-name-asian="Arial" fo:color="#000000"/>
    </style:style>
    <style:style style:name="T1695" style:parent-style-name="Domyślnaczcionkaakapitu" style:family="text">
      <style:text-properties style:font-name-asian="Arial" fo:color="#000000"/>
    </style:style>
    <style:style style:name="T1696" style:parent-style-name="Domyślnaczcionkaakapitu" style:family="text">
      <style:text-properties style:font-name-asian="Arial" fo:color="#000000"/>
    </style:style>
    <style:style style:name="T1697" style:parent-style-name="Domyślnaczcionkaakapitu" style:family="text">
      <style:text-properties style:font-name-asian="Arial" fo:color="#000000"/>
    </style:style>
    <style:style style:name="T1698" style:parent-style-name="Domyślnaczcionkaakapitu" style:family="text">
      <style:text-properties style:font-name-asian="Arial" fo:color="#000000"/>
    </style:style>
    <style:style style:name="T1699" style:parent-style-name="Domyślnaczcionkaakapitu" style:family="text">
      <style:text-properties style:font-name-asian="Arial" fo:color="#000000"/>
    </style:style>
    <style:style style:name="T1700" style:parent-style-name="Domyślnaczcionkaakapitu" style:family="text">
      <style:text-properties style:font-name-asian="Arial" fo:color="#000000"/>
    </style:style>
    <style:style style:name="T1701" style:parent-style-name="Domyślnaczcionkaakapitu" style:family="text">
      <style:text-properties style:font-name-asian="Arial" fo:color="#000000"/>
    </style:style>
    <style:style style:name="T1702" style:parent-style-name="Domyślnaczcionkaakapitu" style:family="text">
      <style:text-properties style:font-name-asian="Arial" fo:color="#000000"/>
    </style:style>
    <style:style style:name="T1703" style:parent-style-name="Domyślnaczcionkaakapitu" style:family="text">
      <style:text-properties style:font-name-asian="Arial" fo:color="#000000"/>
    </style:style>
    <style:style style:name="T1704" style:parent-style-name="Domyślnaczcionkaakapitu" style:family="text">
      <style:text-properties style:font-name-asian="Arial" fo:color="#000000"/>
    </style:style>
    <style:style style:name="P1705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06" style:parent-style-name="Domyślnaczcionkaakapitu" style:family="text">
      <style:text-properties style:font-name-asian="Arial" fo:color="#000000"/>
    </style:style>
    <style:style style:name="T1707" style:parent-style-name="Domyślnaczcionkaakapitu" style:family="text">
      <style:text-properties style:font-name-asian="Arial" fo:color="#000000"/>
    </style:style>
    <style:style style:name="T1708" style:parent-style-name="Domyślnaczcionkaakapitu" style:family="text">
      <style:text-properties style:font-name-asian="Arial" fo:color="#000000"/>
    </style:style>
    <style:style style:name="T1709" style:parent-style-name="Domyślnaczcionkaakapitu" style:family="text">
      <style:text-properties fo:color="#000000"/>
    </style:style>
    <style:style style:name="T1710" style:parent-style-name="Domyślnaczcionkaakapitu" style:family="text">
      <style:text-properties style:font-name-asian="Arial" fo:color="#000000"/>
    </style:style>
    <style:style style:name="T1711" style:parent-style-name="Domyślnaczcionkaakapitu" style:family="text">
      <style:text-properties style:font-name-asian="Arial" fo:color="#000000"/>
    </style:style>
    <style:style style:name="T1712" style:parent-style-name="Domyślnaczcionkaakapitu" style:family="text">
      <style:text-properties style:font-name-asian="Arial" fo:color="#000000"/>
    </style:style>
    <style:style style:name="T1713" style:parent-style-name="Domyślnaczcionkaakapitu" style:family="text">
      <style:text-properties style:font-name-asian="Arial" fo:color="#000000"/>
    </style:style>
    <style:style style:name="T1714" style:parent-style-name="Domyślnaczcionkaakapitu" style:family="text">
      <style:text-properties style:font-name-asian="Arial" fo:color="#000000"/>
    </style:style>
    <style:style style:name="T1715" style:parent-style-name="Domyślnaczcionkaakapitu" style:family="text">
      <style:text-properties style:font-name-asian="Arial" fo:color="#000000"/>
    </style:style>
    <style:style style:name="T1716" style:parent-style-name="Domyślnaczcionkaakapitu" style:family="text">
      <style:text-properties style:font-name-asian="Arial" fo:color="#000000"/>
    </style:style>
    <style:style style:name="T1717" style:parent-style-name="Domyślnaczcionkaakapitu" style:family="text">
      <style:text-properties style:font-name-asian="Arial" fo:color="#000000"/>
    </style:style>
    <style:style style:name="T1718" style:parent-style-name="Domyślnaczcionkaakapitu" style:family="text">
      <style:text-properties style:font-name-asian="Arial" fo:color="#000000"/>
    </style:style>
    <style:style style:name="P1719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20" style:parent-style-name="Domyślnaczcionkaakapitu" style:family="text">
      <style:text-properties style:font-name-asian="Arial" fo:color="#000000"/>
    </style:style>
    <style:style style:name="T1721" style:parent-style-name="Domyślnaczcionkaakapitu" style:family="text">
      <style:text-properties style:font-name-asian="Arial" fo:color="#000000"/>
    </style:style>
    <style:style style:name="T1722" style:parent-style-name="Domyślnaczcionkaakapitu" style:family="text">
      <style:text-properties style:font-name-asian="Arial" fo:color="#000000"/>
    </style:style>
    <style:style style:name="T1723" style:parent-style-name="Domyślnaczcionkaakapitu" style:family="text">
      <style:text-properties style:font-name-asian="Arial" fo:color="#000000"/>
    </style:style>
    <style:style style:name="T1724" style:parent-style-name="Domyślnaczcionkaakapitu" style:family="text">
      <style:text-properties style:font-name-asian="Arial" fo:color="#000000"/>
    </style:style>
    <style:style style:name="T1725" style:parent-style-name="Domyślnaczcionkaakapitu" style:family="text">
      <style:text-properties style:font-name-asian="Arial" fo:color="#000000"/>
    </style:style>
    <style:style style:name="P1726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27" style:parent-style-name="Domyślnaczcionkaakapitu" style:family="text">
      <style:text-properties style:font-name-asian="Arial" fo:color="#000000"/>
    </style:style>
    <style:style style:name="T1728" style:parent-style-name="Domyślnaczcionkaakapitu" style:family="text">
      <style:text-properties style:font-name-asian="Arial" fo:color="#000000"/>
    </style:style>
    <style:style style:name="T1729" style:parent-style-name="Domyślnaczcionkaakapitu" style:family="text">
      <style:text-properties style:font-name-asian="Arial" fo:color="#000000"/>
    </style:style>
    <style:style style:name="T1730" style:parent-style-name="Domyślnaczcionkaakapitu" style:family="text">
      <style:text-properties style:font-name-asian="Arial" fo:color="#000000"/>
    </style:style>
    <style:style style:name="T1731" style:parent-style-name="Domyślnaczcionkaakapitu" style:family="text">
      <style:text-properties style:font-name-asian="Arial" fo:color="#000000"/>
    </style:style>
    <style:style style:name="T1732" style:parent-style-name="Domyślnaczcionkaakapitu" style:family="text">
      <style:text-properties style:font-name-asian="Arial" fo:color="#000000"/>
    </style:style>
    <style:style style:name="P1733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34" style:parent-style-name="Domyślnaczcionkaakapitu" style:family="text">
      <style:text-properties style:font-name-asian="Arial" fo:color="#000000"/>
    </style:style>
    <style:style style:name="T1735" style:parent-style-name="Domyślnaczcionkaakapitu" style:family="text">
      <style:text-properties style:font-name-asian="Arial" fo:color="#000000"/>
    </style:style>
    <style:style style:name="P1736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37" style:parent-style-name="Domyślnaczcionkaakapitu" style:family="text">
      <style:text-properties style:font-name-asian="Arial" fo:color="#000000"/>
    </style:style>
    <style:style style:name="T1738" style:parent-style-name="Domyślnaczcionkaakapitu" style:family="text">
      <style:text-properties style:font-name-asian="Arial" fo:color="#000000"/>
    </style:style>
    <style:style style:name="T1739" style:parent-style-name="Domyślnaczcionkaakapitu" style:family="text">
      <style:text-properties style:font-name-asian="Arial" fo:color="#000000"/>
    </style:style>
    <style:style style:name="T1740" style:parent-style-name="Domyślnaczcionkaakapitu" style:family="text">
      <style:text-properties style:font-name-asian="Arial" fo:color="#000000"/>
    </style:style>
    <style:style style:name="T1741" style:parent-style-name="Domyślnaczcionkaakapitu" style:family="text">
      <style:text-properties style:font-name-asian="Arial" fo:color="#000000"/>
    </style:style>
    <style:style style:name="T1742" style:parent-style-name="Domyślnaczcionkaakapitu" style:family="text">
      <style:text-properties style:font-name-asian="Arial" fo:color="#000000"/>
    </style:style>
    <style:style style:name="T1743" style:parent-style-name="Domyślnaczcionkaakapitu" style:family="text">
      <style:text-properties style:font-name-asian="Arial" fo:color="#000000"/>
    </style:style>
    <style:style style:name="T1744" style:parent-style-name="Domyślnaczcionkaakapitu" style:family="text">
      <style:text-properties style:font-name-asian="Arial" fo:color="#000000"/>
    </style:style>
    <style:style style:name="P1745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46" style:parent-style-name="Domyślnaczcionkaakapitu" style:family="text">
      <style:text-properties fo:color="#000000"/>
    </style:style>
    <style:style style:name="T1747" style:parent-style-name="Domyślnaczcionkaakapitu" style:family="text">
      <style:text-properties fo:color="#000000"/>
    </style:style>
    <style:style style:name="T1748" style:parent-style-name="Domyślnaczcionkaakapitu" style:family="text">
      <style:text-properties fo:color="#000000"/>
    </style:style>
    <style:style style:name="T1749" style:parent-style-name="Domyślnaczcionkaakapitu" style:family="text">
      <style:text-properties fo:color="#000000"/>
    </style:style>
    <style:style style:name="T1750" style:parent-style-name="Domyślnaczcionkaakapitu" style:family="text">
      <style:text-properties fo:color="#000000"/>
    </style:style>
    <style:style style:name="T1751" style:parent-style-name="Domyślnaczcionkaakapitu" style:family="text">
      <style:text-properties fo:color="#000000"/>
    </style:style>
    <style:style style:name="T1752" style:parent-style-name="Domyślnaczcionkaakapitu" style:family="text">
      <style:text-properties fo:color="#000000"/>
    </style:style>
    <style:style style:name="T1753" style:parent-style-name="Domyślnaczcionkaakapitu" style:family="text">
      <style:text-properties fo:color="#000000"/>
    </style:style>
    <style:style style:name="T1754" style:parent-style-name="Domyślnaczcionkaakapitu" style:family="text">
      <style:text-properties fo:color="#000000"/>
    </style:style>
    <style:style style:name="T1755" style:parent-style-name="Domyślnaczcionkaakapitu" style:family="text">
      <style:text-properties fo:color="#000000"/>
    </style:style>
    <style:style style:name="T1756" style:parent-style-name="Domyślnaczcionkaakapitu" style:family="text">
      <style:text-properties fo:color="#000000"/>
    </style:style>
    <style:style style:name="T1757" style:parent-style-name="Domyślnaczcionkaakapitu" style:family="text">
      <style:text-properties fo:color="#000000"/>
    </style:style>
    <style:style style:name="T1758" style:parent-style-name="Domyślnaczcionkaakapitu" style:family="text">
      <style:text-properties fo:color="#000000"/>
    </style:style>
    <style:style style:name="T1759" style:parent-style-name="Domyślnaczcionkaakapitu" style:family="text">
      <style:text-properties fo:color="#000000"/>
    </style:style>
    <style:style style:name="T1760" style:parent-style-name="Domyślnaczcionkaakapitu" style:family="text">
      <style:text-properties fo:color="#000000"/>
    </style:style>
    <style:style style:name="T1761" style:parent-style-name="Domyślnaczcionkaakapitu" style:family="text">
      <style:text-properties fo:color="#000000"/>
    </style:style>
    <style:style style:name="P1762" style:parent-style-name="Normalny" style:family="paragraph">
      <style:paragraph-properties fo:text-align="justify" fo:margin-bottom="0.0638in" fo:margin-left="0.1972in" fo:margin-right="0.034in" fo:text-indent="-0.2958in">
        <style:tab-stops>
          <style:tab-stop style:type="left" style:position="-0.3222in"/>
          <style:tab-stop style:type="left" style:position="-0.1972in"/>
        </style:tab-stops>
      </style:paragraph-properties>
    </style:style>
    <style:style style:name="T1763" style:parent-style-name="Domyślnaczcionkaakapitu" style:family="text">
      <style:text-properties fo:color="#000000"/>
    </style:style>
    <style:style style:name="T1764" style:parent-style-name="Domyślnaczcionkaakapitu" style:family="text">
      <style:text-properties fo:font-weight="bold" style:font-weight-asian="bold" fo:color="#000000"/>
    </style:style>
    <style:style style:name="T1765" style:parent-style-name="Domyślnaczcionkaakapitu" style:family="text">
      <style:text-properties fo:color="#000000"/>
    </style:style>
    <style:style style:name="T1766" style:parent-style-name="Domyślnaczcionkaakapitu" style:family="text">
      <style:text-properties fo:color="#000000"/>
    </style:style>
    <style:style style:name="T1767" style:parent-style-name="Domyślnaczcionkaakapitu" style:family="text">
      <style:text-properties fo:color="#000000"/>
    </style:style>
    <style:style style:name="T1768" style:parent-style-name="Domyślnaczcionkaakapitu" style:family="text">
      <style:text-properties fo:color="#000000"/>
    </style:style>
    <style:style style:name="P1769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0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1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2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3" style:parent-style-name="Normalny" style:family="paragraph">
      <style:paragraph-properties fo:text-align="center" fo:margin-bottom="0.0638in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4" style:parent-style-name="Normalny" style:family="paragraph">
      <style:paragraph-properties fo:text-align="center" fo:margin-bottom="0.0638in" fo:margin-left="0.1069in" fo:margin-right="0.0576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5" style:parent-style-name="Normalny" style:family="paragraph">
      <style:paragraph-properties fo:text-align="center" fo:margin-bottom="0.0638in" fo:margin-left="0.1069in" fo:margin-right="0.0576in" fo:text-indent="-0.0069in">
        <style:tab-stops/>
      </style:paragraph-properties>
      <style:text-properties style:font-name-asian="Arial" fo:font-weight="bold" style:font-weight-asian="bold" fo:color="#000000"/>
    </style:style>
    <style:style style:name="P1776" style:parent-style-name="Normalny" style:family="paragraph">
      <style:paragraph-properties fo:text-align="justify" fo:margin-right="0.0076in"/>
      <style:text-properties style:font-name-asian="Arial" fo:color="#000000"/>
    </style:style>
    <style:style style:name="P1777" style:parent-style-name="Normalny" style:family="paragraph">
      <style:paragraph-properties fo:text-align="justify" fo:margin-right="0.0076in"/>
      <style:text-properties style:font-name-asian="Arial" fo:color="#000000"/>
    </style:style>
    <style:style style:name="P1778" style:parent-style-name="Normalny" style:family="paragraph">
      <style:paragraph-properties fo:text-align="justify" fo:margin-right="0.0076in"/>
      <style:text-properties style:font-name-asian="Arial" fo:color="#000000"/>
    </style:style>
    <style:style style:name="P1779" style:parent-style-name="Normalny" style:family="paragraph">
      <style:paragraph-properties fo:text-align="justify" fo:margin-right="0.0076in"/>
      <style:text-properties style:font-name-asian="Arial" fo:color="#000000"/>
    </style:style>
    <style:style style:name="P1780" style:parent-style-name="Normalny" style:family="paragraph">
      <style:paragraph-properties fo:text-align="justify" fo:margin-right="0.0076in"/>
      <style:text-properties style:font-name-asian="Arial" fo:color="#000000"/>
    </style:style>
    <style:style style:name="P1781" style:parent-style-name="Normalny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782" style:parent-style-name="Normalny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783" style:parent-style-name="Normalny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784" style:parent-style-name="Normalny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785" style:parent-style-name="Normalny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786" style:parent-style-name="Normalny" style:family="paragraph">
      <style:paragraph-properties fo:text-align="justify" fo:margin-left="0.0534in" fo:margin-right="0.0069in" fo:text-indent="0.2423in">
        <style:tab-stops/>
      </style:paragraph-properties>
      <style:text-properties style:font-name-asian="Arial" fo:color="#000000"/>
    </style:style>
    <style:style style:name="P1787" style:parent-style-name="Normalny" style:family="paragraph">
      <style:paragraph-properties fo:text-align="justify" fo:margin-right="0.0069in" fo:text-indent="0.2833in">
        <style:tab-stops>
          <style:tab-stop style:type="left" style:position="0in"/>
          <style:tab-stop style:type="left" style:position="0.4805in"/>
        </style:tab-stops>
      </style:paragraph-properties>
      <style:text-properties style:font-name-asian="Arial" fo:color="#000000"/>
    </style:style>
    <style:style style:name="P1788" style:parent-style-name="Normalny" style:family="paragraph">
      <style:paragraph-properties fo:text-align="justify" fo:margin-right="0.0069in" fo:text-indent="0.2833in">
        <style:tab-stops>
          <style:tab-stop style:type="left" style:position="0.3819in"/>
          <style:tab-stop style:type="left" style:position="0.4805in"/>
        </style:tab-stops>
      </style:paragraph-properties>
      <style:text-properties style:font-name-asian="Arial" fo:color="#000000"/>
    </style:style>
    <style:style style:name="P1789" style:parent-style-name="Normalny" style:family="paragraph">
      <style:paragraph-properties fo:text-align="justify" fo:margin-right="0.0069in" fo:text-indent="0.2833in">
        <style:tab-stops>
          <style:tab-stop style:type="left" style:position="0.3819in"/>
          <style:tab-stop style:type="left" style:position="0.4805in"/>
        </style:tab-stops>
      </style:paragraph-properties>
      <style:text-properties style:font-name-asian="Arial" fo:color="#000000"/>
    </style:style>
    <style:style style:name="P1790" style:parent-style-name="Normalny" style:family="paragraph">
      <style:paragraph-properties fo:text-align="justify" fo:margin-bottom="0.0013in" fo:margin-left="0.4923in" fo:margin-right="0.1923in" fo:text-indent="-0.1965in">
        <style:tab-stops/>
      </style:paragraph-properties>
      <style:text-properties style:font-name-asian="Arial" fo:color="#000000"/>
    </style:style>
    <style:style style:name="P1791" style:parent-style-name="Normalny" style:family="paragraph">
      <style:paragraph-properties fo:text-align="justify" fo:margin-bottom="0.0013in" fo:margin-left="0.1972in" fo:margin-right="0.1923in" fo:text-indent="-0.1972in">
        <style:tab-stops/>
      </style:paragraph-properties>
      <style:text-properties style:font-name-asian="Arial" fo:color="#000000"/>
    </style:style>
    <style:style style:name="P1792" style:parent-style-name="Normalny" style:family="paragraph">
      <style:paragraph-properties fo:text-align="justify" fo:margin-bottom="0.0013in" fo:margin-left="0.1972in" fo:margin-right="0.1923in" fo:text-indent="-0.1972in">
        <style:tab-stops/>
      </style:paragraph-properties>
      <style:text-properties style:font-name-asian="Arial" fo:color="#000000"/>
    </style:style>
    <style:style style:name="P1793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794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795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796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797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/>
    </style:style>
    <style:style style:name="P179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799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1800" style:parent-style-name="Normalny" style:family="paragraph">
      <style:text-properties fo:color="#000000"/>
    </style:style>
    <style:style style:name="T1801" style:parent-style-name="Domyślnaczcionkaakapitu" style:family="text">
      <style:text-properties fo:color="#000000"/>
    </style:style>
    <style:style style:name="T1802" style:parent-style-name="Domyślnaczcionkaakapitu" style:family="text">
      <style:text-properties fo:color="#000000"/>
    </style:style>
    <style:style style:name="T1803" style:parent-style-name="Domyślnaczcionkaakapitu" style:family="text">
      <style:text-properties fo:color="#000000"/>
    </style:style>
    <style:style style:name="T1804" style:parent-style-name="Domyślnaczcionkaakapitu" style:family="text">
      <style:text-properties fo:color="#000000"/>
    </style:style>
    <style:style style:name="T1805" style:parent-style-name="Domyślnaczcionkaakapitu" style:family="text">
      <style:text-properties fo:color="#000000"/>
    </style:style>
    <style:style style:name="T1806" style:parent-style-name="Domyślnaczcionkaakapitu" style:family="text">
      <style:text-properties fo:color="#000000"/>
    </style:style>
    <style:style style:name="P1807" style:parent-style-name="Normalny" style:family="paragraph">
      <style:paragraph-properties fo:margin-left="0.2958in" fo:text-indent="-0.2958in">
        <style:tab-stops/>
      </style:paragraph-properties>
    </style:style>
    <style:style style:name="T1808" style:parent-style-name="Domyślnaczcionkaakapitu" style:family="text">
      <style:text-properties fo:color="#000000"/>
    </style:style>
    <style:style style:name="T1809" style:parent-style-name="Domyślnaczcionkaakapitu" style:family="text">
      <style:text-properties fo:color="#000000"/>
    </style:style>
    <style:style style:name="T1810" style:parent-style-name="Domyślnaczcionkaakapitu" style:family="text">
      <style:text-properties fo:color="#000000"/>
    </style:style>
    <style:style style:name="T1811" style:parent-style-name="Domyślnaczcionkaakapitu" style:family="text">
      <style:text-properties fo:color="#000000"/>
    </style:style>
    <style:style style:name="T1812" style:parent-style-name="Domyślnaczcionkaakapitu" style:family="text">
      <style:text-properties fo:color="#000000"/>
    </style:style>
    <style:style style:name="T1813" style:parent-style-name="Domyślnaczcionkaakapitu" style:family="text">
      <style:text-properties fo:color="#000000"/>
    </style:style>
    <style:style style:name="T1814" style:parent-style-name="Domyślnaczcionkaakapitu" style:family="text">
      <style:text-properties fo:color="#000000"/>
    </style:style>
    <style:style style:name="T1815" style:parent-style-name="Domyślnaczcionkaakapitu" style:family="text">
      <style:text-properties fo:color="#000000"/>
    </style:style>
    <style:style style:name="T1816" style:parent-style-name="Domyślnaczcionkaakapitu" style:family="text">
      <style:text-properties fo:color="#000000"/>
    </style:style>
    <style:style style:name="P1817" style:parent-style-name="Normalny" style:family="paragraph">
      <style:paragraph-properties fo:margin-left="0.2958in" fo:text-indent="-0.2958in">
        <style:tab-stops/>
      </style:paragraph-properties>
    </style:style>
    <style:style style:name="T1818" style:parent-style-name="Domyślnaczcionkaakapitu" style:family="text">
      <style:text-properties fo:color="#000000"/>
    </style:style>
    <style:style style:name="T1819" style:parent-style-name="Domyślnaczcionkaakapitu" style:family="text">
      <style:text-properties fo:color="#000000"/>
    </style:style>
    <style:style style:name="T1820" style:parent-style-name="Domyślnaczcionkaakapitu" style:family="text">
      <style:text-properties fo:color="#000000"/>
    </style:style>
    <style:style style:name="T1821" style:parent-style-name="Domyślnaczcionkaakapitu" style:family="text">
      <style:text-properties fo:color="#000000"/>
    </style:style>
    <style:style style:name="T1822" style:parent-style-name="Domyślnaczcionkaakapitu" style:family="text">
      <style:text-properties fo:color="#000000"/>
    </style:style>
    <style:style style:name="P1823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824" style:parent-style-name="Normalny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825" style:parent-style-name="Normalny" style:family="paragraph">
      <style:paragraph-properties fo:text-align="justify" fo:margin-left="0.2958in">
        <style:tab-stops/>
      </style:paragraph-properties>
      <style:text-properties fo:color="#000000"/>
    </style:style>
    <style:style style:name="P1826" style:parent-style-name="Normalny" style:family="paragraph">
      <style:paragraph-properties fo:text-align="justify" fo:margin-left="0.2958in">
        <style:tab-stops/>
      </style:paragraph-properties>
    </style:style>
    <style:style style:name="T1827" style:parent-style-name="Domyślnaczcionkaakapitu" style:family="text">
      <style:text-properties fo:color="#000000"/>
    </style:style>
    <style:style style:name="T1828" style:parent-style-name="Domyślnaczcionkaakapitu" style:family="text">
      <style:text-properties fo:font-weight="bold" style:font-weight-asian="bold" fo:color="#000000"/>
    </style:style>
    <style:style style:name="T1829" style:parent-style-name="Domyślnaczcionkaakapitu" style:family="text">
      <style:text-properties fo:font-weight="bold" style:font-weight-asian="bold" fo:color="#000000"/>
    </style:style>
    <style:style style:name="T1830" style:parent-style-name="Domyślnaczcionkaakapitu" style:family="text">
      <style:text-properties fo:font-weight="bold" style:font-weight-asian="bold" fo:color="#000000"/>
    </style:style>
    <style:style style:name="P1831" style:parent-style-name="Normalny" style:family="paragraph">
      <style:text-properties fo:font-weight="bold" style:font-weight-asian="bold" fo:color="#000000"/>
    </style:style>
    <style:style style:name="P1832" style:parent-style-name="Normalny" style:family="paragraph">
      <style:paragraph-properties fo:text-align="center"/>
      <style:text-properties fo:font-weight="bold" style:font-weight-asian="bold" fo:color="#000000"/>
    </style:style>
    <style:style style:name="P1833" style:parent-style-name="Normalny" style:family="paragraph">
      <style:text-properties fo:font-weight="bold" style:font-weight-asian="bold" fo:color="#000000"/>
    </style:style>
    <style:style style:name="P1834" style:parent-style-name="Normalny" style:family="paragraph">
      <style:paragraph-properties fo:text-align="justify" fo:margin-left="0.4916in" fo:text-indent="-0.2944in">
        <style:tab-stops/>
      </style:paragraph-properties>
    </style:style>
    <style:style style:name="T1835" style:parent-style-name="Domyślnaczcionkaakapitu" style:family="text">
      <style:text-properties fo:color="#000000"/>
    </style:style>
    <style:style style:name="T1836" style:parent-style-name="Domyślnaczcionkaakapitu" style:family="text">
      <style:text-properties fo:font-weight="bold" style:font-weight-asian="bold" fo:color="#000000"/>
    </style:style>
    <style:style style:name="T1837" style:parent-style-name="Domyślnaczcionkaakapitu" style:family="text">
      <style:text-properties fo:font-weight="bold" style:font-weight-asian="bold" fo:color="#000000"/>
    </style:style>
    <style:style style:name="T1838" style:parent-style-name="Domyślnaczcionkaakapitu" style:family="text">
      <style:text-properties fo:color="#000000"/>
    </style:style>
    <style:style style:name="T1839" style:parent-style-name="Domyślnaczcionkaakapitu" style:family="text">
      <style:text-properties fo:color="#000000"/>
    </style:style>
    <style:style style:name="T1840" style:parent-style-name="Domyślnaczcionkaakapitu" style:family="text">
      <style:text-properties fo:color="#000000"/>
    </style:style>
    <style:style style:name="P1841" style:parent-style-name="Normalny" style:family="paragraph">
      <style:paragraph-properties fo:text-align="justify"/>
      <style:text-properties fo:color="#000000"/>
    </style:style>
    <style:style style:name="P1842" style:parent-style-name="Normalny" style:family="paragraph">
      <style:paragraph-properties fo:text-align="justify"/>
      <style:text-properties fo:color="#000000"/>
    </style:style>
    <style:style style:name="P1843" style:parent-style-name="Normalny" style:family="paragraph">
      <style:paragraph-properties fo:text-align="justify"/>
      <style:text-properties fo:color="#000000"/>
    </style:style>
    <style:style style:name="P1844" style:parent-style-name="Normalny" style:family="paragraph">
      <style:paragraph-properties fo:text-align="justify"/>
      <style:text-properties fo:color="#000000"/>
    </style:style>
    <style:style style:name="P1845" style:parent-style-name="Normalny" style:family="paragraph">
      <style:paragraph-properties fo:text-align="justify"/>
      <style:text-properties fo:color="#000000"/>
    </style:style>
    <style:style style:name="P1846" style:parent-style-name="Normalny" style:family="paragraph">
      <style:paragraph-properties fo:text-align="justify"/>
      <style:text-properties fo:color="#000000"/>
    </style:style>
    <style:style style:name="P1847" style:parent-style-name="Normalny" style:family="paragraph">
      <style:paragraph-properties fo:text-align="justify"/>
    </style:style>
    <style:style style:name="T1848" style:parent-style-name="Domyślnaczcionkaakapitu" style:family="text">
      <style:text-properties fo:font-weight="bold" style:font-weight-asian="bold" fo:color="#000000"/>
    </style:style>
    <style:style style:name="T1849" style:parent-style-name="Domyślnaczcionkaakapitu" style:family="text">
      <style:text-properties fo:color="#000000"/>
    </style:style>
    <style:style style:name="P1850" style:parent-style-name="Normalny" style:family="paragraph">
      <style:paragraph-properties fo:text-align="justify" fo:margin-left="1.477in" fo:text-indent="-0.727in">
        <style:tab-stops>
          <style:tab-stop style:type="left" style:position="-1.1104in"/>
        </style:tab-stops>
      </style:paragraph-properties>
    </style:style>
    <style:style style:name="T1851" style:parent-style-name="Domyślnaczcionkaakapitu" style:family="text">
      <style:text-properties fo:font-weight="bold" style:font-weight-asian="bold" fo:color="#000000"/>
    </style:style>
    <style:style style:name="T1852" style:parent-style-name="Domyślnaczcionkaakapitu" style:family="text">
      <style:text-properties fo:color="#000000"/>
    </style:style>
    <style:style style:name="T1853" style:parent-style-name="Domyślnaczcionkaakapitu" style:family="text">
      <style:text-properties fo:color="#000000"/>
    </style:style>
    <style:style style:name="T1854" style:parent-style-name="Domyślnaczcionkaakapitu" style:family="text">
      <style:text-properties fo:color="#000000"/>
    </style:style>
    <style:style style:name="P1855" style:parent-style-name="Normalny" style:family="paragraph">
      <style:paragraph-properties fo:text-align="justify" fo:margin-left="1.477in" fo:text-indent="-0.727in">
        <style:tab-stops>
          <style:tab-stop style:type="left" style:position="-1.1104in"/>
        </style:tab-stops>
      </style:paragraph-properties>
    </style:style>
    <style:style style:name="T1856" style:parent-style-name="Domyślnaczcionkaakapitu" style:family="text">
      <style:text-properties fo:font-weight="bold" style:font-weight-asian="bold" fo:color="#000000"/>
    </style:style>
    <style:style style:name="T1857" style:parent-style-name="Domyślnaczcionkaakapitu" style:family="text">
      <style:text-properties fo:color="#000000"/>
    </style:style>
    <style:style style:name="P1858" style:parent-style-name="Normalny" style:family="paragraph">
      <style:paragraph-properties fo:text-align="justify" fo:margin-left="1.477in" fo:text-indent="-0.727in">
        <style:tab-stops>
          <style:tab-stop style:type="left" style:position="-1.1104in"/>
        </style:tab-stops>
      </style:paragraph-properties>
    </style:style>
    <style:style style:name="T1859" style:parent-style-name="Domyślnaczcionkaakapitu" style:family="text">
      <style:text-properties fo:font-weight="bold" style:font-weight-asian="bold" fo:color="#000000"/>
    </style:style>
    <style:style style:name="T1860" style:parent-style-name="Domyślnaczcionkaakapitu" style:family="text">
      <style:text-properties fo:color="#000000"/>
    </style:style>
    <style:style style:name="P1861" style:parent-style-name="Normalny" style:family="paragraph">
      <style:paragraph-properties fo:text-align="justify" fo:margin-left="1.477in" fo:text-indent="-0.727in">
        <style:tab-stops>
          <style:tab-stop style:type="left" style:position="-1.1104in"/>
        </style:tab-stops>
      </style:paragraph-properties>
    </style:style>
    <style:style style:name="T1862" style:parent-style-name="Domyślnaczcionkaakapitu" style:family="text">
      <style:text-properties fo:font-weight="bold" style:font-weight-asian="bold" fo:color="#000000"/>
    </style:style>
    <style:style style:name="T1863" style:parent-style-name="Domyślnaczcionkaakapitu" style:family="text">
      <style:text-properties fo:color="#000000"/>
    </style:style>
    <style:style style:name="P1864" style:parent-style-name="Normalny" style:family="paragraph">
      <style:paragraph-properties fo:text-align="justify"/>
    </style:style>
    <style:style style:name="T1865" style:parent-style-name="Domyślnaczcionkaakapitu" style:family="text">
      <style:text-properties fo:font-weight="bold" style:font-weight-asian="bold" fo:color="#000000"/>
    </style:style>
    <style:style style:name="T1866" style:parent-style-name="Domyślnaczcionkaakapitu" style:family="text">
      <style:text-properties fo:color="#000000"/>
    </style:style>
    <style:style style:name="P1867" style:parent-style-name="Normalny" style:family="paragraph">
      <style:paragraph-properties fo:text-align="justify"/>
    </style:style>
    <style:style style:name="T1868" style:parent-style-name="Domyślnaczcionkaakapitu" style:family="text">
      <style:text-properties fo:font-weight="bold" style:font-weight-asian="bold" fo:color="#000000"/>
    </style:style>
    <style:style style:name="T1869" style:parent-style-name="Domyślnaczcionkaakapitu" style:family="text">
      <style:text-properties fo:color="#000000"/>
    </style:style>
    <style:style style:name="P1870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871" style:parent-style-name="Normalny" style:family="paragraph">
      <style:paragraph-properties fo:text-align="justify" fo:margin-left="1in">
        <style:tab-stops/>
      </style:paragraph-properties>
      <style:text-properties fo:color="#000000"/>
    </style:style>
    <style:style style:name="P1872" style:parent-style-name="Normalny" style:family="paragraph">
      <style:paragraph-properties fo:text-align="justify"/>
      <style:text-properties fo:color="#000000"/>
    </style:style>
    <style:style style:name="P1873" style:parent-style-name="Normalny" style:family="paragraph">
      <style:paragraph-properties fo:text-align="justify"/>
      <style:text-properties fo:color="#000000"/>
    </style:style>
    <style:style style:name="P1874" style:parent-style-name="Normalny" style:family="paragraph">
      <style:paragraph-properties fo:text-align="justify" fo:text-indent="-0.4013in"/>
      <style:text-properties fo:color="#000000"/>
    </style:style>
    <style:style style:name="P1875" style:parent-style-name="Normalny" style:family="paragraph">
      <style:paragraph-properties fo:text-align="justify" fo:text-indent="-0.4013in"/>
      <style:text-properties fo:color="#000000"/>
    </style:style>
    <style:style style:name="P1876" style:parent-style-name="Normalny" style:family="paragraph">
      <style:paragraph-properties fo:text-align="justify" fo:text-indent="-0.4013in"/>
      <style:text-properties fo:color="#000000"/>
    </style:style>
    <style:style style:name="P1877" style:parent-style-name="Normalny" style:family="paragraph">
      <style:paragraph-properties fo:text-align="justify" fo:text-indent="-0.4013in"/>
      <style:text-properties fo:color="#000000"/>
    </style:style>
    <style:style style:name="P1878" style:parent-style-name="Normalny" style:family="paragraph">
      <style:paragraph-properties fo:text-align="justify" fo:text-indent="-0.4013in"/>
    </style:style>
    <style:style style:name="T1879" style:parent-style-name="Domyślnaczcionkaakapitu" style:family="text">
      <style:text-properties fo:color="#000000"/>
    </style:style>
    <style:style style:name="T1880" style:parent-style-name="Domyślnaczcionkaakapitu" style:family="text">
      <style:text-properties fo:color="#000000"/>
    </style:style>
    <style:style style:name="T1881" style:parent-style-name="Domyślnaczcionkaakapitu" style:family="text">
      <style:text-properties fo:color="#000000"/>
    </style:style>
    <style:style style:name="T188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883" style:parent-style-name="Normalny" style:family="paragraph">
      <style:paragraph-properties fo:text-align="justify" fo:text-indent="-0.4013in"/>
      <style:text-properties fo:color="#000000"/>
    </style:style>
    <style:style style:name="P1884" style:parent-style-name="Normalny" style:family="paragraph">
      <style:paragraph-properties fo:text-align="justify" fo:text-indent="-0.4013in"/>
      <style:text-properties fo:color="#000000"/>
    </style:style>
    <style:style style:name="P1885" style:parent-style-name="Normalny" style:family="paragraph">
      <style:paragraph-properties fo:text-align="justify" fo:text-indent="-0.4013in"/>
      <style:text-properties fo:color="#000000"/>
    </style:style>
    <style:style style:name="P1886" style:parent-style-name="Normalny" style:family="paragraph">
      <style:paragraph-properties fo:text-indent="-0.4013in"/>
      <style:text-properties fo:font-weight="bold" style:font-weight-asian="bold" fo:color="#000000"/>
    </style:style>
    <style:style style:name="P1887" style:parent-style-name="Normalny" style:family="paragraph">
      <style:paragraph-properties fo:text-align="center" fo:margin-left="0.1972in" fo:text-indent="-0.1972in">
        <style:tab-stops/>
      </style:paragraph-properties>
    </style:style>
    <style:style style:name="T1888" style:parent-style-name="Domyślnaczcionkaakapitu" style:family="text">
      <style:text-properties fo:font-weight="bold" style:font-weight-asian="bold" fo:color="#000000"/>
    </style:style>
    <style:style style:name="T1889" style:parent-style-name="Domyślnaczcionkaakapitu" style:family="text">
      <style:text-properties fo:font-weight="bold" style:font-weight-asian="bold" fo:color="#000000"/>
    </style:style>
    <style:style style:name="T1890" style:parent-style-name="Domyślnaczcionkaakapitu" style:family="text">
      <style:text-properties fo:font-weight="bold" style:font-weight-asian="bold" fo:color="#000000"/>
    </style:style>
    <style:style style:name="P1891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892" style:parent-style-name="Normalny" style:family="paragraph">
      <style:paragraph-properties fo:text-align="center" fo:margin-bottom="0.0659in" fo:margin-left="0.0534in" fo:margin-right="0.0069in" fo:text-indent="-0.0069in">
        <style:tab-stops/>
      </style:paragraph-properties>
      <style:text-properties style:font-name-asian="Arial" fo:font-weight="bold" style:font-weight-asian="bold" fo:color="#000000"/>
    </style:style>
    <style:style style:name="P1893" style:parent-style-name="Normalny" style:family="paragraph">
      <style:paragraph-properties fo:text-align="center" fo:margin-bottom="0.0659in" fo:margin-left="0.0534in" fo:margin-right="0.0069in" fo:text-indent="-0.0069in">
        <style:tab-stops/>
      </style:paragraph-properties>
      <style:text-properties style:font-name-asian="Arial" fo:font-weight="bold" style:font-weight-asian="bold" fo:color="#000000"/>
    </style:style>
    <style:style style:name="P1894" style:parent-style-name="Normalny" style:family="paragraph">
      <style:paragraph-properties fo:text-align="justify"/>
      <style:text-properties style:font-name-asian="Arial" fo:color="#000000"/>
    </style:style>
    <style:style style:name="P1895" style:parent-style-name="Normalny" style:family="paragraph">
      <style:paragraph-properties fo:text-align="justify" fo:margin-left="0.25in">
        <style:tab-stops/>
      </style:paragraph-properties>
      <style:text-properties style:font-name-asian="Arial" fo:color="#000000"/>
    </style:style>
    <style:style style:name="P1896" style:parent-style-name="Normalny" style:family="paragraph">
      <style:paragraph-properties fo:text-align="justify"/>
      <style:text-properties style:font-name-asian="Arial" fo:color="#000000"/>
    </style:style>
    <style:style style:name="P1897" style:parent-style-name="Normalny" style:family="paragraph">
      <style:paragraph-properties fo:text-align="justify" fo:margin-bottom="0.0659in" fo:margin-right="0.0069in" fo:text-indent="-0.0118in"/>
      <style:text-properties style:font-name-asian="Arial" fo:color="#000000"/>
    </style:style>
    <style:style style:name="P1898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-asian="Arial" fo:color="#000000"/>
    </style:style>
    <style:style style:name="P1899" style:parent-style-name="Normalny" style:family="paragraph">
      <style:paragraph-properties fo:text-align="justify" fo:margin-bottom="0.0659in" fo:margin-left="0.209in">
        <style:tab-stops/>
      </style:paragraph-properties>
      <style:text-properties style:font-name-asian="Arial" fo:color="#000000" style:text-underline-type="single" style:text-underline-style="solid" style:text-underline-width="auto" style:text-underline-mode="continuous"/>
    </style:style>
    <style:style style:name="P1900" style:parent-style-name="Normalny" style:family="paragraph">
      <style:paragraph-properties fo:text-align="justify" fo:margin-bottom="0.0659in" fo:margin-left="0.209in">
        <style:tab-stops/>
      </style:paragraph-properties>
      <style:text-properties style:font-name-asian="Arial" fo:color="#000000"/>
    </style:style>
    <style:style style:name="P1901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2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3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4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5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6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7" style:parent-style-name="Normalny" style:family="paragraph">
      <style:paragraph-properties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8" style:parent-style-name="Normalny" style:family="paragraph">
      <style:paragraph-properties fo:text-align="center" fo:line-height="91%" fo:margin-left="4.0736in" fo:margin-right="0.3736in" fo:text-indent="-0.0201in">
        <style:tab-stops/>
      </style:paragraph-properties>
      <style:text-properties fo:font-size="10pt" style:font-size-asian="10pt"/>
    </style:style>
    <style:style style:name="P1909" style:parent-style-name="Normalny" style:family="paragraph">
      <style:paragraph-properties fo:line-height="91%" fo:margin-left="4.0736in" fo:margin-right="0.2812in" fo:text-indent="-0.0201in">
        <style:tab-stops/>
      </style:paragraph-properties>
    </style:style>
    <style:style style:name="T1910" style:parent-style-name="Domyślnaczcionkaakapitu" style:family="text">
      <style:text-properties fo:font-size="10pt" style:font-size-asian="10pt"/>
    </style:style>
    <style:style style:name="T1911" style:parent-style-name="Domyślnaczcionkaakapitu" style:family="text">
      <style:text-properties fo:font-size="10pt" style:font-size-asian="10pt"/>
    </style:style>
    <style:style style:name="T1912" style:parent-style-name="Domyślnaczcionkaakapitu" style:family="text">
      <style:text-properties fo:font-size="10pt" style:font-size-asian="10pt"/>
    </style:style>
    <style:style style:name="P1913" style:parent-style-name="Normalny" style:family="paragraph">
      <style:paragraph-properties fo:text-align="end" fo:margin-bottom="0.3333in" fo:margin-right="0.0833in"/>
    </style:style>
    <style:style style:name="T1914" style:parent-style-name="Domyślnaczcionkaakapitu" style:family="text">
      <style:text-properties fo:font-size="10pt" style:font-size-asian="10pt"/>
    </style:style>
    <style:style style:name="T1915" style:parent-style-name="Domyślnaczcionkaakapitu" style:family="text">
      <style:text-properties fo:font-size="10pt" style:font-size-asian="10pt"/>
    </style:style>
    <style:style style:name="P1916" style:parent-style-name="Normalny" style:family="paragraph">
      <style:paragraph-properties fo:text-align="justify" fo:line-height="95%"/>
    </style:style>
    <style:style style:name="T1917" style:parent-style-name="Domyślnaczcionkaakapitu" style:family="text">
      <style:text-properties fo:font-weight="bold" style:font-weight-asian="bold" fo:font-size="13pt" style:font-size-asian="13pt"/>
    </style:style>
    <style:style style:name="T1918" style:parent-style-name="Domyślnaczcionkaakapitu" style:family="text">
      <style:text-properties fo:font-weight="bold" style:font-weight-asian="bold" fo:font-size="13pt" style:font-size-asian="13pt"/>
    </style:style>
    <style:style style:name="P1919" style:parent-style-name="Nagłówek1" style:family="paragraph">
      <style:paragraph-properties fo:margin-right="0in"/>
      <style:text-properties fo:font-weight="bold" style:font-weight-asian="bold" fo:language="pl" fo:country="PL"/>
    </style:style>
    <style:style style:name="P1920" style:parent-style-name="Normalny" style:family="paragraph">
      <style:text-properties fo:font-size="8pt" style:font-size-asian="8pt" style:font-size-complex="8pt"/>
    </style:style>
    <style:style style:name="P1921" style:parent-style-name="Normalny" style:family="paragraph">
      <style:paragraph-properties fo:margin-left="-1.0569in" fo:margin-right="7.343in">
        <style:tab-stops/>
      </style:paragraph-properties>
    </style:style>
    <style:style style:name="TableColumn1923" style:family="table-column">
      <style:table-column-properties style:column-width="0.3375in"/>
    </style:style>
    <style:style style:name="TableColumn1924" style:family="table-column">
      <style:table-column-properties style:column-width="0.0041in"/>
    </style:style>
    <style:style style:name="TableColumn1925" style:family="table-column">
      <style:table-column-properties style:column-width="1.2194in"/>
    </style:style>
    <style:style style:name="TableColumn1926" style:family="table-column">
      <style:table-column-properties style:column-width="1.2791in"/>
    </style:style>
    <style:style style:name="TableColumn1927" style:family="table-column">
      <style:table-column-properties style:column-width="3.3472in"/>
    </style:style>
    <style:style style:name="TableColumn1928" style:family="table-column">
      <style:table-column-properties style:column-width="0.5902in"/>
    </style:style>
    <style:style style:name="Table1922" style:family="table">
      <style:table-properties style:width="6.7777in" fo:margin-left="-0.0444in" table:align="left"/>
    </style:style>
    <style:style style:name="TableRow1929" style:family="table-row">
      <style:table-row-properties style:min-row-height="0.3937in"/>
    </style:style>
    <style:style style:name="TableCell1930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31" style:parent-style-name="Normalny" style:family="paragraph">
      <style:paragraph-properties fo:text-align="center" fo:margin-right="0.0111in"/>
    </style:style>
    <style:style style:name="TableCell1932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33" style:parent-style-name="Normalny" style:family="paragraph">
      <style:paragraph-properties fo:text-align="center" fo:margin-right="0.0083in"/>
    </style:style>
    <style:style style:name="TableCell193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35" style:parent-style-name="Normalny" style:family="paragraph">
      <style:paragraph-properties fo:text-align="justify" fo:margin-left="0.0055in">
        <style:tab-stops/>
      </style:paragraph-properties>
    </style:style>
    <style:style style:name="TableCell1936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3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3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41" style:parent-style-name="Normalny" style:family="paragraph">
      <style:paragraph-properties fo:text-align="center" fo:margin-right="0.0111in"/>
    </style:style>
    <style:style style:name="TableCell1942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43" style:parent-style-name="Normalny" style:family="paragraph">
      <style:paragraph-properties fo:text-align="center" fo:margin-right="0.0083in"/>
    </style:style>
    <style:style style:name="TableCell194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45" style:parent-style-name="Normalny" style:family="paragraph">
      <style:paragraph-properties fo:text-align="justify" fo:margin-left="0.0055in">
        <style:tab-stops/>
      </style:paragraph-properties>
    </style:style>
    <style:style style:name="TableCell1946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4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4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49" style:family="table-row">
      <style:table-row-properties style:min-row-height="0.3937in"/>
    </style:style>
    <style:style style:name="TableCell1950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51" style:parent-style-name="Normalny" style:family="paragraph">
      <style:paragraph-properties fo:text-align="center" fo:margin-right="0.0111in"/>
    </style:style>
    <style:style style:name="TableCell1952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53" style:parent-style-name="Normalny" style:family="paragraph">
      <style:paragraph-properties fo:text-align="center" fo:margin-right="0.0083in"/>
    </style:style>
    <style:style style:name="TableCell1954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55" style:parent-style-name="Normalny" style:family="paragraph">
      <style:paragraph-properties fo:text-align="justify" fo:margin-left="0.0055in">
        <style:tab-stops/>
      </style:paragraph-properties>
    </style:style>
    <style:style style:name="TableCell1956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5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58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61" style:parent-style-name="Normalny" style:family="paragraph">
      <style:paragraph-properties fo:text-align="center" fo:margin-right="0.0111in"/>
    </style:style>
    <style:style style:name="TableCell1962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63" style:parent-style-name="Normalny" style:family="paragraph">
      <style:paragraph-properties fo:text-align="center" fo:margin-right="0.0083in"/>
    </style:style>
    <style:style style:name="P1964" style:parent-style-name="Normalny" style:family="paragraph">
      <style:paragraph-properties fo:text-align="center" fo:margin-right="0.0083in"/>
    </style:style>
    <style:style style:name="P1965" style:parent-style-name="Normalny" style:family="paragraph">
      <style:paragraph-properties fo:text-align="center" fo:margin-right="0.0083in"/>
    </style:style>
    <style:style style:name="TableCell1966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67" style:parent-style-name="Normalny" style:family="paragraph">
      <style:paragraph-properties fo:text-align="justify" fo:margin-left="0.0055in">
        <style:tab-stops/>
      </style:paragraph-properties>
    </style:style>
    <style:style style:name="P1968" style:parent-style-name="Normalny" style:family="paragraph">
      <style:paragraph-properties fo:text-align="justify" fo:margin-left="0.0055in">
        <style:tab-stops/>
      </style:paragraph-properties>
    </style:style>
    <style:style style:name="TableCell196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7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7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72" style:family="table-row">
      <style:table-row-properties style:min-row-height="0.3937in"/>
    </style:style>
    <style:style style:name="TableCell197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74" style:parent-style-name="Normalny" style:family="paragraph">
      <style:paragraph-properties fo:text-align="center" fo:margin-right="0.0111in"/>
    </style:style>
    <style:style style:name="TableCell197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76" style:parent-style-name="Normalny" style:family="paragraph">
      <style:paragraph-properties fo:text-align="center" fo:margin-right="0.0083in"/>
    </style:style>
    <style:style style:name="TableCell197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78" style:parent-style-name="Normalny" style:family="paragraph">
      <style:paragraph-properties fo:text-align="justify" fo:margin-left="0.0055in">
        <style:tab-stops/>
      </style:paragraph-properties>
    </style:style>
    <style:style style:name="TableCell197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8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8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82" style:family="table-row">
      <style:table-row-properties style:min-row-height="0.3937in"/>
    </style:style>
    <style:style style:name="TableCell198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84" style:parent-style-name="Normalny" style:family="paragraph">
      <style:paragraph-properties fo:text-align="center" fo:margin-right="0.0111in"/>
    </style:style>
    <style:style style:name="TableCell198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86" style:parent-style-name="Normalny" style:family="paragraph">
      <style:paragraph-properties fo:text-align="center" fo:margin-right="0.0083in"/>
    </style:style>
    <style:style style:name="TableCell198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88" style:parent-style-name="Normalny" style:family="paragraph">
      <style:paragraph-properties fo:text-align="justify" fo:margin-left="0.0055in">
        <style:tab-stops/>
      </style:paragraph-properties>
    </style:style>
    <style:style style:name="TableCell198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199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199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94" style:parent-style-name="Normalny" style:family="paragraph">
      <style:paragraph-properties fo:text-align="center" fo:margin-right="0.0111in"/>
    </style:style>
    <style:style style:name="TableCell199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1996" style:parent-style-name="Normalny" style:family="paragraph">
      <style:paragraph-properties fo:text-align="center" fo:margin-right="0.0083in"/>
    </style:style>
    <style:style style:name="TableCell199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1998" style:parent-style-name="Normalny" style:family="paragraph">
      <style:paragraph-properties fo:text-align="justify" fo:margin-left="0.0055in">
        <style:tab-stops/>
      </style:paragraph-properties>
    </style:style>
    <style:style style:name="TableCell199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200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00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2002" style:family="table-row">
      <style:table-row-properties style:min-row-height="0.3937in"/>
    </style:style>
    <style:style style:name="TableCell200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04" style:parent-style-name="Normalny" style:family="paragraph">
      <style:paragraph-properties fo:text-align="center" fo:margin-right="0.0111in"/>
    </style:style>
    <style:style style:name="TableCell200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06" style:parent-style-name="Normalny" style:family="paragraph">
      <style:paragraph-properties fo:text-align="center" fo:margin-right="0.0083in"/>
    </style:style>
    <style:style style:name="TableCell200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08" style:parent-style-name="Normalny" style:family="paragraph">
      <style:paragraph-properties fo:text-align="justify" fo:margin-left="0.0055in">
        <style:tab-stops/>
      </style:paragraph-properties>
    </style:style>
    <style:style style:name="TableCell200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201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01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2012" style:family="table-row">
      <style:table-row-properties style:min-row-height="0.3937in"/>
    </style:style>
    <style:style style:name="TableCell201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14" style:parent-style-name="Normalny" style:family="paragraph">
      <style:paragraph-properties fo:text-align="center" fo:margin-right="0.0111in"/>
    </style:style>
    <style:style style:name="TableCell201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16" style:parent-style-name="Normalny" style:family="paragraph">
      <style:paragraph-properties fo:text-align="center" fo:margin-right="0.0083in"/>
    </style:style>
    <style:style style:name="TableCell201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18" style:parent-style-name="Normalny" style:family="paragraph">
      <style:paragraph-properties fo:text-align="justify" fo:margin-left="0.0055in">
        <style:tab-stops/>
      </style:paragraph-properties>
    </style:style>
    <style:style style:name="TableCell201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202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02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2022" style:family="table-row">
      <style:table-row-properties style:min-row-height="0.3937in"/>
    </style:style>
    <style:style style:name="TableCell2023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24" style:parent-style-name="Normalny" style:family="paragraph">
      <style:paragraph-properties fo:text-align="center" fo:margin-right="0.0111in"/>
    </style:style>
    <style:style style:name="TableCell2025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P2026" style:parent-style-name="Normalny" style:family="paragraph">
      <style:paragraph-properties fo:text-align="center" fo:margin-right="0.0083in"/>
    </style:style>
    <style:style style:name="TableCell202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28" style:parent-style-name="Normalny" style:family="paragraph">
      <style:paragraph-properties fo:text-align="justify" fo:margin-left="0.0055in">
        <style:tab-stops/>
      </style:paragraph-properties>
    </style:style>
    <style:style style:name="TableCell2029" style:family="table-cell">
      <style:table-cell-properties fo:border-top="0.0034in solid #000000" fo:border-left="0.0034in solid #000000" fo:border-bottom="0in none #000000" fo:border-right="0.0034in solid #000000" style:writing-mode="lr-tb" fo:padding-top="0.0006in" fo:padding-left="0.0395in" fo:padding-bottom="0in" fo:padding-right="0.0472in"/>
    </style:style>
    <style:style style:name="TableCell2030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031" style:parent-style-name="Normalny" style:family="paragraph">
      <style:paragraph-properties fo:text-align="center" fo:margin-right="0.0187in"/>
      <style:text-properties fo:font-size="13pt" style:font-size-asian="13pt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34" style:parent-style-name="Normalny" style:family="paragraph">
      <style:paragraph-properties fo:text-align="center" fo:margin-right="0.0111in"/>
    </style:style>
    <style:style style:name="TableCell2035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36" style:parent-style-name="Normalny" style:family="paragraph">
      <style:paragraph-properties fo:text-align="center" fo:margin-right="0.0083in"/>
    </style:style>
    <style:style style:name="P2037" style:parent-style-name="Normalny" style:family="paragraph">
      <style:paragraph-properties fo:text-align="center" fo:margin-left="0.0298in">
        <style:tab-stops/>
      </style:paragraph-properties>
    </style:style>
    <style:style style:name="P2038" style:parent-style-name="Normalny" style:family="paragraph">
      <style:paragraph-properties fo:text-align="center" fo:margin-right="0.0062in"/>
    </style:style>
    <style:style style:name="T2039" style:parent-style-name="Domyślnaczcionkaakapitu" style:family="text">
      <style:text-properties fo:font-size="13pt" style:font-size-asian="13pt"/>
    </style:style>
    <style:style style:name="TableCell2040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41" style:parent-style-name="Normalny" style:family="paragraph">
      <style:paragraph-properties fo:text-align="justify" fo:margin-left="0.0055in">
        <style:tab-stops/>
      </style:paragraph-properties>
    </style:style>
    <style:style style:name="TableCell204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TableCell2043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044" style:parent-style-name="Normalny" style:family="paragraph">
      <style:paragraph-properties fo:text-align="center" fo:margin-right="0.0187in"/>
    </style:style>
    <style:style style:name="T2045" style:parent-style-name="Domyślnaczcionkaakapitu" style:family="text">
      <style:text-properties fo:font-size="13pt" style:font-size-asian="13pt"/>
    </style:style>
    <style:style style:name="TableRow2046" style:family="table-row">
      <style:table-row-properties style:min-row-height="0.3548in"/>
    </style:style>
    <style:style style:name="P2047" style:parent-style-name="Normalny" style:family="paragraph">
      <style:paragraph-properties fo:margin-bottom="0.0833in"/>
    </style:style>
    <style:style style:name="P2048" style:parent-style-name="Normalny" style:family="paragraph">
      <style:paragraph-properties fo:margin-bottom="0.0833in"/>
    </style:style>
    <style:style style:name="TableCell2049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50" style:parent-style-name="Normalny" style:family="paragraph">
      <style:paragraph-properties fo:margin-bottom="0.0833in"/>
    </style:style>
    <style:style style:name="TableCell2051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52" style:parent-style-name="Normalny" style:family="paragraph">
      <style:paragraph-properties fo:text-align="center" fo:margin-bottom="0.0833in"/>
    </style:style>
    <style:style style:name="TableRow2053" style:family="table-row">
      <style:table-row-properties style:min-row-height="0.3923in"/>
    </style:style>
    <style:style style:name="P2054" style:parent-style-name="Normalny" style:family="paragraph">
      <style:paragraph-properties fo:margin-bottom="0.0833in"/>
    </style:style>
    <style:style style:name="P2055" style:parent-style-name="Normalny" style:family="paragraph">
      <style:paragraph-properties fo:margin-bottom="0.0833in"/>
    </style:style>
    <style:style style:name="P2056" style:parent-style-name="Normalny" style:family="paragraph">
      <style:paragraph-properties fo:margin-bottom="0.0833in"/>
    </style:style>
    <style:style style:name="TableCell205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58" style:parent-style-name="Normalny" style:family="paragraph">
      <style:paragraph-properties fo:margin-left="0.0298in">
        <style:tab-stops/>
      </style:paragraph-properties>
    </style:style>
    <style:style style:name="TableCell205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60" style:parent-style-name="Normalny" style:family="paragraph">
      <style:paragraph-properties fo:text-align="center" fo:margin-right="0.0083in"/>
    </style:style>
    <style:style style:name="TableRow2061" style:family="table-row">
      <style:table-row-properties style:min-row-height="0.3548in"/>
    </style:style>
    <style:style style:name="P2062" style:parent-style-name="Normalny" style:family="paragraph">
      <style:paragraph-properties fo:margin-bottom="0.0833in"/>
    </style:style>
    <style:style style:name="P2063" style:parent-style-name="Normalny" style:family="paragraph">
      <style:paragraph-properties fo:margin-bottom="0.0833in"/>
    </style:style>
    <style:style style:name="P2064" style:parent-style-name="Normalny" style:family="paragraph">
      <style:paragraph-properties fo:margin-bottom="0.0833in"/>
    </style:style>
    <style:style style:name="TableCell206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66" style:parent-style-name="Normalny" style:family="paragraph">
      <style:paragraph-properties fo:text-align="justify" fo:margin-left="0.059in" fo:margin-right="0.6263in" fo:text-indent="-0.0541in">
        <style:tab-stops/>
      </style:paragraph-properties>
    </style:style>
    <style:style style:name="TableCell206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68" style:parent-style-name="Normalny" style:family="paragraph">
      <style:paragraph-properties fo:text-align="center" fo:margin-right="0.0138in"/>
    </style:style>
    <style:style style:name="T2069" style:parent-style-name="Domyślnaczcionkaakapitu" style:family="text">
      <style:text-properties fo:font-size="10pt" style:font-size-asian="10pt"/>
    </style:style>
    <style:style style:name="TableRow2070" style:family="table-row">
      <style:table-row-properties style:min-row-height="0.459in"/>
    </style:style>
    <style:style style:name="P2071" style:parent-style-name="Normalny" style:family="paragraph">
      <style:paragraph-properties fo:margin-bottom="0.0833in"/>
    </style:style>
    <style:style style:name="P2072" style:parent-style-name="Normalny" style:family="paragraph">
      <style:paragraph-properties fo:margin-bottom="0.0833in"/>
    </style:style>
    <style:style style:name="P2073" style:parent-style-name="Normalny" style:family="paragraph">
      <style:paragraph-properties fo:margin-bottom="0.0833in"/>
    </style:style>
    <style:style style:name="TableCell207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75" style:parent-style-name="Normalny" style:family="paragraph">
      <style:paragraph-properties fo:margin-left="0.0048in">
        <style:tab-stops/>
      </style:paragraph-properties>
    </style:style>
    <style:style style:name="P2076" style:parent-style-name="Normalny" style:family="paragraph">
      <style:paragraph-properties fo:margin-left="0.0048in">
        <style:tab-stops/>
      </style:paragraph-properties>
    </style:style>
    <style:style style:name="TableCell207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078" style:parent-style-name="Normalny" style:family="paragraph">
      <style:paragraph-properties fo:text-align="center" fo:margin-bottom="0.0833in"/>
    </style:style>
    <style:style style:name="TableRow2079" style:family="table-row">
      <style:table-row-properties style:min-row-height="1.3125in"/>
    </style:style>
    <style:style style:name="P2080" style:parent-style-name="Normalny" style:family="paragraph">
      <style:paragraph-properties fo:margin-bottom="0.0833in"/>
    </style:style>
    <style:style style:name="P2081" style:parent-style-name="Normalny" style:family="paragraph">
      <style:paragraph-properties fo:margin-bottom="0.0833in"/>
    </style:style>
    <style:style style:name="P2082" style:parent-style-name="Normalny" style:family="paragraph">
      <style:paragraph-properties fo:margin-bottom="0.0833in"/>
    </style:style>
    <style:style style:name="TableCell2083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84" style:parent-style-name="Normalny" style:family="paragraph">
      <style:paragraph-properties fo:margin-left="0.0048in">
        <style:tab-stops/>
      </style:paragraph-properties>
    </style:style>
    <style:style style:name="P2085" style:parent-style-name="Normalny" style:family="paragraph">
      <style:paragraph-properties fo:margin-left="0.0048in">
        <style:tab-stops/>
      </style:paragraph-properties>
    </style:style>
    <style:style style:name="P2086" style:parent-style-name="Normalny" style:family="paragraph">
      <style:paragraph-properties fo:margin-left="0.0048in">
        <style:tab-stops/>
      </style:paragraph-properties>
    </style:style>
    <style:style style:name="TableCell2087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88" style:parent-style-name="Normalny" style:family="paragraph">
      <style:paragraph-properties fo:text-align="center" fo:margin-bottom="0.0833in"/>
    </style:style>
    <style:style style:name="P2089" style:parent-style-name="Normalny" style:family="paragraph">
      <style:paragraph-properties fo:text-align="center" fo:margin-bottom="0.0833in"/>
    </style:style>
    <style:style style:name="TableRow2090" style:family="table-row">
      <style:table-row-properties style:min-row-height="0.4868in"/>
    </style:style>
    <style:style style:name="TableCell2091" style:family="table-cell">
      <style:table-cell-properties fo:border-top="0.0069in solid #000000" fo:border-left="0.0034in solid #000000" fo:border-bottom="0.0034in solid #000000" fo:border-right="0.0034in solid #000000" style:writing-mode="lr-tb" fo:padding-top="0.0006in" fo:padding-left="0.0395in" fo:padding-bottom="0in" fo:padding-right="0.0472in"/>
    </style:style>
    <style:style style:name="P2092" style:parent-style-name="Normalny" style:family="paragraph">
      <style:paragraph-properties fo:margin-left="0.0555in">
        <style:tab-stops/>
      </style:paragraph-properties>
    </style:style>
    <style:style style:name="TableCell2093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94" style:parent-style-name="Normalny" style:family="paragraph">
      <style:paragraph-properties fo:margin-left="0.0097in">
        <style:tab-stops/>
      </style:paragraph-properties>
    </style:style>
    <style:style style:name="P2095" style:parent-style-name="Normalny" style:family="paragraph">
      <style:paragraph-properties fo:margin-left="0.0125in">
        <style:tab-stops/>
      </style:paragraph-properties>
    </style:style>
    <style:style style:name="P2096" style:parent-style-name="Normalny" style:family="paragraph">
      <style:paragraph-properties fo:text-align="center" fo:margin-left="0.0194in">
        <style:tab-stops/>
      </style:paragraph-properties>
    </style:style>
    <style:style style:name="T2097" style:parent-style-name="Domyślnaczcionkaakapitu" style:family="text">
      <style:text-properties fo:font-size="13pt" style:font-size-asian="13pt"/>
    </style:style>
    <style:style style:name="TableCell2098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099" style:parent-style-name="Normalny" style:family="paragraph">
      <style:paragraph-properties fo:text-align="justify" fo:margin-bottom="0.1187in"/>
    </style:style>
    <style:style style:name="TableCell2100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101" style:parent-style-name="Normalny" style:family="paragraph">
      <style:paragraph-properties fo:margin-bottom="0.0833in"/>
    </style:style>
    <style:style style:name="TableCell2102" style:family="table-cell">
      <style:table-cell-properties fo:border-top="0.0034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103" style:parent-style-name="Normalny" style:family="paragraph">
      <style:paragraph-properties fo:text-align="center" fo:margin-bottom="0.0833in"/>
    </style:style>
    <style:style style:name="TableRow2104" style:family="table-row">
      <style:table-row-properties style:min-row-height="0.5319in"/>
    </style:style>
    <style:style style:name="P2105" style:parent-style-name="Normalny" style:family="paragraph">
      <style:paragraph-properties fo:margin-bottom="0.0833in"/>
    </style:style>
    <style:style style:name="P2106" style:parent-style-name="Normalny" style:family="paragraph">
      <style:paragraph-properties fo:margin-bottom="0.0833in"/>
    </style:style>
    <style:style style:name="TableCell2107" style:family="table-cell">
      <style:table-cell-properties fo:border-top="0.0069in solid #000000" fo:border-left="0.0034in solid #000000" fo:border-bottom="0.0069in solid #000000" fo:border-right="0.0034in solid #000000" style:writing-mode="lr-tb" fo:padding-top="0.0006in" fo:padding-left="0.0395in" fo:padding-bottom="0in" fo:padding-right="0.0472in"/>
    </style:style>
    <style:style style:name="P2108" style:parent-style-name="Normalny" style:family="paragraph">
      <style:paragraph-properties fo:margin-left="0.0083in">
        <style:tab-stops/>
      </style:paragraph-properties>
    </style:style>
    <style:style style:name="TableCell210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10" style:parent-style-name="Normalny" style:family="paragraph">
      <style:paragraph-properties fo:margin-left="0.0319in" fo:text-indent="0.002in">
        <style:tab-stops/>
      </style:paragraph-properties>
    </style:style>
    <style:style style:name="P2111" style:parent-style-name="Normalny" style:family="paragraph">
      <style:paragraph-properties fo:margin-left="0.0319in" fo:text-indent="0.002in">
        <style:tab-stops/>
      </style:paragraph-properties>
    </style:style>
    <style:style style:name="P2112" style:parent-style-name="Normalny" style:family="paragraph">
      <style:paragraph-properties fo:margin-left="0.0319in" fo:text-indent="0.002in">
        <style:tab-stops/>
      </style:paragraph-properties>
    </style:style>
    <style:style style:name="P2113" style:parent-style-name="Normalny" style:family="paragraph">
      <style:paragraph-properties fo:margin-left="0.0319in" fo:text-indent="0.002in">
        <style:tab-stops/>
      </style:paragraph-properties>
    </style:style>
    <style:style style:name="P2114" style:parent-style-name="Normalny" style:family="paragraph">
      <style:paragraph-properties fo:margin-left="0.0069in" fo:text-indent="0.002in">
        <style:tab-stops/>
      </style:paragraph-properties>
    </style:style>
    <style:style style:name="TableCell2115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116" style:parent-style-name="Normalny" style:family="paragraph">
      <style:paragraph-properties fo:text-align="center" fo:margin-right="0.0041in"/>
    </style:style>
    <style:style style:name="TableRow2117" style:family="table-row">
      <style:table-row-properties style:min-row-height="0.4409in"/>
    </style:style>
    <style:style style:name="P2118" style:parent-style-name="Normalny" style:family="paragraph">
      <style:paragraph-properties fo:margin-bottom="0.0833in"/>
    </style:style>
    <style:style style:name="P2119" style:parent-style-name="Normalny" style:family="paragraph">
      <style:paragraph-properties fo:margin-bottom="0.0833in"/>
    </style:style>
    <style:style style:name="TableCell2120" style:family="table-cell">
      <style:table-cell-properties fo:border-top="0.0069in solid #000000" fo:border-left="0.0034in solid #000000" fo:border-bottom="0.0034in solid #000000" fo:border-right="0.0034in solid #000000" style:writing-mode="lr-tb" fo:padding-top="0.0006in" fo:padding-left="0.0395in" fo:padding-bottom="0in" fo:padding-right="0.0472in"/>
    </style:style>
    <style:style style:name="P2121" style:parent-style-name="Normalny" style:family="paragraph">
      <style:paragraph-properties fo:text-indent="0.4916in"/>
    </style:style>
    <style:style style:name="P2122" style:parent-style-name="Normalny" style:family="paragraph">
      <style:paragraph-properties fo:margin-left="0.0069in" fo:text-indent="0.002in">
        <style:tab-stops/>
      </style:paragraph-properties>
    </style:style>
    <style:style style:name="TableCell212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24" style:parent-style-name="Normalny" style:family="paragraph">
      <style:paragraph-properties fo:text-align="center" fo:margin-bottom="0.0833in"/>
    </style:style>
    <style:style style:name="TableRow2125" style:family="table-row">
      <style:table-row-properties style:min-row-height="0.4409in"/>
    </style:style>
    <style:style style:name="P2126" style:parent-style-name="Normalny" style:family="paragraph">
      <style:paragraph-properties fo:margin-bottom="0.0833in"/>
    </style:style>
    <style:style style:name="P2127" style:parent-style-name="Normalny" style:family="paragraph">
      <style:paragraph-properties fo:margin-bottom="0.0833in"/>
    </style:style>
    <style:style style:name="P2128" style:parent-style-name="Normalny" style:family="paragraph">
      <style:paragraph-properties fo:text-indent="0.4916in"/>
    </style:style>
    <style:style style:name="TableCell212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30" style:parent-style-name="Normalny" style:family="paragraph">
      <style:paragraph-properties fo:margin-left="0.0069in" fo:text-indent="0.002in">
        <style:tab-stops/>
      </style:paragraph-properties>
    </style:style>
    <style:style style:name="TableCell2131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32" style:parent-style-name="Normalny" style:family="paragraph">
      <style:paragraph-properties fo:text-align="center" fo:margin-bottom="0.0833in"/>
    </style:style>
    <style:style style:name="TableRow2133" style:family="table-row">
      <style:table-row-properties style:min-row-height="0.4104in"/>
    </style:style>
    <style:style style:name="P2134" style:parent-style-name="Normalny" style:family="paragraph">
      <style:paragraph-properties fo:margin-bottom="0.0833in"/>
    </style:style>
    <style:style style:name="P2135" style:parent-style-name="Normalny" style:family="paragraph">
      <style:paragraph-properties fo:margin-bottom="0.0833in"/>
    </style:style>
    <style:style style:name="P2136" style:parent-style-name="Normalny" style:family="paragraph">
      <style:paragraph-properties fo:margin-bottom="0.0833in"/>
    </style:style>
    <style:style style:name="TableCell213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38" style:parent-style-name="Normalny" style:family="paragraph">
      <style:paragraph-properties fo:text-align="justify" fo:margin-left="0.0125in" fo:margin-right="0.4291in">
        <style:tab-stops/>
      </style:paragraph-properties>
    </style:style>
    <style:style style:name="TableCell213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40" style:parent-style-name="Normalny" style:family="paragraph">
      <style:paragraph-properties fo:text-align="center" fo:margin-left="0.0055in">
        <style:tab-stops/>
      </style:paragraph-properties>
    </style:style>
    <style:style style:name="TableRow2141" style:family="table-row">
      <style:table-row-properties style:min-row-height="0.3652in"/>
    </style:style>
    <style:style style:name="P2142" style:parent-style-name="Normalny" style:family="paragraph">
      <style:paragraph-properties fo:margin-bottom="0.0833in"/>
    </style:style>
    <style:style style:name="P2143" style:parent-style-name="Normalny" style:family="paragraph">
      <style:paragraph-properties fo:margin-bottom="0.0833in"/>
    </style:style>
    <style:style style:name="P2144" style:parent-style-name="Normalny" style:family="paragraph">
      <style:paragraph-properties fo:margin-bottom="0.0833in"/>
    </style:style>
    <style:style style:name="TableCell214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46" style:parent-style-name="Normalny" style:family="paragraph">
      <style:paragraph-properties fo:margin-left="0.0125in">
        <style:tab-stops/>
      </style:paragraph-properties>
    </style:style>
    <style:style style:name="TableCell2147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148" style:parent-style-name="Normalny" style:family="paragraph">
      <style:paragraph-properties fo:text-align="center" fo:margin-left="0.0159in">
        <style:tab-stops/>
      </style:paragraph-properties>
    </style:style>
    <style:style style:name="TableRow2149" style:family="table-row">
      <style:table-row-properties style:min-row-height="0.3652in"/>
    </style:style>
    <style:style style:name="P2150" style:parent-style-name="Normalny" style:family="paragraph">
      <style:paragraph-properties fo:margin-bottom="0.0833in"/>
    </style:style>
    <style:style style:name="P2151" style:parent-style-name="Normalny" style:family="paragraph">
      <style:paragraph-properties fo:margin-bottom="0.0833in"/>
    </style:style>
    <style:style style:name="P2152" style:parent-style-name="Normalny" style:family="paragraph">
      <style:paragraph-properties fo:margin-bottom="0.0833in"/>
    </style:style>
    <style:style style:name="TableCell215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54" style:parent-style-name="Normalny" style:family="paragraph">
      <style:paragraph-properties fo:margin-left="0.0125in">
        <style:tab-stops/>
      </style:paragraph-properties>
    </style:style>
    <style:style style:name="TableCell2155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156" style:parent-style-name="Normalny" style:family="paragraph">
      <style:paragraph-properties fo:text-align="center" fo:margin-left="0.0159in">
        <style:tab-stops/>
      </style:paragraph-properties>
    </style:style>
    <style:style style:name="TableRow2157" style:family="table-row">
      <style:table-row-properties style:min-row-height="0.375in"/>
    </style:style>
    <style:style style:name="P2158" style:parent-style-name="Normalny" style:family="paragraph">
      <style:paragraph-properties fo:margin-bottom="0.0833in"/>
    </style:style>
    <style:style style:name="P2159" style:parent-style-name="Normalny" style:family="paragraph">
      <style:paragraph-properties fo:margin-bottom="0.0833in"/>
    </style:style>
    <style:style style:name="P2160" style:parent-style-name="Normalny" style:family="paragraph">
      <style:paragraph-properties fo:margin-bottom="0.0833in"/>
    </style:style>
    <style:style style:name="TableCell2161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62" style:parent-style-name="Normalny" style:family="paragraph">
      <style:paragraph-properties fo:margin-left="0.0097in">
        <style:tab-stops/>
      </style:paragraph-properties>
    </style:style>
    <style:style style:name="TableCell216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64" style:parent-style-name="Normalny" style:family="paragraph">
      <style:paragraph-properties fo:text-align="center" fo:margin-left="0.0208in">
        <style:tab-stops/>
      </style:paragraph-properties>
    </style:style>
    <style:style style:name="T2165" style:parent-style-name="Domyślnaczcionkaakapitu" style:family="text">
      <style:text-properties fo:font-size="10pt" style:font-size-asian="10pt"/>
    </style:style>
    <style:style style:name="TableRow2166" style:family="table-row">
      <style:table-row-properties style:min-row-height="0.3833in"/>
    </style:style>
    <style:style style:name="P2167" style:parent-style-name="Normalny" style:family="paragraph">
      <style:paragraph-properties fo:margin-bottom="0.0833in"/>
    </style:style>
    <style:style style:name="P2168" style:parent-style-name="Normalny" style:family="paragraph">
      <style:paragraph-properties fo:margin-bottom="0.0833in"/>
    </style:style>
    <style:style style:name="P2169" style:parent-style-name="Normalny" style:family="paragraph">
      <style:paragraph-properties fo:margin-bottom="0.0833in"/>
    </style:style>
    <style:style style:name="TableCell217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71" style:parent-style-name="Normalny" style:family="paragraph">
      <style:paragraph-properties fo:margin-left="0.0125in">
        <style:tab-stops/>
      </style:paragraph-properties>
    </style:style>
    <style:style style:name="TableCell217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73" style:parent-style-name="Normalny" style:family="paragraph">
      <style:paragraph-properties fo:text-align="center" fo:margin-bottom="0.0833in"/>
    </style:style>
    <style:style style:name="TableRow2174" style:family="table-row">
      <style:table-row-properties style:min-row-height="0.3868in"/>
    </style:style>
    <style:style style:name="P2175" style:parent-style-name="Normalny" style:family="paragraph">
      <style:paragraph-properties fo:margin-bottom="0.0833in"/>
    </style:style>
    <style:style style:name="P2176" style:parent-style-name="Normalny" style:family="paragraph">
      <style:paragraph-properties fo:margin-bottom="0.0833in"/>
    </style:style>
    <style:style style:name="P2177" style:parent-style-name="Normalny" style:family="paragraph">
      <style:paragraph-properties fo:margin-bottom="0.0833in"/>
    </style:style>
    <style:style style:name="TableCell217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79" style:parent-style-name="Normalny" style:family="paragraph">
      <style:paragraph-properties fo:margin-left="0.0173in">
        <style:tab-stops/>
      </style:paragraph-properties>
    </style:style>
    <style:style style:name="TableCell2180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81" style:parent-style-name="Normalny" style:family="paragraph">
      <style:paragraph-properties fo:text-align="center" fo:margin-left="0.0229in">
        <style:tab-stops/>
      </style:paragraph-properties>
    </style:style>
    <style:style style:name="TableRow2182" style:family="table-row">
      <style:table-row-properties style:min-row-height="0.3833in"/>
    </style:style>
    <style:style style:name="P2183" style:parent-style-name="Normalny" style:family="paragraph">
      <style:paragraph-properties fo:margin-bottom="0.0833in"/>
    </style:style>
    <style:style style:name="P2184" style:parent-style-name="Normalny" style:family="paragraph">
      <style:paragraph-properties fo:margin-bottom="0.0833in"/>
    </style:style>
    <style:style style:name="P2185" style:parent-style-name="Normalny" style:family="paragraph">
      <style:paragraph-properties fo:margin-bottom="0.0833in"/>
    </style:style>
    <style:style style:name="TableCell218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87" style:parent-style-name="Normalny" style:family="paragraph">
      <style:paragraph-properties fo:margin-left="0.0173in">
        <style:tab-stops/>
      </style:paragraph-properties>
    </style:style>
    <style:style style:name="TableCell2188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89" style:parent-style-name="Normalny" style:family="paragraph">
      <style:paragraph-properties fo:text-align="center" fo:margin-bottom="0.0833in"/>
    </style:style>
    <style:style style:name="TableRow2190" style:family="table-row">
      <style:table-row-properties style:min-row-height="0.3868in"/>
    </style:style>
    <style:style style:name="P2191" style:parent-style-name="Normalny" style:family="paragraph">
      <style:paragraph-properties fo:margin-bottom="0.0833in"/>
    </style:style>
    <style:style style:name="P2192" style:parent-style-name="Normalny" style:family="paragraph">
      <style:paragraph-properties fo:margin-bottom="0.0833in"/>
    </style:style>
    <style:style style:name="P2193" style:parent-style-name="Normalny" style:family="paragraph">
      <style:paragraph-properties fo:margin-bottom="0.0833in"/>
    </style:style>
    <style:style style:name="TableCell219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95" style:parent-style-name="Normalny" style:family="paragraph">
      <style:paragraph-properties fo:margin-left="0.0194in">
        <style:tab-stops/>
      </style:paragraph-properties>
    </style:style>
    <style:style style:name="TableCell2196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197" style:parent-style-name="Normalny" style:family="paragraph">
      <style:paragraph-properties fo:text-align="center" fo:margin-left="0.0208in">
        <style:tab-stops/>
      </style:paragraph-properties>
    </style:style>
    <style:style style:name="TableRow2198" style:family="table-row">
      <style:table-row-properties style:min-row-height="0.3868in"/>
    </style:style>
    <style:style style:name="P2199" style:parent-style-name="Normalny" style:family="paragraph">
      <style:paragraph-properties fo:margin-bottom="0.0833in"/>
    </style:style>
    <style:style style:name="P2200" style:parent-style-name="Normalny" style:family="paragraph">
      <style:paragraph-properties fo:margin-bottom="0.0833in"/>
    </style:style>
    <style:style style:name="P2201" style:parent-style-name="Normalny" style:family="paragraph">
      <style:paragraph-properties fo:margin-bottom="0.0833in"/>
    </style:style>
    <style:style style:name="TableCell220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03" style:parent-style-name="Normalny" style:family="paragraph">
      <style:paragraph-properties fo:margin-left="0.0222in">
        <style:tab-stops/>
      </style:paragraph-properties>
    </style:style>
    <style:style style:name="TableCell220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05" style:parent-style-name="Normalny" style:family="paragraph">
      <style:paragraph-properties fo:text-align="center" fo:margin-left="0.0256in">
        <style:tab-stops/>
      </style:paragraph-properties>
    </style:style>
    <style:style style:name="TableRow2206" style:family="table-row">
      <style:table-row-properties style:min-row-height="0.543in"/>
    </style:style>
    <style:style style:name="TableCell220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08" style:parent-style-name="Normalny" style:family="paragraph">
      <style:paragraph-properties fo:text-align="center" fo:margin-left="0.0159in">
        <style:tab-stops/>
      </style:paragraph-properties>
    </style:style>
    <style:style style:name="TableCell220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10" style:parent-style-name="Normalny" style:family="paragraph">
      <style:paragraph-properties fo:text-align="center" fo:margin-left="0.018in">
        <style:tab-stops/>
      </style:paragraph-properties>
    </style:style>
    <style:style style:name="P2211" style:parent-style-name="Normalny" style:family="paragraph">
      <style:paragraph-properties fo:text-align="center" fo:margin-left="0.0048in">
        <style:tab-stops/>
      </style:paragraph-properties>
    </style:style>
    <style:style style:name="P2212" style:parent-style-name="Normalny" style:family="paragraph">
      <style:paragraph-properties fo:text-align="center" fo:margin-left="0.0048in">
        <style:tab-stops/>
      </style:paragraph-properties>
    </style:style>
    <style:style style:name="TableCell2213" style:family="table-cell">
      <style:table-cell-properties fo:border="0.0034in solid #000000" style:writing-mode="lr-tb" style:vertical-align="middle" fo:padding-top="0.0006in" fo:padding-left="0.0395in" fo:padding-bottom="0in" fo:padding-right="0.0472in"/>
    </style:style>
    <style:style style:name="P2214" style:parent-style-name="Normalny" style:family="paragraph">
      <style:paragraph-properties fo:margin-left="0.0208in">
        <style:tab-stops/>
      </style:paragraph-properties>
    </style:style>
    <style:style style:name="TableCell2215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16" style:parent-style-name="Normalny" style:family="paragraph">
      <style:paragraph-properties fo:margin-bottom="0.0833in"/>
    </style:style>
    <style:style style:name="TableCell221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18" style:parent-style-name="Normalny" style:family="paragraph">
      <style:paragraph-properties fo:text-align="center" fo:margin-bottom="0.0833in"/>
    </style:style>
    <style:style style:name="P2219" style:parent-style-name="Normalny" style:family="paragraph">
      <style:paragraph-properties fo:text-align="center" fo:margin-bottom="0.0833in"/>
    </style:style>
    <style:style style:name="TableRow2220" style:family="table-row">
      <style:table-row-properties style:min-row-height="0.3902in"/>
    </style:style>
    <style:style style:name="P2221" style:parent-style-name="Normalny" style:family="paragraph">
      <style:paragraph-properties fo:margin-bottom="0.0833in"/>
    </style:style>
    <style:style style:name="P2222" style:parent-style-name="Normalny" style:family="paragraph">
      <style:paragraph-properties fo:margin-bottom="0.0833in"/>
    </style:style>
    <style:style style:name="TableCell2223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24" style:parent-style-name="Normaln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2225" style:parent-style-name="Normalny" style:family="paragraph">
      <style:paragraph-properties fo:margin-left="0.0208in">
        <style:tab-stops/>
      </style:paragraph-properties>
    </style:style>
    <style:style style:name="T2226" style:parent-style-name="Domyślnaczcionkaakapitu" style:family="text">
      <style:text-properties fo:font-size="11pt" style:font-size-asian="11pt" style:font-size-complex="11pt"/>
    </style:style>
    <style:style style:name="TableCell222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28" style:parent-style-name="Normalny" style:family="paragraph">
      <style:paragraph-properties fo:margin-bottom="0.0833in"/>
    </style:style>
    <style:style style:name="TableCell222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30" style:parent-style-name="Normalny" style:family="paragraph">
      <style:paragraph-properties fo:text-align="center" fo:margin-bottom="0.0833in"/>
    </style:style>
    <style:style style:name="TableRow2231" style:family="table-row">
      <style:table-row-properties style:min-row-height="0.393in"/>
    </style:style>
    <style:style style:name="TableCell2232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33" style:parent-style-name="Normalny" style:family="paragraph">
      <style:paragraph-properties fo:text-align="center" fo:margin-left="0.018in">
        <style:tab-stops/>
      </style:paragraph-properties>
    </style:style>
    <style:style style:name="TableCell2234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35" style:parent-style-name="Normalny" style:family="paragraph">
      <style:paragraph-properties fo:margin-left="0.0472in">
        <style:tab-stops/>
      </style:paragraph-properties>
    </style:style>
    <style:style style:name="P2236" style:parent-style-name="Normalny" style:family="paragraph">
      <style:paragraph-properties fo:margin-left="0.0472in">
        <style:tab-stops/>
      </style:paragraph-properties>
    </style:style>
    <style:style style:name="TableCell2237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38" style:parent-style-name="Normalny" style:family="paragraph">
      <style:paragraph-properties fo:margin-bottom="0.0833in"/>
    </style:style>
    <style:style style:name="TableCell2239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40" style:parent-style-name="Normalny" style:family="paragraph">
      <style:paragraph-properties fo:margin-bottom="0.0833in"/>
    </style:style>
    <style:style style:name="TableCell2241" style:family="table-cell">
      <style:table-cell-properties fo:border="0.0034in solid #000000" style:writing-mode="lr-tb" fo:padding-top="0.0006in" fo:padding-left="0.0395in" fo:padding-bottom="0in" fo:padding-right="0.0472in"/>
    </style:style>
    <style:style style:name="P2242" style:parent-style-name="Normalny" style:family="paragraph">
      <style:paragraph-properties fo:text-align="center" fo:margin-left="0.043in">
        <style:tab-stops/>
      </style:paragraph-properties>
    </style:style>
    <style:style style:name="TableRow2243" style:family="table-row">
      <style:table-row-properties style:min-row-height="0.5555in"/>
    </style:style>
    <style:style style:name="TableCell2244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2245" style:parent-style-name="Normalny" style:family="paragraph">
      <style:paragraph-properties fo:text-align="center" fo:margin-left="0.0027in">
        <style:tab-stops/>
      </style:paragraph-properties>
    </style:style>
    <style:style style:name="TableCell2246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2247" style:parent-style-name="Normalny" style:family="paragraph">
      <style:paragraph-properties fo:text-align="center" fo:margin-left="0.0444in">
        <style:tab-stops/>
      </style:paragraph-properties>
    </style:style>
    <style:style style:name="P2248" style:parent-style-name="Normalny" style:family="paragraph">
      <style:paragraph-properties fo:text-align="center" fo:margin-left="0.0055in">
        <style:tab-stops/>
      </style:paragraph-properties>
    </style:style>
    <style:style style:name="P2249" style:parent-style-name="Normalny" style:family="paragraph">
      <style:paragraph-properties fo:text-align="center" fo:margin-left="0.0055in">
        <style:tab-stops/>
      </style:paragraph-properties>
    </style:style>
    <style:style style:name="P2250" style:parent-style-name="Normalny" style:family="paragraph">
      <style:paragraph-properties fo:text-align="center" fo:margin-left="0.0055in">
        <style:tab-stops/>
      </style:paragraph-properties>
    </style:style>
    <style:style style:name="TableCell2251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2252" style:parent-style-name="Normalny" style:family="paragraph">
      <style:paragraph-properties fo:margin-bottom="0.0833in"/>
    </style:style>
    <style:style style:name="TableCell2253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2254" style:parent-style-name="Normalny" style:family="paragraph">
      <style:paragraph-properties fo:margin-left="0.0069in">
        <style:tab-stops/>
      </style:paragraph-properties>
    </style:style>
    <style:style style:name="TableCell2255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2256" style:parent-style-name="Normalny" style:family="paragraph">
      <style:paragraph-properties fo:text-align="center" fo:margin-left="0.0055in">
        <style:tab-stops/>
      </style:paragraph-properties>
    </style:style>
    <style:style style:name="TableRow2257" style:family="table-row">
      <style:table-row-properties style:min-row-height="0.6298in"/>
    </style:style>
    <style:style style:name="P2258" style:parent-style-name="Normalny" style:family="paragraph">
      <style:paragraph-properties fo:margin-bottom="0.0833in"/>
    </style:style>
    <style:style style:name="P2259" style:parent-style-name="Normalny" style:family="paragraph">
      <style:paragraph-properties fo:margin-bottom="0.0833in"/>
    </style:style>
    <style:style style:name="P2260" style:parent-style-name="Normalny" style:family="paragraph">
      <style:paragraph-properties fo:margin-bottom="0.0833in"/>
    </style:style>
    <style:style style:name="TableCell2261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2262" style:parent-style-name="Normalny" style:family="paragraph">
      <style:paragraph-properties fo:margin-bottom="0.0972in"/>
    </style:style>
    <style:style style:name="P2263" style:parent-style-name="Normalny" style:family="paragraph">
      <style:paragraph-properties fo:margin-left="0.0097in">
        <style:tab-stops/>
      </style:paragraph-properties>
    </style:style>
    <style:style style:name="TableCell2264" style:family="table-cell">
      <style:table-cell-properties fo:border="0.0034in solid #000000" style:writing-mode="lr-tb" fo:padding-top="0.0145in" fo:padding-left="0.0506in" fo:padding-bottom="0in" fo:padding-right="0.0597in"/>
    </style:style>
    <style:style style:name="P2265" style:parent-style-name="Normalny" style:family="paragraph">
      <style:paragraph-properties fo:text-align="center" fo:margin-bottom="0.0833in"/>
    </style:style>
    <style:style style:name="TableRow2266" style:family="table-row">
      <style:table-row-properties style:min-row-height="0.6319in"/>
    </style:style>
    <style:style style:name="P2267" style:parent-style-name="Normalny" style:family="paragraph">
      <style:paragraph-properties fo:margin-bottom="0.0833in"/>
    </style:style>
    <style:style style:name="P2268" style:parent-style-name="Normalny" style:family="paragraph">
      <style:paragraph-properties fo:margin-bottom="0.0833in"/>
    </style:style>
    <style:style style:name="P2269" style:parent-style-name="Normalny" style:family="paragraph">
      <style:paragraph-properties fo:margin-bottom="0.0833in"/>
    </style:style>
    <style:style style:name="TableCell2270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2271" style:parent-style-name="Normalny" style:family="paragraph">
      <style:paragraph-properties fo:margin-bottom="0.0937in" fo:margin-left="0.002in">
        <style:tab-stops/>
      </style:paragraph-properties>
    </style:style>
    <style:style style:name="P2272" style:parent-style-name="Normalny" style:family="paragraph">
      <style:paragraph-properties fo:margin-left="0.0097in">
        <style:tab-stops/>
      </style:paragraph-properties>
    </style:style>
    <style:style style:name="TableCell2273" style:family="table-cell">
      <style:table-cell-properties fo:border-top="0.0034in solid #000000" fo:border-left="0.0034in solid #000000" fo:border-bottom="0.0069in solid #000000" fo:border-right="0.0034in solid #000000" style:writing-mode="lr-tb" fo:padding-top="0.0145in" fo:padding-left="0.0506in" fo:padding-bottom="0in" fo:padding-right="0.0597in"/>
    </style:style>
    <style:style style:name="P2274" style:parent-style-name="Normalny" style:family="paragraph">
      <style:paragraph-properties fo:text-align="center" fo:margin-bottom="0.0833in"/>
    </style:style>
    <style:style style:name="TableRow2275" style:family="table-row">
      <style:table-row-properties style:min-row-height="0.6319in"/>
    </style:style>
    <style:style style:name="TableCell2276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2277" style:parent-style-name="Normalny" style:family="paragraph">
      <style:paragraph-properties fo:text-align="center" fo:margin-bottom="0.0833in"/>
    </style:style>
    <style:style style:name="TableCell2278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2279" style:parent-style-name="Normalny" style:family="paragraph">
      <style:paragraph-properties fo:text-align="center" fo:margin-bottom="0.0833in"/>
    </style:style>
    <style:style style:name="P2280" style:parent-style-name="Normalny" style:family="paragraph">
      <style:paragraph-properties fo:text-align="center" fo:margin-bottom="0.0833in"/>
    </style:style>
    <style:style style:name="TableCell2281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2282" style:parent-style-name="Normalny" style:family="paragraph">
      <style:paragraph-properties fo:margin-bottom="0.0833in"/>
    </style:style>
    <style:style style:name="TableCell2283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2284" style:parent-style-name="Normalny" style:family="paragraph">
      <style:paragraph-properties fo:margin-bottom="0.0937in" fo:margin-left="0.002in">
        <style:tab-stops/>
      </style:paragraph-properties>
    </style:style>
    <style:style style:name="TableCell2285" style:family="table-cell">
      <style:table-cell-properties fo:border-top="0.0069in solid #000000" fo:border-left="0.0034in solid #000000" fo:border-bottom="0.0034in solid #000000" fo:border-right="0.0034in solid #000000" style:writing-mode="lr-tb" fo:padding-top="0.0145in" fo:padding-left="0.0506in" fo:padding-bottom="0in" fo:padding-right="0.0597in"/>
    </style:style>
    <style:style style:name="P2286" style:parent-style-name="Normalny" style:family="paragraph">
      <style:paragraph-properties fo:text-align="center" fo:margin-bottom="0.0833in"/>
    </style:style>
    <style:style style:name="P2287" style:parent-style-name="Normalny" style:family="paragraph">
      <style:paragraph-properties fo:margin-bottom="0.4006in" fo:line-height="92%" fo:margin-left="0.2763in" fo:text-indent="-0.2868in">
        <style:tab-stops/>
      </style:paragraph-properties>
    </style:style>
    <style:style style:name="P2288" style:parent-style-name="Normalny" style:family="paragraph">
      <style:paragraph-properties fo:text-align="justify" fo:margin-bottom="0.4006in" fo:line-height="92%" fo:margin-left="0.2763in" fo:text-indent="-0.2868in">
        <style:tab-stops/>
      </style:paragraph-properties>
    </style:style>
    <style:style style:name="P2289" style:parent-style-name="Normalny" style:family="paragraph">
      <style:paragraph-properties fo:text-align="justify" fo:margin-bottom="0.4006in" fo:line-height="92%" fo:margin-left="0.2763in" fo:text-indent="-0.2868in">
        <style:tab-stops/>
      </style:paragraph-properties>
    </style:style>
    <style:style style:name="P2290" style:parent-style-name="Normalny" style:family="paragraph">
      <style:paragraph-properties fo:margin-bottom="0.7354in" fo:line-height="92%" fo:margin-left="-0.0034in" fo:text-indent="-0.0069in">
        <style:tab-stops/>
      </style:paragraph-properties>
    </style:style>
    <style:style style:name="P2291" style:parent-style-name="Normalny" style:family="paragraph">
      <style:paragraph-properties fo:text-align="justify" fo:margin-bottom="0.0659in" fo:margin-left="0.209in">
        <style:tab-stops/>
      </style:paragraph-properties>
      <style:text-properties style:font-name-asian="Arial" fo:color="#000000"/>
    </style:style>
    <style:style style:name="P2292" style:parent-style-name="Normalny" style:family="paragraph">
      <style:paragraph-properties fo:text-align="justify" fo:margin-bottom="0.0659in" fo:margin-left="0.209in">
        <style:tab-stops/>
      </style:paragraph-properties>
    </style:style>
    <style:style style:name="P2293" style:parent-style-name="Normalny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text:s/></text:p>
      <text:p text:style-name="P5"><text:span text:style-name="T6"><text:s text:c="9"/></text:span><text:span text:style-name="T7"><text:s/></text:span><text:span text:style-name="T8"><text:s/></text:span><text:span text:style-name="T9">Załącznik<text:s/></text:span></text:p>
      <text:p text:style-name="P10"><text:s text:c="65"/><text:s text:c="30"/><text:s text:c="2"/><text:s/>do Zarządzenia Nr<text:s/>10/2021</text:p>
      <text:p text:style-name="P11"><text:s text:c="102"/><text:s/>Wójta<text:s/>Gminy<text:s/>Banie Mazurskie</text:p>
      <text:p text:style-name="P12"><text:s text:c="58"/><text:s text:c="27"/><text:s/><text:s text:c="3"/><text:s text:c="6"/>z<text:s/>dnia 29 stycznia 2021<text:s/>r.</text:p>
      <text:p text:style-name="P13"/>
      <text:p text:style-name="P14">REGULAMIN ORGANIZACYJNY</text:p>
      <text:p text:style-name="P15">URZĘDU GMINY<text:s/>W BANIACH MAZURSKICH</text:p>
      <text:p text:style-name="P16"/>
      <text:p text:style-name="P17">ROZDZIAŁ I</text:p>
      <text:p text:style-name="P18"><text:span text:style-name="T19">Postanowienia Ogólne</text:span></text:p>
      <text:p text:style-name="P20"><text:s text:c="13"/></text:p>
      <text:p text:style-name="P21">§ 1.</text:p>
      <text:p text:style-name="P22"><text:span text:style-name="T23">Regulamin Organizacyjny</text:span><text:span text:style-name="T24"><text:s/></text:span><text:span text:style-name="T25">Urzędu Gminy</text:span><text:span text:style-name="T26"><text:s/>w Baniach Mazurskich</text:span><text:span text:style-name="T27"><text:s/></text:span><text:span text:style-name="T28">zwany dalej Regulaminem<text:s/></text:span><text:span text:style-name="T29">określa:</text:span></text:p>
      <text:list text:style-name="LFO34" text:continue-numbering="true">
        <text:list-item>
          <text:p text:style-name="P30">Ogólne zasady funkcjonowania<text:s/>Urzędu Gminy<text:s/>w Baniach Mazurskich, zwanego dalej Urzędem,</text:p>
        </text:list-item>
        <text:list-item>
          <text:p text:style-name="P31">Organizację wewnętrzną<text:s/>Urzędu,</text:p>
        </text:list-item>
        <text:list-item>
          <text:p text:style-name="P32"><text:span text:style-name="T33">Zasady spr</text:span><text:span text:style-name="T34">awowania funkcji kierow</text:span><text:span text:style-name="T35">niczych<text:s/></text:span><text:span text:style-name="T36">Wójta<text:s/></text:span><text:span text:style-name="T37">Gminy</text:span><text:span text:style-name="T38">, S</text:span><text:span text:style-name="T39">ekretarza</text:span><text:span text:style-name="T40">, S</text:span><text:span text:style-name="T41">karbnika</text:span><text:span text:style-name="T42">,<text:s/></text:span><text:span text:style-name="T43">Kierownika Urzę</text:span><text:span text:style-name="T44">du Stanu Cywilnego</text:span><text:span text:style-name="T45">, Zastępcy</text:span><text:span text:style-name="T46"><text:s/></text:span><text:span text:style-name="T47">Kierownika USC,</text:span><text:span text:style-name="T48"><text:s/></text:span><text:span text:style-name="T49">Kierowników Referatów</text:span><text:span text:style-name="T50">,</text:span><text:span text:style-name="T51"><text:s/>Zastępców Kierowników Referatów</text:span></text:p>
        </text:list-item>
        <text:list-item>
          <text:p text:style-name="P52">Zakresy<text:s/>zadań referatów<text:s/>i samodzielnych stanowisk pracy w urzędzie,.</text:p>
        </text:list-item>
        <text:list-item>
          <text:p text:style-name="P53">Zasady funkcjonowania urzędu.<text:s/></text:p>
        </text:list-item>
        <text:list-item>
          <text:p text:style-name="P54">Zasady, tryb rozpatrywania i załatwiania skarg wniosków i petycji,</text:p>
        </text:list-item>
        <text:list-item>
          <text:p text:style-name="P55">Zasady postępowania przy opracowywaniu projektów uchwał, materiałów na sesję Rady<text:s/>Gminy, realizacji uchwał oraz wydawania zarządzeń<text:s/>Wójta<text:s/>Gminy,</text:p>
        </text:list-item>
        <text:list-item>
          <text:p text:style-name="P56">Obieg korespondencji,</text:p>
        </text:list-item>
        <text:list-item>
          <text:p text:style-name="P57">Zasady podpisywania pism i decyzji,</text:p>
        </text:list-item>
        <text:list-item>
          <text:p text:style-name="P58">Tryb udzielania odpowiedzi na interpelacje i zapytania radnych oraz wystąpienia Komisji Rady,</text:p>
        </text:list-item>
        <text:list-item>
          <text:p text:style-name="P59">Pieczęcie oraz zasady korzystania z nich,</text:p>
        </text:list-item>
        <text:list-item>
          <text:p text:style-name="P60">Organizację działalności kontrolnej,</text:p>
        </text:list-item>
        <text:list-item>
          <text:p text:style-name="P61">Postanowienia końcowe.</text:p>
        </text:list-item>
      </text:list>
      <text:p text:style-name="P62">§ 2.</text:p>
      <text:p text:style-name="P63"><text:s/><text:s/>Ilekroć w regulaminie jest mowa o:</text:p>
      <text:list text:style-name="LFO33" text:continue-numbering="true">
        <text:list-item>
          <text:p text:style-name="P64">Radzie – rozumie<text:s/>się przez to Radę<text:s/>Gminy Banie Mazurskie,</text:p>
        </text:list-item>
        <text:list-item>
          <text:p text:style-name="P65">Radnym<text:s/>- rozumie się przez to Radnego Rady<text:s/>Gminy<text:s/>Banie Mazurskie,</text:p>
        </text:list-item>
        <text:list-item>
          <text:p text:style-name="P66">Wójcie – rozumie<text:s/>się przez<text:s/>to Wójta<text:s/>Gminy<text:s/>Banie Mazurskie,</text:p>
        </text:list-item>
        <text:list-item>
          <text:p text:style-name="P67">Sekretarzu – rozumie się przez to Sekretarza<text:s/>Gminy<text:s/>Banie Mazurskie,</text:p>
        </text:list-item>
        <text:list-item>
          <text:p text:style-name="P68">Skarbniku – rozumie się przez to<text:s/>Skarbnika Gminy<text:s/>Banie Mazurskie,</text:p>
        </text:list-item>
        <text:list-item>
          <text:p text:style-name="P69">BIP – rozumie się przez to Biuletyn Informacji Publicznej,</text:p>
        </text:list-item>
        <text:list-item>
          <text:p text:style-name="P70">Ustawie samorządowej – rozumie się przez to ustawę z dnia 8 marca 1990r. o samorządzie<text:s/>gminnym.</text:p>
        </text:list-item>
        <text:list-item>
          <text:p text:style-name="P71">Pracownikach samorządowych – rozumie się przez<text:s/>to pracowników zatrudnionych w<text:s/>Urzędzie Gminy<text:s/>w Baniach Mazurskich,<text:s/>których status określa ustawa z 21 listopada 2008 r. o pracownikach samorządowych,</text:p>
        </text:list-item>
        <text:list-item>
          <text:p text:style-name="P72">Statucie – rozumie się przez to Statut<text:s/>Gminy<text:s/>Banie Mazurskie,</text:p>
        </text:list-item>
        <text:list-item>
          <text:p text:style-name="P73"><text:span text:style-name="T74">Kierowniku</text:span><text:span text:style-name="T75"><text:s/>– rozumie</text:span><text:span text:style-name="T76"><text:s/>się przez to K</text:span><text:span text:style-name="T77">ierownika<text:s/></text:span><text:span text:style-name="T78">Referatu</text:span><text:span text:style-name="T79"><text:s/></text:span><text:span text:style-name="T80">Urzędu Gminy</text:span><text:span text:style-name="T81">,<text:s/></text:span><text:span text:style-name="T82">Kierownika Urzędu Stanu Cywilnego, Zastępcę Kierownika USC.</text:span></text:p>
        </text:list-item>
        <text:list-item>
          <text:p text:style-name="P83">Referacie<text:s/>– rozumie się przez to Referaty<text:s/>Urzędu Gminy.</text:p>
        </text:list-item>
      </text:list>
      <text:p text:style-name="P84">§ 3.</text:p>
      <text:list text:style-name="LFO14" text:continue-numbering="true">
        <text:list-item>
          <text:p text:style-name="P85">Siedziba<text:s/>Urzędu Gminy<text:s/>mieści się w Baniach<text:s/>Mazurskich przy<text:s/>ul. Konopnickiej 26.</text:p>
        </text:list-item>
        <text:list-item>
          <text:p text:style-name="P86">Urząd jest czynny w dniach i godzinach ustalonych w Regulaminie Pracy Urzędu Gminy.</text:p>
        </text:list-item>
      </text:list>
      <text:p text:style-name="P87">§ 4.</text:p>
      <text:list text:style-name="LFO29" text:continue-numbering="true">
        <text:list-item>
          <text:p text:style-name="P88">Urząd<text:s/>Gminy<text:s/>w Baniach Mazurskich jest jednostką organizacyjną, przy<text:s/>pomocy, której<text:s/>Wójt wykonuje<text:s/>swoje zadania.</text:p>
        </text:list-item>
        <text:list-item>
          <text:p text:style-name="P89">Urząd<text:s/>zapewnia każdemu dostęp do informacji publicznej związanej z jego działalnością i działalnością organów<text:s/>Gminy.</text:p>
        </text:list-item>
        <text:list-item>
          <text:p text:style-name="P90">Udostępnianie informacji publicznej i dokumentów urzędowych odbywa się w oparciu o ustawę z dnia 6 września 2001 r. o dostępie do informacji publicznej.<text:s/></text:p>
        </text:list-item>
        <text:list-item>
          <text:p text:style-name="P91">Podstawą informacji o działalności Urzędu i organów<text:s/>Gminy<text:s/>jest Biuletyn Informacji Publicznej, strona internetowa Gminy Banie Mazurskie oraz tablice<text:s/>ogłoszeń.</text:p>
        </text:list-item>
        <text:list-item>
          <text:p text:style-name="P92">Urząd<text:s/>przestrzega zasad i trybów określonych w przepisach prawa powszechnie obowiązujących w zakresie danych osobowych prawa do prywatności<text:s/>i tajemnic prawnie chronionych</text:p>
        </text:list-item>
        <text:list-item>
          <text:p text:style-name="P93">Urząd Gminy w Baniach Mazurskich prowadzi wspólną obsługę finansową dla następujących jednostek budżetowych:</text:p>
        </text:list-item>
      </text:list>
      <text:list text:style-name="LFO69" text:continue-numbering="true">
        <text:list-item>
          <text:p text:style-name="P94">Zespołu Placówek Oświatowych w Baniach Mazurskich,</text:p>
        </text:list-item>
        <text:list-item>
          <text:p text:style-name="P95">Gminnego Ośrodka Pomocy Społecznej w Baniach Mazurskich.</text:p>
        </text:list-item>
      </text:list>
      <text:p text:style-name="P96"/>
      <text:p text:style-name="P97">§ 5.</text:p>
      <text:p text:style-name="P98">Urząd<text:s/>realizuje zadania:</text:p>
      <text:list text:style-name="LFO35" text:continue-numbering="true">
        <text:list-item>
          <text:p text:style-name="P99">Własne<text:s/>Gminy<text:s/>wynikające z przepisów prawa,</text:p>
        </text:list-item>
        <text:list-item>
          <text:p text:style-name="P100">Z zakresu administracji rządowej, których wykonanie zlecono<text:s/>Gminie<text:s/>na mocy obowiązujących ustaw,</text:p>
        </text:list-item>
        <text:list-item>
          <text:p text:style-name="P101">Z zakresu administracji rządowej, powierzone<text:s/>Gminie<text:s/>na podstawie porozumienia,</text:p>
        </text:list-item>
        <text:list-item>
          <text:p text:style-name="P102">Publiczne, powierzone<text:s/>Gminie<text:s/>w<text:s/>drodze porozumienia.<text:s/></text:p>
        </text:list-item>
      </text:list>
      <text:p text:style-name="P103">ROZDZIAŁ II</text:p>
      <text:p text:style-name="P104">Ogólne Zasady Funkcjonowania Urzędu</text:p>
      <text:p text:style-name="P105"/>
      <text:p text:style-name="P106">§ 6.</text:p>
      <text:p text:style-name="P107"/>
      <text:p text:style-name="P108">Podział zadań pomiędzy członków kierownictwa<text:s/>Urzędu:<text:s/></text:p>
      <text:list text:style-name="LFO15" text:continue-numbering="true">
        <text:list-item>
          <text:p text:style-name="P109">Za sprawy polityki<text:s/>Gminy oraz<text:s/>kierowanie<text:s/>Urzędem odpowiada<text:s/>Wójt.</text:p>
        </text:list-item>
        <text:list-item>
          <text:p text:style-name="P110">Za realizację zadań w poszczególnych obszarach funkcjonowania<text:s/>Gminy<text:s/>odpowiadają<text:s/>Sekretarz i<text:s/>Skarbnik<text:s/>Gminy.</text:p>
        </text:list-item>
        <text:list-item>
          <text:p text:style-name="P111">Za zapewnienie sprawnego funkcjonowania<text:s/>Urzędu<text:s/>i należytego załatwiania spraw odpowiada Sekretarz.</text:p>
        </text:list-item>
      </text:list>
      <text:p text:style-name="P112">§ 7.</text:p>
      <text:list text:style-name="LFO16" text:continue-numbering="true">
        <text:list-item>
          <text:p text:style-name="P113">Kierownikiem<text:s/>Urzędu<text:s/>jest Wójt.</text:p>
        </text:list-item>
        <text:list-item>
          <text:p text:style-name="P114">Wójt jest<text:s/>zwierzchnikiem służbowym wszystkich pracowników<text:s/>Urzędu<text:s/>oraz<text:s/>dyrektorów<text:s/>gminnych<text:s/>jednostek organizacyjnych.</text:p>
        </text:list-item>
        <text:list-item>
          <text:p text:style-name="P115">Czynności w sprawach z zakresu prawa pracy w stosunku do pracowników<text:s/>Urzędu,<text:s/>dyrektorów<text:s/>gminnych jednostek organizacyjnych, z zastrzeżeniem przepisów szczególnych, wykonuje Wójt.</text:p>
        </text:list-item>
        <text:list-item>
          <text:p text:style-name="P116">Do realizacji zadań, o których mowa w ust. 3,<text:s/>Wójt może<text:s/>upoważnić innych pracowników<text:s/>Urzędu.</text:p>
        </text:list-item>
        <text:list-item>
          <text:p text:style-name="P117"><text:span text:style-name="T118">Wójt kieruje</text:span><text:span text:style-name="T119"><text:s/>pracą<text:s/></text:span><text:span text:style-name="T120">Urzędu</text:span><text:span text:style-name="T121"><text:s/>przy pomocy<text:s/></text:span><text:span text:style-name="T122">Skarbnika Gminy</text:span><text:span text:style-name="T123">,<text:s/></text:span><text:span text:style-name="T124">S</text:span><text:span text:style-name="T125">ekreta</text:span><text:span text:style-name="T126">rza</text:span><text:span text:style-name="T127">,<text:s/></text:span><text:span text:style-name="T128">Kierownika USC, Zastępcy Kierownika USC</text:span><text:span text:style-name="T129"><text:s/>i<text:s/></text:span><text:span text:style-name="T130">Kierowników Referatów</text:span><text:span text:style-name="T131">.</text:span></text:p>
        </text:list-item>
        <text:list-item>
          <text:p text:style-name="P132">Wójt może<text:s/>upoważnić wskazanych imiennie pracowników<text:s/>Urzędu<text:s/>do wydawania decyzji administracyjnych i wykonywania określonych zadań.</text:p>
        </text:list-item>
        <text:list-item>
          <text:p text:style-name="P133">W czasie nieobecności Wójta zastępuje<text:s/>go Sekretarz z<text:s/>wyłączeniem spraw z zakresu:</text:p>
        </text:list-item>
      </text:list>
      <text:list text:style-name="LFO30" text:continue-numbering="true">
        <text:list-item>
          <text:p text:style-name="P134">zatrudniania i zwalniania pracowników<text:s/>Urzędu<text:s/>i<text:s/>dyrektorów<text:s/>gminnych jednostek organizacyjnych,<text:s/>z wyłączeniem nadanych uprawnień i pełnomocnictw.</text:p>
        </text:list-item>
        <text:list-item>
          <text:p text:style-name="P135">awansowania i zmiany składników wynagradzania pracowników<text:s/>Urzędu<text:s/>i<text:s/>dyrektorów<text:s/>gminnych jednostek organizacyjnych,</text:p>
        </text:list-item>
        <text:list-item>
          <text:p text:style-name="P136">przyznawania<text:s/>nagród i wyróżnień pracownikom<text:s/>Urzędu<text:s/>i<text:s/>dyrektorom<text:s/>gminnych jednostek organizacyjnych.</text:p>
        </text:list-item>
      </text:list>
      <text:list text:style-name="LFO16" text:continue-numbering="true">
        <text:list-item>
          <text:p text:style-name="P137">Kierownicy<text:s/>poszczególnych Referatów kierują i zarządzają nimi w sposób zapewniający optymalną realizację<text:s/>zadań Referatów<text:s/>i ponoszą za to odpowiedzialność przed Wójtem.</text:p>
        </text:list-item>
      </text:list>
      <text:p text:style-name="P138"><text:span text:style-name="T139"><text:s text:c="2"/></text:span><text:span text:style-name="T140"><text:s/>9</text:span><text:span text:style-name="T141">. Wykaz upoważnień, o których mowa w ust.6 prowadzony<text:s/></text:span><text:span text:style-name="T142">w Referacie Organizacyjnym.</text:span></text:p>
      <text:p text:style-name="P143"/>
      <text:p text:style-name="P144">§ 8.</text:p>
      <text:p text:style-name="P145">Pracownicy<text:s/>Urzędu<text:s/>w wykonywaniu swoich obowiązków i zadań działają w zgodzie z zapisami Kodeksu Etycznego Pracowników<text:s/>Urzędu Gminy<text:s/>w Baniach Mazurskich oraz na podstawie i w granicach obowiązujących przepisów prawa.</text:p>
      <text:p text:style-name="P146"/>
      <text:p text:style-name="P147">ROZDZIAŁ III</text:p>
      <text:p text:style-name="P148">Organizacja<text:s/>wewnętrzna Urzędu</text:p>
      <text:p text:style-name="P149">§ 9.</text:p>
      <text:p text:style-name="P150">1.<text:s/>Strukturę organizacyjną<text:s/>Urzędu<text:s/>tworzą:</text:p>
      <text:p text:style-name="P151">1) Stanowiska kierownicze:<text:s/></text:p>
      <text:list text:style-name="LFO66" text:continue-numbering="true">
        <text:list-item>
          <text:list>
            <text:list-item>
              <text:p text:style-name="P152">Wójt Gminy</text:p>
            </text:list-item>
            <text:list-item>
              <text:p text:style-name="P153">Sekretarz<text:s/>Gminy,</text:p>
            </text:list-item>
            <text:list-item>
              <text:p text:style-name="P154">Skarbnik<text:s/>Gminy,</text:p>
            </text:list-item>
            <text:list-item>
              <text:p text:style-name="P155">Kierownicy<text:s/>Referatów,</text:p>
            </text:list-item>
            <text:list-item>
              <text:p text:style-name="P156">Kierownik Urzędu Stanu Cywilnego<text:s/></text:p>
            </text:list-item>
            <text:list-item>
              <text:p text:style-name="P157">Zastępca<text:s/>Kierownika USC,</text:p>
            </text:list-item>
            <text:list-item>
              <text:p text:style-name="P158">Zastępcy Kierowników Referatów</text:p>
            </text:list-item>
            <text:list-item>
              <text:p text:style-name="P159">Inspektor, któremu powierzono wykonywanie zadań głównego księgowego w gminnych jednostkach organizacyjnych</text:p>
            </text:list-item>
          </text:list>
        </text:list-item>
      </text:list>
      <text:p text:style-name="P160"/>
      <text:p text:style-name="P161"><text:s/>2) Samodzielne<text:s/>stanowisko radcy prawnego.</text:p>
      <text:p text:style-name="P162"/>
      <text:list text:style-name="LFO18" text:continue-numbering="true">
        <text:list-item>
          <text:list>
            <text:list-item>
              <text:p text:style-name="P163"><text:span text:style-name="T164">Szcze</text:span><text:span text:style-name="T165">gółową strukturę organizacyjną<text:s/></text:span><text:span text:style-name="T166">Urzędu</text:span><text:span text:style-name="T167">, z podziałem na stanowiska i etaty, określa<text:s/></text:span><text:span text:style-name="T168">załącznik<text:s/></text:span><text:span text:style-name="T169">do Regulaminu.</text:span></text:p>
            </text:list-item>
          </text:list>
        </text:list-item>
      </text:list>
      <text:p text:style-name="P170"><text:s text:c="62"/>§ 10.</text:p>
      <text:p text:style-name="P171"/>
      <text:p text:style-name="P172">W skład<text:s/>Urzędu<text:s/>wchodzą następujące referaty i samodzielne stanowiska, które przy oznakowaniu spraw używają<text:s/>symboli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LFO36" text:continue-numbering="true">
              <text:list-item>
                <text:p text:style-name="P178">Referat Organizacyjny</text:p>
              </text:list-item>
            </text:list>
          </table:table-cell>
          <table:table-cell table:style-name="TableCell179">
            <text:p text:style-name="P180"><text:s/>Or</text:p>
          </table:table-cell>
        </table:table-row>
        <table:table-row table:style-name="TableRow181">
          <table:table-cell table:style-name="TableCell182">
            <text:list text:style-name="LFO36" text:continue-numbering="true">
              <text:list-item>
                <text:p text:style-name="P183">Referat Finansowy<text:s/></text:p>
              </text:list-item>
            </text:list>
          </table:table-cell>
          <table:table-cell table:style-name="TableCell184">
            <text:p text:style-name="P185"><text:s/>Fn</text:p>
          </table:table-cell>
        </table:table-row>
        <table:table-row table:style-name="TableRow186">
          <table:table-cell table:style-name="TableCell187">
            <text:list text:style-name="LFO36" text:continue-numbering="true">
              <text:list-item>
                <text:p text:style-name="P188">Referat Gospodarki Komunalnej, Inwestycji i Ochrony Środowiska <text:s text:c="10"/></text:p>
              </text:list-item>
            </text:list>
          </table:table-cell>
          <table:table-cell table:style-name="TableCell189">
            <text:p text:style-name="P190"><text:s/>GKIŚ</text:p>
          </table:table-cell>
        </table:table-row>
        <table:table-row table:style-name="TableRow191">
          <table:table-cell table:style-name="TableCell192">
            <text:list text:style-name="LFO36" text:continue-numbering="true">
              <text:list-item>
                <text:p text:style-name="P193">Urząd<text:s/>Stanu Cywilnego</text:p>
              </text:list-item>
            </text:list>
          </table:table-cell>
          <table:table-cell table:style-name="TableCell194">
            <text:p text:style-name="P195"><text:s/>USC</text:p>
          </table:table-cell>
        </table:table-row>
        <table:table-row table:style-name="TableRow196">
          <table:table-cell table:style-name="TableCell197">
            <text:list text:style-name="LFO36" text:continue-numbering="true">
              <text:list-item>
                <text:p text:style-name="P198">Sekretarz<text:s/>Gminy<text:s/></text:p>
              </text:list-item>
              <text:list-item>
                <text:p text:style-name="P199">Skarbnik<text:s/>Gminy<text:s/></text:p>
              </text:list-item>
              <text:list-item>
                <text:p text:style-name="P200">Samodzielne stanowisko radcy prawnego</text:p>
              </text:list-item>
            </text:list>
          </table:table-cell>
          <table:table-cell table:style-name="TableCell201">
            <text:p text:style-name="P202"><text:s/>SG</text:p>
            <text:p text:style-name="P203"><text:s/>SKG</text:p>
            <text:p text:style-name="P204"><text:s/>RP</text:p>
            <text:p text:style-name="P205"/>
          </table:table-cell>
        </table:table-row>
      </table:table>
      <text:p text:style-name="P206"/>
      <text:p text:style-name="P207">§ 11.</text:p>
      <text:list text:style-name="LFO17" text:continue-numbering="true">
        <text:list-item>
          <text:list>
            <text:list-item>
              <text:p text:style-name="P208">Referatami kierują<text:s/>Kierownicy, Urzędem Stanu Cywilnego kieruje Kierownik USC.<text:s/></text:p>
            </text:list-item>
          </text:list>
        </text:list-item>
      </text:list>
      <text:p text:style-name="P209">2.Samodzielne<text:s/>stanowisko<text:s/>radcy<text:s/>prawnego<text:s/>podlega bezpośrednio Wójtowi.</text:p>
      <text:list text:style-name="LFO18" text:continue-numbering="true">
        <text:list-item>
          <text:list>
            <text:list-item>
              <text:p text:style-name="P210"><text:span text:style-name="T211">W U</text:span><text:span text:style-name="T212">rzędzie można tworzyć stanowiska zastępcy kierownika<text:s/></text:span><text:span text:style-name="T213">Referatu</text:span><text:span text:style-name="T214">. D</text:span><text:span text:style-name="T215">ecyzję w tej sprawie podejmuje<text:s/></text:span><text:span text:style-name="T216">W</text:span><text:span text:style-name="T217">ójt</text:span><text:span text:style-name="T218">.</text:span></text:p>
            </text:list-item>
          </text:list>
        </text:list-item>
      </text:list>
      <text:p text:style-name="P219">ROZDZIAŁ IV</text:p>
      <text:p text:style-name="P220"><text:span text:style-name="T221">Zasady spr</text:span><text:span text:style-name="T222">awowan</text:span><text:span text:style-name="T223">ia funkcji kierowniczych W</text:span><text:span text:style-name="T224">ójta,<text:s/></text:span><text:span text:style-name="T225">Kierownika Urzędu Stanu Cywilnego</text:span><text:span text:style-name="T226"><text:s/></text:span><text:span text:style-name="T227">Zastępcy K</text:span><text:span text:style-name="T228">ier</text:span><text:span text:style-name="T229">ownika<text:s/></text:span><text:span text:style-name="T230">Urzędu</text:span><text:span text:style-name="T231"><text:s/>Stanu Cywilnego, Sekretarza, S</text:span><text:span text:style-name="T232">karbnika</text:span><text:span text:style-name="T233">, oraz<text:s/></text:span><text:span text:style-name="T234">Kierowników Referatów</text:span><text:span text:style-name="T235">.</text:span></text:p>
      <text:p text:style-name="P236">§ 12.</text:p>
      <text:p text:style-name="P237"><text:span text:style-name="T238">1. Do zadań<text:s/></text:span><text:span text:style-name="T239">Wójta</text:span><text:span text:style-name="T240"><text:s/>należy</text:span><text:span text:style-name="T241"><text:s/>przede wszystkim:</text:span></text:p>
      <text:list text:style-name="LFO37" text:continue-numbering="true">
        <text:list-item>
          <text:p text:style-name="P242">Reprezentowanie<text:s/>Gminy na<text:s/>zewnątrz,</text:p>
        </text:list-item>
        <text:list-item>
          <text:p text:style-name="P243">Wykonywanie budżetu,</text:p>
        </text:list-item>
        <text:list-item>
          <text:p text:style-name="P244">Gospodarowanie mieniem komunalnym,</text:p>
        </text:list-item>
        <text:list-item>
          <text:p text:style-name="P245">Przygotowywanie projektów uchwał<text:s/>Rady,</text:p>
        </text:list-item>
        <text:list-item>
          <text:p text:style-name="P246">Określenie sposobu wykonywania uchwał,</text:p>
        </text:list-item>
        <text:list-item>
          <text:p text:style-name="P247">Wydawanie zarządzeń,</text:p>
        </text:list-item>
        <text:list-item>
          <text:p text:style-name="P248">Wykonywanie czynności w sprawach z zakresu prawa pracy i wyznaczanie innych osób do wykonywania tych czynności,</text:p>
        </text:list-item>
        <text:list-item>
          <text:p text:style-name="P249">Wykonywanie zadań zleconych,<text:s/></text:p>
        </text:list-item>
        <text:list-item>
          <text:p text:style-name="P250">Zapewnienie bezpiecznych i higienicznych warunków pracy,</text:p>
        </text:list-item>
        <text:list-item>
          <text:p text:style-name="P251">Okresowe zwoływanie narad z udziałem<text:s/>Kierowników<text:s/>oraz dyrektorów poszczególnych<text:s/>jednostek organizacyjnych w celu uzgadniania ich współdziałania i realizacji zadań,</text:p>
        </text:list-item>
        <text:list-item>
          <text:p text:style-name="P252">Udzielanie odpowiedzi na interpelacje i zapytania Radnych,</text:p>
        </text:list-item>
        <text:list-item>
          <text:p text:style-name="P253"><text:span text:style-name="T254">Przyjmowanie i analiza ośw</text:span><text:span text:style-name="T255">iadczeń o stanie majątkowym od</text:span><text:span text:style-name="T256"><text:s/></text:span><text:span text:style-name="T257">S</text:span><text:span text:style-name="T258">karbnika,<text:s/></text:span><text:span text:style-name="T259">S</text:span><text:span text:style-name="T260">ekretarza,<text:s/></text:span><text:span text:style-name="T261">Kierowników, D</text:span><text:span text:style-name="T262">yrektorów</text:span><text:span text:style-name="T263"><text:s/>jednostek organizacyjnych<text:s/></text:span><text:span text:style-name="T264">oraz od osób wydających dec</text:span><text:span text:style-name="T265">yzje administracyjne w imieniu W</text:span><text:span text:style-name="T266">ójta,</text:span></text:p>
        </text:list-item>
        <text:list-item>
          <text:p text:style-name="P267">Wykonywanie zadań Kierownika<text:s/>Urzędu<text:s/>Stanu Cywilnego,<text:s/></text:p>
        </text:list-item>
      </text:list>
      <text:p text:style-name="P268">13)<text:s/>Wykonywanie zadań w zakresie obrony cywilnej, zarządzania kryzysowego i spraw obronnych,<text:s/></text:p>
      <text:list text:style-name="LFO37" text:continue-numbering="true">
        <text:list-item>
          <text:p text:style-name="P269">Wykonywanie<text:s/>innych zadań zastrzeżonych dla Wójta<text:s/>przez przepisy prawa i uchwały Rady,<text:s/></text:p>
        </text:list-item>
        <text:list-item>
          <text:p text:style-name="P270">Dokonywanie ocen pracy<text:s/>pracowników<text:s/>zatrudnionych na<text:s/>stanowiskach kierowniczych.</text:p>
        </text:list-item>
      </text:list>
      <text:p text:style-name="P271"/>
      <text:p text:style-name="P272">§ 13.</text:p>
      <text:list text:style-name="LFO59" text:continue-numbering="true">
        <text:list-item>
          <text:p text:style-name="P273"><text:span text:style-name="T274">Do zadań S</text:span><text:span text:style-name="T275">karbnika</text:span><text:span text:style-name="T276"><text:s/></text:span><text:span text:style-name="T277">Gminy</text:span><text:span text:style-name="T278"><text:s/></text:span><text:span text:style-name="T279">należy wykonywanie</text:span><text:span text:style-name="T280"><text:s/>zadań</text:span><text:span text:style-name="T281"><text:s/>określonych przepisami prawa</text:span><text:span text:style-name="T282">, Regulaminem O</text:span><text:span text:style-name="T283">r</text:span><text:span text:style-name="T284">ganizacyjnym</text:span><text:span text:style-name="T285"><text:s/></text:span><text:span text:style-name="T286">oraz innych</text:span><text:span text:style-name="T287"><text:s/>zadań</text:span><text:span text:style-name="T288"><text:s/>wynikających</text:span><text:span text:style-name="T289"><text:s/>z upoważnienia w</text:span><text:span text:style-name="T290">ójta,</text:span><text:span text:style-name="T291"><text:s/>a w szczególności</text:span><text:span text:style-name="T292"><text:s/>Skarbnik Gminy</text:span><text:span text:style-name="T293">:</text:span></text:p>
        </text:list-item>
      </text:list>
      <text:list text:style-name="LFO19" text:continue-numbering="true">
        <text:list-item>
          <text:p text:style-name="P294">wykonuje określone przepisami prawa obowiązki w zakresie rachunkowości;</text:p>
        </text:list-item>
        <text:list-item>
          <text:p text:style-name="P295"><text:s/>kontrasygnuje czynności prawne mogące spowodować powstanie<text:s/>zobowiązań finansowych;</text:p>
        </text:list-item>
        <text:list-item>
          <text:p text:style-name="P296">przygotowuje projekty budżetu, zmiany w budżecie, sprawozdania<text:s/>z jego realizacji;</text:p>
        </text:list-item>
        <text:list-item>
          <text:p text:style-name="P297">nadzoruje i kontroluje realizację budżetu i planów finansowych<text:s/>jednostek organizacyjnych;</text:p>
        </text:list-item>
        <text:list-item>
          <text:p text:style-name="P298">nadzoruje i koordynuje działania podejmowane w zakresie prawidłowej realizacji budżetu<text:s/>Gminy<text:s/>i przestrzegania<text:s/>dyscypliny finansów publicznych,</text:p>
        </text:list-item>
        <text:list-item>
          <text:p text:style-name="P299"><text:span text:style-name="T300">przygotowuje okresowe analizy i sprawozdania z wykonania budżetu</text:span><text:span text:style-name="T301">,</text:span><text:span text:style-name="T302"><text:s/></text:span></text:p>
        </text:list-item>
        <text:list-item>
          <text:p text:style-name="P303">nalicza wysokość środków funduszu sołeckiego poszczególnym sołectwom,</text:p>
        </text:list-item>
        <text:list-item>
          <text:p text:style-name="P304">wykonuje zdania<text:s/>głównego księgowego budżetu,<text:s/></text:p>
        </text:list-item>
      </text:list>
      <text:p text:style-name="P305"><text:span text:style-name="T306">2. Zgodnie ze strukturą organizacyjną Skarbnik Gminy jest Kierownikiem<text:s/></text:span><text:span text:style-name="T307">Referatu</text:span><text:span text:style-name="T308"><text:s/>Finansowego</text:span><text:s/>i<text:span text:style-name="T309"><text:s/></text:span>wykonuje zadania głównego księgowego Urzędu.</text:p>
      <text:p text:style-name="P310"><text:span text:style-name="T311">3</text:span><text:span text:style-name="T312">.<text:s/></text:span><text:span text:style-name="T313">Skarbnik<text:s/></text:span><text:span text:style-name="T314">Gminy sprawuje</text:span><text:span text:style-name="T315"><text:s/>bezpośredni nadzór nad realizacją zadań<text:s/></text:span>Urzędu Gminy i jednostek obsługiwanych<text:s/>z zakresu:</text:p>
      <text:list text:style-name="LFO20" text:continue-numbering="true">
        <text:list-item>
          <text:list>
            <text:list-item>
              <text:p text:style-name="P316">wynagrodzeń i ubezpieczeń społecznych i zdrowotnych,</text:p>
            </text:list-item>
            <text:list-item>
              <text:p text:style-name="P317">prowadzenia ksiąg rachunkowych i ewidencji księgowej,</text:p>
            </text:list-item>
            <text:list-item>
              <text:p text:style-name="P318">sprawozdawczości budżetowej, prowadzenia obsługi kasowej i depozytów,</text:p>
            </text:list-item>
            <text:list-item>
              <text:p text:style-name="P319">podatków i opłat lokalnych, kontroli i postępowań podatkowych,<text:s/>windykacji podatków<text:s/>i egzekucji,</text:p>
            </text:list-item>
            <text:list-item>
              <text:p text:style-name="P320">ewidencji mienia, rejestru faktur i ich kontroli,</text:p>
            </text:list-item>
            <text:list-item>
              <text:p text:style-name="P321">postępowań administracyjnych prowadzonych przez Referat Finansowy,</text:p>
            </text:list-item>
            <text:list-item>
              <text:p text:style-name="P322">odprowadzania dochodów należnych Skarbowi Państwa.</text:p>
            </text:list-item>
          </text:list>
        </text:list-item>
      </text:list>
      <text:p text:style-name="P323"/>
      <text:p text:style-name="P324">§ 14.</text:p>
      <text:p text:style-name="P325"><text:span text:style-name="T326">Do zadań Sekretarza</text:span><text:span text:style-name="T327"><text:s/></text:span><text:span text:style-name="T328">Gminy</text:span><text:span text:style-name="T329"><text:s/></text:span><text:span text:style-name="T330">należy:</text:span></text:p>
      <text:list text:style-name="LFO6" text:continue-numbering="true">
        <text:list-item>
          <text:p text:style-name="P331">Zapewnienie sprawnego funkcjonowania<text:s/>Urzędu<text:s/>Gminy oraz<text:s/>obsługi Rady<text:s/>Gminy<text:s/>poprzez nadzór nad:</text:p>
          <text:list text:continue-numbering="true">
            <text:list-item>
              <text:p text:style-name="P332">właściwym i terminowym przygotowywaniem materiałów i dokumentów<text:s/>będących przedmiotem posiedzeń Rady<text:s/>Gminy i<text:s/>jej Komisji,</text:p>
            </text:list-item>
            <text:list-item>
              <text:p text:style-name="P333">właściwą i terminową realizację<text:s/>zadań wynikających z przepisów<text:s/>i rozstrzygnięć<text:s/>przyjętych przez Radę<text:s/>Gminy,<text:s/></text:p>
            </text:list-item>
            <text:list-item>
              <text:p text:style-name="P334">terminowością przygotowywania odpowiedzi na interpelacje Radnych,</text:p>
            </text:list-item>
            <text:list-item>
              <text:p text:style-name="P335">nadzór nad zapewnieniem terminowego i prawidłowego przygotowania przez Referaty materiałów na sesje Rady<text:s/>Gminy.</text:p>
            </text:list-item>
          </text:list>
        </text:list-item>
        <text:list-item>
          <text:p text:style-name="P336">Przygotowywanie okresowych analiz i sprawozdań dla Rady<text:s/>Gminy<text:s/>i<text:s/>Wójta Gminy.</text:p>
        </text:list-item>
        <text:list-item>
          <text:p text:style-name="P337">Przygotowywanie<text:s/>projektów i realizację uchwał Rady<text:s/>Gminy<text:s/>w sprawie tworzenia jednostek pomocniczych<text:s/>Gminy,<text:s/>ustalenia zakresu ich działania oraz w sprawie przystąpienia<text:s/>Gminy<text:s/>do związków lub stowarzyszeń.<text:s/></text:p>
        </text:list-item>
        <text:list-item>
          <text:p text:style-name="P338">Przekazywanie<text:s/>Przewodniczącemu Rady Gminy<text:s/>celem przedłożenia do<text:s/>zaopiniowania<text:s/>właściwym<text:s/>Komisjom stałym Rady<text:s/>Gminy<text:s/>projektów uchwał oraz innych materiałów przygotowanych przez<text:s/>Wójta<text:s/>Gminy, wymagających takiej procedury. <text:s/></text:p>
        </text:list-item>
        <text:list-item>
          <text:p text:style-name="P339">Przekazywanie interpelacji i zapytań radnych do załatwienia poszczególnym jednostkom organizacyjnym.<text:s/></text:p>
        </text:list-item>
        <text:list-item>
          <text:p text:style-name="P340">Właściwe i terminowe przygotowywanie oraz przeprowadzanie wyborów:</text:p>
        </text:list-item>
      </text:list>
      <text:list text:style-name="LFO1" text:continue-numbering="true">
        <text:list-item>
          <text:p text:style-name="P341">samorządowych</text:p>
        </text:list-item>
        <text:list-item>
          <text:p text:style-name="P342">do Sejmu, Senatu,<text:s/></text:p>
        </text:list-item>
        <text:list-item>
          <text:p text:style-name="P343">wyborów Prezydenta RP,<text:s/></text:p>
        </text:list-item>
        <text:list-item>
          <text:p text:style-name="P344">wyborów do Parlamentu Europejskiego, <text:s/></text:p>
        </text:list-item>
        <text:list-item>
          <text:p text:style-name="P345">wyborów do Izb Rolniczych,</text:p>
        </text:list-item>
        <text:list-item>
          <text:p text:style-name="P346">wyborów ławników<text:s/></text:p>
        </text:list-item>
        <text:list-item>
          <text:p text:style-name="P347">referendów o zasięgu ogólnokrajowym <text:s text:c="21"/></text:p>
        </text:list-item>
      </text:list>
      <text:p text:style-name="P348"><text:s text:c="6"/></text:p>
      <text:p text:style-name="P349">7. W<text:s/>celu należytego przeprowadzenia<text:s/>wyborów<text:s/>Sekretarz Gminy odpowiada za:<text:s/></text:p>
      <text:p text:style-name="P350"><text:s text:c="5"/>a) obsługę administracyjno - techniczną<text:s/>komisji<text:s/>wyborczych,</text:p>
      <text:p text:style-name="P351"><text:s text:c="5"/>b) nadzór nad przygotowaniem lokali wyborczych.</text:p>
      <text:p text:style-name="P352"><text:span text:style-name="T353"><text:s text:c="5"/></text:span></text:p>
      <text:p text:style-name="P354"><text:s text:c="4"/>8. Koordynowanie prac związanych z przeprowadzeniem spisów<text:s/>powszechnego, rolnego i<text:s/>innych<text:s/>w zakresie<text:s/>zleconym<text:s/>Gminie<text:s/>na mocy odrębnych ustaw.</text:p>
      <text:list text:style-name="LFO8" text:continue-numbering="true">
        <text:list-item>
          <text:p text:style-name="P355">Zapewnienie prawidłowego obiegu dokumentów w Urzędzie oraz nadzór nad<text:s/>terminowym rozpatrywaniem skarg,<text:s/>wniosków,<text:s/>petycji<text:s/>oraz wniosków o udostępnienie informacji publicznej.</text:p>
        </text:list-item>
        <text:list-item>
          <text:p text:style-name="P356">Koordynowanie spraw związanych z realizacją skarg i wniosków,</text:p>
        </text:list-item>
        <text:list-item>
          <text:p text:style-name="P357">Prowadzenie kontroli wewnętrznej na podstawie odrębnego upoważnienia.</text:p>
        </text:list-item>
        <text:list-item>
          <text:p text:style-name="P358">Opracowywanie projektu Regulaminu Organizacyjnego<text:s/>Urzędu,</text:p>
        </text:list-item>
        <text:list-item>
          <text:p text:style-name="P359">Nadzorowanie opracowywania<text:s/>zakresów<text:s/>czynności<text:s/>pracowników Urzędu oraz przygotowywanie projektów zakresów czynności Kierowników Referatów i przedkładanie Wójtowi do zatwierdzenia.</text:p>
        </text:list-item>
        <text:list-item>
          <text:p text:style-name="P360">Udzielania urlopów pracownikom.<text:s/></text:p>
        </text:list-item>
        <text:list-item>
          <text:p text:style-name="P361">Nadzór nad realizacją zaleceń pokontrolnych.</text:p>
        </text:list-item>
        <text:list-item>
          <text:p text:style-name="P362">Nadzór nad udostępnianiem informacji publicznej w Urzędzie oraz w<text:s/>Biuletynie Informacji<text:s/>Publicznej<text:s/>oraz prowadzenie rejestru wniosków.<text:s/>Gromadzenie i<text:s/>ewidencjonowanie zbioru informacji publicznych udostępnianych na wniosek.</text:p>
        </text:list-item>
        <text:list-item>
          <text:p text:style-name="P363">Organizowanie<text:s/>służby przygotowawczej<text:s/>w Urzędzie.</text:p>
        </text:list-item>
      </text:list>
      <text:p text:style-name="P364"><text:span text:style-name="T365">18</text:span><text:span text:style-name="T366">.</text:span><text:span text:style-name="T367"><text:tab/>Prowadzenie rejestru gminnych jednostek organizacyjnych oraz</text:span><text:span text:style-name="T368"><text:s/></text:span><text:span text:style-name="T369">rejestru instytucji kultury.</text:span></text:p>
      <text:p text:style-name="P370"><text:tab/></text:p>
      <text:p text:style-name="P371">19.<text:tab/>Obsługę organizacyjno - techniczną oraz kancelaryjno - biurową sesji Rady<text:s/>Gminy i<text:s/>posiedzeń Komisji, a w szczególności:</text:p>
      <text:list text:style-name="LFO54" text:continue-numbering="true">
        <text:list-item>
          <text:list>
            <text:list-item>
              <text:p text:style-name="P372">dostarczanie<text:s/>radnym<text:s/>i sołtysom<text:s/>zawiadomień o zwołaniu<text:s/>sesji<text:s/>i komisji<text:s/>oraz niezbędnych materiałów związanych z jej przedmiotem, a w szczególności projektów uchwał<text:s/>oraz zawiadomień,</text:p>
            </text:list-item>
            <text:list-item>
              <text:p text:style-name="P373">sporządzanie protokołów sesji Rady<text:s/>Gminy<text:s/>oraz prowadzenie ich zbiorów,</text:p>
            </text:list-item>
            <text:list-item>
              <text:p text:style-name="P374">przekazywanie<text:s/>Wójtowi<text:s/>wyciągów z protokołów zawierających interpelacje i zapytania radnych oraz wniosków, na które nie udzielono wyczerpujących odpowiedzi według kompetencji,</text:p>
            </text:list-item>
            <text:list-item>
              <text:p text:style-name="P375"><text:span text:style-name="T376">sporządzani</text:span><text:span text:style-name="T377">e protokołów posiedzeń Komisji Rady<text:s/></text:span><text:span text:style-name="T378">Gminy</text:span><text:span text:style-name="T379"><text:s/>oraz</text:span><text:span text:style-name="T380"><text:s/>prowadzenie ich<text:s/></text:span><text:span text:style-name="T381">rejestru i</text:span><text:span text:style-name="T382"><text:s/></text:span><text:span text:style-name="T383">zbioru.<text:s/></text:span></text:p>
            </text:list-item>
          </text:list>
        </text:list-item>
      </text:list>
      <text:p text:style-name="P384"><text:tab/>20.<text:tab/>Prowadzenie rejestru i zbioru uchwał Rady<text:s/>Gminy<text:s/>oraz przekazywanie ich do wykonania pracownikom<text:s/>Urzędu<text:s/>i gminnym jednostkom organizacyjnym.<text:s/></text:p>
      <text:p text:style-name="P385"><text:tab/>21.<text:tab/>Przedkładanie organom nadzoru uchwał w sprawach podległych czynnościom nadzorczym.<text:s/></text:p>
      <text:p text:style-name="P386"><text:span text:style-name="T387"><text:tab/></text:span><text:span text:style-name="T388">22</text:span><text:span text:style-name="T389">.</text:span><text:span text:style-name="T390"><text:tab/>Przedkładanie<text:s/></text:span><text:span text:style-name="T391">przez Skarbnika<text:s/></text:span><text:span text:style-name="T392">R</text:span><text:span text:style-name="T393">egio</text:span><text:span text:style-name="T394">nalnej Izbie O</text:span><text:span text:style-name="T395">brachunkowej<text:s/></text:span><text:span text:style-name="T396">sprawozdań z wykonania budżetu<text:s/></text:span><text:span text:style-name="T397">Gminy</text:span><text:span text:style-name="T398">.<text:s/></text:span><text:span text:style-name="T399"><text:s text:c="2"/></text:span></text:p>
      <text:p text:style-name="P400">23.<text:tab/>Prowadzenie ewidencji jednostek pomocniczych<text:s/>Gminy<text:s/>oraz zbioru protokołów z zebrań wiejskich.</text:p>
      <text:p text:style-name="P401">24.<text:s/>Wykonywanie innych czynności powierzonych przez Wójta w trybie art. 33 ust. 4 ustawy o samorządzie<text:s/>gminnym lub<text:s/>odrębnymi decyzjami.</text:p>
      <text:p text:style-name="P402">25.<text:s/>Nadzór nad prowadzeniem<text:s/>spraw związanych z oświadczeniami majątkowymi radnych Rady<text:s/>Gminy<text:s/>i innymi oświadczeniami wymaganymi przez obowiązujące przepisy prawa w tym informowanie w odpowiednich terminach o obowiązku ich złożenia.</text:p>
      <text:p text:style-name="P403">26.<text:s/>Nadzór nad redagowaniem<text:s/>Biuletynu Informacji Publicznej, w tym umieszczaniem<text:s/>w nim<text:s/>informacji przewidzianych<text:s/>przez przepisy<text:s/>prawa oraz<text:s/>udostępnianiem<text:s/>w Biuletynie Informacji Publicznej jawnych informacji zawartych w oświadczeniach majątkowych.</text:p>
      <text:p text:style-name="P404">§ 15.</text:p>
      <text:p text:style-name="P405"><text:span text:style-name="T406">Do zadań i obowiązków<text:s/></text:span><text:span text:style-name="T407">Kierowników</text:span><text:span text:style-name="T408"><text:s/>Referatów</text:span><text:span text:style-name="T409"><text:s/></text:span><text:span text:style-name="T410">w szczególności należy:</text:span></text:p>
      <text:list text:style-name="LFO7" text:continue-numbering="true">
        <text:list-item>
          <text:list>
            <text:list-item>
              <text:p text:style-name="P411">Zapewnienie prawidłowego i terminowego wykonywania zadań Referatu, przede wszystkim<text:s/>w zakresie obsługi interesantów.</text:p>
            </text:list-item>
            <text:list-item>
              <text:p text:style-name="P412">Inicjowanie działań zapewniających właściwe funkcjonowanie w zakresie zadań Referatu, określonych dziedzin życia społecznego i gospodarczego<text:s/>Gminy<text:s/>w szczególności w ramach wdrażania strategii społeczno – gospodarczej<text:s/>Gminy<text:s/>oraz poprzez przygotowywanie projektów aktów prawnych Wójta<text:s/>Gminy<text:s/>i Rady<text:s/>Gminy<text:s/>oraz ich realizację.</text:p>
            </text:list-item>
            <text:list-item>
              <text:p text:style-name="P413">Prowadzenie polityki personalnej<text:s/>Referatu, w tym:</text:p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414">ustalanie<text:s/>projektu<text:s/>szczegółowego zakresu czynności pracowników,</text:p>
            </text:list-item>
            <text:list-item>
              <text:p text:style-name="P415">nadzorowanie przestrzegania przez pracowników przepisów bezpieczeństwa i higieny pracy oraz przepisów przeciwpożarowych,</text:p>
            </text:list-item>
            <text:list-item>
              <text:p text:style-name="P416">kontrolowanie przestrzegania przez podległych pracowników dyscypliny pracy, ewidencji czasu pracy, zachowań etycznych,</text:p>
            </text:list-item>
            <text:list-item>
              <text:p text:style-name="P417">ocena pracowników<text:s/>Referatu<text:s/>oraz składanie wniosków w sprawie ich awansowania, nagradzania lub pociągnięcia do odpowiedzialności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18">Usprawnianie organizacji, metod i form pracy Referatu<text:s/>oraz współdziałanie z Sekretarzem<text:s/>w zakresie szkoleń pracowników.</text:p>
            </text:list-item>
            <text:list-item>
              <text:p text:style-name="P419">Zapewnienie właściwej atmosfery pracy.</text:p>
            </text:list-item>
            <text:list-item>
              <text:p text:style-name="P420">Zapewnienie zgodności z prawem decyzji<text:s/>administracyjnych opracowywanych w Referacie.</text:p>
            </text:list-item>
            <text:list-item>
              <text:p text:style-name="P421">Przygotowywanie projektu budżetu i jego realizacja, w zakresie działania Referatu, zgodnie zobowiązującymi przepisami szczególnymi.</text:p>
            </text:list-item>
            <text:list-item>
              <text:p text:style-name="P422">Racjonalne planowanie i wykorzystywanie przydzielonych środków finansowych i majątkowych.</text:p>
            </text:list-item>
            <text:list-item>
              <text:p text:style-name="P423"><text:span text:style-name="T424">O</text:span><text:span text:style-name="T425">dpowied</text:span><text:span text:style-name="T426">ź</text:span><text:span text:style-name="T427"><text:s/>na interpelacje i zapytania r</text:span><text:span text:style-name="T428">a</text:span><text:span text:style-name="T429">dnych oraz wystąpienia Komisji R</text:span><text:span text:style-name="T430">ady,</text:span><text:span text:style-name="T431"><text:s/></text:span>zgodnie z<text:s/>właściwością<text:s/>Referatu.</text:p>
            </text:list-item>
            <text:list-item>
              <text:p text:style-name="P432">Opracowywanie sprawozdań i informacji wynikających z odrębnych<text:s/>przepisów, zarządzeń i poleceń Wójta.</text:p>
            </text:list-item>
            <text:list-item>
              <text:p text:style-name="P433">Uczestniczenie w sesjach Rady, w posiedzeniach Komisji<text:s/>Rady zgodnie z dyspozycją Wójta<text:s/>lub Sekretarza.</text:p>
            </text:list-item>
            <text:list-item>
              <text:p text:style-name="P434">Rozpatrywanie skarg,<text:s/>wniosków<text:s/>i petycji.<text:s/></text:p>
            </text:list-item>
            <text:list-item>
              <text:p text:style-name="P435">Przestrzeganie i nadzór nad przestrzeganiem przez pracowników postanowień regulaminów obowiązujących w Urzędzie oraz ustawy o<text:s/>ochronie informacji niejawnych.</text:p>
            </text:list-item>
            <text:list-item>
              <text:p text:style-name="P436">Udzielanie informacji publicznej w zakresie zadań<text:s/>Referatu.</text:p>
            </text:list-item>
            <text:list-item>
              <text:p text:style-name="P437">Wdrażanie działań z zakresu kontroli zarządczej.<text:s/></text:p>
            </text:list-item>
            <text:list-item>
              <text:p text:style-name="P438">Sprawowanie kontroli<text:s/>wewnętrznej w zakresie<text:s/>Referatu.</text:p>
            </text:list-item>
            <text:list-item>
              <text:p text:style-name="P439">Współdziałanie z innymi referatami i samodzielnymi stanowiskami<text:s/>pracy w<text:s/>zakresie realizacji zadań wymagających uzgodnień.</text:p>
            </text:list-item>
            <text:list-item>
              <text:p text:style-name="P440">Podejmowanie działań, wynikających z prowadzonych zadań<text:s/>Referatu<text:s/>czynności zmierzających do windykacji i zabezpieczania należności z tytułu zobowiązań poprzez wpis hipoteki do ksiąg wieczystych oraz ustanawianie zastawu.</text:p>
            </text:list-item>
            <text:list-item>
              <text:p text:style-name="P441">Organizowanie narad z podległymi pracownikami i przekazywanie zwierzchnikom służbowym<text:s/>informacji dotyczących spraw<text:s/>Gminy<text:s/>i<text:s/>Urzędu.</text:p>
            </text:list-item>
            <text:list-item>
              <text:p text:style-name="P442">Realizowanie zadań bezpieczeństwa i porządku publicznego oraz obrony cywilnej w wymiarze wynikającym z zakresu<text:s/>działania<text:s/>Referatu.</text:p>
            </text:list-item>
            <text:list-item>
              <text:p text:style-name="P443">Kierownicy Referatów są bezpośrednimi przełożonymi pracowników zatrudnionych w poszczególnych Referatach.</text:p>
            </text:list-item>
            <text:list-item>
              <text:p text:style-name="P444">Nadzór nad prawidłowym pobieraniem opłaty skarbowej zgodnie z ustawą o opłacie skarbowej.</text:p>
            </text:list-item>
            <text:list-item>
              <text:p text:style-name="P445">Wykonywanie innych zadań z<text:s/>upoważnienia lub na polecenie<text:s/>Wójta.</text:p>
            </text:list-item>
            <text:list-item>
              <text:p text:style-name="P446"><text:span text:style-name="T447">Zakres czynności dla Kierowników Referatów ustala Wójt w oparciu o propozycję Sekretarza.</text:span></text:p>
            </text:list-item>
            <text:list-item>
              <text:p text:style-name="P448"><text:span text:style-name="T449">Kierownicy Referatów dokonują oceny okresowej pracowników zatrudnionych w poszczególnych Referatach.</text:span></text:p>
            </text:list-item>
          </text:list>
        </text:list-item>
      </text:list>
      <text:p text:style-name="P450"/>
      <text:p text:style-name="P451">§ 16.</text:p>
      <text:p text:style-name="P452">W razie nieobecności<text:s/>Kierowników:</text:p>
      <text:list text:style-name="LFO38" text:continue-numbering="true">
        <text:list-item>
          <text:p text:style-name="P453">Sekretarz<text:s/>Gminy zastępuje<text:s/>Kierownika<text:s/>Referatu<text:s/>Organizacyjnego.</text:p>
        </text:list-item>
        <text:list-item>
          <text:p text:style-name="P454"><text:span text:style-name="T455">Kierownika<text:s/></text:span><text:span text:style-name="T456">Referatu</text:span><text:span text:style-name="T457"><text:s/>Gospodarki Komunalnej, Inwestycji i Ochrony<text:s/></text:span><text:span text:style-name="T458">Środowiska zastępuje</text:span><text:span text:style-name="T459"><text:s/></text:span><text:span text:style-name="T460">zastępca Kierownika Referatu</text:span><text:span text:style-name="T461"><text:s/>GKIŚ.</text:span></text:p>
        </text:list-item>
        <text:list-item>
          <text:p text:style-name="P462">Skarbnika podczas jego nieobecności zastępuje<text:s/>wyznaczony przez Skarbnika pracownik<text:s/>Referatu.</text:p>
        </text:list-item>
        <text:list-item>
          <text:p text:style-name="P463">Zastępca Kierownika USC zastępuje Kierownika USC.</text:p>
        </text:list-item>
      </text:list>
      <text:p text:style-name="P464"/>
      <text:p text:style-name="Normalny"><text:span text:style-name="T465">Pracownicy</text:span><text:span text:style-name="T466"><text:s/>są zobowiązani do:<text:s/></text:span></text:p>
      <text:list text:style-name="LFO21" text:continue-numbering="true">
        <text:list-item>
          <text:p text:style-name="P467">Znajomości przepisów prawa materialnego, obowiązującego w powierzonym im zakresie działania.</text:p>
        </text:list-item>
        <text:list-item>
          <text:p text:style-name="P468">Właściwego stosowania przepisów prawa proceduralnego i ustrojowego, w tym instrukcji kancelaryjnej.<text:s/></text:p>
        </text:list-item>
        <text:list-item>
          <text:p text:style-name="P469">Terminowego załatwiania spraw.</text:p>
        </text:list-item>
        <text:list-item>
          <text:p text:style-name="P470">Proponowania formy i sposobu postępowania, zapewniającego prawidłowe i szybkie załatwienie spraw.</text:p>
        </text:list-item>
        <text:list-item>
          <text:p text:style-name="P471">Sprawnego i rzetelnego załatwiania spraw obywateli.</text:p>
        </text:list-item>
        <text:list-item>
          <text:p text:style-name="P472">Prawidłowego ewidencjonowania i przechowywania akt<text:s/>spraw i<text:s/>spisów spraw, pomocy urzędowych oraz wyposażenia biurowego.</text:p>
        </text:list-item>
        <text:list-item>
          <text:p text:style-name="P473">Przygotowania dokumentacji celem przekazania do archiwum zakładowego.</text:p>
        </text:list-item>
      </text:list>
      <text:p text:style-name="P474"/>
      <text:p text:style-name="P475"/>
      <text:p text:style-name="P476"><text:span text:style-name="T477"><text:s text:c="64"/></text:span><text:span text:style-name="T478">Rozdział V</text:span></text:p>
      <text:p text:style-name="P479"><text:span text:style-name="T480">Zakresy zadań R</text:span><text:span text:style-name="T481">eferatów i<text:s/></text:span><text:span text:style-name="T482">samodzielnych stanowisk pracy.</text:span></text:p>
      <text:p text:style-name="P483"><text:span text:style-name="T484"><text:s text:c="73"/></text:span><text:span text:style-name="T485">§ 17</text:span><text:span text:style-name="T486">.</text:span></text:p>
      <text:p text:style-name="P487"><text:span text:style-name="T488">Zakres<text:s/></text:span><text:span text:style-name="T489">działania</text:span><text:span text:style-name="T490"><text:s/></text:span><text:span text:style-name="T491">Kierownika</text:span><text:span text:style-name="T492"><text:s/></text:span><text:span text:style-name="T493">U</text:span><text:span text:style-name="T494">rzędu<text:s/></text:span><text:span text:style-name="T495">S</text:span><text:span text:style-name="T496">tanu<text:s/></text:span><text:span text:style-name="T497">C</text:span><text:span text:style-name="T498">ywilnego<text:s/></text:span><text:span text:style-name="T499">/ Zastępcy</text:span><text:span text:style-name="T500"><text:s/>Kierownika</text:span><text:span text:style-name="T501"><text:s/></text:span><text:span text:style-name="T502">Urzędu</text:span><text:span text:style-name="T503"><text:s/>Stanu<text:s/></text:span><text:span text:style-name="T504">Cywilnego w</text:span><text:span text:style-name="T505"><text:s/>szczególności<text:s/></text:span><text:span text:style-name="T506">obejmuje</text:span><text:span text:style-name="T507">:</text:span><text:span text:style-name="T508"><text:s/></text:span></text:p>
      <text:p text:style-name="P509"/>
      <text:p text:style-name="P510">1.<text:s/>Przyjmowanie oświadczeń o:</text:p>
      <text:list text:style-name="LFO49" text:continue-numbering="true">
        <text:list-item>
          <text:p text:style-name="P511">wstąpieniu w związek małżeński,</text:p>
        </text:list-item>
        <text:list-item>
          <text:p text:style-name="P512"><text:span text:style-name="T513">uznaniu ojcostwa</text:span><text:span text:style-name="T514">,</text:span></text:p>
        </text:list-item>
        <text:list-item>
          <text:p text:style-name="P515"><text:span text:style-name="T516">zmianie imienia dziecka, w ciągu 6 m-cy od daty<text:s/></text:span>sporządzenia aktu urodzenia,</text:p>
        </text:list-item>
        <text:list-item>
          <text:p text:style-name="P517">braku okoliczności wyłączających zawarcie małżeństwa,</text:p>
        </text:list-item>
        <text:list-item>
          <text:p text:style-name="P518"><text:span text:style-name="T519">w sprawie<text:s/></text:span><text:span text:style-name="T520">nazwiska noszonego<text:s/></text:span>po zawarciu małżeństwa<text:s/>i<text:s/>w sprawie nazwiska dziecka,</text:p>
        </text:list-item>
        <text:list-item>
          <text:p text:style-name="P521">powrocie osoby rozwiedzionej do nazwiska noszonego przed zawarciem małżeństwa,</text:p>
        </text:list-item>
        <text:list-item>
          <text:p text:style-name="P522">nadaniu dziecku<text:s/>nazwiska zgodnie z art. 90 kodeksu rodzinnego i opiekuńczego.</text:p>
        </text:list-item>
      </text:list>
      <text:p text:style-name="P523">2.<text:s/>Sporządzanie aktów urodzeń, małżeństw i zgonów.<text:s/><text:line-break/>3.<text:s/>Wydawanie odpisów<text:s/>aktów stanu cywilnego.<text:s/></text:p>
      <text:p text:style-name="P524">4.<text:s/>Wydawanie zaświadczeń:<text:s/></text:p>
      <text:list text:style-name="LFO50" text:continue-numbering="true">
        <text:list-item>
          <text:list>
            <text:list-item>
              <text:p text:style-name="P525"><text:span text:style-name="T526">stwierdzających brak</text:span><text:span text:style-name="T527"><text:s/>okoliczności wyłączających zawarcie małżeństwa</text:span><text:span text:style-name="T528">,</text:span><text:span text:style-name="T529"><text:s/></text:span></text:p>
            </text:list-item>
            <text:list-item>
              <text:p text:style-name="P530">stwierdzających, że zgodnie z prawem polskim można zawrzeć małżeństwo<text:span text:style-name="T531">,</text:span><text:span text:style-name="T532"><text:s/></text:span></text:p>
            </text:list-item>
            <text:list-item>
              <text:p text:style-name="P533">o stanie cywilnym,</text:p>
            </text:list-item>
            <text:list-item>
              <text:p text:style-name="P534">o nieposiadaniu księgi stanu cywilnego,</text:p>
            </text:list-item>
            <text:list-item>
              <text:p text:style-name="P535">o zamieszczonych lub niezamieszczonych w rejestrze stanu cywilnego danych dotyczących wskazanej osoby,</text:p>
            </text:list-item>
            <text:list-item>
              <text:p text:style-name="P536">potwierdzających uznanie ojcostwa,</text:p>
            </text:list-item>
            <text:list-item>
              <text:p text:style-name="P537">o zameldowaniu dziecka na pobyt stały po sporządzeniu aktu urodzenia dziecka.</text:p>
            </text:list-item>
          </text:list>
        </text:list-item>
      </text:list>
      <text:p text:style-name="P538">5.<text:s/><text:s text:c="2"/>Wpisywanie do polskich ksiąg aktów stanu cywilnego sporządzonych za granicą.</text:p>
      <text:p text:style-name="P539">6.<text:s text:c="3"/>Odtwarzanie treści aktów stanu cywilnego.<text:s/></text:p>
      <text:list text:style-name="LFO6" text:continue-numbering="true">
        <text:list-item>
          <text:p text:style-name="P540">Uzupełnianie<text:s/>aktów<text:s/>stanu cywilnego.<text:s/></text:p>
        </text:list-item>
        <text:list-item>
          <text:p text:style-name="P541">Sprostowanie<text:s/>aktów<text:s/>stanu cywilnego.<text:s/></text:p>
        </text:list-item>
        <text:list-item>
          <text:p text:style-name="P542"><text:span text:style-name="T543">Rejestracja zdarzeń, które nastąpiły<text:s/></text:span>poza granicami RP<text:span text:style-name="T544"><text:s/></text:span><text:span text:style-name="T545">i nie zostały zarejestrowane w zagranicznych księgach stanu cywilnego.<text:s/></text:span></text:p>
        </text:list-item>
        <text:list-item>
          <text:p text:style-name="P546">Wydawanie decyzji w sprawie zmiany imienia i nazwiska.<text:s/></text:p>
        </text:list-item>
        <text:list-item>
          <text:p text:style-name="P547">Udzielanie<text:s/><text:span text:style-name="T548">zezwoleń na zawarcie małże</text:span><text:span text:style-name="T549">ństwa<text:s/></text:span><text:span text:style-name="T550"><text:s/>przed upływem ustawowego terminu.<text:s/></text:span></text:p>
        </text:list-item>
        <text:list-item>
          <text:p text:style-name="P551">Dołączanie<text:s/>wzmianek dodatkowych i<text:s/>zamieszczanie<text:s/>przypisków<text:s/>do<text:s/>aktów stanu cywilnego.</text:p>
        </text:list-item>
        <text:list-item>
          <text:p text:style-name="P552">Zawiadomienie właściwych organów o bieżącej rejestracji i zmianach w aktach stanu cywilnego.<text:s/></text:p>
        </text:list-item>
        <text:list-item>
          <text:p text:style-name="P553">Współpraca z placówkami dyplomatycznymi i zagranicznymi urzędami stanu cywilnego w zakresie rejestracji i zmian w aktach stanu cywilnego.<text:s/></text:p>
        </text:list-item>
        <text:list-item>
          <text:p text:style-name="P554">Prowadzenie i przekazywanie do<text:s/>Urzędu<text:s/>Statystycznego danych dotyczących urodzeń, małżeństw i zgonów.<text:s/></text:p>
        </text:list-item>
        <text:list-item>
          <text:p text:style-name="P555">Prowadzenie archiwum aktów stanu cywilnego, kompletowanie akt zbiorowych.</text:p>
        </text:list-item>
        <text:list-item>
          <text:p text:style-name="P556">Organizowanie uroczystości jubileuszowych z okazji długoletniego pożycia małżeńskiego oraz setnej rocznicy urodzin.</text:p>
        </text:list-item>
        <text:list-item>
          <text:p text:style-name="P557">Obsługa<text:s/>„Systemu Rejestrów<text:s/>Państwowych Źródło”.</text:p>
        </text:list-item>
        <text:list-item>
          <text:p text:style-name="P558">Przenoszenie aktów stanu cywilnego do rejestru stanu cywilnego.</text:p>
        </text:list-item>
        <text:list-item>
          <text:p text:style-name="P559">Sporządzanie wielojęzycznych standardowych formularzy UE.</text:p>
        </text:list-item>
        <text:list-item>
          <text:p text:style-name="P560">Prowadzenie spraw związanych z opłatą skarbową w ramach zadań USC.</text:p>
        </text:list-item>
        <text:list-item>
          <text:p text:style-name="P561">Prowadzenie spraw z zakresu dowodów osobistych.</text:p>
        </text:list-item>
        <text:list-item>
          <text:p text:style-name="P562">Pozostałe czynności przewidziane przepisami dotyczącymi<text:s/>zadań USC, dowodów osobistych.</text:p>
        </text:list-item>
      </text:list>
      <text:p text:style-name="P563">§ 18.</text:p>
      <text:p text:style-name="P564"><text:span text:style-name="T565">Zakres<text:s/></text:span><text:span text:style-name="T566">działania<text:s/></text:span><text:span text:style-name="T567">Referatu</text:span><text:span text:style-name="T568"><text:s/>Organizacyjnego</text:span><text:span text:style-name="T569"><text:s/>obejmuje:</text:span></text:p>
      <text:p text:style-name="P570"><text:tab/>1.<text:tab/>Prowadzenie spraw osobowych pracowników<text:s/>Urzędu Gminy<text:s/>oraz<text:s/>dyrektorów<text:s/>gminnych jednostek organizacyjnych, w tym:</text:p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1">przygotowywanie umów o pracę z nowo zatrudnionymi pracownikami,</text:p>
                        </text:list-item>
                        <text:list-item>
                          <text:p text:style-name="P572">prowadzenie teczek osobowych pracowników,</text:p>
                        </text:list-item>
                        <text:list-item>
                          <text:p text:style-name="P573">prowadzenie ewidencji urlopów przynależnych pracownikowi i kartotek czasu pracy,</text:p>
                        </text:list-item>
                        <text:list-item>
                          <text:p text:style-name="P574">przygotowywanie opinii i świadectw dla zwalnianych pracowników,</text:p>
                        </text:list-item>
                        <text:list-item>
                          <text:p text:style-name="P575">w ramach wspólnej obsługi jednostek prowadzenia modułu kadry systemu PUMA dla jednostek obsługiwanych i sporządzania niezbędnych sprawozdań w tym zakresi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6"><text:tab/>2.<text:tab/>Wypisywanie angaży dla pracowników zgodnie z obowiązującymi tabelami wynagrodzeń, ustalenie uprawnień do nagrody jubileuszowej.<text:s/></text:p>
      <text:p text:style-name="P577"><text:tab/>3.<text:tab/>Wykonywanie czynności związanych z zatrudnianiem i zwalnianiem<text:s/>dyrektorów<text:s/>gminnych jednostek organizacyjnych.</text:p>
      <text:p text:style-name="P578"><text:tab/>4.<text:tab/>Prowadzenie ewidencji badań lekarskich i kierowanie pracowników na te badania.<text:s/></text:p>
      <text:p text:style-name="P579"><text:tab/>5.<text:tab/>Przygotowywanie do wypłaty należnych pracownikom ekwiwalentów.<text:s/></text:p>
      <text:p text:style-name="P580"><text:tab/>6.<text:tab/>Opracowywanie okresowych analiz stanu zatrudnienia, wykorzystania zasobów kadrowych i płac w Urzędzie<text:s/>Gminy.<text:s/></text:p>
      <text:p text:style-name="P581"><text:tab/>8.<text:tab/>Prowadzenie spraw pracowniczych i socjalnych pracowników<text:s/>Urzędu, w części należącej do spraw organizacyjnych.<text:s/></text:p>
      <text:p text:style-name="P582"><text:tab/>9.<text:tab/>Opracowywanie projektów uchwał i ich realizowanie w przedmiocie wysokości odpłatności za usługi świadczone przez przedszkola.<text:s/></text:p>
      <text:p text:style-name="P583"><text:tab/>10.<text:tab/>Przygotowywanie dokumentacji do naliczania kapitałów początkowych pracowników<text:s/>Urzędu<text:s/>i<text:s/>dyrektorów<text:s/>gminnych jednostek organizacyjnych.<text:s/></text:p>
      <text:p text:style-name="P584">11. Prowadzenie spraw z zakresu Pracowniczych Planów Kapitałowych.</text:p>
      <text:p text:style-name="P585"><text:tab/>12.<text:tab/>Prowadzenie archiwum zakładowego<text:s/>Urzędu, w tym: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6">przechowywanie i ewidencjonowanie dokumentacji archiwalnej.<text:s/></text:p>
                        </text:list-item>
                        <text:list-item>
                          <text:p text:style-name="P587">prowadzenie składnicy akt i zapewnienie jej ochrony przed zniszczeniem i utratą akt,</text:p>
                        </text:list-item>
                        <text:list-item>
                          <text:p text:style-name="P588">brakowanie dokumentacji nie archiwalnej po upływie okresu jej przechowywania,</text:p>
                        </text:list-item>
                        <text:list-item>
                          <text:p text:style-name="P589">przekazywanie akt do archiwum państwowego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0"><text:tab/>13.<text:tab/>Opracowywanie instrukcji archiwalnej.<text:s/></text:p>
      <text:p text:style-name="P591">14.<text:tab/>Prowadzenie ewidencji aktów prawnych wydawanych przez<text:s/>Wójta<text:s/>Gminy<text:s/>oraz przekazywanie ich do wykonania jednostkom organizacyjnym<text:s/>Urzędu<text:s/>i gminnym jednostkom organizacyjnym. <text:s/></text:p>
      <text:p text:style-name="P592">15. Spisywanie zeznań świadków za okresy pracy<text:s/>w zakładach<text:s/>pracy.</text:p>
      <text:p text:style-name="P593">16.<text:s/>Przygotowywanie<text:s/>projektów i realizacja uchwał Rady<text:s/>Gminy<text:s/>w przedmiocie tworzenia, łączenia lub likwidacji szkół podstawowych, przedszkoli, a także w przypadkach przewidzianych prawem w sprawie ustanowienia aktu założycielskiego i nadania statutu oraz w sprawie sieci tych placówek i granic ich obwodów.<text:s/></text:p>
      <text:p text:style-name="P594"><text:tab/>17.<text:tab/>Przygotowywanie wniosków do Wójta o zatwierdzenie projektów organizacyjnych placówek oświatowych na dany rok szkolny oraz zmian w trakcie roku szkolnego.<text:s/></text:p>
      <text:p text:style-name="P595"><text:tab/>18.<text:tab/>Zapewnienie realizacji prawa do rocznego przygotowania przedszkolnego.<text:s/></text:p>
      <text:p text:style-name="P596"><text:tab/>19.<text:tab/>Zapewnienie dzieciom bezpłatnego dowozu do szkół w przypadkach określonych ustawowo, nadzorowanie realizacji dowożenia.<text:s/></text:p>
      <text:p text:style-name="P597">20.<text:tab/>Przygotowywanie projektów zarządzeń<text:s/>Wójta<text:s/>Gminy<text:s/>w sprawie zatrudnienia osób na stanowiskach kierowniczych w placówkach oświatowych, a w przypadkach przewidzianych prawem przeprowadzanie konkursów na te stanowiska.<text:s/></text:p>
      <text:p text:style-name="P598"><text:tab/>21.<text:tab/>Współpraca z Kuratorium Oświaty oraz przyjmowanie i przekazywanie do realizacji szkołom podstawowym i przedszkolom zaleceń organu sprawującego nadzór pedagogiczny.<text:s/></text:p>
      <text:p text:style-name="P599"><text:tab/>22.<text:tab/>Sprawowanie nadzoru pracy dyrektorów placówek oświatowych w zakresie zapewnienia odpowiednich warunków organizacyjnych do realizowania zadań dydaktycznych i opiekuńczo - wychowawczych.<text:s/></text:p>
      <text:p text:style-name="P600"><text:tab/>23.<text:tab/>Prowadzenie postępowania wyjaśniającego w przypadkach wniosków rad pedagogicznych przedszkoli, szkół<text:s/>podstawowych<text:s/>o odwołanie dyrektora oraz przedstawienie jego wyników<text:s/>Wójtowi<text:s/>Gminy.<text:s/></text:p>
      <text:p text:style-name="P601"><text:tab/>24.<text:tab/>Przygotowywanie projektów i realizacja innych niż wymienionych powyżej aktów normatywnych oraz aktów administracyjnych podejmowanych w<text:s/>ramach obowiązków organów<text:s/>Gminy<text:s/>wynikających z ustawy o Systemie oświaty, Karty Nauczyciela i przepisów wykonawczych na ich podstawie wydanych.<text:s/></text:p>
      <text:p text:style-name="P602"><text:tab/>25.<text:tab/>Przeprowadzanie analiz, przygotowywanie informacji z zakresu oświaty szkolnej i przedszkolnej na podstawie informacji uzyskanych do dyrektorów placówek oświatowych.<text:s/></text:p>
      <text:p text:style-name="P603"><text:tab/>26.<text:tab/>Prowadzenie spraw związanych z awansem zawodowym nauczycieli.<text:s/></text:p>
      <text:list text:style-name="LFO79" text:continue-numbering="true">
        <text:list-item>
          <text:p text:style-name="P604">Kontrola spełnianie obowiązku szkolnego lub obowiązku nauki przez młodzież w wieku 16-18 lat poprzez prowadzenie ewidencji spełniania obowiązku szkolnego.</text:p>
        </text:list-item>
        <text:list-item>
          <text:p text:style-name="P605">Prowadzenie spraw dofinansowania pracodawcom kosztów przygotowania zawodowego pracowników młodocianych.</text:p>
        </text:list-item>
        <text:list-item>
          <text:p text:style-name="P606">Opracowywanie projektów regulaminów i zarządzeń Wójta dotyczących prowadzonego zakresu spraw.</text:p>
        </text:list-item>
        <text:list-item>
          <text:p text:style-name="P607">Sporządzanie miesięcznych i rocznych<text:s/>deklaracji i<text:s/>informacji o<text:s/>zatrudnieniu i wysokości wpłat<text:s/>składanych Zarządowi Państwowego Funduszu Rehabilitacji Osób Niepełnosprawnych.</text:p>
        </text:list-item>
        <text:list-item>
          <text:p text:style-name="P608">Występowanie do innych organów z zapytaniem, jeżeli przepisy prawa tego wymagają przy zatrudnieniu pracownika.</text:p>
        </text:list-item>
        <text:list-item>
          <text:p text:style-name="P609"><text:span text:style-name="T610">Kierowanie kierowców na badania lekarskie i psychologiczne</text:span><text:span text:style-name="T611">,<text:s/></text:span><text:span text:style-name="T612">z</text:span><text:span text:style-name="T613">godnie z obowiązującymi przepisami</text:span><text:span text:style-name="T614">.</text:span></text:p>
        </text:list-item>
        <text:list-item>
          <text:p text:style-name="P615">Prowadzenie dokumentacji związanej z pracą kierowców.</text:p>
        </text:list-item>
        <text:list-item>
          <text:p text:style-name="P616">Wystawianie kierowcom zaświadczeń poświadczających ich zatrudnienie oraz spełnianie wszystkich wymagań<text:s/>zgodnie z obowiązującymi przepisami.</text:p>
        </text:list-item>
        <text:list-item>
          <text:p text:style-name="P617">Dokonywanie zakupu środków bhp dla pracowników i ich ewidencja.</text:p>
        </text:list-item>
        <text:list-item>
          <text:p text:style-name="P618">Prowadzenie spraw związanych z oświadczeniami majątkowymi pracowników<text:s/>Urzędu Gminy<text:s/>oraz<text:s/>dyrektorów<text:s/>gminnych jednostek organizacyjnych, i innymi oświadczeniami wymaganymi przez obowiązujące przepisy prawa w tym informowanie w odpowiednich terminach o obowiązku ich<text:s/>złożenia.</text:p>
        </text:list-item>
        <text:list-item>
          <text:p text:style-name="P619">Przyjmowanie i<text:s/>rozpatrywanie<text:s/>skarg, wniosków,<text:s/>petycji, informacji publicznej<text:s/>w zakresie właściwości<text:s/>Referatu.</text:p>
        </text:list-item>
        <text:list-item>
          <text:p text:style-name="P620">Sprawy<text:s/>promocji,<text:s/>kultury,<text:s/>ochrony zdrowia i współpracy z organizacjami pozarządowymi<text:s/>w szczególności: <text:s text:c="2"/></text:p>
        </text:list-item>
      </text:list>
      <text:list text:style-name="LFO42" text:continue-numbering="true">
        <text:list-item>
          <text:p text:style-name="P621">wykonywanie zadań wynikających z ustawy o działalności pożytku<text:s/>publicznego i<text:s/>o wolontariacie,<text:s/></text:p>
        </text:list-item>
        <text:list-item>
          <text:p text:style-name="P622">opracowywanie rocznego planu współpracy z organizacjami pozarządowymi.</text:p>
        </text:list-item>
        <text:list-item>
          <text:p text:style-name="P623">przeprowadzanie konkursu ofert i sporządzanie umów na realizację zadań publicznych przez organizacje pozarządowe.</text:p>
        </text:list-item>
        <text:list-item>
          <text:p text:style-name="P624">prowadzenie<text:s/>ewidencji organizacji<text:s/>pozarządowych.</text:p>
        </text:list-item>
        <text:list-item>
          <text:p text:style-name="P625">prowadzenie spraw z zakresu turystyki i wypoczynku.</text:p>
        </text:list-item>
        <text:list-item>
          <text:p text:style-name="P626">prowadzenie spraw z zakresu promocji gminy i ochrony zdrowia.<text:s/></text:p>
        </text:list-item>
        <text:list-item>
          <text:p text:style-name="P627">informowanie mieszkańców<text:s/>o działalności<text:s/>Gminy.</text:p>
        </text:list-item>
      </text:list>
      <text:p text:style-name="P628"><text:span text:style-name="T629">39</text:span><text:span text:style-name="T630">.<text:s/></text:span>Prowadzenie<text:s/>spraw<text:s/>z zakresu realizacji<text:s/><text:span text:style-name="T631">Ustawy z dnia 19 lipca 2019 r. o zapewnianiu dostępności osobom ze szczególnymi potrzebami</text:span><text:span text:style-name="T632"><text:s/>(Koordynator ds. dostępności).</text:span><text:span text:style-name="T633"><text:s/></text:span></text:p>
      <text:p text:style-name="P634">40.<text:s/>Ewidencja<text:s/>ludności,<text:s/>sprawy obronne,<text:s/>Informacje<text:s/>Niejawne, w tym:<text:s text:c="2"/></text:p>
      <text:list text:style-name="LFO31" text:continue-numbering="true">
        <text:list-item>
          <text:p text:style-name="P635"><text:span text:style-name="T636">prowadzenie w systemie rejestrów p</text:span><text:span text:style-name="T637">aństwowych<text:s/></text:span><text:span text:style-name="T638">R</text:span><text:span text:style-name="T639">ejestru<text:s/></text:span><text:span text:style-name="T640">PESEL,</text:span></text:p>
        </text:list-item>
        <text:list-item>
          <text:p text:style-name="P641">prowadzenie i aktualizowanie komputerowej bazy danych w zakresie<text:s/>ewidencji ludności,</text:p>
        </text:list-item>
        <text:list-item>
          <text:p text:style-name="P642">sporządzanie sprawozdawczości w zakresie ewidencji ludności i rejestru wyborców</text:p>
        </text:list-item>
        <text:list-item>
          <text:p text:style-name="P643">wydawanie decyzji administracyjnych w sprawach zameldowania, wymeldowania<text:s/>oraz ustalanie charakteru<text:s/>pobytu,<text:s/></text:p>
        </text:list-item>
        <text:list-item>
          <text:p text:style-name="P644"><text:span text:style-name="T645">wydawanie zaświadczeń<text:s/></text:span><text:span text:style-name="T646">o zameldowaniu</text:span><text:span text:style-name="T647">,</text:span></text:p>
        </text:list-item>
        <text:list-item>
          <text:p text:style-name="P648">sporządzanie spisów i wykazów wymaganych ustawami (np. wykaz przedpoborowych, wykaz 6-latków, spisów wyborców),<text:s/></text:p>
        </text:list-item>
        <text:list-item>
          <text:p text:style-name="P649">przesyłanie dyrektorom szkół informacji o aktualnym stanie i zmianach ewidencji<text:s/>dzieci i młodzieży<text:s/>w wieku 3 – 18 lat,</text:p>
        </text:list-item>
        <text:list-item>
          <text:p text:style-name="P650"><text:s/>współdziałanie z organami administracji publicznej, organami ścigania,<text:s/>organami ochrony<text:s/>granicy państwowej i władzami wojskowymi w sprawach wynikających z ruchu ludności i przestrzegania dyscypliny meldunkowej,<text:s/></text:p>
        </text:list-item>
        <text:list-item>
          <text:p text:style-name="P651">wyszukiwanie i udostępnianie danych jednostkowych z rejestru PESEL,</text:p>
        </text:list-item>
        <text:list-item>
          <text:p text:style-name="P652">prowadzenie spraw z zakresu ochrony przeciwpożarowej,</text:p>
        </text:list-item>
        <text:list-item>
          <text:p text:style-name="P653"><text:s/>rejestrację osób podlegających obowiązkowi wojskowemu, prowadzenie ewidencji przedpoborowych, przekazywanie wojewodzie wyników rejestracji oraz<text:s/>udział w<text:s/>przygotowaniu i przeprowadzeniu, kwalifikacji wojskowej w tym wzywanie do stawienia, zarządzanie przymusowego doprowadzenia do komisji<text:s/>lekarskiej,<text:s/></text:p>
        </text:list-item>
        <text:list-item>
          <text:p text:style-name="P654">prowadzenie w ramach kompetencji organów<text:s/>Gminy<text:s/>i we współpracy z właściwymi<text:s/>organami administracji<text:s/>rządowej spraw w zakresie ubiegania się osób pochodzenia polskiego o zgodę na osiedlenie się na terenie<text:s/>Gminy,<text:s/></text:p>
        </text:list-item>
        <text:list-item>
          <text:p text:style-name="P655">prowadzenie<text:s/>spraw w dziedzinie<text:s/>ewidencji wojskowej oraz udzielanie informacji organom wojskowym,<text:s/></text:p>
        </text:list-item>
        <text:list-item>
          <text:p text:style-name="P656">przygotowywanie dokumentacji dotyczącej odtwarzania ewidencji wojskowej.<text:s/></text:p>
        </text:list-item>
        <text:list-item>
          <text:p text:style-name="P657">wydawanie decyzji o konieczności sprawowania przez żołnierza bezpośredniej opieki nad członkiem rodziny, w sprawach o uznanie żołnierzy i poborowych za jedynych żywicieli rodzin i opiekunów,<text:s/></text:p>
        </text:list-item>
        <text:list-item>
          <text:p text:style-name="P658"><text:s/>zadania obronne mające na celu przygotowanie ludności i mienia na wypadek zagrożenia i wojny, a w szczególności:</text:p>
        </text:list-item>
      </text:list>
      <text:list text:style-name="LFO55" text:continue-numbering="true">
        <text:list-item>
          <text:p text:style-name="P659">administrowanie rezerwami osobowymi,</text:p>
        </text:list-item>
        <text:list-item>
          <text:p text:style-name="P660">przeprowadzanie czynności związanych z wykonywaniem powszechnego obowiązku obrony oraz współdziałanie z organami wojskowymi w administrowaniu rezerwami osobowymi,</text:p>
        </text:list-item>
        <text:list-item>
          <text:p text:style-name="P661">organizowanie doręczania i doręczanie kart powołania do odbycia ćwiczeń wojskowych przeprowadzanych w trybie natychmiastowego wstawiennictwa oraz do czynnej służby wojskowej w razie ogłoszenia mobilizacji i w czasie wojny,</text:p>
        </text:list-item>
        <text:list-item>
          <text:p text:style-name="P662">wydawanie decyzji w sprawie świadczeń osobistych i rzeczowych,</text:p>
        </text:list-item>
        <text:list-item>
          <text:p text:style-name="P663">nakładanie obowiązków świadczeń osobistych i rzeczowych na rzecz obrony kraju, prowadzenie ewidencji wykonywanych świadczeń,</text:p>
        </text:list-item>
        <text:list-item>
          <text:p text:style-name="P664">prowadzenie ewidencji zgłoszeń ujawnionych niewypałów i materiałów niebezpiecznych oraz przekazywanie tych danych do specjalistycznej jednostki wojska.</text:p>
        </text:list-item>
      </text:list>
      <text:p text:style-name="P665">17) współpraca w przygotowaniu i opracowaniu oraz aktualizacji danych dla numerycznej mapy gminy,</text:p>
      <text:p text:style-name="P666">18)<text:tab/>prowadzenie stałego rejestru wyborców,</text:p>
      <text:p text:style-name="P667">19)<text:tab/>prowadzenie spraw związanych z organizacją i przeprowadzaniem spisu ludności,<text:s text:c="2"/></text:p>
      <text:p text:style-name="P668">20)<text:tab/>opracowywanie<text:s/>szczegółowego planu działania Urzędu oraz gminnych jednostek organizacyjnych na czas obrony przed klęskami (w tym: powodzą, pożarem, huraganem, suszą), awariami, katastrofami, skażeniami i innymi zagrożeniami o powszechnym lub lokalnym zasięgu, zwalczania ich skutków oraz kierowanie i koordynacja działań wszystkich służb gminy w powyższym zakresie, w trybie i na zasadach określonych w przepisach szczególnych, w tym:</text:p>
      <text:p text:style-name="P669">a) <text:s/>zapewnienie systemu łączności i współpracy z innymi organami i służbami,</text:p>
      <text:p text:style-name="P670">b) <text:s/>przygotowywanie planów ewakuacji i przyjęcia osób z terenów zagrożonych,</text:p>
      <text:p text:style-name="P671">d)<text:s/>organizowanie ochotniczych powodziowych drużyn ratowniczych,</text:p>
      <text:p text:style-name="P672">d)<text:s/>organizację systemu przeprowadzenia akcji ewakuacji i przyjęcia ludności lub innych form ochrony mieszkańców oraz zabezpieczenia mienia w przypadkach zagrożeń,</text:p>
      <text:p text:style-name="P673"><text:s text:c="5"/>e)<text:s/>prowadzenie szkoleń i kontrolę przygotowania jednostek organizacyjnych<text:s/>Urzędu<text:s/>i gminnych jednostek organizacyjnych do<text:s/>wykonania zadań obrony cywilnej,</text:p>
      <text:p text:style-name="P674">21)<text:s/>Sporządzanie planu operacyjnego funkcjonowania<text:s/>Gminy<text:s/>na wypadek<text:s/>zewnętrznego zagrożenia<text:s/>bezpieczeństwa państwa i w czasie wojny zgodnie z procedurą określona w przepisach szczegółowych.</text:p>
      <text:p text:style-name="P675"><text:s text:c="4"/>22)<text:s/>Zadania z zakresu obrony cywilnej, w tym:</text:p>
      <text:p text:style-name="P676">a)<text:s text:c="2"/>tworzenie formacji obrony cywilnej i wyznaczanie komendantów obrony cywilnej,</text:p>
      <text:p text:style-name="P677">b)<text:s/>nakładanie na mieszkańców obowiązków w zakresie samoobrony, w trybie określonym w przepisach szczególnych,</text:p>
      <text:p text:style-name="P678">c)<text:s/>tworzenie terenowych jednostek i służb ratowniczych w ramach ochrony p/pożarowej,</text:p>
      <text:p text:style-name="P679">d)<text:s/>nakładanie obowiązkowych świadczeń osobistych i rzeczowych służących zwalczaniu skutków klęsk żywiołowych,</text:p>
      <text:p text:style-name="P680">e)<text:s text:c="2"/>planowanie operacyjne, w tym:</text:p>
      <text:p text:style-name="P681"><text:span text:style-name="T682"><text:s text:c="5"/></text:span><text:span text:style-name="T683">- <text:s/></text:span><text:span text:style-name="T684">opracowanie i utrzyman</text:span><text:span text:style-name="T685">ie w stałej aktual</text:span><text:span text:style-name="T686">ności P</text:span><text:span text:style-name="T687">lanu<text:s/></text:span>Obrony<text:s/>Cywilnej<text:span text:style-name="T688"><text:s/></text:span><text:span text:style-name="T689">Gminy</text:span><text:span text:style-name="T690">,</text:span></text:p>
      <text:p text:style-name="P691"><text:s text:c="5"/>- <text:s/>planowanie i organizację systemu kierowania obroną cywilną,</text:p>
      <text:p text:style-name="P692"><text:s text:c="5"/>- <text:s/>zorganizowanie i przygotowanie do działania sił oc,</text:p>
      <text:p text:style-name="P693"><text:s text:c="5"/>- <text:s/>nadzór i kontrolę utrzymania w aktualnym stanie planów działania formacji oc,</text:p>
      <text:p text:style-name="P694"><text:s text:c="5"/>- <text:s/>planowanie i utrzymanie w gotowości do użycia wyznaczonych sił i środków oc,</text:p>
      <text:p text:style-name="P695">-<text:s/><text:s/>przygotowanie i zapewnienie działania systemu powszechnego ostrzegania i alarmowania,<text:s/></text:p>
      <text:p text:style-name="P696"><text:s text:c="5"/>- <text:s/>prowadzenie magazynu sprzętu obrony cywilnej.</text:p>
      <text:p text:style-name="P697">23)<text:s/>wykonywanie zadań z zakresu przeciwdziałania i zwalczania skutków klęsk żywiołowych, katastrof, awarii, skażeń i innych zagrożeń o powszechnym lub lokalnym zasięgu oraz zadań obronnych - zgodnie z odrębnymi przepisami szczególnymi, a w szczególności sporządzanie wykazu mienia nieruchomego zniszczonego w wyniku klęsk żywiołowych oraz zlecanie ich wyceny dla potrzeb sprawozdawczości i działań na rzecz jego odtworzenia.</text:p>
      <text:list text:style-name="LFO80" text:continue-numbering="true">
        <text:list-item>
          <text:p text:style-name="P698">Obsługę kancelaryjno<text:s/>–<text:s/>biurową<text:s/>sekretariatu<text:s/>Urzędu.</text:p>
        </text:list-item>
        <text:list-item>
          <text:p text:style-name="P699">Przyjmowanie korespondencji i przekazywanie jej po zaaprobowaniu przez Wójta lub Sekretarza na poszczególne stanowiska oraz jej ewidencja zgodnie z instrukcją kancelaryjną. <text:s/></text:p>
        </text:list-item>
        <text:list-item>
          <text:p text:style-name="P700">Analizowanie publikacji prasowych na temat działalności<text:s/>Urzędu Gminy.<text:s/></text:p>
        </text:list-item>
        <text:list-item>
          <text:p text:style-name="P701">Przyjmowanie i wysyłanie korespondencji.<text:s/></text:p>
        </text:list-item>
        <text:list-item>
          <text:p text:style-name="P702">Prowadzenie rozliczeń rozmów telefonicznych.<text:s/></text:p>
        </text:list-item>
        <text:list-item>
          <text:p text:style-name="P703">Prowadzenie biblioteki literatury fachowej.<text:s/></text:p>
        </text:list-item>
        <text:list-item>
          <text:p text:style-name="P704">Zaopatrzenie materiałowo - techniczne na<text:s/>cele bieżącego funkcjonowania<text:s/>Urzędu.</text:p>
        </text:list-item>
        <text:list-item>
          <text:p text:style-name="P705">Zamawianie pieczęci i pieczątek<text:s/>Urzędu, prowadzenie ich rejestru oraz przeznaczanie<text:s/>do kasacji.</text:p>
        </text:list-item>
        <text:list-item>
          <text:p text:style-name="P706">Obsługa wewnętrznej centrali telefonicznej, fax-u,<text:s/>kserokopiarki, poczty elektronicznej.</text:p>
        </text:list-item>
        <text:list-item>
          <text:p text:style-name="P707">Prenumerata wydawnictw i czasopism.</text:p>
        </text:list-item>
        <text:list-item>
          <text:p text:style-name="P708">Prowadzenie centralnej ewidencji zawartych umów.</text:p>
        </text:list-item>
        <text:list-item>
          <text:p text:style-name="P709">Prowadzenie rejestru pism przekazywanych do<text:s/>Urzędu<text:s/>celem wywieszenia na tablicy ogłoszeń.</text:p>
        </text:list-item>
        <text:list-item>
          <text:p text:style-name="P710">Prowadzenie rejestru skarg, wniosków i petycji oraz przekazywanie ich, po akceptacji Wójta lub Sekretarza do załatwienia według właściwości.</text:p>
        </text:list-item>
        <text:list-item>
          <text:p text:style-name="P711">Prowadzenie ogólnego rejestru podań.</text:p>
        </text:list-item>
        <text:list-item>
          <text:p text:style-name="P712">Obsługę kancelaryjno - biurową narad<text:s/>i zebrań organizowanych przez Wójta.<text:s/></text:p>
        </text:list-item>
        <text:list-item>
          <text:p text:style-name="P713">Prowadzenie magazynu materiałów biurowych.</text:p>
        </text:list-item>
        <text:list-item>
          <text:p text:style-name="P714">Prowadzenie spraw związanych z wypadkami przy pracy.<text:s/></text:p>
        </text:list-item>
        <text:list-item>
          <text:p text:style-name="P715">Prowadzenie spraw związanych z wykonawstwem kar sądowych.</text:p>
        </text:list-item>
        <text:list-item>
          <text:p text:style-name="P716">Prowadzenie rejestru<text:s/>Zarządzeń Wójta.</text:p>
        </text:list-item>
        <text:list-item>
          <text:p text:style-name="P717">Opracowywanie sprawozdań statystycznych.</text:p>
        </text:list-item>
        <text:list-item>
          <text:p text:style-name="P718">Prowadzenie i rozliczanie kart drogowych dla służbowego samochodu osobowego. <text:s text:c="2"/></text:p>
        </text:list-item>
        <text:list-item>
          <text:p text:style-name="P719">Obsługa poczty elektronicznej.</text:p>
        </text:list-item>
        <text:list-item>
          <text:p text:style-name="P720">Prowadzenie spraw i nadzór nad monitoringiem<text:s/>Urzędu Gminy, centralą<text:s/>telefoniczną Urzędu<text:s/>- umowy na rozmowy telefoniczne (telefony stacjonarne i komórkowe).</text:p>
        </text:list-item>
        <text:list-item>
          <text:p text:style-name="P721">Prowadzenie spraw gospodarczo – administracyjnych<text:s/>Urzędu, w tym<text:s/>aktualizacji informacji<text:s/>na tablicach ogłoszeń<text:s/>Urzędu, nadzór nad salą narad<text:s/>Urzędu.</text:p>
        </text:list-item>
        <text:list-item>
          <text:p text:style-name="P722">Obsługa techniczna<text:s/>Urzędu:</text:p>
        </text:list-item>
      </text:list>
      <text:p text:style-name="P723"><text:s text:c="6"/>1)<text:s/>zapewnienie utrzymania czystości w pomieszczeniach budynku<text:s/>Urzędu<text:s/>i wokół niego,</text:p>
      <text:p text:style-name="P724"><text:s text:c="6"/>2)<text:s/>zapewnienie stałego dozoru budynku, dyżurów w czasie trwania prac Rady, Komisji i<text:s/>innych organów, po godzinach urzędowania.</text:p>
      <text:p text:style-name="P725">66. Kontakt z mediami.</text:p>
      <text:p text:style-name="P726">67.<text:s/>Administrowanie siecią komputerową, w tym nadzór nad serwerem głównym.</text:p>
      <text:p text:style-name="P727"><text:tab/>68.<text:s/>Zapewnienie bezpieczeństwa systemów sieci informatycznych w<text:s/>Urzędzie Gminy<text:s/>poprzez zarządzanie systemami informatycznymi i opracowanie systemu wewnętrznego bezpieczeństwa sieci.</text:p>
      <text:p text:style-name="P728">69.<text:s/>Wykonywanie zadań administratora systemu.</text:p>
      <text:p text:style-name="P729">1) zabezpieczenie<text:s/>danych z wdrożonych systemów komputerowych oraz odpowiadającej im dokumentacji, okresowa archiwizacja danych elektronicznych</text:p>
      <text:p text:style-name="P730">2) zakup<text:s/>i prowadzenie ewidencji poza inwentarzowej materiałów eksploatacyjnych do sprzętu komputerowego.</text:p>
      <text:p text:style-name="P731">70.<text:s/>Prowadzenie strony internetowej<text:s/>Urzędu Gminy.<text:s/></text:p>
      <text:p text:style-name="P732">71.<text:s/>Informatyczne szkolenie pracowników<text:s/>Urzędu.</text:p>
      <text:p text:style-name="P733">72.<text:s/>Instalacja programów komputerowych z udzielaniem instruktażu ich obsługi.</text:p>
      <text:p text:style-name="P734"><text:s/>73.<text:s/>Konserwacja i usuwanie drobnych usterek sprzętu komputerowego, w tym:</text:p>
      <text:p text:style-name="P735">1)<text:s/>zgłaszanie usterek<text:s/>i awarii sprzętu komputerowego Sekretarzowi<text:s/>Gminy,</text:p>
      <text:p text:style-name="P736">2)<text:tab/>wnioskowanie o wymianę podzespołów zestawów komputerowych i zgłaszanie napraw do serwisów,</text:p>
      <text:p text:style-name="P737">3)<text:tab/>przygotowywanie planów zakupu sprzętu i oprogramowania komputerowego.</text:p>
      <text:p text:style-name="P738">74.<text:s/>Opracowywanie sprawozdań statystycznych dotyczących prowadzonych spraw.</text:p>
      <text:p text:style-name="P739"/>
      <text:p text:style-name="P740"/>
      <text:p text:style-name="P741"/>
      <text:p text:style-name="P742"><text:span text:style-name="T743"><text:s text:c="7"/>75</text:span><text:span text:style-name="T744">.<text:s/></text:span><text:span text:style-name="T745">Zakres<text:s/></text:span><text:span text:style-name="T746">zadań<text:s/></text:span><text:span text:style-name="T747">informatyka Urzędu</text:span><text:span text:style-name="T748"><text:s/>w szczególności<text:s/></text:span><text:span text:style-name="T749">obejmuje:</text:span></text:p>
      <text:list text:style-name="LFO10" text:continue-numbering="true">
        <text:list-item>
          <text:p text:style-name="P750">wdrażanie i eksploatację systemów komputerowych w Urzędzie w tym:</text:p>
        </text:list-item>
        <text:list-item>
          <text:p text:style-name="P751">zakup sprzętu komputerowego i oprogramowania oraz zabezpieczenie dla niego serwisu gwarancyjnego <text:s/>i pogwarancyjnego,</text:p>
        </text:list-item>
        <text:list-item>
          <text:p text:style-name="P752">ustalenie dla poszczególnych stanowisk warunków, jakie musi spełniać program komputerowy.</text:p>
        </text:list-item>
        <text:list-item>
          <text:p text:style-name="P753">wybieranie, przy współudziale merytorycznych pracowników, programów spełniających ustalone warunki na podstawie informacji uzyskanych w firmach informatycznych i sprawdzenia funkcjonowania tych programów w praktyce,</text:p>
        </text:list-item>
        <text:list-item>
          <text:p text:style-name="P754">nadzór nad instalacją sprzętu i programów w komputerach,</text:p>
        </text:list-item>
        <text:list-item>
          <text:p text:style-name="P755">ustalanie sposobów zabezpieczania danych, kodowania informacji bazy danych, listy i wartości parametrów<text:s/>niezbędnych do<text:s/>uruchomienia i obsługi stanowisk, sposobu i częstości archiwizacji i rekonstrukcji danych,</text:p>
        </text:list-item>
        <text:list-item>
          <text:p text:style-name="P756">okresowe przeglądy sprzętu, nośników pamięci oraz warunków pracy na stanowiskach komputerowych,</text:p>
        </text:list-item>
        <text:list-item>
          <text:p text:style-name="P757">konserwacja sprzętu i usuwanie usterek, zgłaszanie awarii sprzętu i programów firmom zobowiązanym do dokonywania napraw w ramach<text:s/>zawartych umów,</text:p>
        </text:list-item>
        <text:list-item>
          <text:p text:style-name="P758">proponowanie projektów<text:s/>urządzania dalszych stanowisk w ramach ogólnego programu komputeryzacji<text:s/>Gminy.</text:p>
        </text:list-item>
      </text:list>
      <text:p text:style-name="P759"><text:span text:style-name="T760">§<text:s/></text:span><text:span text:style-name="T761">1</text:span><text:span text:style-name="T762">9</text:span><text:span text:style-name="T763">.</text:span><text:span text:style-name="T764"><text:tab/></text:span></text:p>
      <text:p text:style-name="P765">Pion Ochrony.</text:p>
      <text:p text:style-name="P766"/>
      <text:p text:style-name="P767">Pion ochrony tworzą: <text:s/></text:p>
      <text:p text:style-name="P768">- Pełnomocnik<text:s/>ds.<text:s/>Ochrony Informacji Niejawnych,</text:p>
      <text:p text:style-name="P769">- Inspektor Ochrony Danych<text:s/><text:s/>(IOD)<text:s/></text:p>
      <text:p text:style-name="P770">-<text:s/>Administrator Systemu Informatycznego<text:s/>(ASI).</text:p>
      <text:list text:style-name="LFO11" text:continue-numbering="true">
        <text:list-item>
          <text:p text:style-name="P771">Za ochronę informacji niejawnych<text:s/>w Urzędzie<text:s/>Gminy<text:s/>odpowiada Wójt.</text:p>
        </text:list-item>
        <text:list-item>
          <text:p text:style-name="P772">Wójtowi<text:s/>podlega bezpośrednio Pełnomocnik ds.<text:s/>Ochrony Informacji Niejawnych, zwany dalej "Pełnomocnikiem Ochrony".</text:p>
        </text:list-item>
        <text:list-item>
          <text:p text:style-name="P773"><text:span text:style-name="T774">Pełno</text:span><text:span text:style-name="T775">mocnik ds.</text:span><text:span text:style-name="T776"><text:s/>Ochrony Informacji N</text:span><text:span text:style-name="T777">iejawnych</text:span><text:span text:style-name="T778">,<text:s/></text:span><text:span text:style-name="T779">do</text:span><text:span text:style-name="T780"><text:s/>jego</text:span><text:span text:style-name="T781"><text:s/></text:span><text:span text:style-name="T782">zadań</text:span><text:span text:style-name="T783"><text:s/>należy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4">zapewnienie ochrony informacji niejawnych w tym ich ochrony fizycznej,</text:p>
                    </text:list-item>
                    <text:list-item>
                      <text:p text:style-name="P785">zapewnienie ochrony systemów i sieci<text:s/>teleinformatycznych, w których<text:s/>są wytwarzane, przetwarzane,<text:s/>przechowywane lub<text:s/>przekazywane informacje niejawne.</text:p>
                    </text:list-item>
                    <text:list-item>
                      <text:p text:style-name="P786">kontrola ochrony informacji niejawnych oraz przestrzegania przepisów o ochronie tych informacji,</text:p>
                    </text:list-item>
                    <text:list-item>
                      <text:p text:style-name="P787">okresowa kontrola ewidencji, materiałów i obiegu dokumentów,</text:p>
                    </text:list-item>
                    <text:list-item>
                      <text:p text:style-name="P788">opracowywanie planu ochrony informacji niejawnych  i nadzorowanie<text:s/>jego realizacji,</text:p>
                    </text:list-item>
                    <text:list-item>
                      <text:p text:style-name="P789">szkolenie pracowników w zakresie ochrony informacji niejawnych według zasad określonych w  przepisach w/w ustawy,</text:p>
                    </text:list-item>
                    <text:list-item>
                      <text:p text:style-name="P790">informowanie właściwej służby Agencji Bezpieczeństwa Wewnętrznego o fakcie wydania lub odmowy wydania poświadczenia bezpieczeństwa do poziomu „poufne” i „zastrzeżone”.</text:p>
                    </text:list-item>
                    <text:list-item>
                      <text:p text:style-name="P791">prowadzenie i przechowywanie akt zakończonych zwykłych postępowań sprawdzających,</text:p>
                    </text:list-item>
                    <text:list-item>
                      <text:p text:style-name="P792">prowadzenie wykazu stanowisk i prac zleconych osób dopuszczonych do pracy na stanowiskach z dostępem do informacji niejawnych.</text:p>
                    </text:list-item>
                    <text:list-item>
                      <text:p text:style-name="P793">klasyfikowanie, w imieniu<text:s/>Wójta informacji<text:s/>niejawnych,</text:p>
                    </text:list-item>
                    <text:list-item>
                      <text:p text:style-name="P794">określanie w imieniu Wójta - szczegółowych wymagań w zakresie ochrony informacji niejawnych na poszczególnych stanowiskach pracy w Urzędzie,</text:p>
                    </text:list-item>
                    <text:list-item>
                      <text:p text:style-name="P795">określanie w imieniu Wójta - odrębnie dla każdej klauzuli tajności stanowisk oraz rodzajów prac, z którymi może łączyć się dostęp do informacji niejawnych,</text:p>
                    </text:list-item>
                    <text:list-item>
                      <text:p text:style-name="P796">wyrażanie w imieniu Wójta - zgody na udostępnianie informacji niejawnych stanowiących tajemnicę służbową,</text:p>
                    </text:list-item>
                    <text:list-item>
                      <text:p text:style-name="P797">szkolenie pracowników<text:s/>Urzędu Gminy<text:s/>w zakresie ochrony informacji niejawnych,</text:p>
                    </text:list-item>
                    <text:list-item>
                      <text:p text:style-name="P798">zapewnienie środków ochrony fizycznej informacji niejawnych wytwarzanych,<text:s/>przetwarzanych, przekazywanych i<text:s/>przechowywanych w<text:s/>Urzędzie Gminy.</text:p>
                    </text:list-item>
                  </text:list>
                </text:list-item>
              </text:list>
            </text:list-item>
          </text:list>
        </text:list-item>
      </text:list>
      <text:p text:style-name="P799"/>
      <text:list text:style-name="LFO11" text:continue-numbering="true">
        <text:list-item>
          <text:p text:style-name="P800">Zadania Inspektora Ochrony<text:s/>Danych (IOD:</text:p>
        </text:list-item>
      </text:list>
      <text:p text:style-name="P801"><text:span text:style-name="T802"> </text:span></text:p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3">sprawowanie nadzoru nad przestrzeganiem przepisów o ochronie danych osobowych i informowanie Administratora oraz wszystkich osób przetwarzających dane o obowiązkach na nich spoczywających,</text:p>
                    </text:list-item>
                    <text:list-item>
                      <text:p text:style-name="P804">prowadzenie szkoleń z zakresu ochrony danych osobowych,</text:p>
                    </text:list-item>
                    <text:list-item>
                      <text:p text:style-name="P805">aktualizowanie i sprawowanie nadzoru nad dokumentacją z zakresu ochrony danych osobowych, w tym Polityką ochrony danych,</text:p>
                    </text:list-item>
                    <text:list-item>
                      <text:p text:style-name="P806">współpraca z Administratorem w zakresie oceny adekwatności i aktualności wdrożonego w jednostce  rejestru czynności przetwarzania danych osobowych, a w razie potrzeby wspólnie z Administratorem dokonywanie jego bieżącej aktualizacji,</text:p>
                    </text:list-item>
                    <text:list-item>
                      <text:p text:style-name="P807">współpraca z Administratorem w zakresie oceny skutków planowanych operacji przetwarzania danych,</text:p>
                    </text:list-item>
                    <text:list-item>
                      <text:p text:style-name="P808">pełnienie funkcji punktu kontaktowego dla Prezesa Urzędu Ochrony Danych Osobowych w kwestiach związanych z przetwarzaniem danych osobowych,</text:p>
                    </text:list-item>
                    <text:list-item>
                      <text:p text:style-name="P809">sprawowanie  nadzoru nad naruszeniami ochrony danych osobowych,</text:p>
                    </text:list-item>
                    <text:list-item>
                      <text:p text:style-name="P810">opiniowanie wpływających wniosków pod kątem ochrony danych osobowych,</text:p>
                    </text:list-item>
                    <text:list-item>
                      <text:p text:style-name="P811">Sprawowanie nadzoru nad procesem wydawania upoważnień i uprawnień do przetwarzania danych osobowych oraz systemów informatycznych,</text:p>
                    </text:list-item>
                    <text:list-item>
                      <text:p text:style-name="P812">prowadzenie spraw w zakresie udostępniania kopii przetwarzanych danych osobowych, udzielanie odpowiedzi na wniosek o cel, zakres, ujawnienie oraz okres przechowywania danych,</text:p>
                    </text:list-item>
                    <text:list-item>
                      <text:p text:style-name="P813">realizowanie procedury dotyczącej: sprostowania/uzupełniania,   usuwania, danych osobowych, przenoszenia oraz sprzeciwu w zakresie przetwarzania danych osobowych,</text:p>
                    </text:list-item>
                    <text:list-item>
                      <text:p text:style-name="P814">opiniowanie umowy powierzenia przetwarzania danych osobowych.</text:p>
                    </text:list-item>
                  </text:list>
                </text:list-item>
              </text:list>
            </text:list-item>
          </text:list>
        </text:list-item>
      </text:list>
      <text:p text:style-name="P815"/>
      <text:p text:style-name="P816"><text:span text:style-name="T817">5</text:span><text:span text:style-name="T818">.<text:s/></text:span><text:span text:style-name="T819">Administrator Systemów<text:s/></text:span><text:span text:style-name="T820">Informatycznych (ASI</text:span><text:span text:style-name="T821">):<text:s/></text:span></text:p>
      <text:p text:style-name="P822"/>
      <text:list text:style-name="LFO4" text:continue-numbering="true">
        <text:list-item>
          <text:p text:style-name="P823">Prowadzi nadzór i realizację zasad bezpieczeństwa przetwarzania i ochrony danych osobowych w systemach informatycznych<text:s/>Urzędu Gminy.<text:s/></text:p>
        </text:list-item>
        <text:list-item>
          <text:p text:style-name="P824">Pełni nadzór i kontrolę realizacji przedsięwzięć określonych w art. 36 ust. 1 i w art. 38 ustawy z dnia 29 sierpnia 1997 r. o ochronie danych osobowych. oraz w rozporządzeniu MSWiA z dnia 29 kwietnia 2004 r. w sprawie dokumentacji przetwarzania danych osobowych oraz warunków technicznych, jakim powinny odpowiadać urządzenia i systemy informatyczne służące do przetwarzania danych osobowych.<text:s/></text:p>
        </text:list-item>
        <text:list-item>
          <text:p text:style-name="P825"><text:span text:style-name="T826">ASI, realizując swoje zadania współpracuje z </text:span><text:span text:style-name="T827"><text:s/></text:span><text:span text:style-name="T828">Inspektorem Ochrony<text:s/></text:span><text:span text:style-name="T829">Danych w</text:span><text:span text:style-name="T830"> </text:span><text:span text:style-name="T831">Urzędzie Gminy</text:span><text:span text:style-name="T832"><text:s/>Banie Mazurskie</text:span><text:span text:style-name="T833">.</text:span></text:p>
        </text:list-item>
        <text:list-item>
          <text:p text:style-name="P834"><text:span text:style-name="T835"><text:s/></text:span><text:span text:style-name="T836">Za</text:span><text:span text:style-name="T837">kres spraw<text:s/></text:span><text:span text:style-name="T838">ASI<text:s/></text:span><text:span text:style-name="T839">w szczególności obejmuje:</text:span></text:p>
        </text:list-item>
      </text:list>
      <text:list text:style-name="LFO9" text:continue-numbering="true">
        <text:list-item>
          <text:p text:style-name="P840">nadzór<text:s/>nad zabezpieczeniem<text:s/>pomieszczeń, w których przetwarzane są dane osobowe oraz kontrola<text:s/>przebywających w<text:s/>nich osób,</text:p>
        </text:list-item>
        <text:list-item>
          <text:p text:style-name="P841">zapewnienie awaryjnego zasilania komputerów oraz innych urządzeń mających wpływ na bezpieczeństwo przetwarzania,</text:p>
        </text:list-item>
        <text:list-item>
          <text:p text:style-name="P842">zabezpieczenie komputerów, w których przetwarzane są dane osobowe w hasła dostępu przed nieautoryzowanym uruchomieniem<text:s/>oraz brakiem<text:s/>dostępu osób nieupoważnionych do przetwarzania danych osobowych,</text:p>
        </text:list-item>
        <text:list-item>
          <text:p text:style-name="P843">nadzór nad naprawami, konserwacją oraz likwidacją urządzeń<text:s/>komputerowych, na których<text:s/>zapisane są dane osobowe,</text:p>
        </text:list-item>
        <text:list-item>
          <text:p text:style-name="P844">zarządzanie hasłami użytkowników i nadzór nad przestrzeganiem procedur określających częstotliwość ich zmiany zgodnie z wytycznymi, które powinny być zawarte w instrukcji określającej sposób zarządzania systemem informatycznym służącym do przetwarzania danych osobowych, ze szczególnym uwzględnienie wymogów bezpieczeństwa informacji,</text:p>
        </text:list-item>
        <text:list-item>
          <text:p text:style-name="P845">nadzór nad czynnościami związanymi ze sprawdzaniem systemu pod kątem obecności wirusów komputerowych, częstotliwości ich sprawdzania oraz nadzorowanie wykonywania procedur uaktualniania systemów antywirusowych i ich konfiguracji,</text:p>
        </text:list-item>
        <text:list-item>
          <text:p text:style-name="P846">nadzór nad wykonywaniem kopii awaryjnych, ich przechowywaniem oraz okresowym sprawdzaniem pod kątem ich dalszej przydatności do odtwarzania danych w przypadku awarii systemu,</text:p>
        </text:list-item>
        <text:list-item>
          <text:p text:style-name="P847">nadzór nad przeglądami, konserwacjami oraz uaktualnieniami systemów służących do przetwarzania danych osobowych oraz wszystkimi innymi czynnościami wykonywanymi na bazach danych osobowych,</text:p>
        </text:list-item>
        <text:list-item>
          <text:p text:style-name="P848">nadzór nad systemem komunikacji w sieci komputerowej oraz przesyłaniem danych za pośrednictwem urządzeń teletransmisji,</text:p>
        </text:list-item>
        <text:list-item>
          <text:p text:style-name="P849">nadzór nad obiegiem oraz przechowywaniem dokumentów i wydawnictw zawierających dane osobowe generowane przez system informatyczny,</text:p>
        </text:list-item>
      </text:list>
      <text:list text:style-name="LFO4" text:continue-numbering="true">
        <text:list-item>
          <text:p text:style-name="P850">Nadzór nad funkcjonowaniem mechanizmów uwierzytelniania użytkowników w systemie informatycznym przetwarzającym dane osobowe oraz kontrolą dostępu do danych osobowych. Nadzorowanie, o którym mowa wyżej powinno obejmować:</text:p>
        </text:list-item>
      </text:list>
      <text:list text:style-name="LFO5" text:continue-numbering="true">
        <text:list-item>
          <text:p text:style-name="P851">ustalenie identyfikatorów użytkowników i ich haseł (identyfikatory użytkowników należy wpisać do ewidencji osób zatrudnionych przy przetwarzaniu danych osobowych - art. 39 ust. 1 ustawy z dnia 29 sierpnia 1997 r. o ochronie danych osobowych),</text:p>
        </text:list-item>
        <text:list-item>
          <text:p text:style-name="P852">nadzór nad tym, aby hasła użytkowników były zmieniane, co najmniej raz<text:s/>na miesiąc,</text:p>
        </text:list-item>
        <text:list-item>
          <text:p text:style-name="P853">kontrola dostępu do danych osobowych przetwarzanych w systemie,<text:s/>aby był<text:s/>możliwy wyłącznie<text:s/>po podaniu<text:s/>identyfikatora i<text:s/>właściwego hasła,</text:p>
        </text:list-item>
        <text:list-item>
          <text:p text:style-name="P854">nadzór<text:s/>nad hasłami<text:s/>użytkowników (również po upływie terminu ich ważności),</text:p>
        </text:list-item>
        <text:list-item>
          <text:p text:style-name="P855">kontrolowanie, wyrejestrowania identyfikatorów i unieważnienia haseł osób, które utraciły uprawnienia do przetwarzania danych<text:s/>osobowych.</text:p>
        </text:list-item>
        <text:list-item>
          <text:p text:style-name="P856">kontrolowanie, - jeżeli istnieją odpowiednie możliwości techniczne – ekranów monitorów stanowisk komputerowych, na których przetwarzane są dane osobowe, tak, aby automatycznie wyłączały się po upływie ustalonego czasu nieaktywności użytkownika,</text:p>
        </text:list-item>
        <text:list-item>
          <text:p text:style-name="P857">dopilnowanie, aby w pomieszczeniach, gdzie przebywają osoby postronne, monitory stanowisk dostępu do danych osobowych były ustawione w taki sposób, aby uniemożliwić tym osobom wgląd w dane,</text:p>
        </text:list-item>
        <text:list-item>
          <text:p text:style-name="P858">podjęcie natychmiastowych działań zabezpieczających stan systemu informatycznego w przypadku otrzymania informacji o<text:s/>naruszeniu zabezpieczeń systemu informatycznego lub informacji o zmianach w sposobie działania programu lub urządzeń wskazujących na naruszenie bezpieczeństwa danych,</text:p>
        </text:list-item>
        <text:list-item>
          <text:p text:style-name="P859">analiza sytuacji, okoliczności i przyczyn, które doprowadziły do naruszenia bezpieczeństwa<text:s/>danych, (jeśli<text:s/>takie<text:s/>wystąpiło) i<text:s/>przygotowanie oraz przedstawienie administratorowi danych odpowiednich zmian do instrukcji zarządzania systemem informatycznym, służącym do przetwarzania danych osobowych (§11 ust. 1rozporządzenia),</text:p>
        </text:list-item>
      </text:list>
      <text:p text:style-name="P860"><text:span text:style-name="T861"><text:s text:c="8"/></text:span><text:span text:style-name="T862">6</text:span><text:span text:style-name="T863">.</text:span><text:span text:style-name="T864"><text:s/></text:span><text:span text:style-name="T865">Realizowanie przedsięwzięć w zakresie:</text:span></text:p>
      <text:p text:style-name="P866">1)<text:s/>prowadzenia analizy bezpieczeństwa systemów informatycznych w celu określania zabezpieczeń technicznych, zapewniających skuteczną ochronę danych osobowych przetwarzanych w systemach informatycznych,</text:p>
      <text:p text:style-name="P867">2)<text:s/>wyjaśniania i dokumentowania przypadków naruszania zasad bezpieczeństwa systemów informatycznych przed Administratorem Bezpieczeństwa Informacji,</text:p>
      <text:p text:style-name="P868">3) prowadzenia<text:s/>opisów struktur zbiorów danych osobowych oraz schematów przepływu danych pomiędzy systemami informatycznymi,</text:p>
      <text:p text:style-name="P869">4) dokonywania<text:s/>oceny zgodności aplikacji z przepisami bezpieczeństwa przetwarzania danych osobowych w systemach informatycznych,</text:p>
      <text:p text:style-name="P870">5)<text:s/>parafowania umów związanych z konserwacją, wdrażaniem oprogramowania, aplikacji, urządzeń i systemów informatycznych w zakresie stosowania zapisów bezpieczeństwa przetwarzania i ochrony danych osobowych w Urzędzie Gminy.<text:s/></text:p>
      <text:p text:style-name="P871">§ 20.</text:p>
      <text:p text:style-name="P872"><text:span text:style-name="T873">Koordynator ds.<text:s/></text:span><text:span text:style-name="T874">dostępności</text:span><text:span text:style-name="T875"><text:s/>(</text:span><text:span text:style-name="T876">KD) –<text:s/></text:span><text:span text:style-name="T877">zakres</text:span><text:span text:style-name="T878"><text:s/>spraw obejmuje:</text:span></text:p>
      <text:list text:style-name="LFO70" text:continue-numbering="true">
        <text:list-item>
          <text:p text:style-name="P879">wsparcie osób ze szczególnymi potrzebami w dostępie do usług świadczonych przez Urząd,</text:p>
        </text:list-item>
        <text:list-item>
          <text:p text:style-name="P880">przygotowanie i koordynacja wdrożenia planu działania na rzecz poprawy zapewniania dostępności osobom ze szczególnymi potrzebami, zgodnie z wymogami określonymi w art. 6 ustawy z dnia 19.07.2019 r. o zapewnieniu dostępności osobom ze szczególnymi potrzebami.</text:p>
        </text:list-item>
        <text:list-item>
          <text:p text:style-name="P881">monitorowanie działalności Urzędu w zakresie zapewniania dostępności osobom ze szczególnymi potrzebami.</text:p>
        </text:list-item>
        <text:list-item>
          <text:p text:style-name="P882">opiniowanie<text:s/>projektów pod kątem spełnienia wymogów bezpieczeństwa i dostępności dla osób z niepełnosprawnością,</text:p>
        </text:list-item>
        <text:list-item>
          <text:p text:style-name="P883">oceną zgodności przyjętych rozwiązań z obowiązującymi Standardami i Wytycznymi,</text:p>
        </text:list-item>
        <text:list-item>
          <text:p text:style-name="P884">szczegółową oceną rozwiązań technicznych stosowanych tak w przestrzeni publicznej, jak i we wnętrzach obiektów,</text:p>
        </text:list-item>
      </text:list>
      <text:p text:style-name="P885">§<text:s/>21.</text:p>
      <text:p text:style-name="P886"><text:span text:style-name="T887">Radca<text:s/></text:span><text:span text:style-name="T888">prawny</text:span><text:span text:style-name="T889"><text:s/>- zakres</text:span><text:span text:style-name="T890"><text:s/>spraw obejmuje udzielanie opinii i porad oraz wyjaśnień w zakresie stosowania prawa, a w szczególności:</text:span></text:p>
      <text:p text:style-name="P891"><text:tab/>1.<text:tab/>Udzielanie informacji o:</text:p>
      <text:list text:style-name="LFO44" text:continue-numbering="true">
        <text:list-item>
          <text:p text:style-name="P892"><text:s text:c="2"/>zmianach w obowiązującym stanie prawnym w zakresie działalności<text:s/>Urzędu,</text:p>
        </text:list-item>
        <text:list-item>
          <text:p text:style-name="P893"><text:s text:c="2"/>uchybieniach działalności<text:s/>Urzędu<text:s/>w zakresie przestrzegania prawa i skutkach tych uchybień,</text:p>
        </text:list-item>
        <text:list-item>
          <text:p text:style-name="P894"><text:s text:c="2"/>uczestniczenia w rokowaniach, których celem jest nawiązanie, zmiana lub rozwiązanie stosunku prawnego.</text:p>
        </text:list-item>
      </text:list>
      <text:p text:style-name="P895"><text:tab/>2.<text:tab/>Wydawanie pisemnych<text:s/>i ustnych<text:s/>opinii w sprawach:</text:p>
      <text:list text:style-name="LFO43" text:continue-numbering="true">
        <text:list-item>
          <text:p text:style-name="P896">projektów uchwał i zarządzeń organów<text:s/>Gminy,</text:p>
        </text:list-item>
        <text:list-item>
          <text:p text:style-name="P897">zawieranych umów,</text:p>
        </text:list-item>
        <text:list-item>
          <text:p text:style-name="P898">rozwiązywania z pracownikiem stosunku pracy bez wypowiedzenia,</text:p>
        </text:list-item>
        <text:list-item>
          <text:p text:style-name="P899">odmowy uznania zgłoszonych roszczeń,</text:p>
        </text:list-item>
        <text:list-item>
          <text:p text:style-name="P900">zawarcia ugody w sprawach majątkowych,</text:p>
        </text:list-item>
        <text:list-item>
          <text:p text:style-name="P901">umorzenia wierzytelności.</text:p>
        </text:list-item>
      </text:list>
      <text:p text:style-name="P902">3. <text:s text:c="2"/>Zastępstwo prawne i procesowe<text:s/>Gminy.</text:p>
      <text:p text:style-name="P903">4.<text:s/>Udzielanie pomocy pracownikom<text:s/>Urzędu, radnym oraz<text:s/>dyrektorom<text:s/>jednostek organizacyjnych w interpretacji przepisów prawnych i rozstrzyganiu spraw.</text:p>
      <text:p text:style-name="P904"><text:s text:c="64"/>§<text:s/>22.</text:p>
      <text:p text:style-name="P905"/>
      <text:p text:style-name="P906">Zadania<text:s/>Referatu Gospodarki<text:s/>Komunalnej, Inwestycji i Ochrony Środowiska :</text:p>
      <text:p text:style-name="P907"><text:tab/>1.<text:tab/>Ocenę potrzeb, określanie wytycznych programowo - przestrzennych, zlecanie wykonania analiz i opinii, nadzór, koordynację prac przygotowawczych oraz uzgadnianie i negocjacje w zakresie:</text:p>
      <text:p text:style-name="P908">1)<text:s/>studium uwarunkowań i kierunków zagospodarowania przestrzennego<text:s/>Gminy,</text:p>
      <text:p text:style-name="P909">2) miejscowych<text:s/>planów zagospodarowania przestrzennego, oceny zmian w tych planach.<text:s/></text:p>
      <text:p text:style-name="P910"><text:tab/>2.<text:tab/>Ustalanie przeznaczenia<text:s/>i zasad gospodarowania terenem<text:s/>Gminy.<text:s/></text:p>
      <text:p text:style-name="P911"><text:tab/>3.<text:tab/>Przygotowywanie<text:s/>projektów i realizację uchwał Rady<text:s/>Gminy<text:s/>w sprawie przystąpienia do sporządzenia studium uwarunkowań i kierunków zagospodarowania przestrzennego<text:s/>Gminy<text:s/>oraz jego przyjęcia.<text:s/></text:p>
      <text:p text:style-name="P912"><text:s/><text:s/>4. Wdrażanie i monitorowanie<text:s/>strategii oraz<text:s/>planów rozwoju<text:s/>Gminy.</text:p>
      <text:p text:style-name="P913"><text:tab/>5.<text:tab/>Sporządzanie studium uwarunkowań i kierunków zagospodarowania przestrzennego<text:s/>Gminy<text:s/>oraz projektu miejscowego planu zagospodarowania przestrzennego, zgodnie z procedurą określoną w przepisach ustawowych.<text:s/></text:p>
      <text:p text:style-name="P914"><text:tab/>6.<text:tab/>Przygotowywanie<text:s/>projektów i realizację uchwał Rady<text:s/>Gminy<text:s/>w sprawie zatwierdzenia (uchwalenia) miejscowego planu zagospodarowania przestrzennego lub jego zmiany oraz źródeł pokrycia zobowiązań wynikających z jego uchwalenia lub zmiany, przekazywanie kopii uchwalonych planów Wojewodzie, Staroście i Marszałkowi Województwa.<text:s/></text:p>
      <text:p text:style-name="P915"><text:tab/>7.<text:tab/>Uzgadnianie miejscowych planów zagospodarowania przestrzennego gmin sąsiedzkich.<text:s/></text:p>
      <text:p text:style-name="P916"><text:tab/>8.<text:tab/>Udostępnianie do wglądu miejscowego planu zagospodarowania przestrzennego oraz zapewnienie możliwości otrzymania wypisów z planu.<text:s/></text:p>
      <text:p text:style-name="P917"><text:tab/>9.<text:tab/>Wydawanie decyzji o warunkach zabudowy i zagospodarowania terenu oraz decyzji odmownych, jeśli wniosek jest niezgodny z ustaleniami planu lub, gdy postanowienie wojewody o zgodności powyższych decyzji z prawem jest negatywne przy braku planu.<text:s/></text:p>
      <text:p text:style-name="P918"><text:tab/>10.<text:tab/>Wydawanie decyzji o wygaśnięciu decyzji o warunkach zabudowy i zagospodarowania terenu, prowadzenie rejestru wydanych decyzji.<text:s/></text:p>
      <text:p text:style-name="P919"><text:tab/>11.<text:tab/>Wydawanie decyzji o ustaleniu jednorazowej opłaty z tytułu wzrostu wartości nieruchomości w związku z uchwaleniem lub zmianą miejscowego planu i informowanie o tym Rady<text:s/>Gminy<text:s/>w trybie określonym w ustawie o zagospodarowaniu przestrzennym.<text:s/></text:p>
      <text:p text:style-name="P920"><text:tab/>12.<text:tab/>Sprawowanie nadzoru urbanistyczno - architektonicznego nad inwestycjami i robotami<text:s/>remontowymi prowadzonymi przez Gminę, wydawanie opinii oraz dokonywanie uzgodnień z organami nadzoru budowlanego w powyższym zakresie, w tym nadzór nad budową boisk sportowych, placów zabaw i innych.<text:s/></text:p>
      <text:p text:style-name="P921"><text:tab/>13.<text:tab/>Występowanie w imieniu organów<text:s/>Gminy<text:s/>do organów nadzoru budowlanego o podjęcie zgodnie z kompetencjami<text:s/>działań w<text:s/>zakresie kontroli i oceny stanu technicznego oraz nakazów wykonania prac zabezpieczających lub rozbiórki w obiektach budowlanych stwarzających bezpośrednie zagrożenie.<text:s/></text:p>
      <text:p text:style-name="P922"><text:tab/>14.<text:tab/>Prowadzenie postępowania w sprawie warunków zabudowy i zagospodarowania przestrzennego wznoszenia<text:s/>pomników na<text:s/>terenie<text:s/>Gminy.<text:s/></text:p>
      <text:p text:style-name="P923"><text:tab/>15.<text:tab/>Dokonywanie uzgodnień terenowo - prawnych dotyczących zadań inwestycyjnych i remontowych.<text:s/></text:p>
      <text:p text:style-name="P924"><text:span text:style-name="T925"><text:tab/>16.</text:span><text:span text:style-name="T926"><text:tab/>Zawieranie umów na wykonywanie prac projektowych, inwestorstwo zastępcze, inspektora nadzoru i wykonawstwo.<text:s/></text:span><text:span text:style-name="T927"><text:s/></text:span></text:p>
      <text:p text:style-name="P928"><text:tab/>17.<text:tab/>Koordynacja realizacji zadań inwestycyjnych prowadzonych przez Gminę.<text:s/></text:p>
      <text:p text:style-name="P929"><text:span text:style-name="T930"><text:tab/>18</text:span><text:span text:style-name="T931">.</text:span><text:span text:style-name="T932"><text:tab/>Opracowywanie okresowych, zbiorczych informacji i sprawozdań z realizacji zadań inwestycyjnych i remontowych.<text:s/></text:span><text:span text:style-name="T933"><text:s/></text:span></text:p>
      <text:p text:style-name="P934"><text:span text:style-name="T935">19</text:span><text:span text:style-name="T936">. <text:s/>Opracowywanie rocznych planów<text:s/></text:span><text:span text:style-name="T937">postępowań o udzielanie</text:span><text:span text:style-name="T938"><text:s/>zamówień publicznych.</text:span><text:span text:style-name="T939"><text:s/></text:span></text:p>
      <text:p text:style-name="P940"><text:tab/>20.<text:tab/>Udział w pracach Zespołu Uzgadniania Dokumentacji.<text:s/></text:p>
      <text:p text:style-name="P941"><text:tab/>21.<text:tab/>Wydawanie decyzji o ustaleniu lokalizacji inwestycji i sporządzanie rejestru tych decyzji.</text:p>
      <text:p text:style-name="P942"><text:tab/>22.<text:tab/>Przygotowywanie projektów umów, które podlegają zaopiniowaniu przez radcę prawnego, określających wzajemne zobowiązania i świadczenia inwestora oraz organu uprawnionego do wydawania decyzji o ustaleniu lokalizacji inwestycji i przyszłym funkcjonowaniem budowanego obiektu.</text:p>
      <text:p text:style-name="P943">23.<text:tab/>Przygotowywanie i prowadzenie postępowań o udzielanie zamówień publicznych<text:s/>Gminy<text:s/>oraz jednostek organizacyjnych<text:s/>Gminy<text:s/>zgodnie z ustawą Prawo Zamówień<text:s/>Publicznych, a<text:s/>w szczególności:</text:p>
      <text:list text:style-name="LFO45" text:continue-numbering="true">
        <text:list-item>
          <text:p text:style-name="P944">przygotowywanie Specyfikacji Istotnych Warunków Zamówienia i projektów umów, przy współpracy pracowników merytorycznych<text:s/>Urzędu<text:s/>i jednostek organizacyjnych<text:s/>Gminy, wnioskujących i realizujących planowane zamówienie,</text:p>
        </text:list-item>
        <text:list-item>
          <text:p text:style-name="P945">zapewnienie terminowego opublikowania informacji i ogłoszeń związanych z udzielaniem zamówienia w Biuletynie Informacji Publicznej oraz przekazywanie ogłoszeń do<text:s/>Urzędu<text:s/>Zamówień Publicznych,</text:p>
        </text:list-item>
        <text:list-item>
          <text:p text:style-name="P946">udzielanie wyjaśnień formalnych do prowadzonego postępowania dotyczących SIWZ,</text:p>
        </text:list-item>
        <text:list-item>
          <text:p text:style-name="P947">przygotowanie dokumentów niezbędnych do prac Komisji Przetargowej,</text:p>
        </text:list-item>
        <text:list-item>
          <text:p text:style-name="P948">sporządzanie protokołów do postępowań zgodnie z<text:s/>ustawą PZP,</text:p>
        </text:list-item>
        <text:list-item>
          <text:p text:style-name="P949">kompletowanie dokumentacji przetargowej oraz jej archiwizacja w sposób gwarantujący jej nienaruszalność,</text:p>
        </text:list-item>
      </text:list>
      <text:p text:style-name="P950">24.<text:tab/>Sporządzanie rocznego sprawozdania o udzielonych zamówieniach<text:s/>publicznych i<text:s/>przekazania go do Prezesa<text:s/>Urzędu Zamówień<text:s/>Publicznych.</text:p>
      <text:p text:style-name="P951">25.<text:tab/>Prowadzenie spraw związanych z udzielaniem zamówień na dostawy, usługi i roboty budowlane w trybie bez stosowania ustawy PZP.</text:p>
      <text:p text:style-name="P952">26.<text:tab/>Prowadzenie rejestru zamówień publicznych<text:s/>Gminy.</text:p>
      <text:p text:style-name="P953">27. Opiniowanie zgodności podziału nieruchomości z planem<text:s/>zagospodarowania przestrzennego<text:tab/></text:p>
      <text:p text:style-name="P954">28. Wykonywanie zadań inwestycyjnych i remontowych w obrębie dróg gminnych, w<text:s/>tym prowadzenie<text:s/>postępowań o udzielenie zamówienia publicznego na:</text:p>
      <text:list text:style-name="LFO46" text:continue-numbering="true">
        <text:list-item>
          <text:p text:style-name="P955">przygotowanie dokumentacji projektowo – kosztorysowej,</text:p>
        </text:list-item>
        <text:list-item>
          <text:p text:style-name="P956">objęcie funkcji inwestora zastępczego i inspektora nadzoru,</text:p>
        </text:list-item>
        <text:list-item>
          <text:p text:style-name="P957">wykonawstwo robót budowlanych.</text:p>
        </text:list-item>
      </text:list>
      <text:p text:style-name="P958">29. Udzielanie informacji o możliwościach inwestycyjnych na terenie<text:s/>Gminy.</text:p>
      <text:p text:style-name="P959"><text:span text:style-name="T960">30</text:span><text:span text:style-name="T961">.<text:s/></text:span><text:span text:style-name="T962">Pozyskiwanie funduszy europejskich i innych środków zewnętrznych</text:span><text:span text:style-name="T963">.</text:span></text:p>
      <text:list text:style-name="LFO47" text:continue-numbering="true">
        <text:list-item>
          <text:p text:style-name="P964"><text:span text:style-name="T965">monitoring dostępnych środków z funduszy s</text:span><text:span text:style-name="T966">trukturalnych Unii Europejskiej<text:s/></text:span><text:span text:style-name="T967">(UE) oraz innych środków pozabudżetowyc</text:span><text:span text:style-name="T968">h możliwych do pozyskania na<text:s/></text:span><text:span text:style-name="T969">finansowanie działań</text:span><text:span text:style-name="T970"><text:s/></text:span><text:span text:style-name="T971">Gminy</text:span><text:span text:style-name="T972">;</text:span></text:p>
        </text:list-item>
        <text:list-item>
          <text:p text:style-name="P973"><text:span text:style-name="T974">przygotowanie, kompletowanie oraz składanie dokumentacji aplikacyjnej;</text:span></text:p>
        </text:list-item>
        <text:list-item>
          <text:p text:style-name="P975"><text:span text:style-name="T976">współpra</text:span><text:span text:style-name="T977">ca z komórkami organizacyjnymi<text:s/></text:span><text:span text:style-name="T978">Urzędu</text:span><text:span text:style-name="T979"><text:s/>i gminnymi jednostkami</text:span><text:span text:style-name="T980"><text:line-break/></text:span><text:span text:style-name="T981">organizacyjnymi w zakresie pozyskiwania środków pomocowych;</text:span></text:p>
        </text:list-item>
        <text:list-item>
          <text:p text:style-name="P982"><text:span text:style-name="T983">gromadzenie danych niezbędnych do właściwego opracowywania dokumentacji aplikacyjnej, w tym danych charakteryzujących rozwój<text:s/></text:span><text:span text:style-name="T984">Gminy</text:span><text:span text:style-name="T985"><text:s/>oraz danych dotyczących założeń społeczno - gospodarczych.</text:span></text:p>
        </text:list-item>
      </text:list>
      <text:p text:style-name="P986"><text:span text:style-name="T987">31</text:span><text:span text:style-name="T988">.</text:span><text:span text:style-name="T989"><text:s/></text:span><text:span text:style-name="T990">K</text:span><text:span text:style-name="T991">oordynacja projektów inwestycyjnych i miękkich realizowanych w Urzędzie współfi</text:span><text:span text:style-name="T992">nansowanych ze środków funduszy<text:s/></text:span><text:span text:style-name="T993">str</text:span><text:span text:style-name="T994">ukturalnych UE i innych środków<text:s/></text:span><text:span text:style-name="T995">pomocowych:</text:span></text:p>
      <text:list text:style-name="LFO48" text:continue-numbering="true">
        <text:list-item>
          <text:p text:style-name="P996"><text:span text:style-name="T997">kierowanie zespołami projektowymi;</text:span></text:p>
        </text:list-item>
        <text:list-item>
          <text:p text:style-name="P998"><text:span text:style-name="T999">współpra</text:span><text:span text:style-name="T1000">ca z komórkami organizacyjnymi<text:s/></text:span><text:span text:style-name="T1001">Urzędu</text:span><text:span text:style-name="T1002"><text:s/>i gminnymi<text:s/></text:span><text:span text:style-name="T1003">jednostkami organizacyjnymi</text:span><text:span text:style-name="T1004"><text:s/>w realizacji projektów współfinansowanych ze źródeł</text:span><text:span text:style-name="T1005"><text:line-break/>zewnętrznych;</text:span></text:p>
        </text:list-item>
        <text:list-item>
          <text:p text:style-name="P1006"><text:span text:style-name="T1007">utrzymywanie bieżących kontaktów z instytucją<text:s/></text:span><text:span text:style-name="T1008">zarządzającą instytucją</text:span><text:span text:style-name="T1009"><text:s/></text:span><text:span text:style-name="T1010">wdrażającą;</text:span></text:p>
        </text:list-item>
        <text:list-item>
          <text:p text:style-name="P1011"><text:span text:style-name="T1012">opracowywanie sprawozdań, wniosków o płatność i innych<text:s/></text:span><text:span text:style-name="T1013">dokumentów niezbędnych</text:span><text:span text:style-name="T1014"><text:s/>do prawidłowej realizacji projektu.</text:span></text:p>
        </text:list-item>
      </text:list>
      <text:p text:style-name="P1015"><text:span text:style-name="T1016">32</text:span><text:span text:style-name="T1017">.<text:s/></text:span><text:span text:style-name="T1018">Monitoring i kontrola projektów:</text:span></text:p>
      <text:p text:style-name="P1019"><text:span text:style-name="T1020"><text:s text:c="6"/></text:span><text:span text:style-name="T1021">1) monitorowanie</text:span><text:span text:style-name="T1022"><text:s/>i kontrolowanie zgodności przedsięwzięć współfinansowanych z funduszy strukturalnych UE i innych środków pomocowych,</text:span></text:p>
      <text:p text:style-name="P1023"><text:span text:style-name="T1024"><text:s text:c="6"/></text:span><text:span text:style-name="T1025">2) przekazywanie</text:span><text:span text:style-name="T1026"><text:s/>zaleceń pokontrolnych i monitoring ich wdrożenia.</text:span></text:p>
      <text:p text:style-name="P1027"><text:s/></text:p>
      <text:p text:style-name="P1028">3)<text:s/>udzielanie informacji organizacjom pozarządowym działającym na terenie<text:s/>Gminy<text:s/>o<text:s/>możliwościach pozyskiwania środków pomocowych UE.</text:p>
      <text:p text:style-name="P1029">33. Prowadzenie dokumentacji związanej ze sprawozdawczością i utrzymaniem trwałości zrealizowanych projektów.</text:p>
      <text:p text:style-name="P1030">34. W zakresie pozyskiwania środków zewnętrznych:<text:s/></text:p>
      <text:list text:style-name="LFO65" text:continue-numbering="true">
        <text:list-item>
          <text:p text:style-name="P1031">przygotowanie przedmiotu zamówienia zgodnie z przepisami prawa zamówień publicznych,</text:p>
        </text:list-item>
        <text:list-item>
          <text:p text:style-name="P1032"><text:s/>ustalanie szacunkowej wartości zamówienia, opracowanie projektu umowy.</text:p>
        </text:list-item>
      </text:list>
      <text:p text:style-name="P1033">35.<text:s/>Przygotowanie projektów uchwał i opinii stosownie do wytycznych wynikających z planowanych lub realizowanych projektów.</text:p>
      <text:p text:style-name="P1034">36. Rozliczanie środków pozyskanych w ramach realizowanych projektów.</text:p>
      <text:p text:style-name="P1035"><text:span text:style-name="T1036">37.</text:span><text:span text:style-name="T1037">Prowadzenie i aktualizacja ewidencji gruntów, budynków, budowli, urządzeń</text:span><text:span text:style-name="T1038"><text:line-break/>trwale związanych z gruntem i lokali stanowiących wła</text:span><text:span text:style-name="T1039">sność<text:s/></text:span><text:span text:style-name="T1040">Gminy</text:span><text:span text:style-name="T1041"><text:s/>oraz</text:span><text:span text:style-name="T1042"><text:line-break/>przekazywanie S</text:span><text:span text:style-name="T1043">karbnikowi inf</text:span><text:span text:style-name="T1044">ormacji o stanie nieruchomości G</text:span><text:span text:style-name="T1045">minnych.</text:span></text:p>
      <text:list text:style-name="LFO75" text:continue-numbering="true">
        <text:list-item>
          <text:list>
            <text:list-item>
              <text:p text:style-name="P1046"><text:span text:style-name="T1047">o</text:span><text:span text:style-name="T1048">pracowywanie informacji o stanie mienia komunalnego.</text:span></text:p>
            </text:list-item>
            <text:list-item>
              <text:p text:style-name="P1049">tworzenie zasobów gruntów komunalnych na cele zabudowy.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1050"><text:span text:style-name="T1051">Prowadzenie postępowania oraz przygotowy</text:span><text:span text:style-name="T1052">wanie projektów uchwał organów</text:span><text:span text:style-name="T1053"><text:line-break/></text:span><text:span text:style-name="T1054">Gminy</text:span><text:span text:style-name="T1055"><text:s/>w przedmiocie gospodarki nieruchomościami polegającej na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56"><text:span text:style-name="T1057">nabyciu, zbyciu i obciążaniu nieruchomości gruntowych, budynków, budowli</text:span><text:span text:style-name="T1058">, ·urządzeń</text:span><text:span text:style-name="T1059"><text:s/>trwale związanych z gruntem oraz lokali mieszkalnych,</text:span></text:p>
            </text:list-item>
            <text:list-item>
              <text:p text:style-name="P1060"><text:span text:style-name="T1061">oddaniu gruntów komunalnych w dzierżawę lub najem,</text:span></text:p>
            </text:list-item>
            <text:list-item>
              <text:p text:style-name="P1062"><text:span text:style-name="T1063">regulowaniu stanu prawnego określonej nieruchomości, a w szczególności</text:span><text:span text:style-name="T1064"><text:line-break/>przygotowywanie projektów oraz realizacji w ramach określonych ustawami i</text:span><text:span text:style-name="T1065"><text:line-break/>Statutem<text:s/></text:span><text:span text:style-name="T1066">Gminy</text:span><text:span text:style-name="T1067">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068">zarządzeń<text:s/>Wójta<text:s/>Gminy<text:s/>w sprawie ustalenia, w trybie obowiązującym na<text:line-break/>podstawie przepisów szczególnych, ceny za grunty, budynki, urządzenia i<text:line-break/>lokale stanowiące własność<text:s/>Gminy, a także opłat z tytułu ich obciążania<text:line-break/>prawami rzeczowymi,</text:p>
            </text:list-item>
            <text:list-item>
              <text:p text:style-name="P1069">uchwał i zarządzeń organów<text:s/>Gminy<text:s/>o nieodpłatnym oddaniu gruntów<text:line-break/>Gminy<text:s/>w zarząd gminnym jednostkom organizacyjnym nieposiadającym<text:line-break/>osobowości prawnej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70"><text:span text:style-name="T1071">podawanie do publicznej wiadomości wykazu nieruchomości gminnych</text:span><text:span text:style-name="T1072"><text:line-break/>przeznaczonych do sprzedaży lub obciążenia innym prawem rzeczowym,</text:span></text:p>
            </text:list-item>
            <text:list-item>
              <text:p text:style-name="P1073"><text:span text:style-name="T1074">przeprowadzanie przetargów na sprzedaż lub</text:span><text:span text:style-name="T1075"><text:s/>obciążenie nieruchomości</text:span><text:span text:style-name="T1076"><text:line-break/>gminny</text:span><text:span text:style-name="T1077">ch innymi prawami rzeczowymi, zgodnie z przepisami szczególnymi,</text:span></text:p>
            </text:list-item>
            <text:list-item>
              <text:p text:style-name="P1078"><text:span text:style-name="T1079">prowadzenie w całości spraw związanych z nieruchomościami oddanymi w użytkowanie wieczyste,</text:span></text:p>
            </text:list-item>
            <text:list-item>
              <text:p text:style-name="P1080"><text:span text:style-name="T1081">występowanie z wnioskiem w sprawie sprzedaży na rzecz użytkowników</text:span><text:span text:style-name="T1082"><text:line-break/>wieczystych nieruchomości oddanych w użytkowanie wieczyste,</text:span></text:p>
            </text:list-item>
            <text:list-item>
              <text:p text:style-name="P1083"><text:span text:style-name="T1084">wnioskowanie o dokonanie zapisów lub zmian w zapisach ksiąg wieczystych</text:span><text:span text:style-name="T1085"><text:line-break/>ujawniających stan prawny nieruchomości,</text:span></text:p>
            </text:list-item>
            <text:list-item>
              <text:p text:style-name="P1086"><text:span text:style-name="T1087">przygotowywanie projektów oraz realizacja w ramach ustalonych ustawami i</text:span><text:span text:style-name="T1088"><text:line-break/>statutem<text:s/></text:span><text:span text:style-name="T1089">Gminy</text:span><text:span text:style-name="T1090"><text:s/>uchwał organów<text:s/></text:span><text:span text:style-name="T1091">Gminy</text:span><text:span text:style-name="T1092"><text:s/>o przejęciu na własność<text:s/></text:span><text:span text:style-name="T1093">Gminy</text:span><text:span text:style-name="T1094"><text:s/>za</text:span><text:span text:style-name="T1095"><text:line-break/>odszkodowaniem ulic i dróg powstałych w wyniku podziału oraz<text:s/></text:span><text:span text:style-name="T1096">uchwał· organów</text:span><text:span text:style-name="T1097"><text:s/></text:span><text:span text:style-name="T1098">Gminy</text:span><text:span text:style-name="T1099"><text:s/>o</text:span></text:p>
            </text:list-item>
          </text:list>
        </text:list-item>
      </text:list>
      <text:p text:style-name="P1100"><text:span text:style-name="T1101">wystąpieniu o komunalizację mienia,</text:span></text:p>
      <text:list text:style-name="LFO4" text:continue-numbering="true">
        <text:list-item>
          <text:list>
            <text:list-item>
              <text:p text:style-name="P1102"><text:span text:style-name="T1103"><text:s/></text:span><text:span text:style-name="T1104">przygotowywanie pr</text:span><text:span text:style-name="T1105">ojektów i realizacja zarządzeń<text:s/></text:span><text:span text:style-name="T1106">Wójta<text:s/></text:span><text:span text:style-name="T1107">Gminy</text:span><text:span text:style-name="T1108"><text:s/>o</text:span><text:span text:style-name="T1109"><text:line-break/>wykonywaniu prawa pierwokupu,</text:span></text:p>
            </text:list-item>
            <text:list-item>
              <text:p text:style-name="P1110"><text:span text:style-name="T1111"><text:s/></text:span><text:span text:style-name="T1112">przydziału lokali komunalnych i ich użytkowania zgodnie z obowiązującymi</text:span><text:span text:style-name="T1113"><text:line-break/>przepisami.</text:span></text:p>
            </text:list-item>
          </text:list>
        </text:list-item>
      </text:list>
      <text:p text:style-name="P1114"><text:span text:style-name="T1115">12) reprezentowanie</text:span><text:span text:style-name="T1116"><text:s/></text:span><text:span text:style-name="T1117">Gminy</text:span><text:span text:style-name="T1118"><text:s/>przy procedurze wskazania granic działek wchodzących<text:s/></text:span><text:span text:style-name="T1119">w skład</text:span><text:span text:style-name="T1120"><text:s/>gminnego zasobu nieruchomości</text:span></text:p>
      <text:list text:style-name="LFO31" text:continue-numbering="true">
        <text:list-item>
          <text:list>
            <text:list-item>
              <text:p text:style-name="P1121"><text:span text:style-name="T1122">Sporzą</text:span><text:span text:style-name="T1123">dzanie i przekazywanie organom<text:s/></text:span><text:span text:style-name="T1124">Gminy</text:span><text:span text:style-name="T1125"><text:s/>oraz S</text:span><text:span text:style-name="T1126">karbnikowi okresowych<text:s/></text:span><text:span text:style-name="T1127">informacji dotyczących</text:span><text:span text:style-name="T1128"><text:s/>prywatyzacji nieruchomego mienia komunalnego.</text:span></text:p>
            </text:list-item>
            <text:list-item>
              <text:p text:style-name="P1129"><text:span text:style-name="T1130">Prowadzenie postępowań w zakresie scalania i wymiany gruntów w zakres</text:span><text:span text:style-name="T1131">ie</text:span><text:span text:style-name="T1132"><text:line-break/>stanowiącym zadanie organów<text:s/></text:span><text:span text:style-name="T1133">Gminy</text:span><text:span text:style-name="T1134">.</text:span></text:p>
            </text:list-item>
            <text:list-item>
              <text:p text:style-name="P1135"><text:span text:style-name="T1136">Powoływanie biegłych do wyceny nieruchomości w celu ustalenia ich ceny</text:span><text:span text:style-name="T1137"><text:line-break/>nabycia lub zbycia oraz obliczenia opłat adiacenckich.</text:span></text:p>
            </text:list-item>
            <text:list-item>
              <text:p text:style-name="P1138"><text:span text:style-name="T1139">Dokonywanie rozgraniczeń nieruchomości i prowadzenie postępowania w</text:span><text:span text:style-name="T1140"><text:line-break/>sprawie wydania opinii dotyczącej podziału nieruchomości dokonanego przez</text:span><text:span text:style-name="T1141"><text:line-break/>Sąd.</text:span></text:p>
            </text:list-item>
            <text:list-item>
              <text:p text:style-name="P1142"><text:span text:style-name="T1143">Zgłaszanie w ewidencji gruntów i budynków, umów o dzierżawę zawartych w</text:span><text:span text:style-name="T1144"><text:line-break/></text:span><text:span text:style-name="T1145"><text:s/></text:span><text:span text:style-name="T1146">przepisach o ubezpieczeniu społecznym rolników.</text:span></text:p>
            </text:list-item>
            <text:list-item>
              <text:p text:style-name="P1147"><text:span text:style-name="T1148">U</text:span><text:span text:style-name="T1149">stalanie potrzeb oraz zlecanie opracowań geodezyjnych i kartograficznych<text:s/></text:span><text:span text:style-name="T1150">oraz· zatwierdzanie</text:span><text:span text:style-name="T1151"><text:s/>projektów podziału nieruchomości.</text:span></text:p>
            </text:list-item>
            <text:list-item>
              <text:p text:style-name="P1152">Prowadzenie spraw związanych z gospodarką mieszkaniową zgodnie z<text:s/>wieloletnim programem<text:s/>gospodarowania mieszkaniowym zasobem<text:s/>Gminy<text:s/>w tym:</text:p>
            </text:list-item>
            <text:list-item>
              <text:p text:style-name="P1153">Prowadzenie rejestru zasobów mieszkaniowych, eksploatacji oraz książek<text:s/>obiektu budowlanego,</text:p>
            </text:list-item>
            <text:list-item>
              <text:p text:style-name="P1154">Ustalanie potrzeb remontowych budynków stanowiących własność<text:s/>Gminy<text:s/>i planowanie środków na ten cel w budżecie<text:s/>Gminy,</text:p>
            </text:list-item>
            <text:list-item>
              <text:p text:style-name="P1155">Ustalanie wysokości stawek czynszu zgodnie<text:s/>z uchwaloną polityką czynszową<text:s/>Gminy,</text:p>
            </text:list-item>
            <text:list-item>
              <text:p text:style-name="P1156">Współpraca ze wspólnotami mieszkaniowymi i innymi administratorami zasobów mieszkaniowych.</text:p>
            </text:list-item>
            <text:list-item>
              <text:p text:style-name="P1157">Czynności związane z procedurą<text:s/>najmu<text:s/>lokali mieszkalnych<text:s/>oraz użytkowych.</text:p>
            </text:list-item>
            <text:list-item>
              <text:p text:style-name="P1158">Prowadzenie operatu nazewnictwa ulic i numeracji porządkowej nieruchomości na terenie gminy, systematyzowanie i<text:s/>aktualizowanie tej ewidencji.</text:p>
            </text:list-item>
            <text:list-item>
              <text:p text:style-name="P1159">Realizacja zadań wynikających z<text:s/>ustawy o<text:s/>utrzymaniu czystości i porządku w gminach.</text:p>
            </text:list-item>
            <text:list-item>
              <text:p text:style-name="P1160">Prowadzenie postępowania w sprawie wydawania podmiotom zezwolenia na<text:s/>prowadzenie działalności<text:s/>polegającej na:</text:p>
            </text:list-item>
          </text:list>
        </text:list-item>
      </text:list>
      <text:list text:style-name="LFO71" text:continue-numbering="true">
        <text:list-item>
          <text:list>
            <text:list-item>
              <text:p text:style-name="P1161">usuwaniu, wykorzystywaniu i unieszkodliwianiu odpadów komunalnych,</text:p>
            </text:list-item>
            <text:list-item>
              <text:p text:style-name="P1162">opróżniania zbiorników bezodpływowych i transportu nieczystości ciekłych,</text:p>
            </text:list-item>
            <text:list-item>
              <text:p text:style-name="P1163">ochrony przed bezdomnymi zwierzętami,</text:p>
            </text:list-item>
            <text:list-item>
              <text:p text:style-name="P1164">prowadzenie schronisk dla bezdomnych zwierząt, a także grzebowisk i spalarni<text:s/>zwłok zwierzęcych<text:s/>i ich części.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1165">Realizacja zadań związanych z usuwaniem azbestu.</text:p>
            </text:list-item>
            <text:list-item>
              <text:p text:style-name="P1166">Przygotowywanie projektów i realizacja uchwalonych przez organy gminy programów zrównoważonego rozwoju ochrony środowiska oraz programów określających warunki techniczne i organizacyjne niezbędne dla ochrony środowiska przed odpadami i racjonalnego gospodarowania odpadami.</text:p>
            </text:list-item>
            <text:list-item>
              <text:p text:style-name="P1167">Przygotowywanie opinii w przedmiocie wydawanych przez właściwe organy zezwoleń na wytwarzanie odpadów niebezpiecznych lub innych niż niebezpieczne w ilości powyżej 1.000 ton rocznie, z wyłączeniem odpadów komunalnych.</text:p>
            </text:list-item>
            <text:list-item>
              <text:p text:style-name="P1168">Dokonywanie z wytwarzającymi odpady uzgodnień, co do sposobu postępowania z odpadami innymi niż niebezpieczne w ilości 1-1.000 ton rocznie z wyłączeniem odpadów komunalnych oraz odpadów wytwarzanych w ramach inwestycji szczególnie szkodliwych dla środowiska.</text:p>
            </text:list-item>
            <text:list-item>
              <text:p text:style-name="P1169">Przygotowywanie opinii w przedmiocie wydawanych przez właściwe organy zezwoleń na usuwanie odpadów niebezpiecznych, w tym ich transport oraz ich wykorzystywanie lub unieszkodliwianie.</text:p>
            </text:list-item>
            <text:list-item>
              <text:p text:style-name="P1170">Prowadzenie zbioru informacji o rodzaju i ilości oraz czasie składowania odpadów na składowisku, złożone przez podmioty wytwarzające odpady, w trybie określonym w ustawie o odpadach.</text:p>
            </text:list-item>
            <text:list-item>
              <text:p text:style-name="P1171">Tworzenie założeń programowych do selektywnej zbiórki, segregacji i składowania odpadów przydatnych do wykorzystywania oraz współdziałanie z jednostkami organizacyjnymi i osobami podejmującymi zbieranie i zagospodarowanie tego rodzaju odpadów.</text:p>
            </text:list-item>
            <text:list-item>
              <text:p text:style-name="P1172">Przygotowywanie projektów oraz realizację uchwał organów gminy w przedmiocie rozwiązań organizacyjno – prawnych i finansowych oraz tworzenia, utrzymywania i rozwoju infrastruktury gminy dla wykonywania usług komunalnych służących zaspokojeniu potrzeb członków wspólnoty samorządowej, a w szczególności:</text:p>
            </text:list-item>
          </text:list>
        </text:list-item>
      </text:list>
      <text:p text:style-name="P1173">1) utrzymania porządku i czystości na terenie gminy i gospodarki odpadami,</text:p>
      <text:p text:style-name="P1174">2) zaopatrzenia w wodę, odprowadzenia ścieków i wód opadowych,</text:p>
      <text:p text:style-name="P1175">3) zaopatrzenia w energię cieplną i elektryczną,</text:p>
      <text:p text:style-name="P1176">4) oświetlenia miejsc publicznych.</text:p>
      <text:list text:style-name="LFO31" text:continue-numbering="true">
        <text:list-item>
          <text:list>
            <text:list-item>
              <text:p text:style-name="P1177">Bieżące utrzymanie oświetlenia dróg i placów - modernizacja, nowe punkty świetlne.</text:p>
            </text:list-item>
            <text:list-item>
              <text:p text:style-name="P1178">Nadzór nad realizacją umowy na utrzymanie i eksploatację urządzeń<text:s/>kanalizacyjnych i<text:s/>wodociągowych wraz ze zbiorowym zaopatrzeniem w wodę i odprowadzaniem ścieków na terenie gminy Banie Mazurskie.</text:p>
            </text:list-item>
            <text:list-item>
              <text:p text:style-name="P1179">Prowadzenie spraw oraz nadzór nad sadzeniem, utrzymaniem i usuwaniem drzew, krzewów oraz pielęgnacją zieleni w pasie drogowym.</text:p>
            </text:list-item>
            <text:list-item>
              <text:p text:style-name="P1180">Prowadzenie postępowania w sprawie wydawania zezwolenia na usuwanie drzew i krzewów na terenie gminy oraz ustalanie i umarzanie opłat z powyższego tytułu.</text:p>
            </text:list-item>
            <text:list-item>
              <text:p text:style-name="P1181">Prowadzenie postępowania w sprawie kar pieniężnych za samowolne usuwanie<text:s/>drzew i<text:s/>krzewów.</text:p>
            </text:list-item>
            <text:list-item>
              <text:p text:style-name="P1182">Prowadzenie spraw rolnictwa na terenie gminy i współdziałanie w tym zakresie z ODR, sołtysami i<text:s/>innymi instytucjami<text:s/>zajmującymi<text:s/>się rolnictwem.</text:p>
            </text:list-item>
            <text:list-item>
              <text:p text:style-name="P1183">Współdziałanie z dzierżawcą lub zarządcą obwodu łowieckiego w zagospodarowaniu łowieckim obszarów, w szczególności w zakresie ochrony i hodowli zwierzyny bytującej na terenie gminy oraz opiniowanie rocznych planów łowieckich.</text:p>
            </text:list-item>
            <text:list-item>
              <text:p text:style-name="P1184">Przyjmowanie od zarządców obwodów łowieckich oraz właścicieli, posiadaczy i zarządców gruntów zgłoszenia o dostrzeżonych objawach chorób zwierząt dziko żyjących, które mogą być przeniesione na ludzi lub zwierzęta gospodarskie.</text:p>
            </text:list-item>
            <text:list-item>
              <text:p text:style-name="P1185">Wydawanie zezwoleń na uprawę maku i konopi oraz prowadzenie kontroli i rejestru<text:s/>w tym zakresie.</text:p>
            </text:list-item>
            <text:list-item>
              <text:p text:style-name="P1186">Obejmowanie ochroną niektórych gruntów rolnych i leśnych przewidzianych<text:s/>w przepisach szczególnych.</text:p>
            </text:list-item>
            <text:list-item>
              <text:p text:style-name="P1187">Przyjmowanie informacji o pojawieniu się szkodników i chwastów<text:s/>oraz wzywanie<text:s/>do wykonania określonych czynności z zakresu ochrony roślin przed chorobami, szkodnikami, chwastami lub wykonanie zastępcze.</text:p>
            </text:list-item>
            <text:list-item>
              <text:p text:style-name="P1188">Przyjmowanie i przekazywanie Państwowej Inspekcji Weterynaryjnej zgłoszeń<text:s/>o podejrzeniu zachorowania lub zachorowaniu zwierząt na chorobę zakaźną.</text:p>
            </text:list-item>
            <text:list-item>
              <text:p text:style-name="P1189">Przygotowanie projektów i realizację uchwał organów gminy w sprawie działań na rzecz ochrony zwierząt, w tym uchwał w sprawie woli tworzenia i prowadzenia schronisk dla zwierząt.</text:p>
            </text:list-item>
            <text:list-item>
              <text:p text:style-name="P1190">Podejmowanie działań mających na celu zapobieganie znęcaniu się nad zwierzętami,<text:s/>w tym wydawanie decyzji o odebraniu właścicielowi zwierząt nienależycie traktowanych.</text:p>
            </text:list-item>
            <text:list-item>
              <text:p text:style-name="P1191">Wykonywanie zadań wynikających z ustawy z dnia 21 sierpnia 1997r. o ochronie zwierząt.</text:p>
            </text:list-item>
            <text:list-item>
              <text:p text:style-name="P1192">Prowadzenie spraw związanych z szacowaniem szkód wyrządzonych przez wilki.</text:p>
            </text:list-item>
            <text:list-item>
              <text:p text:style-name="P1193">Orzekanie w sprawach spornych o odszkodowania i naprawę szkód<text:s/>powstałych<text:s/>w związku z prowadzeniem prac geologicznych.</text:p>
            </text:list-item>
            <text:list-item>
              <text:p text:style-name="P1194">Wykonywanie zadań wynikających z ustawy Prawo wodne min.:</text:p>
            </text:list-item>
          </text:list>
        </text:list-item>
      </text:list>
      <text:p text:style-name="P1195">1) ustalanie opłat za usługi wodne</text:p>
      <text:p text:style-name="P1196">2) wydawanie właścicielowi gruntu:</text:p>
      <text:p text:style-name="P1197">a) nakazów wykonania niezbędnych urządzeń zabezpieczających wodę przed zanieczyszczeniem w przypadku wprowadzania do wody przez właściciela gruntu ścieków należycie nie oczyszczonych lub zakazu wprowadzania tych ścieków do wody,</text:p>
      <text:p text:style-name="P1198">b) nakazu przywrócenia stanu poprzedniego lub wykonania urządzeń zapobiegających szkodliwym zmianom stanu wody na gruncie sąsiednim albo na gospodarkę wodną, a gdy jest to gospodarczo nieuzasadnione - nałożenie obowiązku zapłaty odszkodowania,</text:p>
      <text:p text:style-name="P1199">c) nakazu zbioru plonów w oznaczonym terenie z terenów zmeliorowanych zaopatrzonych w urządzenia nawadniające.</text:p>
      <text:p text:style-name="P1200">75.<text:s/>Eksploatacja, utrzymanie i kontrola stanu technicznego rowów odprowadzających wody opadowe.</text:p>
      <text:p text:style-name="P1201">76. Wydawanie decyzji w sprawie odszkodowań za szkody wyrządzone w<text:s/>związku z<text:s/>projektowaniem i wykonywaniem na koszt państwa oraz utrzymaniem i eksploatacją urządzeń wodnych w części dotyczącej urządzeń melioracyjnych, zbiorowego zaopatrzenia wsi w wodę i zbiorczych urządzeń kanalizacyjnych wsi.</text:p>
      <text:p text:style-name="P1202">77. Eksploatacja, utrzymanie i kontrola stanu technicznego sieci kanalizacji deszczowej.</text:p>
      <text:p text:style-name="P1203">78.<text:s/>Przygotowywanie projektów oraz realizację uchwał organów gminy<text:s/>ustalających i<text:s/>aktualizujących szczegółowe zasady utrzymywania czystości i porządku na terenie gminy w przedmiocie:</text:p>
      <text:p text:style-name="P1204">1) wymagań w zakresie utrzymania czystości i porządku na terenie nieruchomości,</text:p>
      <text:p text:style-name="P1205">2) rodzaju urządzeń przeznaczonych do gromadzenia odpadów komunalnych na terenie nieruchomości oraz na drogach publicznych, a także zasad ich rozmieszczenia.</text:p>
      <text:p text:style-name="P1206">79.Współdziałanie z jednostkami organizacyjnymi w zakresie zapobiegania zanieczyszczenia ulic, placów i terenów otwartych oraz organizowanie odbioru odpadów komunalnych.</text:p>
      <text:p text:style-name="P1207">80. Prowadzenie akcji „Sprzątanie świata”.</text:p>
      <text:p text:style-name="P1208">81. Sporządzanie decyzji o środowiskowych uwarunkowaniach.</text:p>
      <text:p text:style-name="P1209">82. Udostępnianie informacji o środowisku i jego ochronie oraz prowadzenie publicznie dostępnego wykazu danych o dokumentach zawierających informacje o środowisku i jego ochronie.</text:p>
      <text:p text:style-name="P1210">83. Prowadzenie rejestru wydanych zezwoleń na opróżnianie zbiorników bezodpływowych oraz przydomowych oczyszczalni ścieków i transportu nieczystości ciekłych.</text:p>
      <text:p text:style-name="P1211">84.<text:s/>Prowadzenia rejestru zbiorników bezodpływowych i przydomowych oczyszczalni.</text:p>
      <text:p text:style-name="P1212">85.<text:s/>Wykonywanie zadań wynikających z ustawy o lasach min.:</text:p>
      <text:p text:style-name="P1213">1) wykładanie do publicznego wglądu projektu uproszczonego planu urządzenia lasu oraz poinformowanie o fakcie wyłożenia właścicieli,</text:p>
      <text:p text:style-name="P1214">2) opiniowanie, na wniosek właściciela lasu (w szczególnie uzasadnionych przypadkach) udostępnienia nieodpłatnie przez nadleśniczego sadzonek drzew i krzewów leśnych na ponowne wprowadzenie roślinności leśnej (upraw leśnych).</text:p>
      <text:p text:style-name="P1215">86.<text:s/>Wykonywanie<text:s/>zadań w<text:s/>obrębie dróg<text:s/>gminnych, a w szczególności: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6">wydawanie zezwoleń na lokalizowanie w pasie drogowym obiektów nie związanych z gospodarką drogową i na zajmowanie pasa drogowego w odniesieniu do dróg gminnych,</text:p>
                    </text:list-item>
                    <text:list-item>
                      <text:p text:style-name="P1217">orzekanie o przywróceniu pasa drogowego do stanu poprzedniego w razie jego naruszenia w obrębie dróg gminnych,</text:p>
                    </text:list-item>
                    <text:list-item>
                      <text:p text:style-name="P1218">budowy, modernizacji, utrzymania i ochrony dróg gminnych,</text:p>
                    </text:list-item>
                    <text:list-item>
                      <text:p text:style-name="P1219">zawieranie umów o opłaty za reklamy w pasie dróg gminnych,</text:p>
                    </text:list-item>
                  </text:list>
                </text:list-item>
              </text:list>
            </text:list-item>
          </text:list>
        </text:list-item>
      </text:list>
      <text:p text:style-name="P1220">87.<text:s/>Prowadzenie bieżących remontów budynków komunalnych oraz taboru autobusowego.</text:p>
      <text:p text:style-name="P1221">88.<text:s/>Dokonywanie zakupu odzieży ochronnej i roboczej<text:s/>dla pracowników i jej ewidencji. <text:s text:c="12"/><text:s/><text:s text:c="15"/></text:p>
      <text:p text:style-name="P1222">89.<text:s/>Przygotowanie dokumentacji kosztorysowej do celów remontowych na<text:s/>potrzeby Urzędu.</text:p>
      <text:p text:style-name="P1223">90.<text:s/>Prowadzenie książek obiektu budowlanego dla budynków, których właścicielem<text:s/>jest<text:s/>Gmina.</text:p>
      <text:p text:style-name="P1224">91.<text:s/>Nadzór nad utrzymywaniem czystości i<text:s/>porządku w<text:s/>Gminie, w tym zimowym utrzymywaniem dróg gminnych.</text:p>
      <text:p text:style-name="P1225">92.<text:s/>Bieżące utrzymanie oświetlenia dróg i placów – modernizacja, nowe punkty świetlne.</text:p>
      <text:p text:style-name="P1226">93.<text:s/>Wydawanie i rozliczanie kart drogowych dla kierowców.</text:p>
      <text:p text:style-name="P1227">94.<text:s/>Utrzymywanie i rozwój uzupełniającej infrastruktury<text:s/>Gminy, a w szczególności<text:s/>tabliczek z nazwami ulic.</text:p>
      <text:p text:style-name="P1228">95.<text:s/>Przygotowywanie projektów i realizacja uchwał organów<text:s/>Gminy<text:s/>w sprawie zaliczenia drogi do kategorii dróg gminnych oraz w sprawie ustalenia przebiegu dróg gminnych.</text:p>
      <text:p text:style-name="P1229">96.<text:s/>Prowadzenie ewidencji i numeracji dróg gminnych.</text:p>
      <text:p text:style-name="P1230"><text:span text:style-name="T1231">97</text:span><text:span text:style-name="T1232">.</text:span><text:s/>Prowadzenie bieżącej oceny stanu oznakowania dróg gminnych.</text:p>
      <text:p text:style-name="P1233"><text:span text:style-name="T1234">98</text:span><text:span text:style-name="T1235">.<text:s/></text:span>Prowadzenie spraw z zakresu oznakowania miejscowości oraz funkcjonowaniem<text:s/>transportu zbiorowego<text:s/>na terenie<text:s/>Gminy<text:s/>(rozkłady jazdy, przystanki).</text:p>
      <text:p text:style-name="P1236"><text:span text:style-name="T1237">99</text:span><text:span text:style-name="T1238">.<text:s/></text:span>Koordynowanie prac nad robotami drogowymi.</text:p>
      <text:p text:style-name="P1239">100.<text:s/>Nadzór nad utrzymaniem chodników, parkingów i przystanków w<text:s/>Gminie, tablic sołeckich.</text:p>
      <text:p text:style-name="P1240">101.<text:s/>Współpraca z innymi właścicielami dróg.</text:p>
      <text:list text:style-name="LFO71" text:continue-numbering="true">
        <text:list-item>
          <text:list>
            <text:list-item>
              <text:list>
                <text:list-item>
                  <text:p text:style-name="P1241">Prowadzenie spraw związanych z udzielaniem przedsiębiorcy licencji na wykonywanie<text:s/>transportu drogowego<text:s/>taksówką.</text:p>
                </text:list-item>
                <text:list-item>
                  <text:p text:style-name="P1242">Prowadzenie magazynu<text:s/>Urzędu Gminy.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1243">Ustalanie miejsc, w których pobiera się opłaty za parkowanie pojazdów, ich wysokości, sposób pobierania i przeznaczenia – przygotowanie stosownych projektów i ich realizacja.<text:s/></text:p>
        </text:list-item>
        <text:list-item>
          <text:p text:style-name="P1244">Nadzór i dysponowanie środkami transportowymi będącymi własnością<text:s/>Gminy.</text:p>
        </text:list-item>
        <text:list-item>
          <text:p text:style-name="P1245">Wykonywanie zadań wynikających z<text:s/>ustawy o transporcie drogowym.</text:p>
        </text:list-item>
        <text:list-item>
          <text:p text:style-name="P1246">Prowadzenie całości spraw dotyczących obiektów zabytkowych w tym zapewnienie prawnych, organizacyjnych i finansowych warunków dla ochrony nieruchomych dóbr kultury na terenie<text:s/>Gminy.<text:s/></text:p>
        </text:list-item>
        <text:list-item>
          <text:p text:style-name="P1247">Współdziałanie<text:s/>z osobami<text:s/>prawnymi lub<text:s/>fizycznymi ubiegającymi<text:s/>się o tworzenie miejsca upamiętniających istnienie kultury innych narodów.</text:p>
        </text:list-item>
        <text:list-item>
          <text:p text:style-name="P1248">Współpraca z Wojewódzkim Konserwatorem Zabytków i prowadzenie gminnej ewidencji zabytków.</text:p>
        </text:list-item>
      </text:list>
      <text:p text:style-name="P1249">110.<text:s/>Prowadzenie spraw związanych z ubezpieczeniem mienia<text:s/>Gminy.</text:p>
      <text:p text:style-name="P1250"><text:span text:style-name="T1251">111</text:span><text:span text:style-name="T1252">.<text:s/></text:span><text:span text:style-name="T1253">Przygotowywanie projektów oraz realizację uchwał organów<text:s/></text:span><text:span text:style-name="T1254">Gminy w</text:span><text:span text:style-name="T1255"><text:s/></text:span><text:span text:style-name="T1256">przedmiocie rozwiązań organizacyjno-prawnych i finansowych oraz tworzenia</text:span><text:span text:style-name="T1257">, ·utrzymywania</text:span><text:span text:style-name="T1258"><text:s/>i rozwoju infrastruktury<text:s/></text:span><text:span text:style-name="T1259">Gminy</text:span><text:span text:style-name="T1260"><text:s/>dla wykonywania usług<text:s/></text:span><text:span text:style-name="T1261">komunalnych służących zaspokoj</text:span><text:span text:style-name="T1262">eniu potrzeb członków wspólnoty<text:s/></text:span><text:span text:style-name="T1263">samorządowej dotyczących utrzymania cmentarzy komunalnych.</text:span></text:p>
      <text:p text:style-name="P1264">112.<text:s/>Nadzór<text:s/>nad utrzymaniem<text:s/>czystości i porządku w miejscach pamięci wskazanych<text:s/>przez organy<text:s/>Gminy, sprawowanie opieki nad grobami i cmentarzami wojennymi, w zakresie objętym<text:s/>porozumieniem z organami administracji<text:s/>rządowej.</text:p>
      <text:p text:style-name="P1265">113.<text:s/>Prowadzenie spraw wynikających z ustawy o cmentarzach i chowaniu zmarłych.</text:p>
      <text:p text:style-name="P1266">1) nadzór<text:s/>nad cmentarzami komunalnymi w Baniach<text:s/>Mazurskich<text:s/>i w Żabinie.</text:p>
      <text:p text:style-name="P1267">2) prowadzenie<text:s/>ewidencji zmarłych pochowanych na cmentarzach komunalnych,</text:p>
      <text:p text:style-name="P1268">3) prowadzenie<text:s/>ewidencji rezerwacji kwater na cmentarzach komunalnych.</text:p>
      <text:p text:style-name="P1269">4)<text:s/>prowadzenie Internetowej Bazy<text:s/>Osób Pochowanych<text:s/>System Administracji Cmentarzami Mogiły.pl – dla<text:s/>cmentarzy komunalnych w Baniach Mazurskich i Żabinie.</text:p>
      <text:p text:style-name="P1270"><text:span text:style-name="T1271">114</text:span><text:span text:style-name="T1272">.<text:s/></text:span><text:span text:style-name="T1273">P</text:span><text:span text:style-name="T1274">rowadzenie spraw dotyczących targowiska gminnego, nadzór nad targowiskiem gminnym.</text:span></text:p>
      <text:p text:style-name="P1275">115.<text:s/>Realizacja zadań wynikających z ustawy z dnia<text:s/>21 lutego 2014roku<text:s/>r. o funduszu<text:s/>sołeckim w<text:s/>tym:</text:p>
      <text:list text:style-name="LFO64" text:continue-numbering="true">
        <text:list-item>
          <text:p text:style-name="P1276">przygotowanie dokumentacji do zwołania zebrań wiejskich.</text:p>
        </text:list-item>
        <text:list-item>
          <text:p text:style-name="P1277">przekazanie w ustawowym terminie sołectwom<text:s/>Gminy<text:s/>informacji o<text:s/>wysokości środków<text:s/>funduszu sołeckiego oraz innych niezbędnych dokumentów określonych w Regulaminie Funduszu Sołeckiego.</text:p>
        </text:list-item>
        <text:list-item>
          <text:p text:style-name="P1278">koordynowanie czynności związanych z kompletowaniem wniosków<text:s/>poszczególnych sołectw, w<text:s/>tym przygotowanie zarządzenia<text:s/>Wójta<text:s/>w sprawie powołania komisji oceny wniosków.</text:p>
        </text:list-item>
        <text:list-item>
          <text:p text:style-name="P1279">dokonywanie kontroli formalno-prawnej przedłożonego wniosku o przyznanie środków z funduszu sołeckiego.</text:p>
        </text:list-item>
        <text:list-item>
          <text:p text:style-name="P1280">sporządzanie zbiorczego sprawozdania z realizacji zadań dotyczących wykonania funduszu sołeckiego.</text:p>
        </text:list-item>
        <text:list-item>
          <text:p text:style-name="P1281">kontrola terminowości złożenia przez sołtysów sprawozdań z realizacji<text:s/>zadań wykonanych<text:s/>w ramach funduszu sołeckiego.</text:p>
        </text:list-item>
        <text:list-item>
          <text:p text:style-name="P1282">przygotowanie projektów uchwał dotyczących funduszu sołeckiego.</text:p>
        </text:list-item>
      </text:list>
      <text:p text:style-name="P1283">116.<text:s/>Prowadzenie spraw z<text:s/>zakresu realizacji<text:s/>Programu Odpracowywania Zadłużenia Czynszowego.</text:p>
      <text:p text:style-name="P1284"/>
      <text:p text:style-name="P1285"/>
      <text:p text:style-name="P1286"><text:span text:style-name="T1287">Zadania<text:s/></text:span><text:span text:style-name="T1288">Referatu</text:span><text:span text:style-name="T1289"><text:s/>Finansow</text:span><text:span text:style-name="T1290">ego</text:span></text:p>
      <text:p text:style-name="P1291"/>
      <text:p text:style-name="P1292">§ 23.</text:p>
      <text:h text:style-name="P1293" text:outline-level="1">Do zadań<text:s/>Referatu<text:s/>Finansowego należy:</text:h>
      <text:list text:style-name="LFO56" text:continue-numbering="true">
        <text:list-item>
          <text:p text:style-name="P1294">Przygotowywanie projektu budżetu<text:s/>Gminy<text:s/>wraz z uzasadnieniem.</text:p>
        </text:list-item>
        <text:list-item>
          <text:p text:style-name="P1295">Przekazywanie podległym jednostkom organizacyjnym informacji do opracowania projektów planów finansowych.</text:p>
        </text:list-item>
        <text:list-item>
          <text:p text:style-name="P1296"><text:span text:style-name="T1297">Przygotowywanie uchwa</text:span><text:span text:style-name="T1298">ł budżetowych.</text:span></text:p>
        </text:list-item>
        <text:list-item>
          <text:p text:style-name="P1299">Sporządzanie planu finansowego<text:s/>Urzędu<text:s/>oraz planów finansowych zadań z zakresu administracji rządowej oraz innych zadań zleconych<text:s/>Gminie.</text:p>
        </text:list-item>
        <text:list-item>
          <text:p text:style-name="P1300">Opracowywanie Wieloletniej Prognozy Finansowej wraz z objaśnieniami.</text:p>
        </text:list-item>
        <text:list-item>
          <text:p text:style-name="P1301">Przygotowywanie projektów uchwał i zarządzeń dokonujących zmiany w wieloletniej prognozie finansowej.</text:p>
        </text:list-item>
      </text:list>
      <text:h text:style-name="P1302" text:outline-level="1"/>
      <text:list text:style-name="LFO56" text:continue-numbering="true">
        <text:list-item>
          <text:p text:style-name="P1303">Przekazywanie podległym jednostkom organizacyjnym informacji o ostatecznych kwotach dochodów i wydatków tych jednostek.</text:p>
        </text:list-item>
        <text:list-item>
          <text:p text:style-name="P1304">Przygotowywanie i weryfikowanie wniosków w sprawie zmian w budżecie<text:s/>Gminy<text:s/>w trakcie roku budżetowego oraz prowadzenie ich ewidencji.</text:p>
        </text:list-item>
        <text:list-item>
          <text:p text:style-name="P1305">Przygotowanie informacji o przebiegu wykonania budżetu<text:s/>Gminy.</text:p>
        </text:list-item>
        <text:list-item>
          <text:p text:style-name="P1306">Przygotowywanie projektów uchwał i zarządzeń dokonujących zmiany w planie dochodów i wydatków budżetu<text:s/>Gminy.</text:p>
        </text:list-item>
        <text:list-item>
          <text:p text:style-name="P1307">Przygotowywanie sprawozdania rocznego z wykonania budżetu wraz z informacją o stanie mienia komunalnego.</text:p>
        </text:list-item>
        <text:list-item>
          <text:p text:style-name="P1308"><text:span text:style-name="T1309">Sporz</text:span><text:span text:style-name="T1310">ądzanie zbiorczych sprawozdań finansowych.</text:span></text:p>
        </text:list-item>
        <text:list-item>
          <text:p text:style-name="P1311">Przestrzeganie warunków dopuszczalności, zasad udzielania oraz nadzorowania pomocy publicznej dla przedsiębiorców.</text:p>
        </text:list-item>
        <text:list-item>
          <text:p text:style-name="P1312">Sporządzanie zbiorczych sprawozdań o udzielonej pomocy publicznej, informacji o nieudzieleniu pomocy publicznej oraz sprawozdań o<text:s/>zaległościach przedsiębiorców<text:s/>we wpływach świadczeń należnych na rzecz sektora finansów publicznych.</text:p>
        </text:list-item>
        <text:list-item>
          <text:p text:style-name="P1313">Rozliczanie dotacji udzielanych z budżetu<text:s/>Gminy.</text:p>
        </text:list-item>
        <text:list-item>
          <text:p text:style-name="P1314">Przygotowywanie dokumentacji w zakresie zaciągania kredytów i pożyczek oraz emitowania papierów wartościowych.</text:p>
        </text:list-item>
        <text:list-item>
          <text:p text:style-name="P1315"><text:span text:style-name="T1316">Sporz</text:span><text:span text:style-name="T1317">ądzanie analiz budżetowych.</text:span></text:p>
        </text:list-item>
        <text:list-item>
          <text:p text:style-name="P1318">Opracowywanie projektów aktów prawa miejscowego dotyczących podatków i opłat lokalnych.</text:p>
        </text:list-item>
        <text:list-item>
          <text:p text:style-name="P1319">Prowadzenie postępowań podatkowych, dokonywanie wymiaru podatków i opłat lokalnych, prowadzenie dokumentacji wymiarowej, rejestrów przypisów i odpisów.</text:p>
        </text:list-item>
        <text:list-item>
          <text:p text:style-name="P1320">Prowadzenie ewidencji księgowej podatków i opłat lokalnych oraz opłaty skarbowej.</text:p>
        </text:list-item>
        <text:list-item>
          <text:p text:style-name="P1321">Przygotowanie i przekazanie dokumentacji w sprawie odwołań od decyzji podatkowych<text:s/>oraz innych decyzji zgodnie z właściwością Referatu.</text:p>
        </text:list-item>
        <text:list-item>
          <text:p text:style-name="P1322">Kontrola powszechności oraz prawidłowości opodatkowania podatkami lokalnymi.</text:p>
        </text:list-item>
        <text:list-item>
          <text:p text:style-name="P1323">Prowadzenie windykacji należności z tytułu podatków i opłat lokalnych oraz opłaty skarbowej wraz z zabezpieczeniem należności.</text:p>
        </text:list-item>
        <text:list-item>
          <text:p text:style-name="P1324">Wydawanie zaświadczeń w zakresie<text:s/>właściwości Referatu.</text:p>
        </text:list-item>
        <text:list-item>
          <text:p text:style-name="P1325">Poświadczanie oświadczeń o osobistym prowadzeniu gospodarstwa rolnego.</text:p>
        </text:list-item>
        <text:list-item>
          <text:p text:style-name="P1326">Rozpatrywanie wniosków, odwołań, skarg dotyczących podatków i opłat lokalnych oraz opłaty skarbowej.</text:p>
        </text:list-item>
        <text:list-item>
          <text:p text:style-name="P1327">Wystawianie zaświadczeń o pomocy de minimis w zakresie podatków i opłat lokalnych.</text:p>
        </text:list-item>
        <text:list-item>
          <text:p text:style-name="P1328">Sporządzanie sprawozdań z udzielonej pomocy dla przedsiębiorców.</text:p>
        </text:list-item>
        <text:list-item>
          <text:p text:style-name="P1329">Prowadzenie kart kontowych windykacji należności cywilnoprawnych, w szczególności w stosunku do dzierżawców właścicieli lokali i gruntów wraz z zabezpieczeniem należności.</text:p>
        </text:list-item>
        <text:list-item>
          <text:p text:style-name="P1330">Prowadzenie księgowości<text:s/>Urzędu, jako<text:s/>jednostki budżetowej.</text:p>
        </text:list-item>
        <text:list-item>
          <text:p text:style-name="P1331">Prowadzenie księgowości<text:s/>Gminy, jako<text:s/>organu jednostki samorządu terytorialnego.</text:p>
        </text:list-item>
        <text:list-item>
          <text:p text:style-name="P1332">Sporządzanie<text:s/>sprawozdawczości budżetowej<text:s/>i finansowej<text:s/>Urzędu, jako<text:s/>jednostki budżetowej oraz sporządzanie<text:s/>sprawozdawczości budżetowej<text:s/>i finansowej<text:s/>j.s.t.</text:p>
        </text:list-item>
        <text:list-item>
          <text:p text:style-name="P1333">Sporządzanie bilansu skonsolidowanego jednostki samorządu terytorialnego.</text:p>
        </text:list-item>
        <text:list-item>
          <text:p text:style-name="P1334">Finansowe rozliczanie środków pochodzących z budżetu Unii Europejskiej poprzez prowadzenie:</text:p>
        </text:list-item>
      </text:list>
      <text:list text:style-name="LFO57" text:continue-numbering="true">
        <text:list-item>
          <text:p text:style-name="P1335">ewidencji<text:s/>wydatków<text:span text:style-name="T1336"><text:s/></text:span><text:span text:style-name="T1337">kwalifikowanych i niekwalifikowanych z podziałem na źródła finansowania;</text:span></text:p>
        </text:list-item>
        <text:list-item>
          <text:p text:style-name="P1338">analizy wydatków z zatwierdzonym planem finansowym programu/projektu.</text:p>
        </text:list-item>
      </text:list>
      <text:list text:style-name="LFO56" text:continue-numbering="true">
        <text:list-item>
          <text:p text:style-name="P1339">Realizowanie i kontrolowanie planu finansowego<text:s/>Urzędu.</text:p>
        </text:list-item>
        <text:list-item>
          <text:p text:style-name="P1340">Naliczanie i wypłacanie wynagrodzeń oraz związane z tym rozliczanie<text:s/>podatków, ubezpieczeń<text:s/>społecznych.</text:p>
        </text:list-item>
        <text:list-item>
          <text:p text:style-name="P1341">Obsługa finansowa<text:s/>Zakładowego<text:s/>Funduszu Świadczeń Socjalnych.</text:p>
        </text:list-item>
        <text:list-item>
          <text:p text:style-name="P1342">Prowadzenie gospodarki kasowej<text:s/>Urzędu<text:s/>i jednostek budżetowych<text:s/>Gminy.</text:p>
        </text:list-item>
        <text:list-item>
          <text:p text:style-name="P1343">Prowadzenia całości spraw z zakresu kasy zapomogowo – pożyczkowej.</text:p>
        </text:list-item>
        <text:list-item>
          <text:p text:style-name="P1344">Rozliczanie podróży służbowych krajowych i zagranicznych.</text:p>
        </text:list-item>
        <text:list-item>
          <text:p text:style-name="P1345">Prowadzenie ewidencji analitycznej zaciągniętych kredytów, pożyczek oraz obligacji.</text:p>
        </text:list-item>
        <text:list-item>
          <text:p text:style-name="P1346">Rozliczanie oraz przekazywanie dochodów Skarbu Państwa.</text:p>
        </text:list-item>
        <text:list-item>
          <text:p text:style-name="P1347">Prowadzenie ewidencji ilościowo – wartościowej oraz księgowej rzeczowego majątku<text:s/>Gminy, w tym: środków trwałych, wartości niematerialnych i prawnych, mienia zlikwidowanych jednostek organizacyjnych.</text:p>
        </text:list-item>
        <text:list-item>
          <text:p text:style-name="P1348">Wycena i naliczanie umorzeń środków trwałych oraz wartości niematerialnych i prawnych.</text:p>
        </text:list-item>
        <text:list-item>
          <text:p text:style-name="P1349">Przygotowanie i rozliczanie inwentaryzacji rzeczowych aktywów trwałych.</text:p>
        </text:list-item>
        <text:list-item>
          <text:p text:style-name="P1350">Obsługa finansowa kasy zapomogowo – pożyczkowej.</text:p>
        </text:list-item>
        <text:list-item>
          <text:p text:style-name="P1351">Rozliczanie kosztów poniesionych podczas realizowania inwestycji.</text:p>
        </text:list-item>
        <text:list-item>
          <text:p text:style-name="P1352">Prowadzenie ewidencji na kontach pozabilansowych.</text:p>
        </text:list-item>
        <text:list-item>
          <text:p text:style-name="P1353">Prowadzenie ewidencji wadium i zabezpieczeń należytego wykonania umów.</text:p>
        </text:list-item>
        <text:list-item>
          <text:p text:style-name="P1354">Przygotowywanie rachunków i faktur do realizacji.</text:p>
        </text:list-item>
        <text:list-item>
          <text:p text:style-name="P1355">Wystawianie faktur.</text:p>
        </text:list-item>
        <text:list-item>
          <text:p text:style-name="P1356">Prowadzenie ewidencji i rozliczeń finansowych funduszu sołeckiego.</text:p>
        </text:list-item>
        <text:list-item>
          <text:p text:style-name="P1357">Prowadzenie obsługi bankowej w systemie bankowości elektronicznej.</text:p>
        </text:list-item>
        <text:list-item>
          <text:p text:style-name="P1358">Prowadzenie ewidencji i rozliczanie podatku od towarów i usług.</text:p>
        </text:list-item>
        <text:list-item>
          <text:p text:style-name="P1359">Prowadzenie rozliczeń finansowych pracowników zatrudnionych w ramach prac interwencyjnych, robót publicznych oraz prac społecznie użytecznych.</text:p>
        </text:list-item>
        <text:list-item>
          <text:p text:style-name="P1360">Wydawanie zaświadczeń o zatrudnieniu i wynagrodzeniach na drukach ZUS Rp-7.</text:p>
        </text:list-item>
        <text:list-item>
          <text:p text:style-name="P1361">Prowadzenie<text:s/>rozliczeń finansowych <text:s/>w zakresie<text:s/>ochrony przeciwpożarowej.</text:p>
        </text:list-item>
        <text:list-item>
          <text:p text:style-name="P1362">Prowadzenie spraw z zakresu ubezpieczeń pracowników.</text:p>
        </text:list-item>
        <text:list-item>
          <text:p text:style-name="P1363">Prowadzenie ewidencji i przechowywanie druków ścisłego zarachowania.</text:p>
        </text:list-item>
        <text:list-item>
          <text:p text:style-name="P1364">Wykonywanie zadań z zakresu obsługi Centralnej Ewidencji i Informacji o Działalności Gospodarczej (CEIDG).</text:p>
        </text:list-item>
        <text:list-item>
          <text:p text:style-name="P1365">Prowadzenie ewidencji i wydawanie zezwoleń na sprzedaż napojów alkoholowych (stałe i jednorazowe). Naliczanie opłat i rozliczanie.</text:p>
        </text:list-item>
        <text:list-item>
          <text:p text:style-name="P1366">Bieżące naliczanie opłat za udostepnienie gminnych nieruchomości i windykacja należności z tego tytułu.</text:p>
        </text:list-item>
        <text:list-item>
          <text:p text:style-name="P1367">Prowadzenie<text:s/>wspólnej obsługi finansowej jednostek obsługiwanych:</text:p>
        </text:list-item>
      </text:list>
      <text:h text:style-name="P1368" text:outline-level="1"/>
      <text:list text:style-name="LFO73" text:continue-numbering="true">
        <text:list-item>
          <text:p text:style-name="P1369">zadania z zakresu rachunkowości i sprawozdawczości,</text:p>
        </text:list-item>
        <text:list-item>
          <text:p text:style-name="P1370">obsługa finansowa fundusz świadczeń socjalnych,</text:p>
        </text:list-item>
        <text:list-item>
          <text:p text:style-name="P1371">koordynacja opracowywanych planów dochodów i wydatków dla poszczególnych jednostek obsługiwanych i<text:s/>kontrola wykonania tych planów,</text:p>
        </text:list-item>
        <text:list-item>
          <text:p text:style-name="P1372">rozliczanie inwentaryzacji,</text:p>
        </text:list-item>
        <text:list-item>
          <text:p text:style-name="P1373">sporządzanie list płac,<text:s/></text:p>
        </text:list-item>
        <text:list-item>
          <text:p text:style-name="P1374">prowadzenie kart wynagrodzeń i<text:s/>kart zasiłkowych,</text:p>
        </text:list-item>
        <text:list-item>
          <text:p text:style-name="P1375">naliczanie zasiłków z ubezpieczenia społecznego,</text:p>
        </text:list-item>
        <text:list-item>
          <text:p text:style-name="P1376">sporządzanie deklaracji dla Urzędu Skarbowego i Zakładu Ubezpieczeń Społecznych oraz<text:s/>wszelkiej dokumentacji dla ZUS,</text:p>
        </text:list-item>
        <text:list-item>
          <text:p text:style-name="P1377">sporządzanie zaświadczeń<text:s/>o zatrudnieniu i wynagrodzeniu,<text:s/></text:p>
        </text:list-item>
        <text:list-item>
          <text:p text:style-name="P1378">prowadzenie ksiąg rachunkowych jednostek obsługiwanych,</text:p>
        </text:list-item>
        <text:list-item>
          <text:p text:style-name="P1379">prowadzenie obsługi kasowej,</text:p>
        </text:list-item>
        <text:list-item>
          <text:p text:style-name="P1380">prowadzenie ewidencji środków trwałych,</text:p>
        </text:list-item>
        <text:list-item>
          <text:p text:style-name="P1381">gromadzenie, przechowywanie i archiwizowanie dokumentacji finansowo – księgowej oraz płacowej,</text:p>
        </text:list-item>
        <text:list-item>
          <text:p text:style-name="P1382">realizacja zadań głównego księgowego jednostek obsługiwanych.</text:p>
        </text:list-item>
      </text:list>
      <text:h text:style-name="P1383" text:outline-level="1">Rozdział VI</text:h>
      <text:h text:style-name="P1384" text:outline-level="1">Zasady pracy w<text:s/>Urzędzie Gminy</text:h>
      <text:p text:style-name="P1385">§ 24.</text:p>
      <text:list text:style-name="LFO39" text:continue-numbering="true">
        <text:list-item>
          <text:p text:style-name="P1386">Zasady pracy<text:s/>w urzędzie, prawa i obowiązki pracowników określają<text:s/>zakresy obowiązków, Regulamin Pracy oraz inne dokumenty<text:s/>obowiązujące w Urzędzie Gminy.</text:p>
        </text:list-item>
        <text:list-item>
          <text:p text:style-name="P1387">Pracownicy Urzędu ponoszą odpowiedzialność służbową i dyscyplinarną przed Wójtem.</text:p>
        </text:list-item>
        <text:list-item>
          <text:p text:style-name="P1388">Szczegółowe kompetencje, zadania pracowników określa ich zakres obowiązków, opracowany przez bezpośrednich przełożonych i zatwierdzony przez Wójta.</text:p>
        </text:list-item>
        <text:list-item>
          <text:p text:style-name="P1389"><text:span text:style-name="T1390">Sekretar</text:span><text:span text:style-name="T1391">z jest<text:s/></text:span><text:span text:style-name="T1392">odpowiedzialny za pracowników<text:s/></text:span><text:span text:style-name="T1393">Urzędu</text:span><text:span text:style-name="T1394"><text:s/>w zakresie dyscypliny i organizacji pracy, jak również w zak</text:span><text:span text:style-name="T1395">resie spraw powierzonych przez W</text:span><text:span text:style-name="T1396">ójta.</text:span></text:p>
        </text:list-item>
        <text:list-item>
          <text:p text:style-name="P1397">Każdy pracownik<text:s/>Urzędu<text:s/>obowiązany jest przestrzegać zasady podporządkowania służbowego wynikającego z organizacji<text:s/>Urzędu<text:s/>i szczegółowego podziału czynności.</text:p>
        </text:list-item>
        <text:list-item>
          <text:p text:style-name="P1398">Pracownik, który otrzymał polecenie z pominięciem drogi służbowej, winien niezwłocznie o tym fakcie powiadomić bezpośrednio przełożonego.</text:p>
        </text:list-item>
        <text:list-item>
          <text:p text:style-name="P1399">Pracownik prowadzący sprawę obowiązany jest do zbierania niezbędnych danych także od innych referatów i jednostek współdziałających.</text:p>
        </text:list-item>
        <text:list-item>
          <text:p text:style-name="P1400">W czasie nieobecności pracownika, sprawy prowadzone przez niego prowadzi wyznaczony przez<text:s/>Wójta Gminy<text:s/>lub Kierownika<text:s/>Referatu<text:s/>inny pracownik.</text:p>
        </text:list-item>
        <text:list-item>
          <text:p text:style-name="P1401">Godziny rozpoczynania i kończenia pracy<text:s/>Urzędu<text:s/>ustala Wójt.</text:p>
        </text:list-item>
        <text:list-item>
          <text:p text:style-name="P1402">Pracownik<text:s/>Urzędu<text:s/>obowiązany jest rozpoczynać i kończyć pracę w godzinach ustalonych przez Wójta.</text:p>
        </text:list-item>
        <text:list-item>
          <text:p text:style-name="P1403">Fakt spóźnienia pracownika do pracy wymaga osobistego wyjaśnienia<text:s/>przyczyn spóźnienia<text:s/>Wójtowi<text:s/>lub<text:s/>Sekretarzowi.<text:s/></text:p>
        </text:list-item>
        <text:list-item>
          <text:p text:style-name="P1404">Każde wyjście w sprawach<text:s/>osobistych, wymaga<text:s/>uzyskania<text:s/>zgody Wójta lub<text:s/>Sekretarza i<text:s/>ustalenia<text:s/>ewentualnego terminu<text:s/>odpracowania nieobecności.</text:p>
        </text:list-item>
        <text:list-item>
          <text:p text:style-name="P1405">Praca poza godzinami urzędowania może być wykonywana za zgodą Wójta lub Sekretarza.</text:p>
        </text:list-item>
        <text:list-item>
          <text:p text:style-name="P1406">W godzinach pracy<text:s/>Urzędu<text:s/>pracownik powinien być obecny na swoim stanowisku pracy.</text:p>
        </text:list-item>
        <text:list-item>
          <text:p text:style-name="P1407">Pracownik, który w godzinach służbowych przebywa poza stanowiskiem pracy zobowiązany jest poinformować współpracownika o miejscu swojego pobytu i czasie powrotu. W przypadku, gdy w danym pomieszczeniu pracuje sam, obowiązany jest zamieścić na drzwiach pokoju informację o tym, kto go zastępuje oraz nr pokoju, w którym załatwia się sprawy w ramach zastępstwa.</text:p>
        </text:list-item>
        <text:list-item>
          <text:p text:style-name="P1408">W czasie<text:s/>obrad Rady pracownik powinien być na swoim stanowisku pracy, zapewniając w razie potrzeby szybką informację<text:s/>lub opinię w zakresie spraw rozpatrywanych przez Radę.</text:p>
        </text:list-item>
        <text:list-item>
          <text:p text:style-name="P1409">Zabrania się pracownikom wynoszenia akt, jakichkolwiek narzędzi pracy oraz wprowadzania do pomieszczeń<text:s/>Urzędu, po godzinach pracy, osób<text:s/>niezatrudnionych<text:s/>w Urzędzie.</text:p>
        </text:list-item>
        <text:list-item>
          <text:p text:style-name="P1410">Rozpoczynając urlop wypoczynkowy pracownik powinien załatwić wszystkie terminowe sprawy. Jeżeli jest to niemożliwe, przekazuje je do załatwienia zastępującemu go pracownikowi.</text:p>
        </text:list-item>
        <text:list-item>
          <text:p text:style-name="P1411">Przesunięcie terminu urlopu lub odwołanie z urlopu może nastąpić z ważnych przyczyn w okolicznościach przewidzianych w kodeksie pracy.</text:p>
        </text:list-item>
        <text:list-item>
          <text:p text:style-name="P1412">Wobec pracowników<text:s/>nieprzestrzegających<text:s/>zasad dyscypliny pracy stosowane są kary przewidziane w kodeksie pracy.</text:p>
        </text:list-item>
      </text:list>
      <text:p text:style-name="P1413"><text:span text:style-name="T1414">Rozdział VI</text:span><text:span text:style-name="T1415">I</text:span><text:span text:style-name="T1416"><text:s text:c="23"/></text:span></text:p>
      <text:p text:style-name="P1417">Zasady podpisywania dokumentów.<text:s/></text:p>
      <text:p text:style-name="P1418">§ 25.</text:p>
      <text:p text:style-name="P1419">1. Wójt podpisuje:</text:p>
      <text:p text:style-name="P1420"><text:s text:c="3"/><text:tab/></text:p>
      <text:list text:style-name="LFO2" text:continue-numbering="true">
        <text:list-item>
          <text:p text:style-name="P1421">zarządzenia, regulaminy, obwieszczenia i pisma okólne,</text:p>
        </text:list-item>
        <text:list-item>
          <text:p text:style-name="P1422">oświadczenia woli w imieniu<text:s/>Gminy<text:s/>w zakresie zarządu mieniem,<text:s/></text:p>
        </text:list-item>
        <text:list-item>
          <text:p text:style-name="P1423">pisma związane z reprezentowaniem<text:s/>Gminy<text:s/>na zewnątrz,</text:p>
        </text:list-item>
        <text:list-item>
          <text:p text:style-name="P1424">korespondencję kierowaną do organów administracji rządowej i<text:s/>samorządowej, organów<text:s/>kontroli i nadzoru,</text:p>
        </text:list-item>
        <text:list-item>
          <text:p text:style-name="P1425">pisma do przedstawicielstw dyplomatycznych oraz dotyczące współpracy zagranicznej,</text:p>
        </text:list-item>
        <text:list-item>
          <text:p text:style-name="P1426">umowy dotyczące zobowiązań finansowych,<text:s/></text:p>
        </text:list-item>
        <text:list-item>
          <text:p text:style-name="P1427">dokumentację inwestycyjną<text:s/>Gminy,</text:p>
        </text:list-item>
        <text:list-item>
          <text:p text:style-name="P1428">odpowiedzi na zapytania, interpelacje i wnioski radnych, komisji oraz postulaty parlamentarzystów,</text:p>
        </text:list-item>
        <text:list-item>
          <text:p text:style-name="P1429">odpowiedzi na skargi dotyczące osób zajmujących kierownicze i samodzielne stanowiska<text:s/>w Urzędzie,</text:p>
        </text:list-item>
        <text:list-item>
          <text:p text:style-name="P1430">pełnomocnictwa do reprezentowania<text:s/>Gminy<text:s/>przed sądami i organami administracji publicznej,</text:p>
        </text:list-item>
        <text:list-item>
          <text:p text:style-name="P1431">pełnomocnictwa i upoważnienia do działania w jego imieniu,</text:p>
        </text:list-item>
        <text:list-item>
          <text:p text:style-name="P1432">decyzje w indywidualnych sprawach z zakresu administracji publicznej,<text:s/>listy gratulacyjne, podziękowania, dyplomy,</text:p>
        </text:list-item>
        <text:list-item>
          <text:p text:style-name="P1433">inne dokumenty do<text:s/>podpisania, których<text:s/>nie upoważniono innych pracowników.</text:p>
        </text:list-item>
      </text:list>
      <text:p text:style-name="P1434"/>
      <text:list text:style-name="LFO7" text:continue-numbering="true">
        <text:list-item>
          <text:p text:style-name="P1435">Dokumenty pociągające za sobą powstanie zobowiązań pieniężnych, winny posiadać kontrasygnatę Skarbnika.<text:s/></text:p>
        </text:list-item>
        <text:list-item>
          <text:p text:style-name="P1436">Zasady podpisywania dokumentów<text:s/>finansowo - księgowych określa<text:s/>Wójt Gminy w<text:s/>Instrukcji Obiegu Dokumentów Księgowych, wprowadzonej w drodze zarządzenia wewnętrznego.<text:s/></text:p>
        </text:list-item>
        <text:list-item>
          <text:p text:style-name="P1437">Korespondencję wychodzącą z<text:s/>Urzędu<text:s/>podpisuje<text:s/>Wójt lub<text:s/>osoba pisemnie przez niego upoważniona.<text:s/></text:p>
        </text:list-item>
        <text:list-item>
          <text:p text:style-name="P1438"><text:span text:style-name="T1439">Sekretarz,<text:s/></text:span><text:span text:style-name="T1440">S</text:span><text:span text:style-name="T1441">karbnik</text:span><text:span text:style-name="T1442">,<text:s/></text:span>Kierownicy Referatów<text:s/>lub inni pracownicy<text:span text:style-name="T1443"><text:s/></text:span><text:span text:style-name="T1444">podpisują dokumenty i pisma w ramach posiadanych<text:s/></text:span><text:span text:style-name="T1445">kompetencji i</text:span><text:span text:style-name="T1446"><text:s/>u</text:span><text:span text:style-name="T1447">dzielonych im upoważnień przez W</text:span><text:span text:style-name="T1448">ójta.</text:span></text:p>
        </text:list-item>
        <text:list-item>
          <text:p text:style-name="P1449">Skarbnik<text:s/>podpisuje<text:s/>pisma w zakresie<text:s/>Referatu<text:s/>Finansowego, jeżeli<text:s/>nie zostali do ich wydawania upoważnieni inni pracownicy.</text:p>
        </text:list-item>
        <text:list-item>
          <text:p text:style-name="P1450">Sekretarz podpisuje<text:s/>pisma, jeżeli<text:s/>nie zostali do ich wydawania upoważnieni inni pracownicy.</text:p>
        </text:list-item>
        <text:list-item>
          <text:p text:style-name="P1451">Wójt może<text:s/>upoważnić<text:s/>Kierowników Referatów<text:s/>i pracowników<text:s/>merytorycznych<text:s/>Urzędu<text:s/>do rozstrzygania spraw i podpisywania decyzji administracyjnych.</text:p>
        </text:list-item>
        <text:list-item>
          <text:p text:style-name="P1452">Decyzje oraz dokumenty przedstawione do podpisu<text:s/>Wójtowi powinny<text:s/>być<text:s/>podpisane przez pracownika,<text:s/>który sporządził<text:s/>dokument oraz sprawdzone<text:s/>i parafowane<text:s/>przez<text:s/>Kierownika<text:s/>Referatu/Zastępcę Kierownika Referatu,<text:s/>a<text:s/>w sprawach skomplikowanych przez Radcę Prawnego.<text:s/></text:p>
        </text:list-item>
        <text:list-item>
          <text:p text:style-name="P1453"><text:span text:style-name="T1454">Dokumenty powinny zawierać adnotację w brzmieniu<text:s/></text:span><text:span text:style-name="T1455">„sprawę prowadzi (imię i nazwisko pracownika), numer kontaktowy”</text:span></text:p>
        </text:list-item>
        <text:list-item>
          <text:p text:style-name="P1456"><text:span text:style-name="T1457">Kierownicy</text:span><text:span text:style-name="T1458"><text:s/>lub upoważnieni pracownicy<text:s/></text:span><text:span text:style-name="T1459">podpisują bieżącą</text:span><text:span text:style-name="T1460"><text:s/>korespondencję dotyczącą spraw<text:s/></text:span><text:span text:style-name="T1461">pozostających w zakresie działania</text:span><text:span text:style-name="T1462"><text:s/></text:span><text:span text:style-name="T1463">Referatu</text:span><text:span text:style-name="T1464">.</text:span></text:p>
        </text:list-item>
        <text:list-item>
          <text:p text:style-name="P1465"><text:span text:style-name="T1466">Pracownicy podpisują decyzje i pisma w zakresie zadań i odpowiedzialno</text:span><text:span text:style-name="T1467">ści wynikających z niniejszego R</text:span><text:span text:style-name="T1468">egulaminu oraz imiennyc</text:span><text:span text:style-name="T1469">h upoważnień udzielonych przez W</text:span><text:span text:style-name="T1470">ójta,</text:span><text:span text:style-name="T1471"><text:s/></text:span><text:span text:style-name="T1472"><text:s text:c="33"/></text:span></text:p>
        </text:list-item>
        <text:list-item>
          <text:p text:style-name="P1473">Sekretarz, Kierownicy Referatów<text:s/>potwierdzają<text:s/>za zgodność z oryginałem<text:s/>kserokopie pism wychodzących z<text:s/>Urzędu.</text:p>
        </text:list-item>
        <text:list-item>
          <text:p text:style-name="P1474">Pracownicy<text:s/>Urzędu<text:s/>potwierdzają za zgodność z oryginałem kserokopie pism pozostających w aktach<text:s/>Urzędu.</text:p>
        </text:list-item>
      </text:list>
      <text:p text:style-name="P1475">Rozdział VIII</text:p>
      <text:p text:style-name="P1476"><text:span text:style-name="T1477">Zasady postępowania przy opracowywaniu projektów uchwał,</text:span><text:span text:style-name="T1478"><text:s/></text:span><text:span text:style-name="T1479">materiałów na sesję Rady<text:s/></text:span><text:span text:style-name="T1480">Gminy</text:span><text:span text:style-name="T1481">, realizacji uchwał</text:span><text:span text:style-name="T1482"><text:s/></text:span><text:span text:style-name="T1483">oraz wydawania zarządzeń W</text:span><text:span text:style-name="T1484">ójta.</text:span></text:p>
      <text:p text:style-name="P1485">§ 26.</text:p>
      <text:list text:style-name="LFO22" text:continue-numbering="true">
        <text:list-item>
          <text:p text:style-name="P1486">Na podstawie upoważnień ustawowych<text:s/>Wójtowi<text:s/>oraz Radzie przysługuje prawo stanowienia aktów normatywnych o charakterze przepisów powszechnie obowiązujących na obszarze<text:s/>Gminy,<text:s/>aktów wewnętrznych obowiązujących pracowników<text:s/>Urzędu<text:s/>oraz gminnych jednostek organizacyjnych.</text:p>
        </text:list-item>
        <text:list-item>
          <text:p text:style-name="P1487">Rada wydaje<text:s/>akty normatywne w formie uchwał, w sprawach określonych przepisami ustaw i statutem.</text:p>
        </text:list-item>
        <text:list-item>
          <text:p text:style-name="P1488">Wójt wydaje<text:s/>zarządzenia na podstawie:</text:p>
        </text:list-item>
      </text:list>
      <text:list text:style-name="LFO23" text:continue-numbering="true">
        <text:list-item>
          <text:p text:style-name="P1489">przepisu prawa upoważniającego do uregulowania danego zakresu spraw lub wyznaczającego zadanie lub kompetencje, w celu realizacji zadań<text:s/>Gminy,</text:p>
        </text:list-item>
        <text:list-item>
          <text:p text:style-name="P1490">przepisu prawa upoważniającego do uregulowania danego zakresu spraw lub wyznaczającego zadania lub kompetencje w zakresie kierowania Urzędem, odnoszące się do spraw wewnętrznych<text:s/>Urzędu<text:s/>(zarządzenia<text:s/>wewnętrzne).</text:p>
        </text:list-item>
      </text:list>
      <text:p text:style-name="P1491"><text:s text:c="60"/>§ 27.</text:p>
      <text:list text:style-name="LFO24" text:continue-numbering="true">
        <text:list-item>
          <text:p text:style-name="P1492">Projekt aktu<text:s/>normatywnego<text:s/>sporządza Referat<text:s/>lub stanowisko właściwe merytorycznie dla danego zagadnienia.</text:p>
        </text:list-item>
        <text:list-item>
          <text:p text:style-name="P1493">W przypadku,<text:s/>gdy regulowana problematyka mieści się w zakresie działania kilku komórek organizacyjnych, właściwą do sporządzenia projektu aktu normatywnego wyznacza Sekretarz, uwzględniając komórkę wiodąca merytorycznie w sprawie.</text:p>
        </text:list-item>
        <text:list-item>
          <text:p text:style-name="P1494">Projekt aktu normatywnego wymaga uzgodnienia ze wszystkimi komórkami organizacyjnymi<text:s/>Urzędu, jednostkami organizacyjnymi oraz innymi zainteresowanymi, w tym organizacjami pozarządowymi, których uregulowania dotyczą oraz zatwierdzenia pod względem prawnym przez Radcę Prawnego.</text:p>
        </text:list-item>
        <text:list-item>
          <text:p text:style-name="P1495">Projekt aktu normatywnego, którego skutkiem może być powstanie zobowiązań pieniężnych<text:s/>podlega uzgodnieniu ze Skarbnikiem.</text:p>
        </text:list-item>
        <text:list-item>
          <text:p text:style-name="P1496">Projekt aktu normatywnego<text:s/>podpisany przez<text:s/>Radcę Prawnego,<text:s/>składany jest<text:s/>do Sekretarza, który sprawdza<text:s/>go pod<text:s/>względem merytorycznym.</text:p>
        </text:list-item>
        <text:list-item>
          <text:p text:style-name="P1497">Wójt<text:s/>przekazuje projekt uchwały<text:s/>Przewodniczącemu Rady Gminy.</text:p>
        </text:list-item>
      </text:list>
      <text:p text:style-name="P1498">§ 28.</text:p>
      <text:list text:style-name="LFO25" text:continue-numbering="true">
        <text:list-item>
          <text:p text:style-name="P1499">Wójt obowiązany<text:s/>jest do<text:s/>przedłożenia Wojewodzie uchwał Rady w ciągu 7 dni od dnia ich podjęcia. Akty ustanawiające przepisy porządkowe<text:s/>Wójt przekazuje<text:s/>w ciągu 2 dni od ich ustanowienia.</text:p>
        </text:list-item>
        <text:list-item>
          <text:p text:style-name="P1500">Wójt przedkłada<text:s/>Regionalnej Izbie Obrachunkowej, na zasadach określonych w ust. 1, uchwałę budżetową, uchwałę w sprawie absolutorium oraz inne uchwały Rady i<text:s/>zarządzenia Wójta<text:s/>objęte zakresem nadzoru<text:s/>RIO.</text:p>
        </text:list-item>
      </text:list>
      <text:p text:style-name="P1501">§ 29.</text:p>
      <text:p text:style-name="P1502">Zasady wydawania zarządzeń Wójta:</text:p>
      <text:p text:style-name="P1503">1.<text:s/>Wójtowi<text:s/>Gminy przysługuje<text:s/>prawo wydawania<text:s/>zarządzeń, w<text:s/>celu wykonywania uchwał Rady i innych zadań określonych przepisami<text:s/>prawa.</text:p>
      <text:p text:style-name="P1504"><text:span text:style-name="T1505">2.<text:s/></text:span><text:span text:style-name="T1506">Projekt zarządzenia<text:s/></text:span><text:span text:style-name="T1507">przygotowywany</text:span><text:span text:style-name="T1508"><text:s/>je</text:span><text:span text:style-name="T1509">st w określonym R</text:span><text:span text:style-name="T1510">eferacie</text:span><text:span text:style-name="T1511"><text:s/>bądź</text:span><text:span text:style-name="T1512"><text:s/></text:span><text:span text:style-name="T1513">merytorycznym</text:span><text:span text:style-name="T1514"><text:s/></text:span><text:span text:style-name="T1515">stanowisku</text:span><text:span text:style-name="T1516">.</text:span></text:p>
      <text:p text:style-name="P1517">3.<text:s/>W zakresie spraw budżetowych komplet dokumentów przekazuje się Skarbnikowi, który koordynuje wydawanie zarządzeń,<text:s/>w<text:s/>pozostałych sprawach komplet dokumentów przekazuje się<text:s/>pracownikowi, który koordynuje wydawanie innych zarządzeń,</text:p>
      <text:p text:style-name="P1518">4.<text:s/>W przypadku konieczności naniesienia poprawek w projekcie, odpowiedzialny<text:s/>Kierownik<text:s/>dokonuje korekty i przekazuje Sekretarzowi.</text:p>
      <text:p text:style-name="P1519">5.<text:s/>Oryginały zarządzeń przechowuje się w zbiorze znajdującym się w Referacie<text:s/>Organizacyjnym.</text:p>
      <text:p text:style-name="P1520">6.<text:s/>Kontrolę wykonania zarządzeń<text:s/>Wójta<text:s/>sprawuje Sekretarz lub inny pracownik wskazany w Zarządzeniu.</text:p>
      <text:p text:style-name="P1521"><text:span text:style-name="T1522">Rozdział </text:span><text:span text:style-name="T1523">I</text:span><text:span text:style-name="T1524">X</text:span></text:p>
      <text:p text:style-name="P1525"><text:span text:style-name="T1526">Ogólne</text:span><text:span text:style-name="T1527"><text:s/>zasady obsługi interesantów w<text:s/></text:span><text:span text:style-name="T1528">Urzędzie Gminy</text:span><text:span text:style-name="T1529"><text:s/></text:span><text:span text:style-name="T1530">w Baniach Mazurskich</text:span><text:span text:style-name="T1531">.</text:span><text:span text:style-name="T1532"><text:s/></text:span></text:p>
      <text:p text:style-name="P1533">§ 30.</text:p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4"><text:span text:style-name="T1535">Urząd<text:s/></text:span><text:span text:style-name="T1536">Gminy</text:span><text:span text:style-name="T1537"><text:s/>przyjmuje interesantów w<text:s/></text:span><text:span text:style-name="T1538">godzinach pracy Urzędu.</text:span></text:p>
                    </text:list-item>
                    <text:list-item>
                      <text:p text:style-name="P1539">Zasady postępowania w indywidualnych sprawach z zakresu administracji publicznej oraz postępowania w sprawach skarg i wniosków określa Kodeks postępowania administracyjnego, a także przepisy szczególne określające tryb przyjmowania, rozpatrywania i załatwiania skarg i wniosków obywateli.<text:s/></text:p>
                    </text:list-item>
                    <text:list-item>
                      <text:p text:style-name="P1540">Ogólny rejestr korespondencji, zgodnie z instrukcją kancelaryjną<text:s/>prowadzi<text:s/>Sekretarka.<text:s/></text:p>
                    </text:list-item>
                    <text:list-item>
                      <text:p text:style-name="P1541"><text:span text:style-name="T1542">Rejestr wpływów sp</text:span><text:span text:style-name="T1543">ecjalnych prowad</text:span><text:span text:style-name="T1544">zi</text:span><text:span text:style-name="T1545"><text:s/></text:span><text:span text:style-name="T1546">Pełnomocnik ds. Ochrony Informacji N</text:span><text:span text:style-name="T1547">iejawnych.</text:span><text:span text:style-name="T1548"><text:s/></text:span></text:p>
                    </text:list-item>
                    <text:list-item>
                      <text:p text:style-name="P1549">W<text:s/>Urzędzie Gminy<text:s/>obowiązuje<text:s/>bez dziennikowy<text:s/>system kancelaryjny, oparty na jednolitym rzeczowym wykazie akt.<text:s/></text:p>
                    </text:list-item>
                    <text:list-item>
                      <text:p text:style-name="P1550">Pracownicy<text:s/>Urzędu<text:s/>zobowiązani są do rzetelnego, bezstronnego i zgodnego z prawem rozpatrywania i załatwiania spraw wniesionych przez obywateli.</text:p>
                    </text:list-item>
                    <text:list-item>
                      <text:p text:style-name="P1551">Odpowiedzialność za terminowe i prawidłowe załatwianie indywidualnych spraw obywateli z zakresu administracji publicznej ponoszą - zgodnie z ustalonymi zakresami obowiązków - pracownicy bezpośrednio prowadzący sprawy.<text:s/></text:p>
                    </text:list-item>
                    <text:list-item>
                      <text:p text:style-name="P1552"><text:span text:style-name="T1553">Ogólny nadzór nad właściwym i terminowym załatwianiem indywidualnych spraw z zakresu adm</text:span><text:span text:style-name="T1554">inistracji publicznej sprawują<text:s/></text:span><text:span text:style-name="T1555">Kierownicy<text:s/></text:span><text:span text:style-name="T1556">i</text:span><text:span text:style-name="T1557"><text:s/></text:span><text:span text:style-name="T1558">Sekretarz<text:s/></text:span><text:span text:style-name="T1559">Gminy</text:span><text:span text:style-name="T156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1">ROZDZIAŁ X</text:p>
      <text:p text:style-name="P1562"><text:span text:style-name="T1563">Tryb udzielania odpowied</text:span><text:span text:style-name="T1564">zi na interpelacje i zapytania<text:s/></text:span><text:span text:style-name="T1565">r</text:span><text:span text:style-name="T1566">adnych oraz wystąpienia Komisji R</text:span><text:span text:style-name="T1567">ady</text:span></text:p>
      <text:p text:style-name="P1568"><text:span text:style-name="T1569"><text:s/></text:span><text:span text:style-name="T1570">§ 31</text:span><text:span text:style-name="T1571">.</text:span></text:p>
      <text:p text:style-name="P1572">Tryb udzielania odpowiedzi na interpelacje i zapytania radnych oraz wystąpienia Komisji Rady określa Statut<text:s/>Gminy.</text:p>
      <text:p text:style-name="P1573"><text:span text:style-name="T1574">Rozdział X</text:span><text:span text:style-name="T1575">I</text:span></text:p>
      <text:p text:style-name="P1576">Organizacja przyjmowania, rozpatrywania i załatwiania skarg i wniosków.<text:s/></text:p>
      <text:p text:style-name="P1577">§ 32.</text:p>
      <text:p text:style-name="P1578">1.<text:s text:c="2"/>Wójt Gminy przyjmuje<text:s/>w sprawach skarg i wniosków w poniedziałki w godzinach<text:s/>12.00 -16.00.</text:p>
      <text:p text:style-name="P1579">2.<text:tab/>W wypadku, gdy dzień wyznaczony do przyjmowania w sprawach skarg i wniosków jest dniem ustawowo wolnym od pracy lub zachodzą inne ważne okoliczności, interesanci są przyjmowani w innym dniu roboczym.</text:p>
      <text:p text:style-name="P1580">3.<text:tab/>Informacje o dniach i godzinach przyjęć w sprawach skarg i wniosków powinny być wywieszone w widocznym miejscu.<text:s/></text:p>
      <text:p text:style-name="P1581">4.<text:s/>Sekretarz<text:s/>Gminy,<text:s/>Skarbnik<text:s/>Gminy,<text:s/>oraz<text:s/>Kierownicy<text:s/>przyjmują w<text:s/>sprawach skarg i wniosków codziennie w godzinach pracy<text:s/>Urzędu.<text:s/></text:p>
      <text:p text:style-name="P1582"><text:span text:style-name="T1583">5.<text:s/></text:span><text:span text:style-name="T1584">Odpowiedzi na skargi i wnioski podpisuje</text:span><text:span text:style-name="T1585"><text:s/>W</text:span><text:span text:style-name="T1586">ójt</text:span><text:span text:style-name="T1587">,</text:span><text:s/><text:span text:style-name="T1588">Sekretarz, Skarbnik oraz</text:span><text:span text:style-name="T1589"><text:s/></text:span><text:span text:style-name="T1590">Kierownicy</text:span><text:span text:style-name="T1591">.</text:span><text:span text:style-name="T1592"><text:s/></text:span></text:p>
      <text:p text:style-name="P1593"><text:span text:style-name="T1594">6.<text:s/></text:span><text:span text:style-name="T1595">Referaty lub samodzielne stanowiska pracy</text:span><text:span text:style-name="T1596">, którym przekazano skargę lub wniosek obowiązane są zawiadomić pracownika</text:span><text:span text:style-name="T1597"><text:s/></text:span><text:span text:style-name="T1598">prowadzącego rejestr skarg i wniosków o sposobie załatwienia sprawy przekazując kopię odpowiedzi</text:span><text:span text:style-name="T1599"><text:s/></text:span><text:span text:style-name="T1600">udzielonej zainteresowanym.</text:span></text:p>
      <text:p text:style-name="P1601"><text:span text:style-name="T1602">7. <text:s/></text:span><text:span text:style-name="T1603">Skargi i wnioski, które nie wymagają postępowania wyjaśniającego, powinny być rozpatrzone i</text:span><text:span text:style-name="T1604"><text:s/></text:span><text:span text:style-name="T1605">załatwione niezwłocznie, nie później jednak niż w terminie 14 dni. Inne skargi i wnioski – w terminie</text:span><text:span text:style-name="T1606"><text:s/></text:span><text:span text:style-name="T1607">jednego miesiąca od daty wpływu.</text:span></text:p>
      <text:list text:style-name="LFO24" text:continue-numbering="true">
        <text:list-item>
          <text:p text:style-name="P1608"><text:span text:style-name="T1609">Odpowiedzi na skargi lub wnioski powinny być jasne i zwięzłe. W wypadku zajęcia negatywnego</text:span><text:span text:style-name="T1610"><text:s/></text:span><text:span text:style-name="T1611">stanowiska odpowiedź musi zawierać wyczerpujące uzasadnienie</text:span><text:span text:style-name="T1612">.</text:span><text:span text:style-name="T1613"><text:s/></text:span></text:p>
        </text:list-item>
        <text:list-item>
          <text:p text:style-name="P1614">Wszystkie<text:s/>skargi i wnioski skierowane do<text:s/>Wójta podlegają<text:s/>wpisowi w rejestrze prowadzonym w Referacie Organizacyjnym.</text:p>
        </text:list-item>
      </text:list>
      <text:p text:style-name="P1615"/>
      <text:p text:style-name="P1616"/>
      <text:p text:style-name="P1617"><text:s text:c="48"/>Rozdział XII</text:p>
      <text:p text:style-name="P1618">Zasady składania i rozpatrywania petycji kierowanych do<text:s/>Wójta<text:s/>Gminy<text:s/>Banie Mazurskie</text:p>
      <text:p text:style-name="P1619"><text:s text:c="62"/></text:p>
      <text:p text:style-name="P1620"><text:s text:c="57"/>§<text:s/>33.</text:p>
      <text:p text:style-name="P1621"/>
      <text:p text:style-name="P1622">Petycje do<text:s/>Wójta<text:s/>Gminy<text:s/>można składać:</text:p>
      <text:list text:style-name="LFO32" text:continue-numbering="true">
        <text:list-item>
          <text:p text:style-name="P1623"><text:span text:style-name="T1624">W formie pisemnej na adres<text:s/></text:span><text:span text:style-name="T1625">Urzędu Gminy</text:span><text:span text:style-name="T1626"><text:s/>w Baniach Mazurskich.</text:span></text:p>
        </text:list-item>
        <text:list-item>
          <text:p text:style-name="P1627"><text:span text:style-name="T1628">Osobiście w sekretar</text:span><text:span text:style-name="T1629">iacie<text:s/></text:span><text:span text:style-name="T1630">Urzędu Gminy</text:span><text:span text:style-name="T1631">.</text:span></text:p>
        </text:list-item>
        <text:list-item>
          <text:p text:style-name="P1632"><text:span text:style-name="T1633">Za pomocą środków komunikacji elektronicznej na adres<text:s/></text:span><text:span text:style-name="T1634">sekretariat@gminabaniemazurskie.</text:span><text:span text:style-name="T1635">pl</text:span><text:span text:style-name="T1636"><text:s/>oraz</text:span><text:span text:style-name="T1637"><text:s/>przez e</text:span><text:span text:style-name="T1638">lektroniczna skrzyn</text:span><text:span text:style-name="T1639">kę podawczą<text:s/></text:span><text:span text:style-name="T1640">Urzędu</text:span><text:span text:style-name="T1641"><text:s/>e-P</text:span><text:span text:style-name="T1642">uap</text:span><text:span text:style-name="T1643">.</text:span><text:span text:style-name="T1644"><text:s/></text:span></text:p>
        </text:list-item>
        <text:list-item>
          <text:p text:style-name="P1645"><text:span text:style-name="T1646">Rejestracja petycji w elektronicznym systemie obi</text:span><text:span text:style-name="T1647">egu dokumentów należy do zadań<text:s/></text:span><text:span text:style-name="T1648">Referatu</text:span><text:span text:style-name="T1649"><text:s/>O</text:span><text:span text:style-name="T1650">rganizacyjnego</text:span><text:span text:style-name="T1651">.</text:span><text:span text:style-name="T1652"><text:s/></text:span></text:p>
        </text:list-item>
        <text:list-item>
          <text:p text:style-name="P1653"><text:span text:style-name="T1654">Sekretarz<text:s/></text:span><text:span text:style-name="T1655">Gminy dokonuje</text:span><text:span text:style-name="T1656"><text:s/>dekretacji petycji do</text:span><text:span text:style-name="T1657"><text:s/></text:span><text:span text:style-name="T1658">odpowiedniej komórki organizacyjnej.</text:span></text:p>
        </text:list-item>
        <text:list-item>
          <text:p text:style-name="P1659"><text:span text:style-name="T1660">W przypadku, gdy petycja obejmuje swym zakresem właściwość kilku komórek organizacyjnych lub jednostek organizacyj</text:span><text:span text:style-name="T1661">nych, petycję dekretuje się do Kierownika<text:s/></text:span><text:span text:style-name="T1662">Referatu</text:span><text:span text:style-name="T1663"><text:s/>O</text:span><text:span text:style-name="T1664">rganizacyjnego, który przekazuje ją odpowiednim komórkom zgodnie z właściwością rozpatrzenia petycji.</text:span></text:p>
        </text:list-item>
        <text:list-item>
          <text:p text:style-name="P1665"><text:span text:style-name="T1666">Rejestr</text:span><text:span text:style-name="T1667"><text:s/></text:span><text:span text:style-name="T1668">petycji</text:span><text:span text:style-name="T1669"><text:s/>jest jawny – z wyłączeniem danych wnioskodawcy</text:span><text:span text:style-name="T1670"><text:s/>chyba, że podmiot wnoszący petycję lub podmiot w<text:s/></text:span><text:span text:style-name="T1671">interesie, którego</text:span><text:span text:style-name="T1672"><text:s/>petycja jest składana, wyrazi zgo</text:span><text:span text:style-name="T1673">dę na<text:s/></text:span><text:span text:style-name="T1674">ujawnienie jego</text:span><text:span text:style-name="T1675"><text:s/>danych w zakresie imienia i nazwiska lub nazwy.</text:span></text:p>
        </text:list-item>
        <text:list-item>
          <text:p text:style-name="P1676"><text:span text:style-name="T1677">Rejestr</text:span><text:span text:style-name="T1678"><text:s/>prowadzony jest w formie<text:s/></text:span><text:span text:style-name="T1679">elektronicznej na stronie BIP<text:s/></text:span><text:span text:style-name="T1680">Urzędu</text:span><text:span text:style-name="T1681">.</text:span></text:p>
        </text:list-item>
        <text:list-item>
          <text:p text:style-name="P1682"><text:span text:style-name="T1683">Za wprowadzenie<text:s/></text:span><text:span text:style-name="T1684">danych do rejestru odpowiada<text:s/></text:span><text:span text:style-name="T1685">Kierownik<text:s/></text:span><text:span text:style-name="T1686">Referatu</text:span><text:span text:style-name="T1687"><text:s/>Organizacyjnego</text:span><text:span text:style-name="T1688">.</text:span></text:p>
        </text:list-item>
        <text:list-item>
          <text:p text:style-name="P1689"><text:span text:style-name="T1690">Informacje dotyczące daty złożenia petycji, jej przedmiotu oraz skan treści petycji nie zawierający danych wnioskodawcy, a także, w przypadku wyrażenia zgody – dane podmiotu wnoszącego lub podmiotu w<text:s/></text:span><text:span text:style-name="T1691">interesie, którego</text:span><text:span text:style-name="T1692"><text:s/>jest składana petycja – wprowadzane są</text:span><text:span text:style-name="T1693"><text:s/>do r</text:span><text:span text:style-name="T1694">ejestru przez<text:s/></text:span><text:span text:style-name="T1695">Sekretarkę</text:span><text:span text:style-name="T1696"><text:s/></text:span><text:span text:style-name="T1697">niezwłocznie</text:span><text:span text:style-name="T1698">,<text:s/></text:span><text:span text:style-name="T1699">jednak nie</text:span><text:span text:style-name="T1700"><text:s/>później niż w terminie 7</text:span><text:span text:style-name="T1701"><text:s/>dni od daty wpływu</text:span><text:span text:style-name="T1702"><text:s/>petycji do<text:s/></text:span><text:span text:style-name="T1703">Urzędu</text:span><text:span text:style-name="T1704">.</text:span></text:p>
        </text:list-item>
        <text:list-item>
          <text:p text:style-name="P1705"><text:span text:style-name="T1706">Informacje dotyczące przebiegu postepowania wprowadzane są<text:s/></text:span><text:span text:style-name="T1707">do r</text:span><text:span text:style-name="T1708">ejestru</text:span><text:span text:style-name="T1709"><text:s/></text:span><text:span text:style-name="T1710">przez<text:s/></text:span><text:span text:style-name="T1711">Sekretarkę</text:span><text:span text:style-name="T1712"><text:s/></text:span><text:span text:style-name="T1713">niezwłocznie</text:span><text:span text:style-name="T1714">,<text:s/></text:span><text:span text:style-name="T1715">jednak nie</text:span><text:span text:style-name="T1716"><text:s/>później niż w terminie 7 dni od zdarzenia<text:s/></text:span><text:span text:style-name="T1717">mającego wpływ na przebieg postę</text:span><text:span text:style-name="T1718">powania.</text:span></text:p>
        </text:list-item>
        <text:list-item>
          <text:p text:style-name="P1719"><text:span text:style-name="T1720">Informacje o sposobie załatwi</text:span><text:span text:style-name="T1721">enia petycji wprowadzane są do r</text:span><text:span text:style-name="T1722">ejestru przez<text:s/></text:span><text:span text:style-name="T1723">Sekretarkę</text:span><text:span text:style-name="T1724"><text:s/></text:span><text:span text:style-name="T1725">w terminie 7 dni od daty przesłania zawiadomienia o sposobie załatwienia sprawy do wnioskodawcy wnoszącego petycję.</text:span></text:p>
        </text:list-item>
        <text:list-item>
          <text:p text:style-name="P1726"><text:span text:style-name="T1727">Zawiadomienie wnioskodawcy o sposobie załatwienia petycji<text:s/></text:span><text:span text:style-name="T1728">wraz z uzasadnieniem podpisuje<text:s/></text:span><text:span text:style-name="T1729">Wójt lub</text:span><text:span text:style-name="T1730"><text:s/></text:span><text:span text:style-name="T1731">S</text:span><text:span text:style-name="T1732">ekretarz.</text:span></text:p>
        </text:list-item>
        <text:list-item>
          <text:p text:style-name="P1733"><text:span text:style-name="T1734">Petycja powinna być rozpatrzona bez zbędnej zwłoki, jednak nie później niż w terminie 3 miesięcy od dnia jej złożenia</text:span><text:span text:style-name="T1735">.</text:span></text:p>
        </text:list-item>
        <text:list-item>
          <text:p text:style-name="P1736"><text:span text:style-name="T1737">Kopie<text:s/></text:span><text:span text:style-name="T1738">zaświadczenia o sposobie załatwienia petycji wraz z informacją o formie oraz dacie wysłania zawiadomienia</text:span><text:span text:style-name="T1739"><text:s/>należy przekazać niezwłocznie<text:s/></text:span><text:span text:style-name="T1740">Kierownikowi<text:s/></text:span><text:span text:style-name="T1741">Referatu</text:span><text:span text:style-name="T1742"><text:s/>O</text:span><text:span text:style-name="T1743">rganizacyjnego</text:span><text:span text:style-name="T1744">.</text:span></text:p>
        </text:list-item>
        <text:list-item>
          <text:p text:style-name="P1745"><text:span text:style-name="T1746">Kierownicy Referatów</text:span><text:span text:style-name="T1747"><text:s/></text:span><text:span text:style-name="T1748">corocznie</text:span><text:span text:style-name="T1749"><text:s/>przygotowują informację w sprawie petycji rozpatrzonych w roku poprzednim w zakresie właściwości nadzorowanego<text:s/></text:span><text:span text:style-name="T1750">Referatu</text:span><text:span text:style-name="T1751"><text:s/>i</text:span><text:span text:style-name="T1752"><text:s/>przekazują Sekretarzowi</text:span><text:span text:style-name="T1753">, który w</text:span><text:span text:style-name="T1754"><text:s/>terminie do 30 czerwca<text:s/></text:span><text:span text:style-name="T1755">zamieszcza w</text:span><text:span text:style-name="T1756"><text:s/>Biuletynie Informacji Publicznej<text:s/></text:span><text:span text:style-name="T1757">Gminy</text:span><text:span text:style-name="T1758"><text:s/>Banie Mazurskie<text:s/></text:span><text:span text:style-name="T1759">zbiorczą<text:s/></text:span><text:span text:style-name="T1760">informację o</text:span><text:span text:style-name="T1761"><text:s/>petycjach rozpatrzonych w roku poprzednim. Przyjmowanie i rozpatrywanie petycji odbywa się na podstawie przepisów ustawy z dnia 11 lipca 2014 r. o petycjach.</text:span></text:p>
        </text:list-item>
        <text:list-item>
          <text:p text:style-name="P1762"><text:span text:style-name="T1763">Nadzór nad</text:span><text:span text:style-name="T1764"><text:s/></text:span><text:span text:style-name="T1765">przyjmowaniem<text:s/></text:span><text:span text:style-name="T1766">i rozpatrywaniem petycji pełni<text:s/></text:span><text:span text:style-name="T1767">Sekretarz</text:span><text:span text:style-name="T1768">.<text:s/></text:span></text:p>
        </text:list-item>
      </text:list>
      <text:p text:style-name="P1769"/>
      <text:p text:style-name="P1770"/>
      <text:p text:style-name="P1771"/>
      <text:p text:style-name="P1772"><text:s text:c="9"/></text:p>
      <text:p text:style-name="P1773"><text:s/>Rozdział XIII</text:p>
      <text:p text:style-name="P1774">Organizacja działalności kontrolnej</text:p>
      <text:p text:style-name="P1775">§ 34.</text:p>
      <text:list text:style-name="LFO26" text:continue-numbering="true">
        <text:list-item>
          <text:p text:style-name="P1776">W Urzędzie sprawowana jest kontrola zarządcza, stanowiąca ogół działań podejmowanych dla zapewnienia realizacji celów i zadań w sposób zgodny z prawem, efektywny, oszczędny i terminowy.<text:s/></text:p>
        </text:list-item>
        <text:list-item>
          <text:p text:style-name="P1777">Wójt zapewnia<text:s/>adekwatne, skuteczne i efektywne funkcjonowanie kontroli zarządczej.</text:p>
        </text:list-item>
        <text:list-item>
          <text:p text:style-name="P1778">Kontrolę zarządczą w urzędzie sprawuje, Sekretarz,<text:s/>Skarbnik, Kierownicy<text:s/>oraz pracownicy.</text:p>
        </text:list-item>
        <text:list-item>
          <text:p text:style-name="P1779">Szczegółowe zasady organizacji i funkcjonowania kontroli zarządczej reguluje<text:s/>odrębne zarządzenie.</text:p>
        </text:list-item>
        <text:list-item>
          <text:p text:style-name="P1780">Kontrola zarządcza sprawowana jest w formie:<text:s/></text:p>
        </text:list-item>
      </text:list>
      <text:list text:style-name="LFO13">
        <text:list-item text:start-value="1">
          <text:p text:style-name="P1781">samokontroli – sprawowanej przez każdego pracownika w<text:s/>zakresie, jakości<text:s/>i poprawności wykonywanych przez niego czynności,</text:p>
        </text:list-item>
      </text:list>
      <text:list text:style-name="LFO13" text:continue-numbering="true">
        <text:list-item>
          <text:p text:style-name="P1782">kontroli wewnętrznej sprawowanej przez<text:s/>Skarbnika,<text:s/>Sekretarza,<text:s/>Kierowników, pracowników<text:s/>Urzędu<text:s/>na polecenie<text:s/>Wójta<text:s/>lub wyznaczonego przez niego pracownika,<text:s/></text:p>
        </text:list-item>
      </text:list>
      <text:list text:style-name="LFO13" text:continue-numbering="true">
        <text:list-item>
          <text:p text:style-name="P1783">kontroli funkcjonalnej - sprawowanej przez osoby zajmujące stanowiska kierownicze oraz pracowników wyznaczonych do realizacji powierzonych zadań w ramach nadzoru (np. nadzór<text:s/>inwestorski, inne),</text:p>
        </text:list-item>
      </text:list>
      <text:list text:style-name="LFO13" text:continue-numbering="true">
        <text:list-item>
          <text:p text:style-name="P1784">Źródłem informacji o stanie kontroli zarządczej jest również kontrola zewnętrzna przeprowadzana w Urzędzie przez zewnętrzne organy i instytucje do tych czynności uprawnione.</text:p>
        </text:list-item>
      </text:list>
      <text:list text:style-name="LFO13" text:continue-numbering="true">
        <text:list-item>
          <text:p text:style-name="P1785">Wójt monitoruje<text:s/>realizację wyników kontroli zarządczej.</text:p>
        </text:list-item>
      </text:list>
      <text:p text:style-name="P1786">6. <text:s/>Kontroli funkcjonalnej podlegają:</text:p>
      <text:list text:style-name="LFO67" text:continue-numbering="true">
        <text:list-item>
          <text:p text:style-name="P1787">jednostki organizacyjne<text:s/>Gminy,</text:p>
        </text:list-item>
        <text:list-item>
          <text:p text:style-name="P1788">jednostki pomocnicze,</text:p>
        </text:list-item>
        <text:list-item>
          <text:p text:style-name="P1789">podmioty<text:s/>otrzymujące dotację z budżetu<text:s/>Gminy.</text:p>
        </text:list-item>
      </text:list>
      <text:p text:style-name="P1790">7.<text:s/>Szczegółowe zasady przeprowadzania i dokumentowania kontroli funkcjonalnej reguluje odrębne zarządzenie.</text:p>
      <text:p text:style-name="P1791">8.<text:s/>Projekty odpowiedzi do instytucji kontrolujących o sposobie wykorzystania uwag i wniosków oraz wykonania zaleceń pokontrolnych, a także podjętych działaniach lub przyczynach ich niepodjęcia –<text:s/>przygotowuje<text:s/>Kierownik<text:s/>zgodnie<text:s/>z właściwością<text:s/>rzeczową.<text:s/></text:p>
      <text:p text:style-name="P1792">9.<text:s/>Referat Organizacyjny<text:s/>prowadzi<text:s/>dokumentację kontroli zewnętrznych oraz wewnętrznych przeprowadzonych w Urzędzie.</text:p>
      <text:p text:style-name="P1793"/>
      <text:p text:style-name="P1794"/>
      <text:p text:style-name="P1795"/>
      <text:p text:style-name="P1796"><text:s text:c="59"/>Rozdział XIV</text:p>
      <text:p text:style-name="P1797"/>
      <text:p text:style-name="P1798">Zasady zamawiania, używania i<text:s/>przechowywania pieczęci<text:s/>urzędowych.</text:p>
      <text:p text:style-name="P1799"><text:s text:c="62"/>§ 35.</text:p>
      <text:p text:style-name="P1800">Do składania zamówień na pieczęcie urzędowe dla poszczególnych referatów oraz pieczęci imiennych upoważnieni są<text:s/>Kierownicy.</text:p>
      <text:p text:style-name="Normalny"><text:span text:style-name="T1801"><text:s/></text:span><text:span text:style-name="T1802">Zamówienie na pieczęcie nal</text:span><text:span text:style-name="T1803">eży składać do</text:span><text:span text:style-name="T1804"><text:s/></text:span><text:span text:style-name="T1805">sekretarki</text:span><text:span text:style-name="T1806">.<text:s/></text:span></text:p>
      <text:list text:style-name="LFO27" text:continue-numbering="true">
        <text:list-item>
          <text:p text:style-name="P1807"><text:span text:style-name="T1808">Pracownik konsultuje z Sekretarzem<text:s/></text:span><text:span text:style-name="T1809">treść</text:span><text:span text:style-name="T1810"><text:s/>zamówionych pieczęci pod kątem zgodno</text:span><text:span text:style-name="T1811">ści z instrukcją kancelaryjną, R</text:span><text:span text:style-name="T1812">egulaminem</text:span><text:span text:style-name="T1813"><text:s/>Organizacyjnym<text:s/></text:span><text:span text:style-name="T1814">Urzędu</text:span><text:span text:style-name="T1815"><text:s/>oraz wydanymi przez W</text:span><text:span text:style-name="T1816">ójta upoważnieniami.</text:span></text:p>
        </text:list-item>
        <text:list-item>
          <text:p text:style-name="P1817"><text:span text:style-name="T1818">Zamówienie podpisuje<text:s/></text:span><text:span text:style-name="T1819">Wójt lub Sekretarz</text:span><text:span text:style-name="T1820"><text:s/>oraz S</text:span><text:span text:style-name="T1821">karbnik</text:span><text:span text:style-name="T1822">.</text:span></text:p>
        </text:list-item>
        <text:list-item>
          <text:p text:style-name="P1823">Pracownik, z którym rozwiązana została umowa o pracę jest<text:s/>zobowiązany zwrócić<text:s/>pobrane pieczęcie.</text:p>
        </text:list-item>
        <text:list-item>
          <text:p text:style-name="P1824">Wykaz używanych w<text:s/>Urzędzie Gminy<text:s/>pieczęci określa<text:s/>Instrukcja Kancelaryjna dla<text:s/>Urzędu Gminy.</text:p>
        </text:list-item>
      </text:list>
      <text:p text:style-name="P1825"/>
      <text:p text:style-name="P1826"><text:span text:style-name="T1827"><text:s text:c="55"/></text:span><text:span text:style-name="T1828"><text:s/></text:span><text:span text:style-name="T1829">Rozdział X</text:span><text:span text:style-name="T1830">V</text:span></text:p>
      <text:h text:style-name="P1831" text:outline-level="1"><text:s text:c="39"/>Zasady dotyczące obiegu<text:s/>dokumentów</text:h>
      <text:h text:style-name="P1832" text:outline-level="1"/>
      <text:p text:style-name="P1833"><text:s text:c="70"/>§<text:s/>36.</text:p>
      <text:p text:style-name="P1834"><text:span text:style-name="T1835"><text:s/>1.</text:span><text:span text:style-name="T1836"><text:s/></text:span><text:span text:style-name="T1837"><text:s text:c="2"/></text:span><text:span text:style-name="T1838">Szczegółową organizację obiegu pism reguluje Instrukcja Kancelaryjna<text:s/></text:span><text:span text:style-name="T1839">dla Urzędu</text:span><text:span text:style-name="T1840"><text:s/>Gminy.</text:span></text:p>
      <text:list text:style-name="LFO63" text:continue-numbering="true">
        <text:list-item>
          <text:p text:style-name="P1841">Zasady klasyfikowania i kwalifikowania akt powstających w wyniku działalności Urzędu oraz kategorie i okresy przechowywania zawiera Jednolity Rzeczowy Wykaz Akt.</text:p>
        </text:list-item>
        <text:list-item>
          <text:p text:style-name="P1842">Korespondencja wpływa do sekretariatu Urzędu i przyjmuje ją<text:s/>Sekretarka, stawiając datę wpływu oraz kolejny numer rejestrowy z książki korespondencyjnej.</text:p>
        </text:list-item>
        <text:list-item>
          <text:p text:style-name="P1843">Korespondencję<text:s/>Sekretarka<text:s/>rejestruje w książce korespondencyjnej lub w systemie elektronicznego obiegu dokumentów. Następnie Wójt lub Sekretarz dekretuje dokumenty do Kierowników lub<text:s/>Zastępców<text:s/>Kierowników Referatów,<text:s/>a gdy<text:s/>istnieje taka konieczność dekretuje je na odpowiednie stanowiska<text:s/>z<text:s/>ewentualnymi dyspozycjami dotyczącymi sposobu załatwienia sprawy.</text:p>
        </text:list-item>
        <text:list-item>
          <text:p text:style-name="P1844">W przypadku, gdy korespondencję dekretuje Sekretarz,<text:s/>Sekretarka<text:s/>przedkłada korespondencję do zapoznania się Wójtowi, po czym dokumenty w wersji papierowej oraz elektronicznej przekazuje Kierownikom lub na stanowiska pracy.</text:p>
        </text:list-item>
        <text:list-item>
          <text:p text:style-name="P1845">Dekretacja pism polega na odręcznym umieszczeniu odpowiednich informacji bezpośrednio na dokumencie, wraz z datą i podpisem/pieczęcią dekretującego.</text:p>
        </text:list-item>
        <text:list-item>
          <text:p text:style-name="P1846">Dekretacja pism może zostać oznaczona następującymi skrótami:</text:p>
          <text:list text:continue-numbering="true">
            <text:list-item>
              <text:p text:style-name="P1847"><text:span text:style-name="T1848">u.o. – „udzielić odpowiedzi</text:span><text:span text:style-name="T1849">” - otrzymujący pismo powinien sam udzielić odpowiedzi;</text:span></text:p>
            </text:list-item>
            <text:list-item>
              <text:p text:style-name="P1850"><text:span text:style-name="T1851">o.p. – „omówić proszę ”-</text:span><text:span text:style-name="T1852"><text:s/>otrzymujący pismo powinien omówić z<text:s/></text:span><text:span text:style-name="T1853">dekretującym sposób</text:span><text:span text:style-name="T1854"><text:s/>realizacji sprawy przed przystąpieniem do jej załatwienia;</text:span></text:p>
            </text:list-item>
            <text:list-item>
              <text:p text:style-name="P1855"><text:span text:style-name="T1856">p.p. – „proszę przedstawić”</text:span><text:span text:style-name="T1857"><text:s/>- otrzymujący pismo przygotowuje projekt  odpowiedzi i omawia go z dekretującym;    </text:span></text:p>
            </text:list-item>
            <text:list-item>
              <text:p text:style-name="P1858"><text:span text:style-name="T1859">p.d. – „podpis dekretującego”-</text:span><text:span text:style-name="T1860"><text:s/>dekretujący zastrzega sobie prawo podpisania pisma/dokumentu;</text:span></text:p>
            </text:list-item>
            <text:list-item>
              <text:p text:style-name="P1861"><text:span text:style-name="T1862">d.w. – „do wiadomości”</text:span><text:span text:style-name="T1863"><text:s/>– dekretujący przekazał sprawę do realizacji, a jednocześnie informuje innego pracownika;</text:span></text:p>
            </text:list-item>
            <text:list-item>
              <text:p text:style-name="P1864"><text:span text:style-name="T1865">pilne –<text:s/></text:span><text:span text:style-name="T1866">daną sprawą należy zająć się priorytetowo;</text:span></text:p>
            </text:list-item>
            <text:list-item>
              <text:p text:style-name="P1867"><text:span text:style-name="T1868">a.s.</text:span><text:span text:style-name="T1869"><text:s/>– otrzymujący dołącza pismo do akt sprawy.</text:span></text:p>
            </text:list-item>
          </text:list>
        </text:list-item>
      </text:list>
      <text:p text:style-name="P1870">Dekretacja może zawierać inne wskazówki lub polecenia celem załatwienia sprawy.</text:p>
      <text:p text:style-name="P1871"/>
      <text:list text:style-name="LFO63" text:continue-numbering="true">
        <text:list-item>
          <text:p text:style-name="P1872">W przypadku, gdy korespondencja trafia do Kierownika<text:s/>lub<text:s/>podczas jego nieobecności<text:s/>Zastępcy Kierownika, Kierownik<text:s/>lub Zastępca Kierownika<text:s/>analizuje<text:s/>korespondencję i przekazuje ją poszczególnym pracownikom.</text:p>
        </text:list-item>
        <text:list-item>
          <text:p text:style-name="P1873">Dokumenty zadekretowane do załatwienia sprawy do Kierownika mogą być przez niego ponownie dekretowane do innego pracownika prowadzącego daną sprawę.</text:p>
        </text:list-item>
        <text:list-item>
          <text:p text:style-name="P1874">Pobranie korespondencji odbywa się za potwierdzeniem odbioru.</text:p>
        </text:list-item>
        <text:list-item>
          <text:p text:style-name="P1875">Pisma wychodzące z Urzędu składane są do podpisu Wójta w sekretariacie Urzędu<text:s/>do godziny<text:s/>12:00, po<text:s/>uprzednim zatwierdzeniu ich treści przez Sekretarza lub inną osobę upoważnioną przez Wójta.</text:p>
        </text:list-item>
        <text:list-item>
          <text:p text:style-name="P1876">Korespondencja wychodząca z Urzędu rejestrowana jest w elektronicznym systemie obiegu dokumentów lub w wersji papierowej.</text:p>
        </text:list-item>
        <text:list-item>
          <text:p text:style-name="P1877">Przy przesyłkach poleconych oraz za zwrotnym potwierdzeniem odbioru wymagane jest na kopercie zamieszczenie numeru spisu spraw oraz symbolu komórki organizacyjnej, celem odnotowania w pocztowej książce nadawczej.</text:p>
        </text:list-item>
        <text:list-item>
          <text:p text:style-name="P1878"><text:span text:style-name="T1879">Zakopertowaną i zaadresowaną korespondencję składa się w sekretariacie Urzędu<text:s/></text:span><text:span text:style-name="T1880">do godziny 14:0</text:span><text:span text:style-name="T1881">0</text:span><text:span text:style-name="T1882">.</text:span></text:p>
        </text:list-item>
        <text:list-item>
          <text:p text:style-name="P1883">Pracownicy przechowują dokumenty w wersji papierowej w odpowiednich teczkach i segregatorach oraz w systemie elektronicznego obiegu dokumentów.</text:p>
        </text:list-item>
        <text:list-item>
          <text:p text:style-name="P1884">Korespondencję niejawną bez otwierania,<text:s/>Sekretarka<text:s/>przekazuje za pokwitowaniem Pełnomocnikowi<text:s/>ds.<text:s/>Ochrony Informacji Niejawnych, który postępuje z nią zgodnie z przepisami o ochronie informacji niejawnych.</text:p>
        </text:list-item>
        <text:list-item>
          <text:p text:style-name="P1885">Pobierania korespondencji z Urzędu Pocztowego, jak również jej dostarczania do Urzędu Pocztowego dokonuje wyznaczona i uprawniona przez Wójta osoba.</text:p>
        </text:list-item>
      </text:list>
      <text:p text:style-name="P1886"/>
      <text:p text:style-name="P1887"><text:span text:style-name="T1888">Rozdział X</text:span><text:span text:style-name="T1889">V</text:span><text:span text:style-name="T1890">I</text:span></text:p>
      <text:p text:style-name="P1891">Postanowienia końcowe.</text:p>
      <text:p text:style-name="P1892"/>
      <text:p text:style-name="P1893">§ 37.</text:p>
      <text:list text:style-name="LFO78" text:continue-numbering="true">
        <text:list-item>
          <text:p text:style-name="P1894">Do obowiązku<text:s/>Kierowników<text:s/>należy:<text:s/></text:p>
        </text:list-item>
      </text:list>
      <text:p text:style-name="P1895"/>
      <text:list text:style-name="LFO28" text:continue-numbering="true">
        <text:list-item>
          <text:p text:style-name="P1896">zaznajomienie nowozatrudnionych pracowników z treścią Regulaminu Organizacyjnego.</text:p>
        </text:list-item>
        <text:list-item>
          <text:p text:style-name="P1897">egzekwowanie przestrzegania postanowień Regulaminu przez pracowników,</text:p>
        </text:list-item>
        <text:list-item>
          <text:p text:style-name="P1898">dostosowanie zakresów czynności pracowników do postanowień Regulaminu,</text:p>
        </text:list-item>
      </text:list>
      <text:p text:style-name="P1899"/>
      <text:p text:style-name="P1900"/>
      <text:p text:style-name="P1901"><text:s text:c="18"/>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>Załącznik</text:p>
      <text:p text:style-name="P1909"><text:span text:style-name="T1910"><text:s text:c="21"/></text:span><text:span text:style-name="T1911"><text:s/></text:span><text:span text:style-name="T1912">do Regulaminu Organizacyjnego</text:span></text:p>
      <text:p text:style-name="P1913"><text:span text:style-name="T1914"><text:s text:c="2"/></text:span><text:span text:style-name="T1915">Urzędu Gminy w Baniach Mazurskich</text:span></text:p>
      <text:p text:style-name="P1916"><text:span text:style-name="T1917"><text:s text:c="30"/>SZCZEGÓŁOWA STRUKTUR<text:s/></text:span><text:span text:style-name="T1918">ORGANIZACYJNA</text:span></text:p>
      <text:h text:style-name="P1919" text:outline-level="1">URZĘDU GMINY W BANIACH MAZURSKICH</text:h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Lp.</text:p>
          </table:table-cell>
          <table:table-cell table:style-name="TableCell1932" table:number-columns-spanned="2">
            <text:p text:style-name="P1933">Referat (symbol)</text:p>
          </table:table-cell>
          <table:covered-table-cell/>
          <table:table-cell table:style-name="TableCell1934">
            <text:p text:style-name="P1935">Stanowiska kierownicze</text:p>
          </table:table-cell>
          <table:table-cell table:style-name="TableCell1936">
            <text:p text:style-name="Normalny">Stanowiska pracy</text:p>
          </table:table-cell>
          <table:table-cell table:style-name="TableCell1937">
            <text:p text:style-name="P1938">Ilość etatów</text:p>
          </table:table-cell>
        </table:table-row>
        <table:table-row table:style-name="TableRow1939">
          <table:table-cell table:style-name="TableCell1940">
            <text:p text:style-name="P1941">1.</text:p>
          </table:table-cell>
          <table:table-cell table:style-name="TableCell1942" table:number-columns-spanned="2">
            <text:p text:style-name="P1943">WG</text:p>
          </table:table-cell>
          <table:covered-table-cell/>
          <table:table-cell table:style-name="TableCell1944">
            <text:p text:style-name="P1945">Wójt Gminy</text:p>
          </table:table-cell>
          <table:table-cell table:style-name="TableCell1946">
            <text:p text:style-name="Normalny"/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2.</text:p>
          </table:table-cell>
          <table:table-cell table:style-name="TableCell1952" table:number-columns-spanned="2">
            <text:p text:style-name="P1953">SG</text:p>
          </table:table-cell>
          <table:covered-table-cell/>
          <table:table-cell table:style-name="TableCell1954">
            <text:p text:style-name="P1955">Sekretarz Gminy</text:p>
          </table:table-cell>
          <table:table-cell table:style-name="TableCell1956">
            <text:p text:style-name="Normalny"/>
          </table:table-cell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>
            <text:p text:style-name="P1961">3.</text:p>
          </table:table-cell>
          <table:table-cell table:style-name="TableCell1962" table:number-columns-spanned="2">
            <text:p text:style-name="P1963">Referat</text:p>
            <text:p text:style-name="P1964">Finansowy</text:p>
            <text:p text:style-name="P1965">(Fn)</text:p>
          </table:table-cell>
          <table:covered-table-cell/>
          <table:table-cell table:style-name="TableCell1966">
            <text:p text:style-name="P1967">Skarbnik Gminy</text:p>
            <text:p text:style-name="P1968">Kierownik Referatu</text:p>
          </table:table-cell>
          <table:table-cell table:style-name="TableCell1969">
            <text:p text:style-name="Normalny"/>
          </table:table-cell>
          <table:table-cell table:style-name="TableCell1970">
            <text:p text:style-name="P1971">1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Normalny">ds. księgowości budżetowej i podatku VAT</text:p>
          </table:table-cell>
          <table:table-cell table:style-name="TableCell1980">
            <text:p text:style-name="P1981">1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Normalny">ds. księgowości podatkowej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Normalny">ds. wymiaru podatków</text:p>
          </table:table-cell>
          <table:table-cell table:style-name="TableCell2000">
            <text:p text:style-name="P2001">1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Normalny">ds. rozliczeń finansowych płac i ewidencji majątku komunalnego</text:p>
          </table:table-cell>
          <table:table-cell table:style-name="TableCell2010">
            <text:p text:style-name="P2011">1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Normalny">ds. rozliczeń finansowych i działalności gospodarczej</text:p>
          </table:table-cell>
          <table:table-cell table:style-name="TableCell2020">
            <text:p text:style-name="P2021">1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Normalny">pomoc administracyjna</text:p>
          </table:table-cell>
          <table:table-cell table:style-name="TableCell2030">
            <text:p text:style-name="P2031">1</text:p>
          </table:table-cell>
        </table:table-row>
        <table:table-row table:style-name="TableRow2032">
          <table:table-cell table:style-name="TableCell2033" table:number-rows-spanned="6">
            <text:p text:style-name="P2034">4.</text:p>
          </table:table-cell>
          <table:table-cell table:style-name="TableCell2035" table:number-columns-spanned="2" table:number-rows-spanned="6">
            <text:p text:style-name="P2036">Referat</text:p>
            <text:p text:style-name="P2037">Organizacyjny</text:p>
            <text:p text:style-name="P2038"><text:span text:style-name="T2039">(Or)</text:span></text:p>
          </table:table-cell>
          <table:covered-table-cell/>
          <table:table-cell table:style-name="TableCell2040">
            <text:p text:style-name="P2041">Kierownik Referatu</text:p>
          </table:table-cell>
          <table:table-cell table:style-name="TableCell2042" table:number-rows-spanned="2">
            <text:p text:style-name="Normalny"/>
            <text:p text:style-name="Normalny"/>
            <text:p text:style-name="Normalny">ds. kadr i oświaty</text:p>
          </table:table-cell>
          <table:table-cell table:style-name="TableCell2043">
            <text:p text:style-name="P2044"><text:span text:style-name="T2045">1</text:span>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/>
          <table:table-cell table:style-name="TableCell2049" table:number-rows-spanned="5">
            <text:p text:style-name="P2050"/>
          </table:table-cell>
          <table:covered-table-cell>
            <text:p text:style-name="Normalny"/>
          </table:covered-table-cell>
          <table:table-cell table:style-name="TableCell2051">
            <text:p text:style-name="P2052">0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table-cell table:style-name="TableCell2057">
            <text:p text:style-name="P2058">ds. ewidencji ludności</text:p>
          </table:table-cell>
          <table:table-cell table:style-name="TableCell2059">
            <text:p text:style-name="P2060">1/2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table-cell table:style-name="TableCell2065">
            <text:p text:style-name="P2066">ds. współpracy z<text:s/>organizacjami<text:s/>pozarządowymi i spraw obronnych</text:p>
          </table:table-cell>
          <table:table-cell table:style-name="TableCell2067">
            <text:p text:style-name="P2068"><text:span text:style-name="T2069">1</text:span>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/>
          <table:covered-table-cell>
            <text:p text:style-name="P2073"/>
          </table:covered-table-cell>
          <table:table-cell table:style-name="TableCell2074">
            <text:p text:style-name="P2075"/>
            <text:p text:style-name="P2076">ds. obsługi informatycznej urzędu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/>
          <table:covered-table-cell>
            <text:p text:style-name="P2082"/>
          </table:covered-table-cell>
          <table:table-cell table:style-name="TableCell2083">
            <text:p text:style-name="P2084"/>
            <text:p text:style-name="P2085">sekretarka</text:p>
            <text:p text:style-name="P2086"/>
            <text:p text:style-name="Normalny"/>
            <text:p text:style-name="Normalny"/>
          </table:table-cell>
          <table:table-cell table:style-name="TableCell2087">
            <text:p text:style-name="P2088"/>
            <text:p text:style-name="P2089">1</text:p>
          </table:table-cell>
        </table:table-row>
        <table:table-row table:style-name="TableRow2090">
          <table:table-cell table:style-name="TableCell2091" table:number-rows-spanned="13">
            <text:p text:style-name="P2092">5.</text:p>
          </table:table-cell>
          <table:table-cell table:style-name="TableCell2093" table:number-columns-spanned="2" table:number-rows-spanned="13">
            <text:p text:style-name="P2094">Referat Gospodarki</text:p>
            <text:p text:style-name="P2095">Komunalnej, Inwestycji i Ochrony Środowiska</text:p>
            <text:p text:style-name="P2096"><text:span text:style-name="T2097">(GKIŚ)</text:span></text:p>
          </table:table-cell>
          <table:covered-table-cell/>
          <table:table-cell table:style-name="TableCell2098">
            <text:p text:style-name="P2099">Kierownik Referatu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/>
          <table:table-cell table:style-name="TableCell2107">
            <text:p text:style-name="P2108">Zastępca Kierownika<text:s/>Referatu<text:s/>GKIŚ</text:p>
          </table:table-cell>
          <table:table-cell table:style-name="TableCell2109" table:number-rows-spanned="2">
            <text:p text:style-name="P2110"/>
            <text:p text:style-name="P2111"/>
            <text:p text:style-name="P2112"/>
            <text:p text:style-name="P2113">ds. pozyskiwania funduszy zewnętrznych i ochrony środowiska</text:p>
            <text:p text:style-name="P2114"/>
          </table:table-cell>
          <table:table-cell table:style-name="TableCell2115">
            <text:p text:style-name="P2116">1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/>
          <table:table-cell table:style-name="TableCell2120" table:number-rows-spanned="11">
            <text:p text:style-name="P2121"/>
          </table:table-cell>
          <table:covered-table-cell>
            <text:p text:style-name="P2122"/>
          </table:covered-table-cell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table-cell table:style-name="TableCell2129">
            <text:p text:style-name="P2130">ds. mienia komunalnego i gospodarki mieszkaniowej</text:p>
          </table:table-cell>
          <table:table-cell table:style-name="TableCell2131">
            <text:p text:style-name="P2132">1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table-cell table:style-name="TableCell2137">
            <text:p text:style-name="P2138">ds.<text:s/>inwestycji i funduszu sołeckiego</text:p>
          </table:table-cell>
          <table:table-cell table:style-name="TableCell2139">
            <text:p text:style-name="P2140">1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table-cell table:style-name="TableCell2145">
            <text:p text:style-name="P2146">ds. cmentarzy i transportu zbiorowego</text:p>
          </table:table-cell>
          <table:table-cell table:style-name="TableCell2147">
            <text:p text:style-name="P2148">1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/>
          <table:covered-table-cell>
            <text:p text:style-name="P2152"/>
          </table:covered-table-cell>
          <table:table-cell table:style-name="TableCell2153">
            <text:p text:style-name="P2154">ds. zamówień publicznych<text:s/>i gospodarki przestrzennej</text:p>
          </table:table-cell>
          <table:table-cell table:style-name="TableCell2155">
            <text:p text:style-name="P2156">1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/>
          <table:covered-table-cell>
            <text:p text:style-name="P2160"/>
          </table:covered-table-cell>
          <table:table-cell table:style-name="TableCell2161">
            <text:p text:style-name="P2162">pomoc administracyjna</text:p>
          </table:table-cell>
          <table:table-cell table:style-name="TableCell2163">
            <text:p text:style-name="P2164"><text:span text:style-name="T2165">1</text:span>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table-cell table:style-name="TableCell2170">
            <text:p text:style-name="P2171">robotnik gospodarczy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table-cell table:style-name="TableCell2178">
            <text:p text:style-name="P2179">kierowca —<text:s/>robotnik<text:s/>gospodarczy</text:p>
          </table:table-cell>
          <table:table-cell table:style-name="TableCell2180">
            <text:p text:style-name="P2181">1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/>
          <table:covered-table-cell>
            <text:p text:style-name="P2185"/>
          </table:covered-table-cell>
          <table:table-cell table:style-name="TableCell2186">
            <text:p text:style-name="P2187">kierowca - operator równiarki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>
            <text:p text:style-name="P2193"/>
          </table:covered-table-cell>
          <table:table-cell table:style-name="TableCell2194">
            <text:p text:style-name="P2195">robotnik gospodarczy - opiekun</text:p>
          </table:table-cell>
          <table:table-cell table:style-name="TableCell2196">
            <text:p text:style-name="P2197">1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table-cell table:style-name="TableCell2202">
            <text:p text:style-name="P2203">sprzątaczka</text:p>
          </table:table-cell>
          <table:table-cell table:style-name="TableCell2204">
            <text:p text:style-name="P2205">1</text:p>
          </table:table-cell>
        </table:table-row>
        <table:table-row table:style-name="TableRow2206">
          <table:table-cell table:style-name="TableCell2207" table:number-rows-spanned="2">
            <text:p text:style-name="P2208">6.</text:p>
          </table:table-cell>
          <table:table-cell table:style-name="TableCell2209" table:number-columns-spanned="2" table:number-rows-spanned="2">
            <text:p text:style-name="P2210">Urząd Stanu</text:p>
            <text:p text:style-name="P2211">Cywilnego<text:s/></text:p>
            <text:p text:style-name="P2212">(USC)</text:p>
          </table:table-cell>
          <table:covered-table-cell/>
          <table:table-cell table:style-name="TableCell2213">
            <text:p text:style-name="P2214">Kierownik USC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  <text:p text:style-name="P2219">0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/>
          <table:table-cell table:style-name="TableCell2223">
            <text:p text:style-name="P2224">Zastępca</text:p>
            <text:p text:style-name="P2225"><text:span text:style-name="T2226">Kierownika USC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/2</text:p>
          </table:table-cell>
        </table:table-row>
        <table:table-row table:style-name="TableRow2231">
          <table:table-cell table:style-name="TableCell2232">
            <text:p text:style-name="P2233">7.</text:p>
          </table:table-cell>
          <table:table-cell table:style-name="TableCell2234" table:number-columns-spanned="2">
            <text:p text:style-name="P2235">Radca Prawny</text:p>
            <text:p text:style-name="P2236"><text:s text:c="7"/>(RP)</text:p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1/2</text:p>
          </table:table-cell>
        </table:table-row>
        <table:table-row table:style-name="TableRow2243">
          <table:table-cell table:style-name="TableCell2244" table:number-columns-spanned="2" table:number-rows-spanned="3">
            <text:p text:style-name="P2245">8.</text:p>
          </table:table-cell>
          <table:covered-table-cell/>
          <table:table-cell table:style-name="TableCell2246" table:number-rows-spanned="3">
            <text:p text:style-name="P2247">Pion Ochrony</text:p>
            <text:p text:style-name="P2248">Informacji</text:p>
            <text:p text:style-name="P2249">Niejawnych</text:p>
            <text:p text:style-name="P2250">(IN)</text:p>
          </table:table-cell>
          <table:table-cell table:style-name="TableCell2251" table:number-rows-spanned="3">
            <text:p text:style-name="P2252"/>
          </table:table-cell>
          <table:table-cell table:style-name="TableCell2253">
            <text:p text:style-name="P2254">Pełnomocnik ds. Ochrony Informacji Niejawnych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/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Administrator Bezpieczeństwa Informacji</text:p>
            <text:p text:style-name="P2263">(ABI)</text:p>
          </table:table-cell>
          <table:table-cell table:style-name="TableCell2264">
            <text:p text:style-name="P2265">0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/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Administrator Systemów Informatycznych</text:p>
            <text:p text:style-name="P2272">(ASI)</text:p>
          </table:table-cell>
          <table:table-cell table:style-name="TableCell2273">
            <text:p text:style-name="P2274">0</text:p>
          </table:table-cell>
        </table:table-row>
        <table:table-row table:style-name="TableRow2275">
          <table:table-cell table:style-name="TableCell2276" table:number-columns-spanned="2">
            <text:p text:style-name="P2277">9.</text:p>
          </table:table-cell>
          <table:covered-table-cell/>
          <table:table-cell table:style-name="TableCell2278">
            <text:p text:style-name="P2279">Koordynator ds. dostępności</text:p>
            <text:p text:style-name="P2280">(KD)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Koordynator ds. dostępności<text:s/></text:p>
          </table:table-cell>
          <table:table-cell table:style-name="TableCell2285">
            <text:p text:style-name="P2286">0</text:p>
          </table:table-cell>
        </table:table-row>
      </table:table>
      <text:p text:style-name="P2287"/>
      <text:p text:style-name="P2288"><text:s/></text:p>
      <text:p text:style-name="P2289"><draw:frame draw:style-name="a1" draw:name="Picture 2400" text:anchor-type="as-char" svg:x="0in" svg:y="0in" svg:width="0.075in" svg:height="0.15in" style:rel-width="scale" style:rel-height="scale"><draw:image xlink:href="media/image1.jpeg" xlink:type="simple" xlink:show="embed" xlink:actuate="onLoad"/><svg:title/><svg:desc/></draw:frame><text:s/>2.Dopuszcza się możliwość okresowego zwiększenia zatrudnienia w celu wykonania określonych prac po uprzednim zawarciu stosownych umów na organizację tych prac z Powiatowym Urzędem Pracy.</text:p>
      <text:p text:style-name="P2290"><draw:frame draw:style-name="a2" draw:name="Picture 7065" text:anchor-type="as-char" svg:x="0in" svg:y="0in" svg:width="0.075in" svg:height="0.15833in" style:rel-width="scale" style:rel-height="scale"><draw:image xlink:href="media/image2.jpeg" xlink:type="simple" xlink:show="embed" xlink:actuate="onLoad"/><svg:title/><svg:desc/></draw:frame><text:s/>3. Zarządzenie wchodzi w życie z dniem podjęcia.</text:p>
      <text:p text:style-name="P2291"/>
      <text:p text:style-name="P2292"><text:s text:c="63"/><text:s text:c="31"/></text:p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_sanslight" svg:font-family="open_sans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line-height="107%" fo:margin-left="0.0069in" fo:margin-right="0.0368in" fo:text-indent="-0.0069in">
        <style:tab-stops/>
      </style:paragraph-properties>
      <style:text-properties fo:color="#000000" fo:font-size="13pt" style:font-size-asian="13pt" style:font-size-complex="11pt" fo:language="en" fo:country="US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główek2_" style:display-name="Nagłówek #2_" style:family="text">
      <style:text-properties fo:font-weight="bold" style:font-weight-asian="bold" style:font-weight-complex="bold" fo:background-color="#FFFFFF"/>
    </style:style>
    <style:style style:name="Nagłówek2" style:display-name="Nagłówek #2" style:family="paragraph" style:parent-style-name="Normalny" style:default-outline-level="2">
      <style:paragraph-properties fo:widows="0" fo:orphans="0" fo:text-align="justify" fo:margin-bottom="0.125in" fo:line-height="0.2701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ksttreści_" style:display-name="Tekst treści_" style:family="text">
      <style:text-properties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margin-top="0.2916in" fo:line-height="0.1569in" fo:text-indent="-0.1666in" fo:background-color="#FFFFFF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yfra-rzymska" style:display-name="cyfra-rzymska" style:family="paragraph" style:parent-style-name="Normalny">
      <style:paragraph-properties fo:margin-bottom="0.0937in"/>
      <style:text-properties fo:hyphenate="false"/>
    </style:style>
    <style:style style:name="punkt" style:display-name="punkt" style:family="paragraph" style:parent-style-name="Normalny">
      <style:paragraph-properties fo:margin-bottom="0.0937in"/>
      <style:text-properties fo:hyphenate="false"/>
    </style:style>
    <style:style style:name="litera" style:display-name="litera" style:family="paragraph" style:parent-style-name="Normalny">
      <style:paragraph-properties fo:margin-bottom="0.0937in"/>
      <style:text-properties fo:hyphenate="false"/>
    </style:style>
    <style:style style:name="tiret" style:display-name="tiret" style:family="paragraph" style:parent-style-name="Normalny">
      <style:paragraph-properties fo:margin-bottom="0.0937in"/>
      <style:text-properties fo:hyphenate="false"/>
    </style:style>
    <style:style style:name="TekstpodstawowywciętyZnak" style:display-name="Tekst podstawowy wcięty Znak" style:family="text">
      <style:text-properties style:font-size-complex="12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libri Light" fo:hyphenate="false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>
      <style:text-properties fo:color="#000000" fo:font-size="13pt" style:font-size-asian="13pt" style:font-size-complex="11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tyle="normal" style:font-style-asian="normal" fo:color="#000000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open_sanslight" style:font-name-asian="Times New Roman" style:font-name-complex="Times New Roman"/>
    </style:style>
    <style:style style:name="WW_CharLFO3LVL4" style:family="text">
      <style:text-properties fo:font-weight="bold" style:font-weight-asian="bold" fo:color="#000000"/>
    </style:style>
    <style:style style:name="WW_CharLFO4LVL1" style:family="text">
      <style:text-properties style:font-name="open_sanslight" style:font-name-asian="Times New Roman" style:font-name-complex="Times New Roman" fo:font-size="14pt" style:font-size-asian="14pt" style:font-size-complex="14pt"/>
    </style:style>
    <style:style style:name="WW_CharLFO5LVL1" style:family="text">
      <style:text-properties style:font-name="open_sanslight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style="normal" style:font-style-asian="normal" fo:color="#000000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open_sanslight" style:font-name-asian="Times New Roman" style:font-name-complex="Times New Roman"/>
    </style:style>
    <style:style style:name="WW_CharLFO10LVL1" style:family="text">
      <style:text-properties style:font-name="open_sanslight" style:font-name-asian="Times New Roman" style:font-name-complex="Times New Roman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style:text-line-through-type="none" fo:color="#000000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open_sanslight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Arial" style:font-name-complex="Times New Roman" style:text-line-through-type="non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1" style:family="text">
      <style:text-properties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style:font-name="open_sanslight" style:font-name-asian="Times New Roman" style:font-name-complex="Times New Roman"/>
    </style:style>
    <style:style style:name="WW_CharLFO41LVL2" style:family="text">
      <style:text-properties fo:color="#000000"/>
    </style:style>
    <style:style style:name="WW_CharLFO42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1" style:family="text">
      <style:text-properties style:font-name="open_sanslight" style:font-name-asian="Times New Roman" style:font-name-complex="Times New Roman"/>
    </style:style>
    <style:style style:name="WW_CharLFO44LVL1" style:family="text">
      <style:text-properties style:font-name="open_sanslight" style:font-name-asian="Times New Roman" style:font-name-complex="Times New Roman"/>
    </style:style>
    <style:style style:name="WW_CharLFO45LVL1" style:family="text">
      <style:text-properties style:font-name="open_sanslight" style:font-name-asian="Times New Roman" style:font-name-complex="Times New Roman"/>
    </style:style>
    <style:style style:name="WW_CharLFO46LVL1" style:family="text">
      <style:text-properties style:font-name="open_sanslight" style:font-name-asian="Times New Roman" style:font-name-complex="Times New Roman"/>
    </style:style>
    <style:style style:name="WW_CharLFO47LVL1" style:family="text">
      <style:text-properties style:font-name="open_sanslight" style:font-name-asian="Times New Roman" style:font-name-complex="Times New Roman"/>
    </style:style>
    <style:style style:name="WW_CharLFO48LVL1" style:family="text">
      <style:text-properties style:font-name="open_sanslight" style:font-name-asian="Times New Roman" style:font-name-complex="Times New Roman"/>
    </style:style>
    <style:style style:name="WW_CharLFO49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2" style:family="text">
      <style:text-properties style:text-line-through-type="none"/>
    </style:style>
    <style:style style:name="WW_CharLFO52LVL5" style:family="text">
      <style:text-properties style:text-line-through-type="none"/>
    </style:style>
    <style:style style:name="WW_CharLFO5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9LVL1" style:family="text">
      <style:text-properties fo:font-weight="normal" style:font-weight-asian="normal" fo:font-size="14pt" style:font-size-asian="14pt"/>
    </style:style>
    <style:style style:name="WW_CharLFO60LVL1" style:family="text">
      <style:text-properties style:text-line-through-type="none"/>
    </style:style>
    <style:style style:name="WW_CharLFO6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2LVL4" style:family="text">
      <style:text-properties fo:color="#000000"/>
    </style:style>
    <style:style style:name="WW_CharLFO63LVL2" style:family="text">
      <style:text-properties style:font-name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5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2" style:family="text">
      <style:text-properties style:font-name="Times New Roman" style:font-name-asian="Arial" style:font-name-complex="Times New Roman"/>
    </style:style>
    <style:style style:name="WW_CharLFO67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8LVL4" style:family="text">
      <style:text-properties style:font-name="Times New Roman" style:font-name-asian="Times New Roman" style:font-name-complex="Times New Roman"/>
    </style:style>
    <style:style style:name="WW_CharLFO76LVL1" style:family="text">
      <style:text-properties style:font-name="Times New Roman" style:font-name-asian="Arial" style:font-name-complex="Times New Roman" style:text-line-through-type="none"/>
    </style:style>
    <style:style style:name="WW_CharLFO79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4" text:style-name="WW_CharLFO3LVL4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4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14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14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14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14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14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5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5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5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5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5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6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6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6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6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6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17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17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17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17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17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18LVL3" style:num-format="i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4" text:style-name="WW_CharLFO18LVL4" style:num-format="1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6" text:style-name="WW_CharLFO18LVL6" style:num-format="i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7" text:style-name="WW_CharLFO18LVL7" style:num-format="1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9" text:style-name="WW_CharLFO18LVL9" style:num-format="i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7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0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0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0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0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0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3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3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3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3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3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4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2" text:style-name="WW_CharLFO40LVL2" style:num-suffix="." style:num-format="1" text:start-value="7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4" style:num-suffix=")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start-value="5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text:style-name="WW_CharLFO52LVL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)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58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58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58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58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58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number>
      <text:list-level-style-number text:level="4" style:num-suffix="." style:num-format="1">
        <style:list-level-properties text:space-before="1.7076in" text:min-label-width="0.25in" text:list-level-position-and-space-mode="label-alignment">
          <style:list-level-label-alignment text:label-followed-by="listtab" fo:margin-left="1.9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125in" text:list-level-position-and-space-mode="label-alignment">
          <style:list-level-label-alignment text:label-followed-by="listtab" fo:margin-left="2.9576in" fo:text-indent="-0.125in"/>
        </style:list-level-properties>
      </text:list-level-style-number>
      <text:list-level-style-number text:level="7" style:num-suffix="." style:num-format="1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26in" text:min-label-width="0.125in" text:list-level-position-and-space-mode="label-alignment">
          <style:list-level-label-alignment text:label-followed-by="listtab" fo:margin-left="4.457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 text:start-value="35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8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102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10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Nagłówek"/></draw:text-box></draw:frame></text:p>
      </style:header>
      <style:footer>
        <text:p text:style-name="P4"><text:page-number text:fixed="false">38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</dc:title>
    <dc:description/>
    <dc:subject/>
    <meta:initial-creator>Iwona Kindrasz</meta:initial-creator>
    <dc:creator>UGBM Banie Mazurskie</dc:creator>
    <meta:creation-date>2021-02-08T13:56:00Z</meta:creation-date>
    <dc:date>2021-02-08T13:56:00Z</dc:date>
    <meta:print-date>2021-02-04T08:05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14622" meta:character-count="102156" meta:row-count="731" meta:non-whitespace-character-count="87738"/>
  </office:meta>
</office:document-meta>
</file>