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_sanslight" svg:font-family="open_sansligh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4" text:style-name="WW_CharLFO3LVL4" style:num-suffix="." style:num-format="I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1" text:start-value="15">
        <style:list-level-properties text:space-before="1.625in" text:min-label-width="0.2604in" text:list-level-position-and-space-mode="label-alignment">
          <style:list-level-label-alignment text:label-followed-by="listtab" fo:margin-left="1.8854in" fo:text-indent="-0.2604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0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7">
        <style:list-level-properties text:space-before="1.375in" text:min-label-width="0.2604in" text:list-level-position-and-space-mode="label-alignment">
          <style:list-level-label-alignment text:label-followed-by="listtab" fo:margin-left="1.6354in" fo:text-indent="-0.2604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20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20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20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20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20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21LVL3" style:num-format="i">
        <style:list-level-properties text:space-before="1.284in" text:min-label-width="0in" text:list-level-position-and-space-mode="label-alignment">
          <style:list-level-label-alignment text:label-followed-by="listtab" fo:margin-left="1.284in" fo:text-indent="0in"/>
        </style:list-level-properties>
      </text:list-level-style-number>
      <text:list-level-style-number text:level="4" text:style-name="WW_CharLFO21LVL4" style:num-format="1">
        <style:list-level-properties text:space-before="1.784in" text:min-label-width="0in" text:list-level-position-and-space-mode="label-alignment">
          <style:list-level-label-alignment text:label-followed-by="listtab" fo:margin-left="1.784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84in" text:min-label-width="0in" text:list-level-position-and-space-mode="label-alignment">
          <style:list-level-label-alignment text:label-followed-by="listtab" fo:margin-left="2.284in" fo:text-indent="0in"/>
        </style:list-level-properties>
      </text:list-level-style-number>
      <text:list-level-style-number text:level="6" text:style-name="WW_CharLFO21LVL6" style:num-format="i">
        <style:list-level-properties text:space-before="2.784in" text:min-label-width="0in" text:list-level-position-and-space-mode="label-alignment">
          <style:list-level-label-alignment text:label-followed-by="listtab" fo:margin-left="2.784in" fo:text-indent="0in"/>
        </style:list-level-properties>
      </text:list-level-style-number>
      <text:list-level-style-number text:level="7" text:style-name="WW_CharLFO21LVL7" style:num-format="1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84in" text:min-label-width="0in" text:list-level-position-and-space-mode="label-alignment">
          <style:list-level-label-alignment text:label-followed-by="listtab" fo:margin-left="3.784in" fo:text-indent="0in"/>
        </style:list-level-properties>
      </text:list-level-style-number>
      <text:list-level-style-number text:level="9" text:style-name="WW_CharLFO21LVL9" style:num-format="i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22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22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22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22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22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3" text:style-name="WW_CharLFO23LVL3" style:num-format="i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4" text:style-name="WW_CharLFO23LVL4" style:num-format="1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6" text:style-name="WW_CharLFO23LVL6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7" text:style-name="WW_CharLFO23LVL7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9" text:style-name="WW_CharLFO23LVL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1" text:start-value="2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3" text:style-name="WW_CharLFO24LVL3" style:num-format="i">
        <style:list-level-properties text:space-before="1.0576in" text:min-label-width="0in" text:list-level-position-and-space-mode="label-alignment">
          <style:list-level-label-alignment text:label-followed-by="listtab" fo:margin-left="1.0576in" fo:text-indent="0in"/>
        </style:list-level-properties>
      </text:list-level-style-number>
      <text:list-level-style-number text:level="4" text:style-name="WW_CharLFO24LVL4" style:num-format="1">
        <style:list-level-properties text:space-before="1.5576in" text:min-label-width="0in" text:list-level-position-and-space-mode="label-alignment">
          <style:list-level-label-alignment text:label-followed-by="listtab" fo:margin-left="1.557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0576in" text:min-label-width="0in" text:list-level-position-and-space-mode="label-alignment">
          <style:list-level-label-alignment text:label-followed-by="listtab" fo:margin-left="2.0576in" fo:text-indent="0in"/>
        </style:list-level-properties>
      </text:list-level-style-number>
      <text:list-level-style-number text:level="6" text:style-name="WW_CharLFO24LVL6" style:num-format="i">
        <style:list-level-properties text:space-before="2.5576in" text:min-label-width="0in" text:list-level-position-and-space-mode="label-alignment">
          <style:list-level-label-alignment text:label-followed-by="listtab" fo:margin-left="2.5576in" fo:text-indent="0in"/>
        </style:list-level-properties>
      </text:list-level-style-number>
      <text:list-level-style-number text:level="7" text:style-name="WW_CharLFO24LVL7" style:num-format="1">
        <style:list-level-properties text:space-before="3.0576in" text:min-label-width="0in" text:list-level-position-and-space-mode="label-alignment">
          <style:list-level-label-alignment text:label-followed-by="listtab" fo:margin-left="3.057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5576in" text:min-label-width="0in" text:list-level-position-and-space-mode="label-alignment">
          <style:list-level-label-alignment text:label-followed-by="listtab" fo:margin-left="3.5576in" fo:text-indent="0in"/>
        </style:list-level-properties>
      </text:list-level-style-number>
      <text:list-level-style-number text:level="9" text:style-name="WW_CharLFO24LVL9" style:num-format="i">
        <style:list-level-properties text:space-before="4.0576in" text:min-label-width="0in" text:list-level-position-and-space-mode="label-alignment">
          <style:list-level-label-alignment text:label-followed-by="listtab" fo:margin-left="4.057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7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39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39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39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39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39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38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9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45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45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45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45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45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41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2" text:style-name="WW_CharLFO50LVL2" style:num-suffix="." style:num-format="1" text:start-value="74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4" style:num-suffix=")" style:num-format="1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125in" text:list-level-position-and-space-mode="label-alignment">
          <style:list-level-label-alignment text:label-followed-by="listtab" fo:margin-left="2.659in" fo:text-indent="-0.125in"/>
        </style:list-level-properties>
      </text:list-level-style-number>
      <text:list-level-style-number text:level="7" style:num-suffix="." style:num-format="1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4in" text:min-label-width="0.125in" text:list-level-position-and-space-mode="label-alignment">
          <style:list-level-label-alignment text:label-followed-by="listtab" fo:margin-left="4.159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 text:start-value="5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 text:start-value="6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2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style:num-suffix=")" style:num-format="1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style:num-suffix=")" style:num-format="1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)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1" text:start-value="15">
        <style:list-level-properties text:space-before="1.625in" text:min-label-width="0.2604in" text:list-level-position-and-space-mode="label-alignment">
          <style:list-level-label-alignment text:label-followed-by="listtab" fo:margin-left="1.8854in" fo:text-indent="-0.2604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)" style:num-format="1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71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71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71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71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71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fo:font-weight="bold" style:font-weight-asian="bold" fo:color="#000000"/>
    </style:style>
    <style:style style:name="P3" style:parent-style-name="Normalny" style:family="paragraph">
      <style:paragraph-properties fo:text-align="center"/>
      <style:text-properties fo:font-weight="bold" style:font-weight-asian="bold" fo:color="#000000"/>
    </style:style>
    <style:style style:name="P4" style:parent-style-name="Normalny" style:family="paragraph">
      <style:paragraph-properties fo:text-align="center"/>
      <style:text-properties fo:font-weight="bold" style:font-weight-asian="bold" fo:color="#000000"/>
    </style:style>
    <style:style style:name="P5" style:parent-style-name="Normalny" style:family="paragraph">
      <style:paragraph-properties fo:text-align="center"/>
      <style:text-properties fo:font-weight="bold" style:font-weight-asian="bold" fo:color="#000000"/>
    </style:style>
    <style:style style:name="P6" style:parent-style-name="Normalny" style:family="paragraph">
      <style:paragraph-properties fo:text-align="center"/>
      <style:text-properties fo:font-weight="bold" style:font-weight-asian="bold" fo:color="#000000"/>
    </style:style>
    <style:style style:name="P7" style:parent-style-name="Normalny" style:family="paragraph">
      <style:paragraph-properties fo:text-align="center"/>
      <style:text-properties fo:font-weight="bold" style:font-weight-asian="bold" fo:color="#000000"/>
    </style:style>
    <style:style style:name="P8" style:parent-style-name="Normalny" style:family="paragraph">
      <style:paragraph-properties fo:margin-left="0.8861in" fo:text-indent="-0.8861in">
        <style:tab-stops/>
      </style:paragraph-properties>
      <style:text-properties fo:font-weight="bold" style:font-weight-asian="bold" fo:color="#000000"/>
    </style:style>
    <style:style style:name="P9" style:parent-style-name="Normalny" style:family="paragraph">
      <style:text-properties fo:font-weight="bold" style:font-weight-asian="bold" fo:color="#000000"/>
    </style:style>
    <style:style style:name="P10" style:parent-style-name="Normalny" style:family="paragraph">
      <style:text-properties fo:font-weight="bold" style:font-weight-asian="bold" fo:color="#000000"/>
    </style:style>
    <style:style style:name="P11" style:parent-style-name="Normalny" style:family="paragraph">
      <style:text-properties fo:font-weight="bold" style:font-weight-asian="bold" fo:color="#000000"/>
    </style:style>
    <style:style style:name="P12" style:parent-style-name="Normalny" style:family="paragraph">
      <style:paragraph-properties fo:text-align="justify"/>
      <style:text-properties fo:color="#000000"/>
    </style:style>
    <style:style style:name="P13" style:parent-style-name="Normalny" style:family="paragraph">
      <style:paragraph-properties fo:text-align="justify"/>
      <style:text-properties fo:color="#000000"/>
    </style:style>
    <style:style style:name="P14" style:parent-style-name="Normalny" style:family="paragraph">
      <style:text-properties fo:color="#000000"/>
    </style:style>
    <style:style style:name="P15" style:parent-style-name="Normalny" style:family="paragraph">
      <style:text-properties fo:color="#000000"/>
    </style:style>
    <style:style style:name="P16" style:parent-style-name="Normalny" style:family="paragraph">
      <style:paragraph-properties fo:text-align="center"/>
      <style:text-properties fo:font-weight="bold" style:font-weight-asian="bold" fo:color="#000000"/>
    </style:style>
    <style:style style:name="P17" style:parent-style-name="Normalny" style:family="paragraph">
      <style:paragraph-properties fo:text-align="center"/>
      <style:text-properties fo:color="#000000"/>
    </style:style>
    <style:style style:name="P18" style:parent-style-name="Normalny" style:family="paragraph">
      <style:paragraph-properties fo:text-align="justify"/>
      <style:text-properties fo:color="#000000"/>
    </style:style>
    <style:style style:name="P19" style:parent-style-name="Normalny" style:family="paragraph">
      <style:paragraph-properties fo:text-align="center"/>
      <style:text-properties fo:color="#000000"/>
    </style:style>
    <style:style style:name="P20" style:parent-style-name="Normalny" style:family="paragraph">
      <style:paragraph-properties fo:text-align="center"/>
      <style:text-properties fo:font-weight="bold" style:font-weight-asian="bold" fo:color="#000000"/>
    </style:style>
    <style:style style:name="P21" style:parent-style-name="Normalny" style:family="paragraph">
      <style:paragraph-properties fo:text-align="center"/>
      <style:text-properties fo:color="#000000"/>
    </style:style>
    <style:style style:name="P22" style:parent-style-name="Normalny" style:family="paragraph">
      <style:paragraph-properties fo:text-align="justify"/>
      <style:text-properties fo:color="#000000"/>
    </style:style>
    <style:style style:name="P23" style:parent-style-name="Normalny" style:family="paragraph">
      <style:paragraph-properties fo:text-align="center"/>
      <style:text-properties fo:color="#000000"/>
    </style:style>
    <style:style style:name="P24" style:parent-style-name="Normalny" style:family="paragraph">
      <style:paragraph-properties fo:text-align="center"/>
      <style:text-properties fo:font-weight="bold" style:font-weight-asian="bold" fo:color="#000000"/>
    </style:style>
    <style:style style:name="P25" style:parent-style-name="Normalny" style:family="paragraph">
      <style:paragraph-properties fo:text-align="center"/>
      <style:text-properties fo:color="#000000"/>
    </style:style>
    <style:style style:name="P26" style:parent-style-name="Normalny" style:family="paragraph">
      <style:paragraph-properties fo:text-align="justify"/>
      <style:text-properties fo:color="#000000"/>
    </style:style>
    <style:style style:name="P27" style:parent-style-name="Normalny" style:family="paragraph">
      <style:paragraph-properties fo:text-align="justify"/>
      <style:text-properties fo:color="#000000"/>
    </style:style>
    <style:style style:name="P28" style:parent-style-name="Normalny" style:family="paragraph">
      <style:paragraph-properties fo:text-align="center"/>
      <style:text-properties fo:color="#000000"/>
    </style:style>
    <style:style style:name="P29" style:parent-style-name="Normalny" style:family="paragraph">
      <style:paragraph-properties fo:text-align="center"/>
      <style:text-properties fo:color="#000000"/>
    </style:style>
    <style:style style:name="P30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text-align="justify"/>
      <style:text-properties fo:font-weight="bold" style:font-weight-asian="bold" fo:color="#000000"/>
    </style:style>
    <style:style style:name="P41" style:parent-style-name="Normalny" style:family="paragraph">
      <style:paragraph-properties fo:text-align="justify"/>
      <style:text-properties fo:font-weight="bold" style:font-weight-asian="bold" fo:color="#000000"/>
    </style:style>
    <style:style style:name="P42" style:parent-style-name="Normalny" style:family="paragraph">
      <style:paragraph-properties fo:text-align="justify"/>
      <style:text-properties fo:font-weight="bold" style:font-weight-asian="bold" fo:color="#000000"/>
    </style:style>
    <style:style style:name="P43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44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45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46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47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48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49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50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51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52" style:parent-style-name="Normalny" style:family="paragraph">
      <style:text-properties fo:color="#000000"/>
    </style:style>
    <style:style style:name="P53" style:parent-style-name="Normalny" style:family="paragraph">
      <style:paragraph-properties fo:margin-left="4.4312in" fo:text-indent="1.5312in">
        <style:tab-stops/>
      </style:paragraph-properties>
      <style:text-properties fo:color="#000000"/>
    </style:style>
    <style:style style:name="P54" style:parent-style-name="Normalny" style:family="paragraph">
      <style:text-properties fo:color="#000000"/>
    </style:style>
    <style:style style:name="P55" style:parent-style-name="Normalny" style:family="paragraph">
      <style:paragraph-properties fo:text-align="center"/>
      <style:text-properties fo:color="#000000"/>
    </style:style>
    <style:style style:name="P56" style:parent-style-name="Normalny" style:family="paragraph">
      <style:paragraph-properties fo:text-align="center"/>
      <style:text-properties fo:color="#000000"/>
    </style:style>
    <style:style style:name="P57" style:parent-style-name="Normalny" style:family="paragraph">
      <style:paragraph-properties fo:text-align="center"/>
      <style:text-properties fo:color="#000000"/>
    </style:style>
    <style:style style:name="P58" style:parent-style-name="Normalny" style:family="paragraph">
      <style:paragraph-properties fo:text-align="end"/>
      <style:text-properties fo:color="#000000"/>
    </style:style>
    <style:style style:name="P59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60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61" style:parent-style-name="Normalny" style:family="paragraph">
      <style:paragraph-properties fo:text-align="center" fo:margin-bottom="0.0638in" fo:line-height="110%" fo:margin-left="0.5506in" fo:margin-right="0.4944in" fo:text-indent="-0.0069in">
        <style:tab-stops/>
      </style:paragraph-properties>
      <style:text-properties style:font-name-asian="Arial" fo:color="#000000"/>
    </style:style>
    <style:style style:name="P62" style:parent-style-name="Normalny" style:family="paragraph">
      <style:paragraph-properties fo:text-align="center" fo:margin-bottom="0.0638in" fo:line-height="110%" fo:margin-left="0.5506in" fo:margin-right="0.4944in" fo:text-indent="-0.0069in">
        <style:tab-stops/>
      </style:paragraph-properties>
      <style:text-properties style:font-name-asian="Arial" fo:font-weight="bold" style:font-weight-asian="bold" fo:color="#000000"/>
    </style:style>
    <style:style style:name="P63" style:parent-style-name="Normalny" style:family="paragraph">
      <style:paragraph-properties fo:text-align="center" fo:margin-bottom="0.0638in" fo:line-height="110%" fo:margin-left="0.1069in" fo:margin-right="0.0534in" fo:text-indent="-0.0069in">
        <style:tab-stops/>
      </style:paragraph-properties>
    </style:style>
    <style:style style:name="T64" style:parent-style-name="Domyślnaczcionkaakapitu" style:family="text">
      <style:text-properties style:font-name-asian="Arial" fo:font-weight="bold" style:font-weight-asian="bold" fo:color="#000000"/>
    </style:style>
    <style:style style:name="P65" style:parent-style-name="Normalny" style:family="paragraph">
      <style:paragraph-properties fo:margin-bottom="0.068in" fo:line-height="107%" fo:margin-left="2.0208in">
        <style:tab-stops/>
      </style:paragraph-properties>
      <style:text-properties style:font-name-asian="Arial" fo:color="#000000"/>
    </style:style>
    <style:style style:name="P66" style:parent-style-name="Normalny" style:family="paragraph">
      <style:paragraph-properties fo:text-align="center" fo:margin-bottom="0.0638in" fo:line-height="110%" fo:margin-left="0.5506in" fo:margin-right="0.493in" fo:text-indent="-0.0069in">
        <style:tab-stops/>
      </style:paragraph-properties>
      <style:text-properties style:font-name-asian="Arial" fo:font-weight="bold" style:font-weight-asian="bold" fo:color="#000000"/>
    </style:style>
    <style:style style:name="P67" style:parent-style-name="Normalny" style:family="paragraph">
      <style:paragraph-properties fo:text-align="justify" fo:margin-bottom="0.0659in" fo:line-height="110%" fo:margin-left="0.0534in" fo:margin-right="0.0069in" fo:text-indent="-0.0069in">
        <style:tab-stops/>
      </style:paragraph-properties>
    </style:style>
    <style:style style:name="T68" style:parent-style-name="Domyślnaczcionkaakapitu" style:family="text">
      <style:text-properties style:font-name-asian="Arial" fo:color="#000000"/>
    </style:style>
    <style:style style:name="T69" style:parent-style-name="Domyślnaczcionkaakapitu" style:family="text">
      <style:text-properties style:font-name-asian="Arial" fo:color="#000000"/>
    </style:style>
    <style:style style:name="T70" style:parent-style-name="Domyślnaczcionkaakapitu" style:family="text">
      <style:text-properties style:font-name-asian="Arial" fo:color="#000000"/>
    </style:style>
    <style:style style:name="T71" style:parent-style-name="Domyślnaczcionkaakapitu" style:family="text">
      <style:text-properties style:font-name-asian="Arial" fo:font-weight="bold" style:font-weight-asian="bold" fo:color="#000000"/>
    </style:style>
    <style:style style:name="T72" style:parent-style-name="Domyślnaczcionkaakapitu" style:family="text">
      <style:text-properties style:font-name-asian="Arial" fo:color="#000000"/>
    </style:style>
    <style:style style:name="P73" style:parent-style-name="Normalny" style:list-style-name="LFO44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74" style:parent-style-name="Normalny" style:list-style-name="LFO44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75" style:parent-style-name="Normalny" style:list-style-name="LFO44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76" style:parent-style-name="Normalny" style:list-style-name="LFO44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77" style:parent-style-name="Normalny" style:list-style-name="LFO44" style:family="paragraph">
      <style:paragraph-properties fo:text-align="justify" fo:margin-bottom="0.0659in" fo:line-height="150%" fo:margin-right="0.0069in"/>
      <style:text-properties style:font-name-asian="Arial" fo:color="#000000"/>
    </style:style>
    <style:style style:name="P78" style:parent-style-name="Normalny" style:list-style-name="LFO44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79" style:parent-style-name="Normalny" style:list-style-name="LFO44" style:family="paragraph">
      <style:paragraph-properties fo:text-align="justify" fo:margin-bottom="0.0013in" fo:line-height="149%" fo:margin-right="0.0069in"/>
      <style:text-properties style:font-name-asian="Arial" fo:color="#000000"/>
    </style:style>
    <style:style style:name="P80" style:parent-style-name="Normalny" style:list-style-name="LFO44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81" style:parent-style-name="Normalny" style:list-style-name="LFO44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82" style:parent-style-name="Normalny" style:list-style-name="LFO44" style:family="paragraph">
      <style:paragraph-properties fo:text-align="justify" fo:margin-bottom="0.0659in" fo:line-height="110%" fo:margin-right="0.0069in" fo:text-indent="-0.3027in"/>
      <style:text-properties style:font-name-asian="Arial" fo:color="#000000"/>
    </style:style>
    <style:style style:name="P83" style:parent-style-name="Normalny" style:list-style-name="LFO44" style:family="paragraph">
      <style:paragraph-properties fo:text-align="justify" fo:margin-bottom="0.0659in" fo:line-height="110%" fo:margin-right="0.0069in" fo:text-indent="-0.3027in"/>
      <style:text-properties style:font-name-asian="Arial" fo:color="#000000"/>
    </style:style>
    <style:style style:name="P84" style:parent-style-name="Normalny" style:list-style-name="LFO44" style:family="paragraph">
      <style:paragraph-properties fo:text-align="justify" fo:margin-bottom="0.0659in" fo:line-height="150%" fo:margin-right="0.0076in" fo:text-indent="-0.3027in"/>
      <style:text-properties style:font-name-asian="Arial" fo:color="#000000"/>
    </style:style>
    <style:style style:name="P85" style:parent-style-name="Normalny" style:list-style-name="LFO44" style:family="paragraph">
      <style:paragraph-properties fo:text-align="justify" fo:margin-bottom="0.0659in" fo:line-height="150%" fo:margin-right="0.0076in" fo:text-indent="-0.3027in"/>
      <style:text-properties style:font-name-asian="Arial" fo:color="#000000"/>
    </style:style>
    <style:style style:name="P86" style:parent-style-name="Normalny" style:family="paragraph">
      <style:paragraph-properties fo:text-align="center" fo:margin-bottom="0.0638in" fo:line-height="110%" fo:margin-left="0.5506in" fo:margin-right="0.493in" fo:text-indent="-0.0069in">
        <style:tab-stops/>
      </style:paragraph-properties>
      <style:text-properties style:font-name-asian="Arial" fo:color="#000000"/>
    </style:style>
    <style:style style:name="P87" style:parent-style-name="Normalny" style:family="paragraph">
      <style:paragraph-properties fo:text-align="justify" fo:margin-bottom="0.0659in" fo:line-height="110%" fo:margin-left="0.0534in" fo:margin-right="0.0069in" fo:text-indent="-0.0069in">
        <style:tab-stops/>
      </style:paragraph-properties>
      <style:text-properties style:font-name-asian="Arial" fo:color="#000000"/>
    </style:style>
    <style:style style:name="P88" style:parent-style-name="Normalny" style:list-style-name="LFO43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89" style:parent-style-name="Normalny" style:list-style-name="LFO43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90" style:parent-style-name="Normalny" style:list-style-name="LFO43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91" style:parent-style-name="Normalny" style:list-style-name="LFO43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92" style:parent-style-name="Normalny" style:list-style-name="LFO43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93" style:parent-style-name="Normalny" style:list-style-name="LFO43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94" style:parent-style-name="Normalny" style:list-style-name="LFO43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95" style:parent-style-name="Normalny" style:list-style-name="LFO43" style:family="paragraph">
      <style:paragraph-properties fo:text-align="justify" fo:margin-bottom="0.0659in" fo:line-height="110%" fo:margin-right="-0.0618in"/>
      <style:text-properties style:font-name-asian="Arial" fo:color="#000000"/>
    </style:style>
    <style:style style:name="P96" style:parent-style-name="Normalny" style:list-style-name="LFO43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97" style:parent-style-name="Normalny" style:list-style-name="LFO43" style:family="paragraph">
      <style:paragraph-properties fo:text-align="justify" fo:margin-bottom="0.0013in" fo:line-height="148%" fo:margin-right="0.0069in" fo:text-indent="-0.3027in"/>
      <style:text-properties style:font-name-asian="Arial" fo:color="#000000"/>
    </style:style>
    <style:style style:name="P98" style:parent-style-name="Normalny" style:list-style-name="LFO43" style:family="paragraph">
      <style:paragraph-properties fo:text-align="justify" fo:margin-bottom="0.3034in" fo:line-height="110%" fo:margin-right="0.0069in" fo:text-indent="-0.3027in">
        <style:tab-stops>
          <style:tab-stop style:type="left" style:position="-0.2041in"/>
        </style:tab-stops>
      </style:paragraph-properties>
      <style:text-properties style:font-name-asian="Arial" fo:color="#000000"/>
    </style:style>
    <style:style style:name="P99" style:parent-style-name="Normalny" style:family="paragraph">
      <style:paragraph-properties fo:text-align="justify" fo:margin-bottom="0.0659in" fo:line-height="110%" fo:margin-left="0.0534in" fo:margin-right="0.0069in" fo:text-indent="-0.0069in">
        <style:tab-stops/>
      </style:paragraph-properties>
      <style:text-properties style:font-name-asian="Arial" fo:color="#000000"/>
    </style:style>
    <style:style style:name="P100" style:parent-style-name="Normalny" style:family="paragraph">
      <style:paragraph-properties fo:text-align="center" fo:margin-bottom="0.0638in" fo:line-height="110%" fo:margin-left="0.5506in" fo:margin-right="0.5097in" fo:text-indent="-0.0069in">
        <style:tab-stops/>
      </style:paragraph-properties>
      <style:text-properties style:font-name-asian="Arial" fo:color="#000000"/>
    </style:style>
    <style:style style:name="P101" style:parent-style-name="Normalny" style:list-style-name="LFO20" style:family="paragraph">
      <style:paragraph-properties fo:text-align="justify" fo:margin-bottom="0.0659in" fo:line-height="110%" fo:margin-right="0.0069in" fo:text-indent="-0.1541in"/>
      <style:text-properties style:font-name-asian="Arial" fo:color="#000000"/>
    </style:style>
    <style:style style:name="P102" style:parent-style-name="Normalny" style:list-style-name="LFO20" style:family="paragraph">
      <style:paragraph-properties fo:text-align="justify" fo:margin-bottom="0.2743in" fo:line-height="147%" fo:margin-right="0.0069in" fo:text-indent="-0.1541in"/>
    </style:style>
    <style:style style:name="T103" style:parent-style-name="Domyślnaczcionkaakapitu" style:family="text">
      <style:text-properties style:font-name-asian="Arial" fo:color="#000000"/>
    </style:style>
    <style:style style:name="T104" style:parent-style-name="Domyślnaczcionkaakapitu" style:family="text">
      <style:text-properties style:font-name-asian="Arial" fo:color="#000000" style:text-position="super 66.6%"/>
    </style:style>
    <style:style style:name="T105" style:parent-style-name="Domyślnaczcionkaakapitu" style:family="text">
      <style:text-properties style:font-name-asian="Arial" fo:color="#000000"/>
    </style:style>
    <style:style style:name="T106" style:parent-style-name="Domyślnaczcionkaakapitu" style:family="text">
      <style:text-properties style:font-name-asian="Arial" fo:color="#000000" style:text-position="super 66.6%"/>
    </style:style>
    <style:style style:name="T107" style:parent-style-name="Domyślnaczcionkaakapitu" style:family="text">
      <style:text-properties style:font-name-asian="Arial" fo:color="#000000"/>
    </style:style>
    <style:style style:name="P108" style:parent-style-name="Normalny" style:family="paragraph">
      <style:paragraph-properties fo:text-align="center" fo:margin-bottom="0.0638in" fo:line-height="110%" fo:margin-right="-0.0645in"/>
      <style:text-properties style:font-name-asian="Arial" fo:color="#000000"/>
    </style:style>
    <style:style style:name="P109" style:parent-style-name="Normalny" style:list-style-name="LFO38" style:family="paragraph">
      <style:paragraph-properties fo:text-align="justify" fo:margin-bottom="0.0013in" fo:line-height="149%" fo:margin-left="0.1972in" fo:margin-right="0.0069in" fo:text-indent="-0.1972in">
        <style:tab-stops/>
      </style:paragraph-properties>
      <style:text-properties style:font-name-asian="Arial" fo:color="#000000"/>
    </style:style>
    <style:style style:name="P110" style:parent-style-name="Normalny" style:list-style-name="LFO38" style:family="paragraph">
      <style:paragraph-properties fo:text-align="justify" fo:margin-bottom="0.0013in" fo:line-height="149%" fo:margin-left="0.1972in" fo:margin-right="0.0069in" fo:text-indent="-0.1972in">
        <style:tab-stops/>
      </style:paragraph-properties>
      <style:text-properties style:font-name-asian="Arial" fo:color="#000000"/>
    </style:style>
    <style:style style:name="P111" style:parent-style-name="Normalny" style:list-style-name="LFO38" style:family="paragraph">
      <style:paragraph-properties fo:text-align="justify" fo:margin-bottom="0.0013in" fo:line-height="149%" fo:margin-left="0.1972in" fo:margin-right="0.0069in" fo:text-indent="-0.1972in">
        <style:tab-stops/>
      </style:paragraph-properties>
      <style:text-properties style:font-name-asian="Arial" fo:color="#000000"/>
    </style:style>
    <style:style style:name="P112" style:parent-style-name="Normalny" style:list-style-name="LFO38" style:family="paragraph">
      <style:paragraph-properties fo:text-align="justify" fo:margin-bottom="0.0013in" fo:line-height="149%" fo:margin-left="0.1972in" fo:margin-right="0.0069in" fo:text-indent="-0.1972in">
        <style:tab-stops/>
      </style:paragraph-properties>
      <style:text-properties style:font-name-asian="Arial" fo:color="#000000"/>
    </style:style>
    <style:style style:name="P113" style:parent-style-name="Normalny" style:list-style-name="LFO38" style:family="paragraph">
      <style:paragraph-properties fo:text-align="justify" fo:margin-bottom="0.2402in" fo:line-height="149%" fo:margin-left="0.1972in" fo:margin-right="0.0069in" fo:text-indent="-0.1972in">
        <style:tab-stops/>
      </style:paragraph-properties>
      <style:text-properties style:font-name-asian="Arial" fo:color="#000000"/>
    </style:style>
    <style:style style:name="P114" style:parent-style-name="Normalny" style:family="paragraph">
      <style:paragraph-properties fo:text-align="center" fo:margin-bottom="0.0638in" fo:line-height="110%" fo:margin-left="0.5506in" fo:margin-right="0.5097in" fo:text-indent="-0.0069in">
        <style:tab-stops/>
      </style:paragraph-properties>
      <style:text-properties style:font-name-asian="Arial" fo:color="#000000"/>
    </style:style>
    <style:style style:name="P115" style:parent-style-name="Normalny" style:family="paragraph">
      <style:paragraph-properties fo:text-align="center" fo:margin-bottom="0.0638in" fo:line-height="110%" fo:margin-left="0.5506in" fo:margin-right="0.5097in" fo:text-indent="-0.0069in">
        <style:tab-stops/>
      </style:paragraph-properties>
      <style:text-properties style:font-name-asian="Arial" fo:color="#000000"/>
    </style:style>
    <style:style style:name="P116" style:parent-style-name="Normalny" style:family="paragraph">
      <style:paragraph-properties fo:text-align="center" fo:margin-bottom="0.0638in" fo:line-height="110%" fo:margin-left="0.5506in" fo:margin-right="0.5097in" fo:text-indent="-0.0069in">
        <style:tab-stops/>
      </style:paragraph-properties>
      <style:text-properties style:font-name-asian="Arial" fo:color="#000000"/>
    </style:style>
    <style:style style:name="P117" style:parent-style-name="Normalny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118" style:parent-style-name="Normalny" style:list-style-name="LFO45" style:family="paragraph">
      <style:paragraph-properties fo:text-align="justify" fo:margin-bottom="0.0659in" fo:line-height="110%" fo:margin-right="0.0069in" fo:text-indent="-0.209in"/>
      <style:text-properties style:font-name-asian="Arial" fo:color="#000000"/>
    </style:style>
    <style:style style:name="P119" style:parent-style-name="Normalny" style:list-style-name="LFO45" style:family="paragraph">
      <style:paragraph-properties fo:text-align="justify" fo:margin-bottom="0.0013in" fo:line-height="149%" fo:margin-right="0.0069in" fo:text-indent="-0.209in"/>
      <style:text-properties style:font-name-asian="Arial" fo:color="#000000"/>
    </style:style>
    <style:style style:name="P120" style:parent-style-name="Normalny" style:list-style-name="LFO45" style:family="paragraph">
      <style:paragraph-properties fo:text-align="justify" fo:margin-bottom="0.0659in" fo:line-height="150%" fo:margin-right="0.0076in" fo:text-indent="-0.209in"/>
      <style:text-properties style:font-name-asian="Arial" fo:color="#000000"/>
    </style:style>
    <style:style style:name="P121" style:parent-style-name="Normalny" style:list-style-name="LFO45" style:family="paragraph">
      <style:paragraph-properties fo:text-align="justify" fo:margin-bottom="0.0659in" fo:line-height="150%" fo:margin-right="0.0076in" fo:text-indent="-0.209in"/>
      <style:text-properties style:font-name-asian="Arial" fo:color="#000000"/>
    </style:style>
    <style:style style:name="P122" style:parent-style-name="Normalny" style:family="paragraph">
      <style:paragraph-properties fo:text-align="center" fo:margin-bottom="0.0638in" fo:line-height="110%" fo:margin-left="0.5506in" fo:margin-right="0.5104in" fo:text-indent="-0.0069in">
        <style:tab-stops/>
      </style:paragraph-properties>
    </style:style>
    <style:style style:name="T123" style:parent-style-name="Domyślnaczcionkaakapitu" style:family="text">
      <style:text-properties style:font-name-asian="Arial" fo:color="#000000"/>
    </style:style>
    <style:style style:name="T124" style:parent-style-name="Domyślnaczcionkaakapitu" style:family="text">
      <style:text-properties style:font-name-asian="Arial" fo:font-weight="bold" style:font-weight-asian="bold" fo:color="#000000"/>
    </style:style>
    <style:style style:name="P125" style:parent-style-name="Normalny" style:family="paragraph">
      <style:paragraph-properties fo:text-align="center" fo:margin-bottom="0.3034in" fo:line-height="110%" fo:margin-left="0.1069in" fo:margin-right="0.0666in" fo:text-indent="-0.0069in">
        <style:tab-stops/>
      </style:paragraph-properties>
    </style:style>
    <style:style style:name="T126" style:parent-style-name="Domyślnaczcionkaakapitu" style:family="text">
      <style:text-properties style:font-name-asian="Arial" fo:font-weight="bold" style:font-weight-asian="bold" fo:color="#000000"/>
    </style:style>
    <style:style style:name="P127" style:parent-style-name="Normalny" style:family="paragraph">
      <style:paragraph-properties fo:text-align="center" fo:margin-bottom="0.2243in" fo:line-height="110%" fo:margin-left="0.5506in" fo:margin-right="0.4986in" fo:text-indent="-0.0069in">
        <style:tab-stops/>
      </style:paragraph-properties>
      <style:text-properties style:font-name-asian="Arial" fo:color="#000000"/>
    </style:style>
    <style:style style:name="P128" style:parent-style-name="Normalny" style:family="paragraph">
      <style:paragraph-properties fo:text-align="justify" fo:margin-bottom="0.1437in" fo:line-height="110%" fo:margin-left="0.0534in" fo:margin-right="0.0069in" fo:text-indent="-0.0069in">
        <style:tab-stops/>
      </style:paragraph-properties>
      <style:text-properties style:font-name-asian="Arial" fo:color="#000000"/>
    </style:style>
    <style:style style:name="P129" style:parent-style-name="Normalny" style:list-style-name="LFO21" style:family="paragraph">
      <style:paragraph-properties fo:text-align="justify" fo:margin-bottom="0.0659in" fo:line-height="110%" fo:margin-right="0.0069in" fo:text-indent="-0.1541in"/>
      <style:text-properties style:font-name-asian="Arial" fo:color="#000000"/>
    </style:style>
    <style:style style:name="P130" style:parent-style-name="Normalny" style:list-style-name="LFO21" style:family="paragraph">
      <style:paragraph-properties fo:text-align="justify" fo:margin-bottom="0.0659in" fo:line-height="150%" fo:margin-right="0.0069in" fo:text-indent="-0.1541in"/>
      <style:text-properties style:font-name-asian="Arial" fo:color="#000000"/>
    </style:style>
    <style:style style:name="P131" style:parent-style-name="Normalny" style:list-style-name="LFO21" style:family="paragraph">
      <style:paragraph-properties fo:text-align="justify" fo:margin-bottom="0.2402in" fo:line-height="149%" fo:margin-right="0.0069in" fo:text-indent="-0.1541in"/>
      <style:text-properties style:font-name-asian="Arial" fo:color="#000000"/>
    </style:style>
    <style:style style:name="P132" style:parent-style-name="Normalny" style:family="paragraph">
      <style:paragraph-properties fo:text-align="center" fo:margin-bottom="0.0638in" fo:line-height="110%" fo:margin-left="0.5506in" fo:margin-right="0.5097in" fo:text-indent="-0.0069in">
        <style:tab-stops/>
      </style:paragraph-properties>
      <style:text-properties style:font-name-asian="Arial" fo:color="#000000"/>
    </style:style>
    <style:style style:name="P133" style:parent-style-name="Normalny" style:list-style-name="LFO22" style:family="paragraph">
      <style:paragraph-properties fo:text-align="justify" fo:margin-bottom="0.0659in" fo:line-height="110%" fo:margin-right="0.0069in" fo:text-indent="-0.1541in"/>
      <style:text-properties style:font-name-asian="Arial" fo:color="#000000"/>
    </style:style>
    <style:style style:name="P134" style:parent-style-name="Normalny" style:list-style-name="LFO22" style:family="paragraph">
      <style:paragraph-properties fo:text-align="justify" fo:margin-bottom="0.0659in" fo:line-height="150%" fo:margin-right="0.0069in" fo:text-indent="-0.1541in"/>
      <style:text-properties style:font-name-asian="Arial" fo:color="#000000"/>
    </style:style>
    <style:style style:name="P135" style:parent-style-name="Normalny" style:list-style-name="LFO22" style:family="paragraph">
      <style:paragraph-properties fo:text-align="justify" fo:margin-bottom="0.0659in" fo:line-height="150%" fo:margin-right="0.0069in" fo:text-indent="-0.1541in"/>
      <style:text-properties style:font-name-asian="Arial" fo:color="#000000"/>
    </style:style>
    <style:style style:name="P136" style:parent-style-name="Normalny" style:list-style-name="LFO22" style:family="paragraph">
      <style:paragraph-properties fo:text-align="justify" fo:margin-bottom="0.0659in" fo:line-height="150%" fo:margin-right="0.0069in" fo:text-indent="-0.1541in"/>
      <style:text-properties style:font-name-asian="Arial" fo:color="#000000"/>
    </style:style>
    <style:style style:name="P137" style:parent-style-name="Normalny" style:list-style-name="LFO22" style:family="paragraph">
      <style:paragraph-properties fo:text-align="justify" fo:margin-bottom="0.0659in" fo:line-height="150%" fo:margin-right="0.0069in" fo:text-indent="-0.1541in"/>
      <style:text-properties style:font-name-asian="Arial" fo:color="#000000"/>
    </style:style>
    <style:style style:name="P138" style:parent-style-name="Normalny" style:list-style-name="LFO22" style:family="paragraph">
      <style:paragraph-properties fo:text-align="justify" fo:margin-bottom="0.0659in" fo:line-height="150%" fo:margin-right="0.0069in" fo:text-indent="-0.1541in"/>
      <style:text-properties style:font-name-asian="Arial" fo:color="#000000"/>
    </style:style>
    <style:style style:name="P139" style:parent-style-name="Normalny" style:list-style-name="LFO22" style:family="paragraph">
      <style:paragraph-properties fo:text-align="justify" fo:margin-bottom="0.0659in" fo:line-height="150%" fo:margin-right="0.0069in" fo:text-indent="-0.1541in"/>
      <style:text-properties style:font-name-asian="Arial" fo:color="#000000"/>
    </style:style>
    <style:style style:name="P140" style:parent-style-name="Normalny" style:list-style-name="LFO39" style:family="paragraph">
      <style:paragraph-properties fo:text-align="justify" fo:margin-bottom="0.0659in" fo:line-height="110%" fo:margin-left="0.3937in" fo:margin-right="0.0069in" fo:text-indent="-0.1861in">
        <style:tab-stops/>
      </style:paragraph-properties>
      <style:text-properties style:font-name-asian="Arial" fo:color="#000000"/>
    </style:style>
    <style:style style:name="P141" style:parent-style-name="Normalny" style:list-style-name="LFO39" style:family="paragraph">
      <style:paragraph-properties fo:text-align="justify" fo:margin-bottom="0.0659in" fo:line-height="115%" fo:margin-left="0.3937in" fo:margin-right="0.0069in" fo:text-indent="-0.1965in">
        <style:tab-stops/>
      </style:paragraph-properties>
      <style:text-properties style:font-name-asian="Arial" fo:color="#000000"/>
    </style:style>
    <style:style style:name="P142" style:parent-style-name="Normalny" style:list-style-name="LFO39" style:family="paragraph">
      <style:paragraph-properties fo:text-align="justify" fo:margin-bottom="0.0659in" fo:line-height="150%" fo:margin-left="0.3937in" fo:margin-right="0.0069in" fo:text-indent="-0.1861in">
        <style:tab-stops/>
      </style:paragraph-properties>
      <style:text-properties style:font-name-asian="Arial" fo:color="#000000"/>
    </style:style>
    <style:style style:name="P143" style:parent-style-name="Normalny" style:family="paragraph">
      <style:paragraph-properties fo:text-align="justify" fo:line-height="150%" fo:margin-left="0.1972in" fo:margin-right="0.0069in" fo:text-indent="-0.1437in">
        <style:tab-stops/>
      </style:paragraph-properties>
      <style:text-properties style:font-name-asian="Arial" fo:color="#000000"/>
    </style:style>
    <style:style style:name="P144" style:parent-style-name="Normalny" style:family="paragraph">
      <style:paragraph-properties fo:text-align="justify" fo:margin-bottom="0.3034in" fo:line-height="110%" fo:margin-left="0.1972in" fo:margin-right="0.0069in" fo:text-indent="-0.2958in">
        <style:tab-stops/>
      </style:paragraph-properties>
      <style:text-properties style:font-name-asian="Arial" fo:color="#000000"/>
    </style:style>
    <style:style style:name="P145" style:parent-style-name="Normalny" style:family="paragraph">
      <style:paragraph-properties fo:text-align="center" fo:margin-bottom="0.0638in" fo:line-height="110%" fo:margin-left="0.5506in" fo:margin-right="0.5097in" fo:text-indent="-0.0069in">
        <style:tab-stops/>
      </style:paragraph-properties>
      <style:text-properties style:font-name-asian="Arial" fo:color="#000000"/>
    </style:style>
    <style:style style:name="P146" style:parent-style-name="Normalny" style:family="paragraph">
      <style:paragraph-properties fo:text-align="justify" fo:line-height="150%" fo:margin-left="0.0534in" fo:margin-right="0.0069in" fo:text-indent="-0.0076in">
        <style:tab-stops/>
      </style:paragraph-properties>
      <style:text-properties style:font-name-asian="Arial" fo:color="#000000"/>
    </style:style>
    <style:style style:name="P147" style:parent-style-name="Normalny" style:family="paragraph">
      <style:paragraph-properties fo:text-align="justify" fo:line-height="150%" fo:margin-left="0.0534in" fo:margin-right="0.0069in" fo:text-indent="-0.0076in">
        <style:tab-stops/>
      </style:paragraph-properties>
      <style:text-properties style:font-name-asian="Arial" fo:color="#000000"/>
    </style:style>
    <style:style style:name="P148" style:parent-style-name="Normalny" style:family="paragraph">
      <style:paragraph-properties fo:text-align="center" fo:line-height="110%" fo:margin-left="0.5506in" fo:margin-right="0.5006in" fo:text-indent="-0.0076in">
        <style:tab-stops/>
      </style:paragraph-properties>
      <style:text-properties style:font-name-asian="Arial" fo:font-weight="bold" style:font-weight-asian="bold" fo:color="#000000"/>
    </style:style>
    <style:style style:name="P149" style:parent-style-name="Normalny" style:family="paragraph">
      <style:paragraph-properties fo:text-align="center" fo:line-height="110%" fo:margin-left="0.1069in" fo:margin-right="0.0583in" fo:text-indent="-0.0076in">
        <style:tab-stops/>
      </style:paragraph-properties>
    </style:style>
    <style:style style:name="T150" style:parent-style-name="Domyślnaczcionkaakapitu" style:family="text">
      <style:text-properties style:font-name-asian="Arial" fo:font-weight="bold" style:font-weight-asian="bold" fo:color="#000000"/>
    </style:style>
    <style:style style:name="T151" style:parent-style-name="Domyślnaczcionkaakapitu" style:family="text">
      <style:text-properties style:font-name-asian="Arial" fo:font-weight="bold" style:font-weight-asian="bold" fo:color="#000000"/>
    </style:style>
    <style:style style:name="T152" style:parent-style-name="Domyślnaczcionkaakapitu" style:family="text">
      <style:text-properties style:font-name-asian="Arial" fo:font-weight="bold" style:font-weight-asian="bold" fo:color="#000000"/>
    </style:style>
    <style:style style:name="T153" style:parent-style-name="Domyślnaczcionkaakapitu" style:family="text">
      <style:text-properties style:font-name-asian="Arial" fo:font-weight="bold" style:font-weight-asian="bold" fo:color="#000000"/>
    </style:style>
    <style:style style:name="T154" style:parent-style-name="Domyślnaczcionkaakapitu" style:family="text">
      <style:text-properties style:font-name-asian="Arial" fo:font-weight="bold" style:font-weight-asian="bold" fo:color="#000000"/>
    </style:style>
    <style:style style:name="P155" style:parent-style-name="Normalny" style:family="paragraph">
      <style:paragraph-properties fo:text-align="center" fo:margin-bottom="0.0638in" fo:line-height="110%" fo:margin-left="0.5506in" fo:margin-right="0.5097in" fo:text-indent="-0.0069in">
        <style:tab-stops/>
      </style:paragraph-properties>
      <style:text-properties style:font-name-asian="Arial" fo:color="#000000"/>
    </style:style>
    <style:style style:name="P156" style:parent-style-name="Normalny" style:family="paragraph">
      <style:paragraph-properties fo:text-align="justify" fo:margin-bottom="0.0659in" fo:line-height="110%" fo:margin-left="0.0534in" fo:margin-right="0.0069in" fo:text-indent="-0.0069in">
        <style:tab-stops/>
      </style:paragraph-properties>
      <style:text-properties style:font-name-asian="Arial" fo:color="#000000"/>
    </style:style>
    <style:style style:name="P157" style:parent-style-name="Normalny" style:family="paragraph">
      <style:paragraph-properties fo:text-align="justify" fo:margin-bottom="0.0013in" fo:line-height="149%" fo:margin-left="0.0534in" fo:text-indent="-0.0069in">
        <style:tab-stops>
          <style:tab-stop style:type="left" style:position="-0.0069in"/>
          <style:tab-stop style:type="left" style:position="0.5375in"/>
        </style:tab-stops>
      </style:paragraph-properties>
      <style:text-properties style:font-name-asian="Arial" fo:color="#000000"/>
    </style:style>
    <style:style style:name="P158" style:parent-style-name="Normalny" style:family="paragraph">
      <style:paragraph-properties fo:text-align="justify" fo:margin-bottom="0.0013in" fo:line-height="149%" fo:margin-left="0.0534in" fo:text-indent="0.1437in">
        <style:tab-stops>
          <style:tab-stop style:type="left" style:position="-0.0069in"/>
          <style:tab-stop style:type="left" style:position="0.5375in"/>
        </style:tab-stops>
      </style:paragraph-properties>
      <style:text-properties style:font-name-asian="Arial" fo:color="#000000"/>
    </style:style>
    <style:style style:name="P159" style:parent-style-name="Normalny" style:family="paragraph">
      <style:paragraph-properties fo:text-align="justify" fo:margin-bottom="0.0013in" fo:line-height="149%" fo:margin-left="0.0534in" fo:text-indent="0.1437in">
        <style:tab-stops>
          <style:tab-stop style:type="left" style:position="-0.0069in"/>
          <style:tab-stop style:type="left" style:position="0.5375in"/>
        </style:tab-stops>
      </style:paragraph-properties>
      <style:text-properties style:font-name-asian="Arial" fo:color="#000000"/>
    </style:style>
    <style:style style:name="P160" style:parent-style-name="Normalny" style:family="paragraph">
      <style:paragraph-properties fo:text-align="justify" fo:margin-bottom="0.0013in" fo:line-height="149%" fo:margin-left="0.0534in" fo:text-indent="0.1437in">
        <style:tab-stops>
          <style:tab-stop style:type="left" style:position="-0.0069in"/>
          <style:tab-stop style:type="left" style:position="0.5375in"/>
        </style:tab-stops>
      </style:paragraph-properties>
      <style:text-properties style:font-name-asian="Arial" fo:color="#000000"/>
    </style:style>
    <style:style style:name="P161" style:parent-style-name="Normalny" style:family="paragraph">
      <style:paragraph-properties fo:text-align="justify" fo:margin-bottom="0.0013in" fo:line-height="149%" fo:margin-left="0.0534in" fo:text-indent="0.1437in">
        <style:tab-stops>
          <style:tab-stop style:type="left" style:position="-0.0069in"/>
          <style:tab-stop style:type="left" style:position="0.5375in"/>
        </style:tab-stops>
      </style:paragraph-properties>
      <style:text-properties style:font-name-asian="Arial" fo:color="#000000"/>
    </style:style>
    <style:style style:name="P162" style:parent-style-name="Normalny" style:family="paragraph">
      <style:paragraph-properties fo:text-align="justify" fo:margin-bottom="0.0013in" fo:line-height="149%" fo:margin-left="0.0534in" fo:text-indent="0.1437in">
        <style:tab-stops>
          <style:tab-stop style:type="left" style:position="-0.0069in"/>
          <style:tab-stop style:type="left" style:position="0.5375in"/>
        </style:tab-stops>
      </style:paragraph-properties>
      <style:text-properties style:font-name-asian="Arial" fo:color="#000000"/>
    </style:style>
    <style:style style:name="P163" style:parent-style-name="Normalny" style:family="paragraph">
      <style:paragraph-properties fo:text-align="justify" fo:margin-bottom="0.0006in" fo:line-height="150%" fo:margin-left="0.0583in" fo:margin-right="0.0069in" fo:text-indent="-0.0069in">
        <style:tab-stops/>
      </style:paragraph-properties>
      <style:text-properties style:font-name-asian="Arial" fo:color="#000000"/>
    </style:style>
    <style:style style:name="P164" style:parent-style-name="Normalny" style:list-style-name="LFO24" style:family="paragraph">
      <style:paragraph-properties fo:text-align="justify" fo:margin-bottom="0.0013in" fo:line-height="149%" fo:margin-left="0.2958in" fo:margin-right="0.0069in" fo:text-indent="-0.1972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-asian="Arial" fo:color="#000000"/>
    </style:style>
    <style:style style:name="T166" style:parent-style-name="Domyślnaczcionkaakapitu" style:family="text">
      <style:text-properties style:font-name-asian="Arial" fo:color="#000000"/>
    </style:style>
    <style:style style:name="T167" style:parent-style-name="Domyślnaczcionkaakapitu" style:family="text">
      <style:text-properties style:font-name-asian="Arial" fo:color="#000000"/>
    </style:style>
    <style:style style:name="T168" style:parent-style-name="Domyślnaczcionkaakapitu" style:family="text">
      <style:text-properties style:font-name-asian="Arial" fo:font-weight="bold" style:font-weight-asian="bold" fo:color="#000000"/>
    </style:style>
    <style:style style:name="T169" style:parent-style-name="Domyślnaczcionkaakapitu" style:family="text">
      <style:text-properties style:font-name-asian="Arial" fo:color="#000000"/>
    </style:style>
    <style:style style:name="P170" style:parent-style-name="Normalny" style:family="paragraph">
      <style:paragraph-properties fo:text-align="center" fo:line-height="110%" fo:margin-left="0.5506in" fo:margin-right="0.5in" fo:text-indent="-0.0069in">
        <style:tab-stops/>
      </style:paragraph-properties>
      <style:text-properties style:font-name-asian="Arial" fo:color="#000000"/>
    </style:style>
    <style:style style:name="P171" style:parent-style-name="Normalny" style:family="paragraph">
      <style:paragraph-properties fo:text-align="center" fo:line-height="110%" fo:margin-left="0.5506in" fo:margin-right="0.5in" fo:text-indent="-0.0069in">
        <style:tab-stops/>
      </style:paragraph-properties>
      <style:text-properties style:font-name-asian="Arial" fo:color="#000000"/>
    </style:style>
    <style:style style:name="P172" style:parent-style-name="Normalny" style:family="paragraph">
      <style:paragraph-properties fo:text-align="center" fo:line-height="110%" fo:margin-left="0.5506in" fo:margin-right="0.5in" fo:text-indent="-0.0069in">
        <style:tab-stops/>
      </style:paragraph-properties>
      <style:text-properties style:font-name-asian="Arial" fo:color="#000000"/>
    </style:style>
    <style:style style:name="P173" style:parent-style-name="Normalny" style:family="paragraph">
      <style:paragraph-properties fo:text-align="center" fo:line-height="110%" fo:margin-left="0.5506in" fo:margin-right="0.5in" fo:text-indent="-0.0069in">
        <style:tab-stops/>
      </style:paragraph-properties>
      <style:text-properties style:font-name-asian="Arial" fo:color="#000000"/>
    </style:style>
    <style:style style:name="P174" style:parent-style-name="Normalny" style:family="paragraph">
      <style:paragraph-properties fo:text-align="justify" fo:line-height="110%" fo:margin-right="0.0069in"/>
      <style:text-properties style:font-name-asian="Arial" fo:color="#000000"/>
    </style:style>
    <style:style style:name="TableColumn176" style:family="table-column">
      <style:table-column-properties style:column-width="6.3541in"/>
    </style:style>
    <style:style style:name="TableColumn177" style:family="table-column">
      <style:table-column-properties style:column-width="0.6986in"/>
    </style:style>
    <style:style style:name="Table175" style:family="table">
      <style:table-properties style:width="7.0527in" fo:margin-left="-0.2555in" table:align="left"/>
    </style:style>
    <style:style style:name="TableRow178" style:family="table-row">
      <style:table-row-properties style:min-row-height="0.2138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ny" style:list-style-name="LFO46" style:family="paragraph">
      <style:paragraph-properties fo:line-height="107%"/>
      <style:text-properties style:font-name-asian="Arial" fo:color="#000000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ny" style:family="paragraph">
      <style:paragraph-properties fo:line-height="107%" fo:margin-left="0.0208in">
        <style:tab-stops/>
      </style:paragraph-properties>
      <style:text-properties style:font-name-asian="Arial" fo:color="#000000"/>
    </style:style>
    <style:style style:name="TableRow183" style:family="table-row">
      <style:table-row-properties style:min-row-height="0.2597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ny" style:list-style-name="LFO46" style:family="paragraph">
      <style:paragraph-properties fo:line-height="107%"/>
      <style:text-properties style:font-name-asian="Arial" fo:color="#000000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ny" style:family="paragraph">
      <style:paragraph-properties fo:line-height="107%" fo:margin-left="0.0208in">
        <style:tab-stops/>
      </style:paragraph-properties>
      <style:text-properties style:font-name-asian="Arial" fo:color="#000000"/>
    </style:style>
    <style:style style:name="TableRow188" style:family="table-row">
      <style:table-row-properties style:min-row-height="0.2597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ny" style:list-style-name="LFO46" style:family="paragraph">
      <style:paragraph-properties fo:line-height="107%" fo:margin-right="-0.3937in"/>
      <style:text-properties style:font-name-asian="Arial" fo:color="#000000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ny" style:family="paragraph">
      <style:paragraph-properties fo:text-align="justify" fo:line-height="107%" fo:margin-right="-0.1006in"/>
      <style:text-properties style:font-name-asian="Arial" fo:color="#000000"/>
    </style:style>
    <style:style style:name="TableRow193" style:family="table-row">
      <style:table-row-properties style:min-row-height="0.2597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ny" style:list-style-name="LFO46" style:family="paragraph">
      <style:paragraph-properties fo:line-height="107%"/>
      <style:text-properties style:font-name-asian="Arial" fo:color="#000000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ny" style:family="paragraph">
      <style:paragraph-properties fo:text-align="justify" fo:line-height="107%" fo:margin-left="0.0208in">
        <style:tab-stops/>
      </style:paragraph-properties>
      <style:text-properties style:font-name-asian="Arial" fo:color="#000000"/>
    </style:style>
    <style:style style:name="TableRow198" style:family="table-row">
      <style:table-row-properties style:min-row-height="0.2597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ny" style:list-style-name="LFO46" style:family="paragraph">
      <style:paragraph-properties fo:line-height="107%"/>
      <style:text-properties style:font-name-asian="Arial" fo:color="#000000"/>
    </style:style>
    <style:style style:name="P201" style:parent-style-name="Normalny" style:list-style-name="LFO46" style:family="paragraph">
      <style:paragraph-properties fo:line-height="107%"/>
      <style:text-properties style:font-name-asian="Arial" fo:color="#000000"/>
    </style:style>
    <style:style style:name="P202" style:parent-style-name="Normalny" style:list-style-name="LFO46" style:family="paragraph">
      <style:paragraph-properties fo:line-height="107%" fo:margin-right="-0.0986in"/>
      <style:text-properties style:font-name-asian="Arial" fo:color="#000000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ny" style:family="paragraph">
      <style:paragraph-properties fo:line-height="107%" fo:margin-left="0.0208in">
        <style:tab-stops/>
      </style:paragraph-properties>
      <style:text-properties style:font-name-asian="Arial" fo:color="#000000"/>
    </style:style>
    <style:style style:name="P205" style:parent-style-name="Normalny" style:family="paragraph">
      <style:paragraph-properties fo:line-height="107%" fo:margin-left="0.0208in">
        <style:tab-stops/>
      </style:paragraph-properties>
      <style:text-properties style:font-name-asian="Arial" fo:color="#000000"/>
    </style:style>
    <style:style style:name="P206" style:parent-style-name="Normalny" style:family="paragraph">
      <style:paragraph-properties fo:line-height="107%" fo:margin-left="0.0208in">
        <style:tab-stops/>
      </style:paragraph-properties>
      <style:text-properties style:font-name-asian="Arial" fo:color="#000000"/>
    </style:style>
    <style:style style:name="P207" style:parent-style-name="Normalny" style:family="paragraph">
      <style:paragraph-properties fo:line-height="107%" fo:margin-left="0.0208in">
        <style:tab-stops/>
      </style:paragraph-properties>
      <style:text-properties style:font-name-asian="Arial" fo:color="#000000"/>
    </style:style>
    <style:style style:name="P208" style:parent-style-name="Normalny" style:family="paragraph">
      <style:paragraph-properties fo:margin-bottom="0.0638in" fo:line-height="110%" fo:margin-right="0.4986in"/>
      <style:text-properties style:font-name-asian="Arial" fo:color="#000000"/>
    </style:style>
    <style:style style:name="P209" style:parent-style-name="Normalny" style:family="paragraph">
      <style:paragraph-properties fo:text-align="center" fo:margin-bottom="0.0638in" fo:line-height="110%" fo:margin-left="0.5506in" fo:margin-right="0.4986in" fo:text-indent="-0.0069in">
        <style:tab-stops/>
      </style:paragraph-properties>
      <style:text-properties style:font-name-asian="Arial" fo:color="#000000"/>
    </style:style>
    <style:style style:name="P210" style:parent-style-name="Normalny" style:list-style-name="LFO23" style:family="paragraph">
      <style:paragraph-properties fo:text-align="justify" fo:margin-bottom="0.0659in" fo:line-height="150%" fo:margin-right="0.0069in" fo:text-indent="-0.1541in"/>
      <style:text-properties style:font-name-asian="Arial" fo:color="#000000"/>
    </style:style>
    <style:style style:name="P211" style:parent-style-name="Normalny" style:family="paragraph">
      <style:paragraph-properties fo:text-align="justify" fo:margin-bottom="0.0013in" fo:line-height="149%" fo:margin-left="0.1972in" fo:margin-right="0.0069in" fo:text-indent="-0.1506in">
        <style:tab-stops/>
      </style:paragraph-properties>
      <style:text-properties style:font-name-asian="Arial" fo:color="#000000"/>
    </style:style>
    <style:style style:name="P212" style:parent-style-name="Normalny" style:list-style-name="LFO24" style:family="paragraph">
      <style:paragraph-properties fo:text-align="justify" fo:margin-bottom="0.2402in" fo:line-height="149%" fo:margin-right="0.0069in" fo:text-indent="-0.1541in"/>
    </style:style>
    <style:style style:name="T213" style:parent-style-name="Domyślnaczcionkaakapitu" style:family="text">
      <style:text-properties style:font-name-asian="Arial" fo:color="#000000"/>
    </style:style>
    <style:style style:name="T214" style:parent-style-name="Domyślnaczcionkaakapitu" style:family="text">
      <style:text-properties style:font-name-asian="Arial" fo:color="#000000"/>
    </style:style>
    <style:style style:name="T215" style:parent-style-name="Domyślnaczcionkaakapitu" style:family="text">
      <style:text-properties style:font-name-asian="Arial" fo:color="#000000"/>
    </style:style>
    <style:style style:name="T216" style:parent-style-name="Domyślnaczcionkaakapitu" style:family="text">
      <style:text-properties style:font-name-asian="Arial" fo:color="#000000"/>
    </style:style>
    <style:style style:name="T217" style:parent-style-name="Domyślnaczcionkaakapitu" style:family="text">
      <style:text-properties style:font-name-asian="Arial" fo:color="#000000"/>
    </style:style>
    <style:style style:name="T218" style:parent-style-name="Domyślnaczcionkaakapitu" style:family="text">
      <style:text-properties style:font-name-asian="Arial" fo:font-style="italic" style:font-style-asian="italic" fo:color="#000000"/>
    </style:style>
    <style:style style:name="P219" style:parent-style-name="Normalny" style:family="paragraph">
      <style:paragraph-properties fo:text-align="center" fo:margin-bottom="0.0638in" fo:line-height="110%" fo:margin-left="0.5506in" fo:margin-right="0.5006in" fo:text-indent="-0.0069in">
        <style:tab-stops/>
      </style:paragraph-properties>
      <style:text-properties style:font-name-asian="Arial" fo:font-weight="bold" style:font-weight-asian="bold" fo:color="#000000"/>
    </style:style>
    <style:style style:name="P220" style:parent-style-name="Normalny" style:family="paragraph">
      <style:paragraph-properties fo:text-align="justify" fo:margin-bottom="0.2395in" fo:line-height="150%"/>
    </style:style>
    <style:style style:name="T221" style:parent-style-name="Domyślnaczcionkaakapitu" style:family="text">
      <style:text-properties style:font-name-asian="Arial" fo:font-weight="bold" style:font-weight-asian="bold" fo:color="#000000"/>
    </style:style>
    <style:style style:name="T222" style:parent-style-name="Domyślnaczcionkaakapitu" style:family="text">
      <style:text-properties style:font-name-asian="Arial" fo:font-weight="bold" style:font-weight-asian="bold" fo:color="#000000"/>
    </style:style>
    <style:style style:name="T223" style:parent-style-name="Domyślnaczcionkaakapitu" style:family="text">
      <style:text-properties style:font-name-asian="Arial" fo:font-weight="bold" style:font-weight-asian="bold" fo:color="#000000"/>
    </style:style>
    <style:style style:name="T224" style:parent-style-name="Domyślnaczcionkaakapitu" style:family="text">
      <style:text-properties style:font-name-asian="Arial" fo:font-weight="bold" style:font-weight-asian="bold" fo:color="#000000"/>
    </style:style>
    <style:style style:name="T225" style:parent-style-name="Domyślnaczcionkaakapitu" style:family="text">
      <style:text-properties style:font-name-asian="Arial" fo:font-weight="bold" style:font-weight-asian="bold" fo:color="#000000"/>
    </style:style>
    <style:style style:name="T226" style:parent-style-name="Domyślnaczcionkaakapitu" style:family="text">
      <style:text-properties style:font-name-asian="Arial" fo:font-weight="bold" style:font-weight-asian="bold" fo:color="#000000"/>
    </style:style>
    <style:style style:name="T227" style:parent-style-name="Domyślnaczcionkaakapitu" style:family="text">
      <style:text-properties style:font-name-asian="Arial" fo:font-weight="bold" style:font-weight-asian="bold" fo:color="#000000"/>
    </style:style>
    <style:style style:name="T228" style:parent-style-name="Domyślnaczcionkaakapitu" style:family="text">
      <style:text-properties style:font-name-asian="Arial" fo:font-weight="bold" style:font-weight-asian="bold" fo:color="#000000"/>
    </style:style>
    <style:style style:name="T229" style:parent-style-name="Domyślnaczcionkaakapitu" style:family="text">
      <style:text-properties style:font-name-asian="Arial" fo:font-weight="bold" style:font-weight-asian="bold" fo:color="#000000"/>
    </style:style>
    <style:style style:name="T230" style:parent-style-name="Domyślnaczcionkaakapitu" style:family="text">
      <style:text-properties style:font-name-asian="Arial" fo:font-weight="bold" style:font-weight-asian="bold" fo:color="#000000"/>
    </style:style>
    <style:style style:name="P231" style:parent-style-name="Normalny" style:family="paragraph">
      <style:paragraph-properties fo:text-align="center" fo:margin-bottom="0.0638in" fo:line-height="110%" fo:margin-left="0.5506in" fo:margin-right="0.5in" fo:text-indent="-0.0069in">
        <style:tab-stops/>
      </style:paragraph-properties>
      <style:text-properties style:font-name-asian="Arial" fo:color="#000000"/>
    </style:style>
    <style:style style:name="P232" style:parent-style-name="Normalny" style:family="paragraph">
      <style:paragraph-properties fo:text-align="center" fo:margin-bottom="0.0638in" fo:line-height="110%" fo:margin-left="0.5506in" fo:margin-right="0.5in" fo:text-indent="-0.0069in">
        <style:tab-stops/>
      </style:paragraph-properties>
      <style:text-properties style:font-name-asian="Arial" fo:color="#000000"/>
    </style:style>
    <style:style style:name="P233" style:parent-style-name="Normalny" style:family="paragraph">
      <style:paragraph-properties fo:text-align="justify" fo:margin-bottom="0.0659in" fo:line-height="110%" fo:margin-left="0.0534in" fo:margin-right="0.0069in" fo:text-indent="-0.0069in">
        <style:tab-stops/>
      </style:paragraph-properties>
    </style:style>
    <style:style style:name="T234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235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236" style:parent-style-name="Domyślnaczcionkaakapitu" style:family="text">
      <style:text-properties style:font-name-asian="Arial" fo:color="#000000"/>
    </style:style>
    <style:style style:name="P237" style:parent-style-name="Normalny" style:list-style-name="LFO47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238" style:parent-style-name="Normalny" style:list-style-name="LFO47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239" style:parent-style-name="Normalny" style:list-style-name="LFO47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240" style:parent-style-name="Normalny" style:list-style-name="LFO47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241" style:parent-style-name="Normalny" style:list-style-name="LFO47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242" style:parent-style-name="Normalny" style:list-style-name="LFO47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243" style:parent-style-name="Normalny" style:list-style-name="LFO47" style:family="paragraph">
      <style:paragraph-properties fo:text-align="justify" fo:margin-bottom="0.0659in" fo:line-height="150%" fo:margin-right="0.0069in"/>
      <style:text-properties style:font-name-asian="Arial" fo:color="#000000"/>
    </style:style>
    <style:style style:name="P244" style:parent-style-name="Normalny" style:list-style-name="LFO47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245" style:parent-style-name="Normalny" style:list-style-name="LFO47" style:family="paragraph">
      <style:paragraph-properties fo:text-align="justify" fo:margin-bottom="0.0659in" fo:line-height="110%" fo:margin-right="0.0069in"/>
      <style:text-properties style:font-name-asian="Arial" fo:color="#000000"/>
    </style:style>
    <style:style style:name="P246" style:parent-style-name="Normalny" style:list-style-name="LFO47" style:family="paragraph">
      <style:paragraph-properties fo:text-align="justify" fo:margin-bottom="0.0659in" fo:line-height="110%" fo:margin-right="0.0069in" fo:text-indent="-0.3027in"/>
      <style:text-properties style:font-name-asian="Arial" fo:color="#000000"/>
    </style:style>
    <style:style style:name="P247" style:parent-style-name="Normalny" style:list-style-name="LFO47" style:family="paragraph">
      <style:paragraph-properties fo:text-align="justify" fo:margin-bottom="0.0659in" fo:line-height="110%" fo:margin-right="0.0069in" fo:text-indent="-0.3027in"/>
      <style:text-properties style:font-name-asian="Arial" fo:color="#000000"/>
    </style:style>
    <style:style style:name="P248" style:parent-style-name="Normalny" style:list-style-name="LFO47" style:family="paragraph">
      <style:paragraph-properties fo:text-align="justify" fo:margin-bottom="0.0006in" fo:line-height="150%" fo:margin-right="0.0069in" fo:text-indent="-0.3027in"/>
      <style:text-properties style:font-name-asian="Arial" fo:color="#000000"/>
    </style:style>
    <style:style style:name="P249" style:parent-style-name="Normalny" style:list-style-name="LFO47" style:family="paragraph">
      <style:paragraph-properties fo:text-align="justify" fo:margin-bottom="0.0006in" fo:line-height="150%" fo:margin-right="0.0069in" fo:text-indent="-0.3027in"/>
      <style:text-properties style:font-name-asian="Arial" fo:color="#000000"/>
    </style:style>
    <style:style style:name="P250" style:parent-style-name="Normalny" style:list-style-name="LFO47" style:family="paragraph">
      <style:paragraph-properties fo:text-align="justify" fo:margin-bottom="0.0006in" fo:line-height="150%" fo:margin-right="0.0069in" fo:text-indent="-0.3027in"/>
      <style:text-properties style:font-name-asian="Arial" fo:color="#000000"/>
    </style:style>
    <style:style style:name="P251" style:parent-style-name="Normalny" style:list-style-name="LFO47" style:family="paragraph">
      <style:paragraph-properties fo:text-align="justify" fo:margin-bottom="0.0006in" fo:line-height="150%" fo:margin-right="0.0069in" fo:text-indent="-0.3027in"/>
      <style:text-properties style:font-name-asian="Arial" fo:color="#000000"/>
    </style:style>
    <style:style style:name="P252" style:parent-style-name="Normalny" style:list-style-name="LFO47" style:family="paragraph">
      <style:paragraph-properties fo:text-align="justify" fo:margin-bottom="0.0006in" fo:line-height="150%" fo:margin-right="0.0069in" fo:text-indent="-0.3027in"/>
      <style:text-properties style:font-name-asian="Arial" fo:color="#000000"/>
    </style:style>
    <style:style style:name="P253" style:parent-style-name="Normalny" style:family="paragraph">
      <style:paragraph-properties fo:text-align="justify" fo:line-height="150%" fo:margin-left="0.2958in" fo:margin-right="0.0076in" fo:text-indent="-0.2486in">
        <style:tab-stops/>
      </style:paragraph-properties>
      <style:text-properties style:font-name-asian="Arial" fo:color="#000000"/>
    </style:style>
    <style:style style:name="P254" style:parent-style-name="Normalny" style:family="paragraph">
      <style:paragraph-properties fo:text-align="center" fo:line-height="150%" fo:margin-left="0.0548in" fo:margin-right="0.0076in" fo:text-indent="-0.0076in">
        <style:tab-stops/>
      </style:paragraph-properties>
      <style:text-properties style:font-name-asian="Arial" fo:color="#000000"/>
    </style:style>
    <style:style style:name="P255" style:parent-style-name="Normalny" style:list-style-name="LFO72" style:family="paragraph">
      <style:paragraph-properties fo:text-align="justify" fo:margin-right="0.0069in"/>
    </style:style>
    <style:style style:name="T256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257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258" style:parent-style-name="Domyślnaczcionkaakapitu" style:family="text">
      <style:text-properties style:font-name-asian="Arial" fo:color="#000000"/>
    </style:style>
    <style:style style:name="T259" style:parent-style-name="Domyślnaczcionkaakapitu" style:family="text">
      <style:text-properties style:font-name-asian="Arial" fo:color="#000000"/>
    </style:style>
    <style:style style:name="T260" style:parent-style-name="Domyślnaczcionkaakapitu" style:family="text">
      <style:text-properties style:font-name-asian="Arial" fo:color="#000000"/>
    </style:style>
    <style:style style:name="T261" style:parent-style-name="Domyślnaczcionkaakapitu" style:family="text">
      <style:text-properties style:font-name-asian="Arial" fo:color="#000000"/>
    </style:style>
    <style:style style:name="T262" style:parent-style-name="Domyślnaczcionkaakapitu" style:family="text">
      <style:text-properties style:font-name-asian="Arial" fo:color="#000000"/>
    </style:style>
    <style:style style:name="T263" style:parent-style-name="Domyślnaczcionkaakapitu" style:family="text">
      <style:text-properties style:font-name-asian="Arial" fo:color="#000000"/>
    </style:style>
    <style:style style:name="T264" style:parent-style-name="Domyślnaczcionkaakapitu" style:family="text">
      <style:text-properties style:font-name-asian="Arial" fo:color="#000000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P271" style:parent-style-name="Normalny" style:list-style-name="LFO25" style:family="paragraph">
      <style:paragraph-properties fo:text-align="justify" fo:margin-bottom="0.0659in" fo:line-height="110%">
        <style:tab-stops>
          <style:tab-stop style:type="left" style:position="-0.225in"/>
        </style:tab-stops>
      </style:paragraph-properties>
      <style:text-properties fo:color="#000000"/>
    </style:style>
    <style:style style:name="P272" style:parent-style-name="Normalny" style:list-style-name="LFO25" style:family="paragraph">
      <style:paragraph-properties fo:text-align="justify" fo:margin-bottom="0.0659in" fo:line-height="110%"/>
      <style:text-properties fo:color="#000000"/>
    </style:style>
    <style:style style:name="P273" style:parent-style-name="Normalny" style:list-style-name="LFO25" style:family="paragraph">
      <style:paragraph-properties fo:text-align="justify" fo:margin-bottom="0.0659in" fo:line-height="110%">
        <style:tab-stops>
          <style:tab-stop style:type="left" style:position="-0.225in"/>
        </style:tab-stops>
      </style:paragraph-properties>
      <style:text-properties fo:color="#000000"/>
    </style:style>
    <style:style style:name="P274" style:parent-style-name="Normalny" style:list-style-name="LFO25" style:family="paragraph">
      <style:paragraph-properties fo:text-align="justify" fo:margin-bottom="0.0659in" fo:line-height="110%"/>
      <style:text-properties fo:color="#000000"/>
    </style:style>
    <style:style style:name="P275" style:parent-style-name="Normalny" style:list-style-name="LFO25" style:family="paragraph">
      <style:paragraph-properties fo:text-align="justify" fo:margin-bottom="0.0659in" fo:line-height="110%"/>
      <style:text-properties fo:color="#000000"/>
    </style:style>
    <style:style style:name="P276" style:parent-style-name="Normalny" style:list-style-name="LFO25" style:family="paragraph">
      <style:paragraph-properties style:text-autospace="none" fo:text-align="justify" fo:margin-bottom="0.0659in" fo:line-height="110%">
        <style:tab-stops>
          <style:tab-stop style:type="left" style:position="-1.2708in"/>
          <style:tab-stop style:type="right" style:position="-0.5208in"/>
          <style:tab-stop style:type="left" style:position="-0.225in"/>
        </style:tab-stops>
      </style:paragraph-properties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/>
    </style:style>
    <style:style style:name="P280" style:parent-style-name="Normalny" style:list-style-name="LFO25" style:family="paragraph">
      <style:paragraph-properties fo:text-align="justify" fo:margin-bottom="0.0659in" fo:line-height="110%"/>
      <style:text-properties fo:color="#000000"/>
    </style:style>
    <style:style style:name="P281" style:parent-style-name="Normalny" style:list-style-name="LFO25" style:family="paragraph">
      <style:paragraph-properties fo:text-align="justify" fo:margin-bottom="0.0659in" fo:line-height="110%"/>
      <style:text-properties fo:color="#000000"/>
    </style:style>
    <style:style style:name="P282" style:parent-style-name="Normalny" style:list-style-name="LFO25" style:family="paragraph">
      <style:paragraph-properties fo:text-align="justify" fo:margin-bottom="0.0659in" fo:line-height="110%"/>
      <style:text-properties fo:color="#000000"/>
    </style:style>
    <style:style style:name="P283" style:parent-style-name="Normalny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284" style:parent-style-name="Normalny" style:list-style-name="LFO26" style:family="paragraph">
      <style:paragraph-properties fo:text-align="justify" fo:margin-bottom="0.0659in" fo:line-height="110%" fo:margin-left="0.4923in" fo:text-indent="-0.2951in">
        <style:tab-stops/>
      </style:paragraph-properties>
      <style:text-properties fo:color="#000000"/>
    </style:style>
    <style:style style:name="P285" style:parent-style-name="Normalny" style:list-style-name="LFO26" style:family="paragraph">
      <style:paragraph-properties fo:text-align="justify" fo:margin-bottom="0.0659in" fo:line-height="110%" fo:margin-left="0.4923in" fo:text-indent="-0.2951in">
        <style:tab-stops/>
      </style:paragraph-properties>
      <style:text-properties fo:color="#000000"/>
    </style:style>
    <style:style style:name="P286" style:parent-style-name="Normalny" style:list-style-name="LFO26" style:family="paragraph">
      <style:paragraph-properties fo:text-align="justify" fo:margin-bottom="0.0659in" fo:line-height="110%" fo:margin-left="0.4923in" fo:text-indent="-0.2951in">
        <style:tab-stops/>
      </style:paragraph-properties>
      <style:text-properties fo:color="#000000"/>
    </style:style>
    <style:style style:name="P287" style:parent-style-name="Normalny" style:list-style-name="LFO26" style:family="paragraph">
      <style:paragraph-properties fo:text-align="justify" fo:margin-bottom="0.0659in" fo:line-height="110%" fo:margin-left="0.4923in" fo:text-indent="-0.2951in">
        <style:tab-stops/>
      </style:paragraph-properties>
      <style:text-properties fo:color="#000000"/>
    </style:style>
    <style:style style:name="P288" style:parent-style-name="Normalny" style:list-style-name="LFO26" style:family="paragraph">
      <style:paragraph-properties fo:text-align="justify" fo:margin-bottom="0.0659in" fo:line-height="110%" fo:margin-left="0.4923in" fo:text-indent="-0.2951in">
        <style:tab-stops/>
      </style:paragraph-properties>
      <style:text-properties fo:color="#000000"/>
    </style:style>
    <style:style style:name="P289" style:parent-style-name="Normalny" style:list-style-name="LFO26" style:family="paragraph">
      <style:paragraph-properties fo:text-align="justify" fo:margin-bottom="0.0659in" fo:line-height="110%" fo:margin-left="0.4923in" fo:text-indent="-0.2951in">
        <style:tab-stops/>
      </style:paragraph-properties>
      <style:text-properties fo:color="#000000"/>
    </style:style>
    <style:style style:name="P290" style:parent-style-name="Normalny" style:list-style-name="LFO26" style:family="paragraph">
      <style:paragraph-properties fo:text-align="justify" fo:margin-bottom="0.0659in" fo:line-height="110%" fo:margin-left="0.4923in" fo:text-indent="-0.2951in">
        <style:tab-stops/>
      </style:paragraph-properties>
      <style:text-properties fo:color="#000000"/>
    </style:style>
    <style:style style:name="P291" style:parent-style-name="Normalny" style:list-style-name="LFO26" style:family="paragraph">
      <style:paragraph-properties fo:text-align="justify" fo:margin-bottom="0.0659in" fo:line-height="110%" fo:margin-left="0.4923in" fo:text-indent="-0.2951in">
        <style:tab-stops/>
      </style:paragraph-properties>
      <style:text-properties fo:color="#000000"/>
    </style:style>
    <style:style style:name="P292" style:parent-style-name="Normalny" style:list-style-name="LFO26" style:family="paragraph">
      <style:paragraph-properties fo:text-align="justify" fo:margin-bottom="0.0659in" fo:line-height="110%" fo:margin-left="0.4923in" fo:text-indent="-0.2951in">
        <style:tab-stops/>
      </style:paragraph-properties>
      <style:text-properties fo:color="#000000"/>
    </style:style>
    <style:style style:name="P293" style:parent-style-name="Normalny" style:family="paragraph">
      <style:paragraph-properties fo:text-align="center" fo:margin-bottom="0.0638in" fo:line-height="110%" fo:margin-left="0.5506in" fo:margin-right="0.5in" fo:text-indent="-0.0069in">
        <style:tab-stops/>
      </style:paragraph-properties>
      <style:text-properties style:font-name-asian="Arial" fo:color="#000000"/>
    </style:style>
    <style:style style:name="P294" style:parent-style-name="Normalny" style:family="paragraph">
      <style:paragraph-properties fo:text-align="justify" fo:margin-left="0.0534in" fo:margin-right="0.0069in" fo:text-indent="-0.0069in">
        <style:tab-stops/>
      </style:paragraph-properties>
      <style:text-properties style:font-name-asian="Arial" fo:color="#000000"/>
    </style:style>
    <style:style style:name="P295" style:parent-style-name="Normalny" style:family="paragraph">
      <style:paragraph-properties fo:text-align="justify" fo:margin-bottom="0.0659in" fo:line-height="110%" fo:margin-left="0.0534in" fo:margin-right="0.0069in" fo:text-indent="-0.0069in">
        <style:tab-stops/>
      </style:paragraph-properties>
    </style:style>
    <style:style style:name="T296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297" style:parent-style-name="Domyślnaczcionkaakapitu" style:family="text">
      <style:text-properties style:font-name-asian="Arial" fo:color="#000000"/>
    </style:style>
    <style:style style:name="P298" style:parent-style-name="Normalny" style:list-style-name="LFO8" style:family="paragraph">
      <style:paragraph-properties style:text-autospace="none" fo:text-align="justify" fo:margin-bottom="0.0659in" fo:line-height="110%">
        <style:tab-stops>
          <style:tab-stop style:type="left" style:position="-0.3958in"/>
          <style:tab-stop style:type="right" style:position="-0.3027in"/>
        </style:tab-stops>
      </style:paragraph-properties>
      <style:text-properties fo:color="#000000"/>
    </style:style>
    <style:style style:name="P299" style:parent-style-name="Normalny" style:list-style-name="LFO8" style:family="paragraph">
      <style:paragraph-properties style:text-autospace="none" fo:text-align="justify" fo:margin-bottom="0.0659in" fo:line-height="110%" fo:margin-left="0.7875in" fo:text-indent="-0.2951in">
        <style:tab-stops>
          <style:tab-stop style:type="left" style:position="-0.6833in"/>
          <style:tab-stop style:type="right" style:position="-0.5902in"/>
          <style:tab-stop style:type="left" style:position="-0.3152in"/>
        </style:tab-stops>
      </style:paragraph-properties>
      <style:text-properties fo:color="#000000"/>
    </style:style>
    <style:style style:name="P300" style:parent-style-name="Normalny" style:list-style-name="LFO8" style:family="paragraph">
      <style:paragraph-properties style:text-autospace="none" fo:text-align="justify" fo:margin-bottom="0.0659in" fo:line-height="110%" fo:margin-left="0.7875in" fo:text-indent="-0.2951in">
        <style:tab-stops>
          <style:tab-stop style:type="left" style:position="-0.6833in"/>
          <style:tab-stop style:type="right" style:position="-0.5902in"/>
          <style:tab-stop style:type="left" style:position="-0.3152in"/>
        </style:tab-stops>
      </style:paragraph-properties>
      <style:text-properties fo:color="#000000"/>
    </style:style>
    <style:style style:name="P301" style:parent-style-name="Normalny" style:list-style-name="LFO8" style:family="paragraph">
      <style:paragraph-properties style:text-autospace="none" fo:text-align="justify" fo:margin-bottom="0.0659in" fo:line-height="110%" fo:margin-left="0.7875in" fo:text-indent="-0.2951in">
        <style:tab-stops>
          <style:tab-stop style:type="left" style:position="-0.6833in"/>
          <style:tab-stop style:type="right" style:position="-0.5902in"/>
          <style:tab-stop style:type="left" style:position="-0.3152in"/>
        </style:tab-stops>
      </style:paragraph-properties>
      <style:text-properties fo:color="#000000"/>
    </style:style>
    <style:style style:name="P302" style:parent-style-name="Normalny" style:list-style-name="LFO8" style:family="paragraph">
      <style:paragraph-properties style:text-autospace="none" fo:text-align="justify" fo:margin-bottom="0.0659in" fo:line-height="110%" fo:margin-left="0.7875in" fo:text-indent="-0.2951in">
        <style:tab-stops>
          <style:tab-stop style:type="left" style:position="-0.6833in"/>
          <style:tab-stop style:type="right" style:position="-0.5902in"/>
          <style:tab-stop style:type="left" style:position="0in"/>
        </style:tab-stops>
      </style:paragraph-properties>
      <style:text-properties fo:color="#000000"/>
    </style:style>
    <style:style style:name="P303" style:parent-style-name="Normalny" style:list-style-name="LFO8" style:family="paragraph">
      <style:paragraph-properties style:text-autospace="none" fo:text-align="justify" fo:margin-bottom="0.0659in" fo:line-height="110%">
        <style:tab-stops>
          <style:tab-stop style:type="left" style:position="-0.3958in"/>
          <style:tab-stop style:type="right" style:position="-0.3027in"/>
          <style:tab-stop style:type="left" style:position="-0.0277in"/>
        </style:tab-stops>
      </style:paragraph-properties>
      <style:text-properties fo:color="#000000"/>
    </style:style>
    <style:style style:name="P304" style:parent-style-name="Normalny" style:list-style-name="LFO8" style:family="paragraph">
      <style:paragraph-properties style:text-autospace="none" fo:text-align="justify" fo:margin-bottom="0.0659in" fo:line-height="110%">
        <style:tab-stops>
          <style:tab-stop style:type="left" style:position="-0.3958in"/>
          <style:tab-stop style:type="right" style:position="-0.3027in"/>
        </style:tab-stops>
      </style:paragraph-properties>
      <style:text-properties fo:color="#000000"/>
    </style:style>
    <style:style style:name="P305" style:parent-style-name="Normalny" style:list-style-name="LFO8" style:family="paragraph">
      <style:paragraph-properties style:text-autospace="none" fo:text-align="justify" fo:margin-bottom="0.0659in" fo:line-height="110%">
        <style:tab-stops>
          <style:tab-stop style:type="left" style:position="-0.3958in"/>
          <style:tab-stop style:type="right" style:position="-0.3027in"/>
        </style:tab-stops>
      </style:paragraph-properties>
      <style:text-properties fo:color="#000000"/>
    </style:style>
    <style:style style:name="P306" style:parent-style-name="Normalny" style:list-style-name="LFO8" style:family="paragraph">
      <style:paragraph-properties style:text-autospace="none" fo:text-align="justify" fo:margin-bottom="0.0659in" fo:line-height="110%">
        <style:tab-stops>
          <style:tab-stop style:type="left" style:position="-0.3958in"/>
          <style:tab-stop style:type="right" style:position="-0.3027in"/>
        </style:tab-stops>
      </style:paragraph-properties>
      <style:text-properties fo:color="#000000"/>
    </style:style>
    <style:style style:name="P307" style:parent-style-name="Normalny" style:list-style-name="LFO8" style:family="paragraph">
      <style:paragraph-properties style:text-autospace="none" fo:text-align="justify" fo:margin-bottom="0.0659in" fo:line-height="110%">
        <style:tab-stops>
          <style:tab-stop style:type="left" style:position="-0.2166in"/>
        </style:tab-stops>
      </style:paragraph-properties>
      <style:text-properties fo:color="#000000"/>
    </style:style>
    <style:style style:name="P308" style:parent-style-name="Normalny" style:list-style-name="LFO1" style:family="paragraph">
      <style:paragraph-properties style:text-autospace="none" fo:text-align="justify" fo:margin-bottom="0.0659in" fo:line-height="110%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09" style:parent-style-name="Normalny" style:list-style-name="LFO1" style:family="paragraph">
      <style:paragraph-properties style:text-autospace="none" fo:text-align="justify" fo:margin-bottom="0.0659in" fo:line-height="110%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10" style:parent-style-name="Normalny" style:list-style-name="LFO1" style:family="paragraph">
      <style:paragraph-properties style:text-autospace="none" fo:text-align="justify" fo:margin-bottom="0.0659in" fo:line-height="110%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11" style:parent-style-name="Normalny" style:list-style-name="LFO1" style:family="paragraph">
      <style:paragraph-properties style:text-autospace="none" fo:text-align="justify" fo:margin-bottom="0.0659in" fo:line-height="110%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12" style:parent-style-name="Normalny" style:list-style-name="LFO1" style:family="paragraph">
      <style:paragraph-properties style:text-autospace="none" fo:text-align="justify" fo:margin-bottom="0.0659in" fo:line-height="110%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13" style:parent-style-name="Normalny" style:list-style-name="LFO1" style:family="paragraph">
      <style:paragraph-properties style:text-autospace="none" fo:text-align="justify" fo:margin-bottom="0.0659in" fo:line-height="110%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14" style:parent-style-name="Normalny" style:list-style-name="LFO1" style:family="paragraph">
      <style:paragraph-properties style:text-autospace="none" fo:text-align="justify" fo:margin-bottom="0.0659in" fo:line-height="110%" fo:text-indent="-0.0076in">
        <style:tab-stops>
          <style:tab-stop style:type="right" style:position="-0.3027in"/>
          <style:tab-stop style:type="left" style:position="-0.2166in"/>
          <style:tab-stop style:type="left" style:position="0.2875in"/>
        </style:tab-stops>
      </style:paragraph-properties>
      <style:text-properties fo:color="#000000"/>
    </style:style>
    <style:style style:name="P315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/>
    </style:style>
    <style:style style:name="P316" style:parent-style-name="Normalny" style:family="paragraph">
      <style:paragraph-properties style:text-autospace="none" fo:text-align="justify" fo:margin-left="0.4722in" fo:text-indent="-0.1895in">
        <style:tab-stops>
          <style:tab-stop style:type="left" style:position="0in"/>
        </style:tab-stops>
      </style:paragraph-properties>
      <style:text-properties fo:color="#000000"/>
    </style:style>
    <style:style style:name="P317" style:parent-style-name="Normalny" style:family="paragraph">
      <style:paragraph-properties style:text-autospace="none" fo:text-align="justify" fo:margin-left="0.6895in" fo:text-indent="-0.4069in">
        <style:tab-stops/>
      </style:paragraph-properties>
      <style:text-properties fo:color="#000000"/>
    </style:style>
    <style:style style:name="P318" style:parent-style-name="Normalny" style:family="paragraph">
      <style:paragraph-properties style:text-autospace="none" fo:text-align="justify" fo:margin-left="0.6895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319" style:parent-style-name="Normalny" style:family="paragraph">
      <style:paragraph-properties style:text-autospace="none" fo:text-align="justify" fo:margin-left="0.2958in" fo:text-indent="-0.3944in">
        <style:tab-stops>
          <style:tab-stop style:type="left" style:position="0.1763in"/>
        </style:tab-stops>
      </style:paragraph-properties>
      <style:text-properties fo:color="#000000"/>
    </style:style>
    <style:style style:name="P320" style:parent-style-name="Normalny" style:list-style-name="LFO10" style:family="paragraph">
      <style:paragraph-properties style:text-autospace="none" fo:text-align="justify" fo:margin-bottom="0.0659in" fo:line-height="110%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21" style:parent-style-name="Normalny" style:list-style-name="LFO10" style:family="paragraph">
      <style:paragraph-properties fo:margin-left="0.2958in" fo:text-indent="-0.2958in">
        <style:tab-stops/>
      </style:paragraph-properties>
      <style:text-properties fo:color="#000000"/>
    </style:style>
    <style:style style:name="P322" style:parent-style-name="Normalny" style:list-style-name="LFO10" style:family="paragraph">
      <style:paragraph-properties style:text-autospace="none" fo:text-align="justify" fo:margin-bottom="0.0659in" fo:line-height="110%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23" style:parent-style-name="Normalny" style:list-style-name="LFO10" style:family="paragraph">
      <style:paragraph-properties style:text-autospace="none" fo:text-align="justify" fo:margin-bottom="0.0659in" fo:line-height="110%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24" style:parent-style-name="Normalny" style:list-style-name="LFO10" style:family="paragraph">
      <style:paragraph-properties style:text-autospace="none" fo:text-align="justify" fo:margin-bottom="0.0659in" fo:line-height="110%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25" style:parent-style-name="Normalny" style:list-style-name="LFO10" style:family="paragraph">
      <style:paragraph-properties style:text-autospace="none" fo:text-align="justify" fo:margin-bottom="0.0659in" fo:line-height="110%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26" style:parent-style-name="Normalny" style:list-style-name="LFO10" style:family="paragraph">
      <style:paragraph-properties style:text-autospace="none" fo:text-align="justify" fo:margin-bottom="0.0659in" fo:line-height="110%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27" style:parent-style-name="Normalny" style:list-style-name="LFO10" style:family="paragraph">
      <style:paragraph-properties style:text-autospace="none" fo:text-align="justify" fo:margin-bottom="0.0659in" fo:line-height="110%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28" style:parent-style-name="Normalny" style:list-style-name="LFO10" style:family="paragraph">
      <style:paragraph-properties style:text-autospace="none" fo:text-align="justify" fo:margin-bottom="0.0659in" fo:line-height="110%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29" style:parent-style-name="Normalny" style:list-style-name="LFO10" style:family="paragraph">
      <style:paragraph-properties style:text-autospace="none" fo:text-align="justify" fo:margin-bottom="0.0659in" fo:line-height="110%" fo:margin-left="0.2958in" fo:text-indent="-0.2958in">
        <style:tab-stops>
          <style:tab-stop style:type="left" style:position="0in"/>
        </style:tab-stops>
      </style:paragraph-properties>
      <style:text-properties fo:color="#000000"/>
    </style:style>
    <style:style style:name="P33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33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332" style:parent-style-name="Normalny" style:list-style-name="LFO66" style:family="paragraph">
      <style:paragraph-properties style:text-autospace="none" fo:text-align="justify" fo:margin-left="0.4923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333" style:parent-style-name="Normalny" style:list-style-name="LFO66" style:family="paragraph">
      <style:paragraph-properties style:text-autospace="none" fo:text-align="justify" fo:margin-left="0.4923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334" style:parent-style-name="Normalny" style:list-style-name="LFO66" style:family="paragraph">
      <style:paragraph-properties style:text-autospace="none" fo:text-align="justify" fo:margin-left="0.4923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335" style:parent-style-name="Normalny" style:list-style-name="LFO66" style:family="paragraph">
      <style:paragraph-properties style:text-autospace="none" fo:text-align="justify" fo:margin-left="0.4923in" fo:text-indent="-0.1965in">
        <style:tab-stops>
          <style:tab-stop style:type="left" style:position="-0.1965in"/>
        </style:tab-stops>
      </style:paragraph-properties>
    </style:style>
    <style:style style:name="T336" style:parent-style-name="Domyślnaczcionkaakapitu" style:family="text">
      <style:text-properties fo:color="#000000"/>
    </style:style>
    <style:style style:name="T337" style:parent-style-name="Domyślnaczcionkaakapitu" style:family="text">
      <style:text-properties fo:color="#000000"/>
    </style:style>
    <style:style style:name="T338" style:parent-style-name="Domyślnaczcionkaakapitu" style:family="text">
      <style:text-properties fo:color="#000000"/>
    </style:style>
    <style:style style:name="T339" style:parent-style-name="Domyślnaczcionkaakapitu" style:family="text">
      <style:text-properties fo:color="#000000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fo:color="#000000"/>
    </style:style>
    <style:style style:name="T342" style:parent-style-name="Domyślnaczcionkaakapitu" style:family="text">
      <style:text-properties fo:color="#000000"/>
    </style:style>
    <style:style style:name="T343" style:parent-style-name="Domyślnaczcionkaakapitu" style:family="text">
      <style:text-properties fo:color="#FF0000"/>
    </style:style>
    <style:style style:name="T344" style:parent-style-name="Domyślnaczcionkaakapitu" style:family="text">
      <style:text-properties fo:color="#000000"/>
    </style:style>
    <style:style style:name="P34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34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34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34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349" style:parent-style-name="Domyślnaczcionkaakapitu" style:family="text">
      <style:text-properties fo:color="#000000"/>
    </style:style>
    <style:style style:name="T350" style:parent-style-name="Domyślnaczcionkaakapitu" style:family="text">
      <style:text-properties fo:color="#000000"/>
    </style:style>
    <style:style style:name="T351" style:parent-style-name="Domyślnaczcionkaakapitu" style:family="text">
      <style:text-properties fo:color="#000000"/>
    </style:style>
    <style:style style:name="T352" style:parent-style-name="Domyślnaczcionkaakapitu" style:family="text">
      <style:text-properties fo:color="#000000"/>
    </style:style>
    <style:style style:name="T353" style:parent-style-name="Domyślnaczcionkaakapitu" style:family="text">
      <style:text-properties fo:color="#000000"/>
    </style:style>
    <style:style style:name="T354" style:parent-style-name="Domyślnaczcionkaakapitu" style:family="text">
      <style:text-properties fo:color="#000000"/>
    </style:style>
    <style:style style:name="T355" style:parent-style-name="Domyślnaczcionkaakapitu" style:family="text">
      <style:text-properties fo:color="#000000"/>
    </style:style>
    <style:style style:name="T356" style:parent-style-name="Domyślnaczcionkaakapitu" style:family="text">
      <style:text-properties fo:color="#000000"/>
    </style:style>
    <style:style style:name="T357" style:parent-style-name="Domyślnaczcionkaakapitu" style:family="text">
      <style:text-properties fo:color="#000000"/>
    </style:style>
    <style:style style:name="T358" style:parent-style-name="Domyślnaczcionkaakapitu" style:family="text">
      <style:text-properties fo:color="#000000"/>
    </style:style>
    <style:style style:name="T359" style:parent-style-name="Domyślnaczcionkaakapitu" style:family="text">
      <style:text-properties fo:font-weight="bold" style:font-weight-asian="bold" fo:color="#000000"/>
    </style:style>
    <style:style style:name="P360" style:parent-style-name="Normalny" style:family="paragraph">
      <style:paragraph-properties style:text-autospace="none" fo:text-align="justify" fo:margin-bottom="0.0659in" fo:line-height="110%" fo:margin-left="0.2958in" fo:text-indent="-0.2958in">
        <style:tab-stops/>
      </style:paragraph-properties>
      <style:text-properties fo:color="#000000"/>
    </style:style>
    <style:style style:name="P361" style:parent-style-name="Normalny" style:family="paragraph">
      <style:paragraph-properties style:text-autospace="none" fo:text-align="justify" fo:margin-bottom="0.0659in" fo:line-height="110%" fo:margin-left="0.25in" fo:text-indent="-0.25in">
        <style:tab-stops/>
      </style:paragraph-properties>
      <style:text-properties fo:color="#000000"/>
    </style:style>
    <style:style style:name="P362" style:parent-style-name="Normalny" style:family="paragraph">
      <style:paragraph-properties style:text-autospace="none" fo:text-align="justify" fo:margin-bottom="0.0659in" fo:line-height="110%" fo:margin-left="0.25in" fo:text-indent="-0.25in">
        <style:tab-stops/>
      </style:paragraph-properties>
      <style:text-properties fo:color="#000000"/>
    </style:style>
    <style:style style:name="P363" style:parent-style-name="Normalny" style:family="paragraph">
      <style:paragraph-properties style:text-autospace="none" fo:text-align="justify" fo:margin-bottom="0.0659in" fo:line-height="110%" fo:margin-left="0.25in" fo:text-indent="-0.25in">
        <style:tab-stops/>
      </style:paragraph-properties>
      <style:text-properties fo:color="#000000"/>
    </style:style>
    <style:style style:name="P364" style:parent-style-name="Normalny" style:family="paragraph">
      <style:paragraph-properties fo:text-align="center" fo:margin-bottom="0.0638in" fo:line-height="110%" fo:margin-left="0.5506in" fo:margin-right="0.5097in" fo:text-indent="-0.0069in">
        <style:tab-stops/>
      </style:paragraph-properties>
      <style:text-properties style:font-name-asian="Arial" fo:color="#000000"/>
    </style:style>
    <style:style style:name="P365" style:parent-style-name="Normalny" style:family="paragraph">
      <style:paragraph-properties fo:text-align="justify" fo:margin-bottom="0.0659in" fo:line-height="110%" fo:margin-right="0.0069in"/>
    </style:style>
    <style:style style:name="T366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367" style:parent-style-name="Domyślnaczcionkaakapitu" style:family="text">
      <style:text-properties style:font-name-asian="Arial" fo:color="#000000"/>
    </style:style>
    <style:style style:name="T368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369" style:parent-style-name="Domyślnaczcionkaakapitu" style:family="text">
      <style:text-properties style:font-name-asian="Arial" fo:color="#000000"/>
    </style:style>
    <style:style style:name="T370" style:parent-style-name="Domyślnaczcionkaakapitu" style:family="text">
      <style:text-properties style:font-name-asian="Arial" fo:color="#000000"/>
    </style:style>
    <style:style style:name="P371" style:parent-style-name="Normalny" style:list-style-name="LFO9" style:family="paragraph">
      <style:paragraph-properties style:text-autospace="none" fo:text-align="justify" fo:margin-bottom="0.0659in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72" style:parent-style-name="Normalny" style:list-style-name="LFO9" style:family="paragraph">
      <style:paragraph-properties style:text-autospace="none" fo:text-align="justify" fo:margin-bottom="0.0659in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73" style:parent-style-name="Normalny" style:list-style-name="LFO9" style:family="paragraph">
      <style:paragraph-properties style:text-autospace="none" fo:text-align="justify" fo:margin-bottom="0.0659in" fo:margin-left="0.4923in" fo:text-indent="-0.1965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74" style:parent-style-name="Normalny" style:list-style-name="LFO65" style:family="paragraph">
      <style:paragraph-properties style:text-autospace="none" fo:text-align="justify" fo:margin-bottom="0.0659in" fo:margin-left="0.7875in" fo:text-indent="-0.2951in">
        <style:tab-stops/>
      </style:paragraph-properties>
      <style:text-properties fo:color="#000000"/>
    </style:style>
    <style:style style:name="P375" style:parent-style-name="Normalny" style:list-style-name="LFO65" style:family="paragraph">
      <style:paragraph-properties style:text-autospace="none" fo:text-align="justify" fo:margin-bottom="0.0659in" fo:margin-left="0.7875in" fo:text-indent="-0.2951in">
        <style:tab-stops/>
      </style:paragraph-properties>
      <style:text-properties fo:color="#000000"/>
    </style:style>
    <style:style style:name="P376" style:parent-style-name="Normalny" style:list-style-name="LFO65" style:family="paragraph">
      <style:paragraph-properties style:text-autospace="none" fo:text-align="justify" fo:margin-bottom="0.0659in" fo:margin-left="0.7875in" fo:text-indent="-0.2951in">
        <style:tab-stops/>
      </style:paragraph-properties>
      <style:text-properties fo:color="#000000"/>
    </style:style>
    <style:style style:name="P377" style:parent-style-name="Normalny" style:list-style-name="LFO65" style:family="paragraph">
      <style:paragraph-properties style:text-autospace="none" fo:text-align="justify" fo:margin-bottom="0.0659in" fo:margin-left="0.7875in" fo:text-indent="-0.2951in">
        <style:tab-stops/>
      </style:paragraph-properties>
      <style:text-properties fo:color="#000000"/>
    </style:style>
    <style:style style:name="P378" style:parent-style-name="Normalny" style:list-style-name="LFO9" style:family="paragraph">
      <style:paragraph-properties style:text-autospace="none" fo:text-align="justify" fo:margin-bottom="0.0659in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79" style:parent-style-name="Normalny" style:list-style-name="LFO9" style:family="paragraph">
      <style:paragraph-properties style:text-autospace="none" fo:text-align="justify" fo:margin-bottom="0.0659in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80" style:parent-style-name="Normalny" style:list-style-name="LFO9" style:family="paragraph">
      <style:paragraph-properties style:text-autospace="none" fo:text-align="justify" fo:margin-bottom="0.0659in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81" style:parent-style-name="Normalny" style:list-style-name="LFO9" style:family="paragraph">
      <style:paragraph-properties style:text-autospace="none" fo:text-align="justify" fo:margin-bottom="0.0659in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82" style:parent-style-name="Normalny" style:list-style-name="LFO9" style:family="paragraph">
      <style:paragraph-properties style:text-autospace="none" fo:text-align="justify" fo:margin-bottom="0.0659in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83" style:parent-style-name="Normalny" style:list-style-name="LFO9" style:family="paragraph">
      <style:paragraph-properties style:text-autospace="none" fo:text-align="justify" fo:margin-bottom="0.0659in" fo:margin-left="0.4923in" fo:text-indent="-0.2951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84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85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86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87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88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89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90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91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92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93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94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95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96" style:parent-style-name="Normalny" style:list-style-name="LFO9" style:family="paragraph">
      <style:paragraph-properties style:text-autospace="none" fo:text-align="justify" fo:margin-bottom="0.0659in" fo:margin-left="0.4923in" fo:text-indent="-0.3937in">
        <style:tab-stops>
          <style:tab-stop style:type="left" style:position="0in"/>
          <style:tab-stop style:type="left" style:position="0.5076in"/>
        </style:tab-stops>
      </style:paragraph-properties>
      <style:text-properties fo:color="#000000"/>
    </style:style>
    <style:style style:name="P397" style:parent-style-name="Normalny" style:family="paragraph">
      <style:paragraph-properties fo:text-align="center" fo:margin-bottom="0.0597in"/>
      <style:text-properties style:font-name-asian="Arial" fo:font-weight="bold" style:font-weight-asian="bold"/>
    </style:style>
    <style:style style:name="P398" style:parent-style-name="Normalny" style:family="paragraph">
      <style:paragraph-properties fo:text-align="justify" fo:margin-bottom="0.0597in"/>
      <style:text-properties style:font-name-asian="Arial" fo:color="#000000"/>
    </style:style>
    <style:style style:name="P399" style:parent-style-name="Normalny" style:list-style-name="LFO48" style:family="paragraph">
      <style:paragraph-properties fo:text-align="justify" fo:margin-bottom="0.0597in"/>
      <style:text-properties style:font-name-asian="Arial" fo:color="#000000"/>
    </style:style>
    <style:style style:name="P400" style:parent-style-name="Normalny" style:list-style-name="LFO48" style:family="paragraph">
      <style:paragraph-properties fo:text-align="justify" fo:margin-bottom="0.0597in"/>
      <style:text-properties style:font-name-asian="Arial" fo:color="#000000"/>
    </style:style>
    <style:style style:name="P401" style:parent-style-name="Normalny" style:list-style-name="LFO48" style:family="paragraph">
      <style:paragraph-properties fo:text-align="justify" fo:margin-bottom="0.0597in"/>
      <style:text-properties style:font-name-asian="Arial" fo:color="#000000"/>
    </style:style>
    <style:style style:name="P402" style:parent-style-name="Normalny" style:family="paragraph">
      <style:paragraph-properties fo:margin-bottom="0.0597in"/>
    </style:style>
    <style:style style:name="T403" style:parent-style-name="Domyślnaczcionkaakapitu" style:family="text">
      <style:text-properties style:font-name-asian="Arial" fo:font-weight="bold" style:font-weight-asian="bold" fo:color="#000000" fo:font-size="14pt" style:font-size-asian="14pt" style:font-size-complex="14pt"/>
    </style:style>
    <style:style style:name="T404" style:parent-style-name="Domyślnaczcionkaakapitu" style:family="text">
      <style:text-properties style:font-name-asian="Arial" fo:color="#000000"/>
    </style:style>
    <style:style style:name="P405" style:parent-style-name="Normalny" style:list-style-name="LFO27" style:family="paragraph">
      <style:paragraph-properties fo:text-align="justify" fo:margin-bottom="0.0597in"/>
      <style:text-properties style:font-name-asian="Arial" fo:color="#000000"/>
    </style:style>
    <style:style style:name="P406" style:parent-style-name="Normalny" style:list-style-name="LFO27" style:family="paragraph">
      <style:paragraph-properties fo:text-align="justify" fo:margin-bottom="0.0597in"/>
      <style:text-properties style:font-name-asian="Arial" fo:color="#000000"/>
    </style:style>
    <style:style style:name="P407" style:parent-style-name="Normalny" style:list-style-name="LFO27" style:family="paragraph">
      <style:paragraph-properties fo:text-align="justify" fo:margin-bottom="0.0597in"/>
      <style:text-properties style:font-name-asian="Arial" fo:color="#000000"/>
    </style:style>
    <style:style style:name="P408" style:parent-style-name="Normalny" style:list-style-name="LFO27" style:family="paragraph">
      <style:paragraph-properties fo:text-align="justify" fo:margin-bottom="0.0597in"/>
      <style:text-properties style:font-name-asian="Arial" fo:color="#000000"/>
    </style:style>
    <style:style style:name="P409" style:parent-style-name="Normalny" style:list-style-name="LFO27" style:family="paragraph">
      <style:paragraph-properties fo:text-align="justify" fo:margin-bottom="0.0597in"/>
      <style:text-properties style:font-name-asian="Arial" fo:color="#000000"/>
    </style:style>
    <style:style style:name="P410" style:parent-style-name="Normalny" style:list-style-name="LFO27" style:family="paragraph">
      <style:paragraph-properties fo:text-align="justify" fo:margin-bottom="0.0659in"/>
      <style:text-properties style:font-name-asian="Arial" fo:color="#000000"/>
    </style:style>
    <style:style style:name="P411" style:parent-style-name="Normalny" style:list-style-name="LFO27" style:family="paragraph">
      <style:paragraph-properties fo:text-align="justify" fo:margin-bottom="0.0597in"/>
      <style:text-properties style:font-name-asian="Arial" fo:color="#000000"/>
    </style:style>
    <style:style style:name="P412" style:parent-style-name="Normalny" style:list-style-name="LFO27" style:family="paragraph">
      <style:paragraph-properties fo:text-align="justify" fo:margin-bottom="0.0597in"/>
      <style:text-properties style:font-name-asian="Arial" fo:color="#000000"/>
    </style:style>
    <style:style style:name="P413" style:parent-style-name="Normalny" style:family="paragraph">
      <style:paragraph-properties style:text-autospace="none" fo:text-align="center" fo:margin-top="0.1666in"/>
    </style:style>
    <style:style style:name="T414" style:parent-style-name="Domyślnaczcionkaakapitu" style:family="text">
      <style:text-properties fo:font-weight="bold" style:font-weight-asian="bold" fo:color="#000000"/>
    </style:style>
    <style:style style:name="P415" style:parent-style-name="Normalny" style:family="paragraph">
      <style:paragraph-properties style:text-autospace="none" fo:text-align="center" fo:margin-top="0.1666in" fo:margin-left="0.5in">
        <style:tab-stops/>
      </style:paragraph-properties>
    </style:style>
    <style:style style:name="T416" style:parent-style-name="Domyślnaczcionkaakapitu" style:family="text">
      <style:text-properties fo:font-weight="bold" style:font-weight-asian="bold" fo:color="#000000"/>
    </style:style>
    <style:style style:name="T417" style:parent-style-name="Domyślnaczcionkaakapitu" style:family="text">
      <style:text-properties fo:font-weight="bold" style:font-weight-asian="bold" fo:color="#000000"/>
    </style:style>
    <style:style style:name="P418" style:parent-style-name="Normalny" style:family="paragraph">
      <style:paragraph-properties style:text-autospace="none" fo:text-align="center" fo:margin-top="0.1666in"/>
    </style:style>
    <style:style style:name="T419" style:parent-style-name="Domyślnaczcionkaakapitu" style:family="text">
      <style:text-properties fo:font-weight="bold" style:font-weight-asian="bold" fo:color="#000000"/>
    </style:style>
    <style:style style:name="T420" style:parent-style-name="Domyślnaczcionkaakapitu" style:family="text">
      <style:text-properties fo:font-weight="bold" style:font-weight-asian="bold" fo:color="#000000"/>
    </style:style>
    <style:style style:name="P421" style:parent-style-name="Normalny" style:family="paragraph">
      <style:paragraph-properties style:text-autospace="none" fo:text-align="justify" fo:margin-top="0.1666in"/>
    </style:style>
    <style:style style:name="T42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fo:color="#000000"/>
    </style:style>
    <style:style style:name="T430" style:parent-style-name="Domyślnaczcionkaakapitu" style:family="text">
      <style:text-properties fo:color="#000000"/>
    </style:style>
    <style:style style:name="T43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style:text-autospace="none" fo:text-align="justify">
        <style:tab-stops>
          <style:tab-stop style:type="right" style:position="0.125in"/>
          <style:tab-stop style:type="left" style:position="0.25in"/>
          <style:tab-stop style:type="right" style:position="0.375in"/>
        </style:tab-stops>
      </style:paragraph-properties>
      <style:text-properties fo:color="#000000"/>
    </style:style>
    <style:style style:name="P433" style:parent-style-name="Normalny" style:family="paragraph">
      <style:paragraph-properties fo:margin-left="0.0534in" fo:margin-right="0.0069in">
        <style:tab-stops/>
      </style:paragraph-properties>
      <style:text-properties fo:color="#000000"/>
    </style:style>
    <style:style style:name="P434" style:parent-style-name="Normalny" style:list-style-name="LFO60" style:family="paragraph">
      <style:paragraph-properties fo:text-align="justify" fo:margin-bottom="0.0659in" fo:margin-right="0.0069in" fo:text-indent="-0.0104in"/>
      <style:text-properties fo:color="#000000"/>
    </style:style>
    <style:style style:name="P435" style:parent-style-name="Normalny" style:list-style-name="LFO60" style:family="paragraph">
      <style:paragraph-properties fo:text-align="justify" fo:margin-bottom="0.0659in" fo:margin-right="0.0069in" fo:text-indent="-0.0104in"/>
      <style:text-properties fo:color="#000000"/>
    </style:style>
    <style:style style:name="P436" style:parent-style-name="Normalny" style:list-style-name="LFO60" style:family="paragraph">
      <style:paragraph-properties fo:text-align="justify" fo:margin-bottom="0.0659in" fo:margin-right="0.0069in" fo:text-indent="-0.0104in"/>
      <style:text-properties fo:color="#000000"/>
    </style:style>
    <style:style style:name="P437" style:parent-style-name="Normalny" style:list-style-name="LFO60" style:family="paragraph">
      <style:paragraph-properties fo:text-align="justify" fo:margin-bottom="0.0659in" fo:margin-right="0.0069in" fo:text-indent="-0.0104in"/>
      <style:text-properties fo:color="#000000"/>
    </style:style>
    <style:style style:name="P438" style:parent-style-name="Normalny" style:list-style-name="LFO60" style:family="paragraph">
      <style:paragraph-properties fo:text-align="justify" fo:margin-bottom="0.0659in" fo:margin-right="0.0069in" fo:text-indent="-0.0104in"/>
      <style:text-properties fo:color="#000000"/>
    </style:style>
    <style:style style:name="P439" style:parent-style-name="Normalny" style:list-style-name="LFO60" style:family="paragraph">
      <style:paragraph-properties fo:text-align="justify" fo:margin-bottom="0.0659in" fo:margin-right="0.0069in" fo:text-indent="-0.0104in"/>
      <style:text-properties fo:color="#000000"/>
    </style:style>
    <style:style style:name="P440" style:parent-style-name="Normalny" style:list-style-name="LFO60" style:family="paragraph">
      <style:paragraph-properties fo:text-align="justify" fo:margin-bottom="0.0659in" fo:margin-right="0.0069in" fo:text-indent="-0.0104in"/>
      <style:text-properties fo:color="#000000"/>
    </style:style>
    <style:style style:name="P441" style:parent-style-name="Normalny" style:family="paragraph">
      <style:text-properties style:font-name="open_sanslight" fo:color="#000000"/>
    </style:style>
    <style:style style:name="P442" style:parent-style-name="Normalny" style:family="paragraph">
      <style:text-properties style:font-name="open_sanslight" fo:color="#000000"/>
    </style:style>
    <style:style style:name="P443" style:parent-style-name="Normalny" style:list-style-name="LFO61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style:font-name="open_sanslight" fo:color="#000000"/>
    </style:style>
    <style:style style:name="P444" style:parent-style-name="Normalny" style:list-style-name="LFO61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style:font-name="open_sanslight" fo:color="#000000"/>
    </style:style>
    <style:style style:name="P445" style:parent-style-name="Normalny" style:list-style-name="LFO61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style:font-name="open_sanslight" fo:color="#000000"/>
    </style:style>
    <style:style style:name="P446" style:parent-style-name="Normalny" style:list-style-name="LFO61" style:family="paragraph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style:font-name="open_sanslight" fo:color="#000000"/>
    </style:style>
    <style:style style:name="P447" style:parent-style-name="Normalny" style:family="paragraph">
      <style:text-properties style:font-name="open_sanslight" fo:color="#000000"/>
    </style:style>
    <style:style style:name="P448" style:parent-style-name="Normalny" style:family="paragraph">
      <style:text-properties style:font-name="open_sanslight" fo:color="#000000"/>
    </style:style>
    <style:style style:name="P449" style:parent-style-name="Normalny" style:list-style-name="LFO8" style:family="paragraph">
      <style:paragraph-properties fo:margin-left="0.25in">
        <style:tab-stops/>
      </style:paragraph-properties>
      <style:text-properties style:font-name="open_sanslight" fo:color="#000000"/>
    </style:style>
    <style:style style:name="P450" style:parent-style-name="Normalny" style:list-style-name="LFO8" style:family="paragraph">
      <style:paragraph-properties fo:margin-left="0.25in">
        <style:tab-stops/>
      </style:paragraph-properties>
      <style:text-properties style:font-name="open_sanslight" fo:color="#000000"/>
    </style:style>
    <style:style style:name="P451" style:parent-style-name="Normalny" style:list-style-name="LFO8" style:family="paragraph">
      <style:paragraph-properties fo:margin-left="0.25in">
        <style:tab-stops/>
      </style:paragraph-properties>
      <style:text-properties style:font-name="open_sanslight" fo:color="#000000"/>
    </style:style>
    <style:style style:name="P452" style:parent-style-name="Normalny" style:list-style-name="LFO8" style:family="paragraph">
      <style:paragraph-properties fo:margin-left="0.25in" fo:text-indent="-0.375in">
        <style:tab-stops/>
      </style:paragraph-properties>
      <style:text-properties style:font-name="open_sanslight" fo:color="#000000"/>
    </style:style>
    <style:style style:name="P453" style:parent-style-name="Normalny" style:list-style-name="LFO8" style:family="paragraph">
      <style:paragraph-properties fo:text-align="justify" fo:margin-left="0.25in" fo:margin-right="-0.45in" fo:text-indent="-0.375in">
        <style:tab-stops/>
      </style:paragraph-properties>
      <style:text-properties style:font-name="open_sanslight" fo:color="#000000"/>
    </style:style>
    <style:style style:name="P454" style:parent-style-name="Normalny" style:list-style-name="LFO8" style:family="paragraph">
      <style:paragraph-properties fo:margin-left="0.25in" fo:text-indent="-0.375in">
        <style:tab-stops/>
      </style:paragraph-properties>
      <style:text-properties style:font-name="open_sanslight" fo:color="#000000"/>
    </style:style>
    <style:style style:name="P455" style:parent-style-name="Normalny" style:list-style-name="LFO62" style:family="paragraph">
      <style:paragraph-properties fo:margin-bottom="0.0013in" fo:margin-right="1.8659in" fo:text-indent="-0.8027in">
        <style:tab-stops>
          <style:tab-stop style:type="left" style:position="-0.5076in"/>
        </style:tab-stops>
      </style:paragraph-properties>
      <style:text-properties fo:color="#000000"/>
    </style:style>
    <style:style style:name="P456" style:parent-style-name="Normalny" style:list-style-name="LFO62" style:family="paragraph">
      <style:paragraph-properties fo:margin-bottom="0.0013in" fo:margin-right="1.8659in" fo:text-indent="-0.8027in">
        <style:tab-stops>
          <style:tab-stop style:type="left" style:position="-0.5076in"/>
        </style:tab-stops>
      </style:paragraph-properties>
      <style:text-properties fo:color="#000000"/>
    </style:style>
    <style:style style:name="P457" style:parent-style-name="Normalny" style:list-style-name="LFO62" style:family="paragraph">
      <style:paragraph-properties fo:margin-bottom="0.0013in" fo:margin-right="1.8659in" fo:text-indent="-0.8027in">
        <style:tab-stops>
          <style:tab-stop style:type="left" style:position="-0.5076in"/>
        </style:tab-stops>
      </style:paragraph-properties>
      <style:text-properties fo:color="#000000"/>
    </style:style>
    <style:style style:name="P458" style:parent-style-name="Normalny" style:list-style-name="LFO62" style:family="paragraph">
      <style:paragraph-properties fo:margin-bottom="0.0013in" fo:margin-right="1.8659in" fo:text-indent="-0.8027in">
        <style:tab-stops>
          <style:tab-stop style:type="left" style:position="-0.5076in"/>
        </style:tab-stops>
      </style:paragraph-properties>
      <style:text-properties fo:color="#000000"/>
    </style:style>
    <style:style style:name="P459" style:parent-style-name="Normalny" style:list-style-name="LFO8" style:family="paragraph">
      <style:paragraph-properties fo:margin-left="0.25in" fo:text-indent="-0.375in">
        <style:tab-stops/>
      </style:paragraph-properties>
      <style:text-properties style:font-name="open_sanslight" fo:color="#000000"/>
    </style:style>
    <style:style style:name="P460" style:parent-style-name="Normalny" style:list-style-name="LFO8" style:family="paragraph">
      <style:paragraph-properties fo:margin-left="0.25in" fo:text-indent="-0.375in">
        <style:tab-stops/>
      </style:paragraph-properties>
      <style:text-properties style:font-name="open_sanslight" fo:color="#000000"/>
    </style:style>
    <style:style style:name="P461" style:parent-style-name="Normalny" style:list-style-name="LFO8" style:family="paragraph">
      <style:paragraph-properties fo:margin-left="0.25in" fo:text-indent="-0.375in">
        <style:tab-stops/>
      </style:paragraph-properties>
      <style:text-properties style:font-name="open_sanslight" fo:color="#000000"/>
    </style:style>
    <style:style style:name="P462" style:parent-style-name="Normalny" style:list-style-name="LFO8" style:family="paragraph">
      <style:paragraph-properties fo:margin-left="0.25in" fo:text-indent="-0.375in">
        <style:tab-stops/>
      </style:paragraph-properties>
      <style:text-properties style:font-name="open_sanslight" fo:color="#000000"/>
    </style:style>
    <style:style style:name="P463" style:parent-style-name="Normalny" style:list-style-name="LFO8" style:family="paragraph">
      <style:paragraph-properties fo:margin-left="0.25in" fo:text-indent="-0.375in">
        <style:tab-stops/>
      </style:paragraph-properties>
      <style:text-properties style:font-name="open_sanslight" fo:color="#000000"/>
    </style:style>
    <style:style style:name="P464" style:parent-style-name="Normalny" style:list-style-name="LFO8" style:family="paragraph">
      <style:paragraph-properties fo:margin-left="0.25in" fo:text-indent="-0.375in">
        <style:tab-stops/>
      </style:paragraph-properties>
    </style:style>
    <style:style style:name="T465" style:parent-style-name="Domyślnaczcionkaakapitu" style:family="text">
      <style:text-properties fo:color="#000000"/>
    </style:style>
    <style:style style:name="P466" style:parent-style-name="Normalny" style:list-style-name="LFO8" style:family="paragraph">
      <style:paragraph-properties fo:margin-left="0.25in" fo:text-indent="-0.375in">
        <style:tab-stops/>
      </style:paragraph-properties>
    </style:style>
    <style:style style:name="T467" style:parent-style-name="Domyślnaczcionkaakapitu" style:family="text">
      <style:text-properties fo:color="#000000"/>
    </style:style>
    <style:style style:name="P468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469" style:parent-style-name="Normalny" style:family="paragraph">
      <style:paragraph-properties style:text-autospace="none" fo:text-align="justify" fo:margin-top="0.1666in"/>
    </style:style>
    <style:style style:name="T470" style:parent-style-name="Domyślnaczcionkaakapitu" style:family="text">
      <style:text-properties fo:font-weight="bold" style:font-weight-asian="bold" fo:color="#000000"/>
    </style:style>
    <style:style style:name="T471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472" style:parent-style-name="Domyślnaczcionkaakapitu" style:family="text">
      <style:text-properties fo:font-weight="bold" style:font-weight-asian="bold" fo:color="#000000"/>
    </style:style>
    <style:style style:name="P473" style:parent-style-name="Tekstpodstawowywcięty" style:family="paragraph">
      <style:text-properties fo:color="#000000" fo:font-size="12pt" style:font-size-asian="12pt"/>
    </style:style>
    <style:style style:name="P474" style:parent-style-name="Normalny" style:list-style-name="LFO63" style:family="paragraph">
      <style:paragraph-properties style:text-autospace="none" fo:text-align="justify" fo:text-indent="-2.4868in">
        <style:tab-stops>
          <style:tab-stop style:type="left" style:position="-2.3104in"/>
        </style:tab-stops>
      </style:paragraph-properties>
      <style:text-properties fo:color="#000000"/>
    </style:style>
    <style:style style:name="P475" style:parent-style-name="Normalny" style:list-style-name="LFO63" style:family="paragraph">
      <style:paragraph-properties style:text-autospace="none" fo:text-align="justify" fo:text-indent="-2.4868in">
        <style:tab-stops>
          <style:tab-stop style:type="left" style:position="-2.3104in"/>
        </style:tab-stops>
      </style:paragraph-properties>
      <style:text-properties fo:color="#000000"/>
    </style:style>
    <style:style style:name="P476" style:parent-style-name="Normalny" style:list-style-name="LFO63" style:family="paragraph">
      <style:paragraph-properties style:text-autospace="none" fo:text-align="justify" fo:text-indent="-2.4868in">
        <style:tab-stops>
          <style:tab-stop style:type="left" style:position="-2.3104in"/>
        </style:tab-stops>
      </style:paragraph-properties>
      <style:text-properties fo:color="#000000"/>
    </style:style>
    <style:style style:name="P477" style:parent-style-name="Normalny" style:list-style-name="LFO63" style:family="paragraph">
      <style:paragraph-properties style:text-autospace="none" fo:text-align="justify" fo:text-indent="-2.4868in">
        <style:tab-stops>
          <style:tab-stop style:type="left" style:position="-2.3104in"/>
        </style:tab-stops>
      </style:paragraph-properties>
      <style:text-properties fo:color="#000000"/>
    </style:style>
    <style:style style:name="P47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47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48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48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48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483" style:parent-style-name="Normalny" style:family="paragraph">
      <style:paragraph-properties style:text-autospace="none" fo:text-align="justify" fo:margin-left="0.2833in" fo:text-indent="-0.1847in">
        <style:tab-stops>
          <style:tab-stop style:type="right" style:position="-0.1847in"/>
          <style:tab-stop style:type="left" style:position="0in"/>
        </style:tab-stops>
      </style:paragraph-properties>
      <style:text-properties fo:color="#000000"/>
    </style:style>
    <style:style style:name="P48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48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48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48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488" style:parent-style-name="Normalny" style:list-style-name="LFO64" style:family="paragraph">
      <style:paragraph-properties style:text-autospace="none" fo:text-align="justify" fo:margin-left="0.4923in" fo:text-indent="-0.1965in">
        <style:tab-stops>
          <style:tab-stop style:type="left" style:position="-0.0201in"/>
        </style:tab-stops>
      </style:paragraph-properties>
      <style:text-properties fo:color="#000000"/>
    </style:style>
    <style:style style:name="P489" style:parent-style-name="Normalny" style:list-style-name="LFO64" style:family="paragraph">
      <style:paragraph-properties style:text-autospace="none" fo:text-align="justify" fo:margin-left="0.4923in" fo:text-indent="-0.1965in">
        <style:tab-stops>
          <style:tab-stop style:type="left" style:position="-0.0201in"/>
        </style:tab-stops>
      </style:paragraph-properties>
      <style:text-properties fo:color="#000000"/>
    </style:style>
    <style:style style:name="P490" style:parent-style-name="Normalny" style:list-style-name="LFO64" style:family="paragraph">
      <style:paragraph-properties style:text-autospace="none" fo:text-align="justify" fo:margin-left="0.4923in" fo:text-indent="-0.1965in">
        <style:tab-stops>
          <style:tab-stop style:type="left" style:position="-0.0201in"/>
        </style:tab-stops>
      </style:paragraph-properties>
      <style:text-properties fo:color="#000000"/>
    </style:style>
    <style:style style:name="P491" style:parent-style-name="Normalny" style:list-style-name="LFO64" style:family="paragraph">
      <style:paragraph-properties style:text-autospace="none" fo:text-align="justify" fo:margin-left="0.4923in" fo:text-indent="-0.1965in">
        <style:tab-stops>
          <style:tab-stop style:type="left" style:position="-0.0201in"/>
        </style:tab-stops>
      </style:paragraph-properties>
      <style:text-properties fo:color="#000000"/>
    </style:style>
    <style:style style:name="P49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49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49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95" style:parent-style-name="Domyślnaczcionkaakapitu" style:family="text">
      <style:text-properties fo:color="#000000"/>
    </style:style>
    <style:style style:name="T496" style:parent-style-name="Domyślnaczcionkaakapitu" style:family="text">
      <style:text-properties fo:color="#000000"/>
    </style:style>
    <style:style style:name="T497" style:parent-style-name="Domyślnaczcionkaakapitu" style:family="text">
      <style:text-properties fo:color="#000000"/>
    </style:style>
    <style:style style:name="T498" style:parent-style-name="Domyślnaczcionkaakapitu" style:family="text">
      <style:text-properties fo:color="#000000"/>
    </style:style>
    <style:style style:name="T499" style:parent-style-name="Domyślnaczcionkaakapitu" style:family="text">
      <style:text-properties fo:color="#000000"/>
    </style:style>
    <style:style style:name="T500" style:parent-style-name="Domyślnaczcionkaakapitu" style:family="text">
      <style:text-properties fo:color="#000000"/>
    </style:style>
    <style:style style:name="T501" style:parent-style-name="Domyślnaczcionkaakapitu" style:family="text">
      <style:text-properties fo:color="#000000"/>
    </style:style>
    <style:style style:name="T502" style:parent-style-name="Domyślnaczcionkaakapitu" style:family="text">
      <style:text-properties fo:color="#000000"/>
    </style:style>
    <style:style style:name="T503" style:parent-style-name="Domyślnaczcionkaakapitu" style:family="text">
      <style:text-properties fo:color="#000000"/>
    </style:style>
    <style:style style:name="P50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0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0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0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0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0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1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1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1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1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1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1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1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1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1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1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2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2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2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523" style:parent-style-name="Domyślnaczcionkaakapitu" style:family="text">
      <style:text-properties fo:color="#000000"/>
    </style:style>
    <style:style style:name="T524" style:parent-style-name="Domyślnaczcionkaakapitu" style:family="text">
      <style:text-properties fo:color="#000000"/>
    </style:style>
    <style:style style:name="T525" style:parent-style-name="Domyślnaczcionkaakapitu" style:family="text">
      <style:text-properties fo:color="#000000"/>
    </style:style>
    <style:style style:name="T526" style:parent-style-name="Domyślnaczcionkaakapitu" style:family="text">
      <style:text-properties fo:color="#000000"/>
    </style:style>
    <style:style style:name="P52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2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2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/>
    </style:style>
    <style:style style:name="P530" style:parent-style-name="Normalny" style:family="paragraph">
      <style:paragraph-properties style:text-autospace="none" fo:text-align="justify" fo:margin-left="0.25in" fo:text-indent="-0.25in">
        <style:tab-stops/>
      </style:paragraph-properties>
      <style:text-properties fo:color="#000000"/>
    </style:style>
    <style:style style:name="P531" style:parent-style-name="Normalny" style:family="paragraph">
      <style:paragraph-properties style:text-autospace="none" fo:text-align="justify" fo:margin-left="0.4923in" fo:text-indent="-0.4923in">
        <style:tab-stops>
          <style:tab-stop style:type="right" style:position="-0.2951in"/>
          <style:tab-stop style:type="left" style:position="-0.209in"/>
        </style:tab-stops>
      </style:paragraph-properties>
      <style:text-properties fo:color="#000000"/>
    </style:style>
    <style:style style:name="P532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533" style:parent-style-name="Normalny" style:list-style-name="LFO53" style:family="paragraph">
      <style:paragraph-properties style:text-autospace="none" fo:text-align="justify" fo:margin-left="0.5in" fo:text-indent="-0.25in">
        <style:tab-stops>
          <style:tab-stop style:type="left" style:position="-0.625in"/>
          <style:tab-stop style:type="left" style:position="-0.5in"/>
        </style:tab-stops>
      </style:paragraph-properties>
      <style:text-properties fo:color="#000000"/>
    </style:style>
    <style:style style:name="P534" style:parent-style-name="Normalny" style:list-style-name="LFO53" style:family="paragraph">
      <style:paragraph-properties style:text-autospace="none" fo:text-align="justify" fo:margin-left="0.5in" fo:text-indent="-0.25in">
        <style:tab-stops>
          <style:tab-stop style:type="left" style:position="-0.5in"/>
        </style:tab-stops>
      </style:paragraph-properties>
      <style:text-properties fo:color="#000000"/>
    </style:style>
    <style:style style:name="P535" style:parent-style-name="Normalny" style:list-style-name="LFO53" style:family="paragraph">
      <style:paragraph-properties style:text-autospace="none" fo:text-align="justify" fo:margin-left="0.5in" fo:text-indent="-0.25in">
        <style:tab-stops>
          <style:tab-stop style:type="left" style:position="-0.5in"/>
        </style:tab-stops>
      </style:paragraph-properties>
      <style:text-properties fo:color="#000000"/>
    </style:style>
    <style:style style:name="P536" style:parent-style-name="Normalny" style:list-style-name="LFO53" style:family="paragraph">
      <style:paragraph-properties style:text-autospace="none" fo:text-align="justify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color="#000000"/>
    </style:style>
    <style:style style:name="P537" style:parent-style-name="Normalny" style:list-style-name="LFO53" style:family="paragraph">
      <style:paragraph-properties style:text-autospace="none" fo:text-align="justify" fo:margin-left="0.5in" fo:text-indent="-0.25in">
        <style:tab-stops>
          <style:tab-stop style:type="left" style:position="-0.5in"/>
        </style:tab-stops>
      </style:paragraph-properties>
      <style:text-properties fo:color="#000000"/>
    </style:style>
    <style:style style:name="P538" style:parent-style-name="Normalny" style:list-style-name="LFO53" style:family="paragraph">
      <style:paragraph-properties style:text-autospace="none" fo:text-align="justify" fo:margin-left="0.5in" fo:text-indent="-0.25in">
        <style:tab-stops>
          <style:tab-stop style:type="left" style:position="-0.5in"/>
        </style:tab-stops>
      </style:paragraph-properties>
      <style:text-properties fo:color="#000000"/>
    </style:style>
    <style:style style:name="P539" style:parent-style-name="Normalny" style:list-style-name="LFO53" style:family="paragraph">
      <style:paragraph-properties style:text-autospace="none" fo:text-align="justify" fo:margin-left="0.5in" fo:text-indent="-0.25in">
        <style:tab-stops>
          <style:tab-stop style:type="left" style:position="-0.5in"/>
        </style:tab-stops>
      </style:paragraph-properties>
      <style:text-properties fo:color="#000000"/>
    </style:style>
    <style:style style:name="P540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right" style:position="0.375in"/>
        </style:tab-stops>
      </style:paragraph-properties>
      <style:text-properties fo:color="#000000"/>
    </style:style>
    <style:style style:name="P541" style:parent-style-name="Tekstpodstawowywcięty" style:list-style-name="LFO40" style:family="paragraph">
      <style:paragraph-properties fo:margin-left="0.3937in" fo:text-indent="-0.0979in">
        <style:tab-stops>
          <style:tab-stop style:type="right" style:position="-0.3937in"/>
          <style:tab-stop style:type="left" style:position="-0.0979in"/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542" style:parent-style-name="Normalny" style:list-style-name="LFO40" style:family="paragraph">
      <style:paragraph-properties style:text-autospace="none" fo:text-align="justify" fo:margin-left="0.3937in" fo:text-indent="-0.0979in">
        <style:tab-stops>
          <style:tab-stop style:type="right" style:position="-0.3937in"/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  <style:text-properties fo:color="#000000"/>
    </style:style>
    <style:style style:name="P543" style:parent-style-name="Normalny" style:list-style-name="LFO40" style:family="paragraph">
      <style:paragraph-properties style:text-autospace="none" fo:text-align="justify" fo:margin-left="0.3937in" fo:text-indent="-0.0979in">
        <style:tab-stops>
          <style:tab-stop style:type="right" style:position="-0.3937in"/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  <style:text-properties fo:color="#000000"/>
    </style:style>
    <style:style style:name="P544" style:parent-style-name="Normalny" style:list-style-name="LFO40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545" style:parent-style-name="Normalny" style:list-style-name="LFO40" style:family="paragraph">
      <style:paragraph-properties style:text-autospace="none" fo:text-align="justify" fo:margin-left="0.3937in" fo:text-indent="-0.0979in">
        <style:tab-stops>
          <style:tab-stop style:type="right" style:position="-0.3937in"/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</style:style>
    <style:style style:name="T546" style:parent-style-name="Domyślnaczcionkaakapitu" style:family="text">
      <style:text-properties fo:color="#000000"/>
    </style:style>
    <style:style style:name="P547" style:parent-style-name="Normalny" style:list-style-name="LFO40" style:family="paragraph">
      <style:paragraph-properties style:text-autospace="none" fo:text-align="justify" fo:margin-left="0.3937in" fo:text-indent="-0.0979in">
        <style:tab-stops>
          <style:tab-stop style:type="right" style:position="-0.3937in"/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  <style:text-properties fo:color="#000000"/>
    </style:style>
    <style:style style:name="P548" style:parent-style-name="Normalny" style:list-style-name="LFO40" style:family="paragraph">
      <style:paragraph-properties style:text-autospace="none" fo:text-align="justify" fo:margin-left="0.4923in" fo:text-indent="-0.1965in">
        <style:tab-stops>
          <style:tab-stop style:type="right" style:position="-0.4923in"/>
        </style:tab-stops>
      </style:paragraph-properties>
      <style:text-properties fo:color="#000000"/>
    </style:style>
    <style:style style:name="P549" style:parent-style-name="Normalny" style:list-style-name="LFO40" style:family="paragraph">
      <style:paragraph-properties style:text-autospace="none" fo:text-align="justify" fo:margin-left="0.4923in" fo:text-indent="-0.1965in">
        <style:tab-stops>
          <style:tab-stop style:type="right" style:position="-0.4923in"/>
        </style:tab-stops>
      </style:paragraph-properties>
      <style:text-properties fo:color="#000000"/>
    </style:style>
    <style:style style:name="P550" style:parent-style-name="Normalny" style:list-style-name="LFO40" style:family="paragraph">
      <style:paragraph-properties style:text-autospace="none" fo:text-align="justify" fo:margin-left="0.4923in" fo:text-indent="-0.1965in">
        <style:tab-stops>
          <style:tab-stop style:type="right" style:position="-0.4923in"/>
        </style:tab-stops>
      </style:paragraph-properties>
      <style:text-properties fo:color="#000000"/>
    </style:style>
    <style:style style:name="P551" style:parent-style-name="Normalny" style:list-style-name="LFO40" style:family="paragraph">
      <style:paragraph-properties style:text-autospace="none" fo:text-align="justify" fo:margin-left="0.4923in" fo:text-indent="-0.2951in">
        <style:tab-stops>
          <style:tab-stop style:type="right" style:position="-0.4923in"/>
        </style:tab-stops>
      </style:paragraph-properties>
      <style:text-properties fo:color="#000000"/>
    </style:style>
    <style:style style:name="P552" style:parent-style-name="Normalny" style:list-style-name="LFO40" style:family="paragraph">
      <style:paragraph-properties style:text-autospace="none" fo:text-align="justify" fo:margin-left="0.4923in" fo:text-indent="-0.2951in">
        <style:tab-stops>
          <style:tab-stop style:type="right" style:position="-0.4923in"/>
        </style:tab-stops>
      </style:paragraph-properties>
      <style:text-properties fo:color="#000000"/>
    </style:style>
    <style:style style:name="P553" style:parent-style-name="Normalny" style:list-style-name="LFO40" style:family="paragraph">
      <style:paragraph-properties style:text-autospace="none" fo:text-align="justify" fo:margin-left="0.4923in" fo:text-indent="-0.2951in">
        <style:tab-stops>
          <style:tab-stop style:type="right" style:position="-0.4923in"/>
        </style:tab-stops>
      </style:paragraph-properties>
      <style:text-properties fo:color="#000000"/>
    </style:style>
    <style:style style:name="P554" style:parent-style-name="Normalny" style:list-style-name="LFO40" style:family="paragraph">
      <style:paragraph-properties style:text-autospace="none" fo:text-align="justify" fo:margin-left="0.4923in" fo:text-indent="-0.2951in">
        <style:tab-stops>
          <style:tab-stop style:type="right" style:position="-0.4923in"/>
        </style:tab-stops>
      </style:paragraph-properties>
      <style:text-properties fo:color="#000000"/>
    </style:style>
    <style:style style:name="P555" style:parent-style-name="Normalny" style:list-style-name="LFO40" style:family="paragraph">
      <style:paragraph-properties style:text-autospace="none" fo:text-align="justify" fo:margin-left="0.4923in" fo:text-indent="-0.2951in">
        <style:tab-stops>
          <style:tab-stop style:type="right" style:position="-0.4923in"/>
        </style:tab-stops>
      </style:paragraph-properties>
      <style:text-properties fo:color="#000000"/>
    </style:style>
    <style:style style:name="P556" style:parent-style-name="Normalny" style:list-style-name="LFO40" style:family="paragraph">
      <style:paragraph-properties style:text-autospace="none" fo:text-align="justify" fo:margin-left="0.4923in" fo:text-indent="-0.2951in">
        <style:tab-stops>
          <style:tab-stop style:type="right" style:position="-0.4923in"/>
        </style:tab-stops>
      </style:paragraph-properties>
      <style:text-properties fo:color="#000000"/>
    </style:style>
    <style:style style:name="P557" style:parent-style-name="Normalny" style:list-style-name="LFO67" style:family="paragraph">
      <style:paragraph-properties style:text-autospace="none" fo:text-align="justify" fo:margin-left="0.6895in" fo:text-indent="-0.1972in">
        <style:tab-stops/>
      </style:paragraph-properties>
      <style:text-properties fo:color="#000000"/>
    </style:style>
    <style:style style:name="P558" style:parent-style-name="Normalny" style:list-style-name="LFO67" style:family="paragraph">
      <style:paragraph-properties style:text-autospace="none" fo:text-align="justify" fo:margin-left="0.6895in" fo:text-indent="-0.1972in">
        <style:tab-stops/>
      </style:paragraph-properties>
      <style:text-properties fo:color="#000000"/>
    </style:style>
    <style:style style:name="P559" style:parent-style-name="Normalny" style:list-style-name="LFO67" style:family="paragraph">
      <style:paragraph-properties style:text-autospace="none" fo:text-align="justify" fo:margin-left="0.4923in" fo:text-indent="-0.1965in">
        <style:tab-stops/>
      </style:paragraph-properties>
      <style:text-properties fo:color="#000000"/>
    </style:style>
    <style:style style:name="P560" style:parent-style-name="Normalny" style:list-style-name="LFO67" style:family="paragraph">
      <style:paragraph-properties style:text-autospace="none" fo:text-align="justify" fo:margin-left="0.4923in" fo:text-indent="-0.1965in">
        <style:tab-stops/>
      </style:paragraph-properties>
      <style:text-properties fo:color="#000000"/>
    </style:style>
    <style:style style:name="P561" style:parent-style-name="Normalny" style:list-style-name="LFO67" style:family="paragraph">
      <style:paragraph-properties style:text-autospace="none" fo:text-align="justify" fo:margin-left="0.4923in" fo:text-indent="-0.1965in">
        <style:tab-stops/>
      </style:paragraph-properties>
      <style:text-properties fo:color="#000000"/>
    </style:style>
    <style:style style:name="P562" style:parent-style-name="Normalny" style:list-style-name="LFO67" style:family="paragraph">
      <style:paragraph-properties style:text-autospace="none" fo:text-align="justify" fo:margin-left="0.4923in" fo:text-indent="-0.1965in">
        <style:tab-stops/>
      </style:paragraph-properties>
      <style:text-properties fo:color="#000000"/>
    </style:style>
    <style:style style:name="P563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564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565" style:parent-style-name="Normalny" style:family="paragraph">
      <style:paragraph-properties style:text-autospace="none" fo:text-align="justify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fo:color="#000000"/>
    </style:style>
    <style:style style:name="P566" style:parent-style-name="Normalny" style:family="paragraph">
      <style:paragraph-properties style:text-autospace="none" fo:text-align="justify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fo:color="#000000"/>
    </style:style>
    <style:style style:name="P567" style:parent-style-name="Normalny" style:family="paragraph">
      <style:paragraph-properties style:text-autospace="none" fo:text-align="justify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fo:color="#000000"/>
    </style:style>
    <style:style style:name="P568" style:parent-style-name="Normalny" style:family="paragraph">
      <style:paragraph-properties style:text-autospace="none" fo:text-align="justify" fo:margin-left="0.2958in">
        <style:tab-stops>
          <style:tab-stop style:type="left" style:position="0.1763in"/>
        </style:tab-stops>
      </style:paragraph-properties>
      <style:text-properties fo:color="#000000"/>
    </style:style>
    <style:style style:name="P569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570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1965in"/>
        </style:tab-stops>
      </style:paragraph-properties>
      <style:text-properties fo:color="#000000"/>
    </style:style>
    <style:style style:name="P571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  <style:tab-stop style:type="left" style:position="-0.1965in"/>
        </style:tab-stops>
      </style:paragraph-properties>
      <style:text-properties fo:color="#000000"/>
    </style:style>
    <style:style style:name="P572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6173in"/>
          <style:tab-stop style:type="left" style:position="-0.1965in"/>
        </style:tab-stops>
      </style:paragraph-properties>
      <style:text-properties fo:color="#000000"/>
    </style:style>
    <style:style style:name="P573" style:parent-style-name="Normalny" style:family="paragraph">
      <style:paragraph-properties style:text-autospace="none" fo:text-align="justify" fo:margin-left="0.2958in" fo:text-indent="-0.2958in">
        <style:tab-stops>
          <style:tab-stop style:type="right" style:position="-0.5458in"/>
        </style:tab-stops>
      </style:paragraph-properties>
      <style:text-properties fo:color="#000000"/>
    </style:style>
    <style:style style:name="P574" style:parent-style-name="Normalny" style:family="paragraph">
      <style:paragraph-properties style:text-autospace="none" fo:text-align="justify" fo:margin-left="0.2958in" fo:text-indent="-0.2958in">
        <style:tab-stops>
          <style:tab-stop style:type="right" style:position="-0.0986in"/>
          <style:tab-stop style:type="left" style:position="-0.0125in"/>
        </style:tab-stops>
      </style:paragraph-properties>
      <style:text-properties fo:color="#000000"/>
    </style:style>
    <style:style style:name="P575" style:parent-style-name="Normalny" style:family="paragraph">
      <style:paragraph-properties style:text-autospace="none" fo:text-align="justify" fo:margin-left="0.4923in" fo:text-indent="-0.1965in">
        <style:tab-stops/>
      </style:paragraph-properties>
      <style:text-properties fo:color="#000000"/>
    </style:style>
    <style:style style:name="P576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7423in"/>
        </style:tab-stops>
      </style:paragraph-properties>
      <style:text-properties fo:color="#000000"/>
    </style:style>
    <style:style style:name="P577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578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6173in"/>
        </style:tab-stops>
      </style:paragraph-properties>
      <style:text-properties fo:color="#000000"/>
    </style:style>
    <style:style style:name="P579" style:parent-style-name="Normalny" style:family="paragraph">
      <style:paragraph-properties style:text-autospace="none" fo:text-align="justify" fo:margin-left="0.4923in" fo:text-indent="-0.1965in">
        <style:tab-stops/>
      </style:paragraph-properties>
      <style:text-properties fo:color="#000000"/>
    </style:style>
    <style:style style:name="P580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581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582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583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584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585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586" style:parent-style-name="Normalny" style:family="paragraph">
      <style:paragraph-properties style:text-autospace="none" fo:text-align="justify" fo:margin-left="0.4923in" fo:text-indent="-0.1965in">
        <style:tab-stops>
          <style:tab-stop style:type="left" style:position="-0.4923in"/>
        </style:tab-stops>
      </style:paragraph-properties>
      <style:text-properties fo:color="#000000"/>
    </style:style>
    <style:style style:name="P587" style:parent-style-name="Normalny" style:family="paragraph">
      <style:paragraph-properties style:text-autospace="none" fo:text-align="justify" fo:margin-left="0.2958in" fo:text-indent="-0.2958in">
        <style:tab-stops>
          <style:tab-stop style:type="right" style:position="-0.4208in"/>
        </style:tab-stops>
      </style:paragraph-properties>
      <style:text-properties fo:color="#000000"/>
    </style:style>
    <style:style style:name="P588" style:parent-style-name="Normalny" style:family="paragraph">
      <style:paragraph-properties style:text-autospace="none" fo:text-align="justify"/>
      <style:text-properties fo:color="#000000"/>
    </style:style>
    <style:style style:name="P589" style:parent-style-name="Normalny" style:family="paragraph">
      <style:paragraph-properties style:text-autospace="none" fo:text-align="justify" fo:margin-left="0.25in" fo:text-indent="-0.25in">
        <style:tab-stops/>
      </style:paragraph-properties>
      <style:text-properties fo:color="#000000"/>
    </style:style>
    <style:style style:name="P59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59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608" style:parent-style-name="Normalny" style:family="paragraph">
      <style:paragraph-properties style:text-autospace="none" fo:text-align="justify" fo:margin-left="0.5in" fo:text-indent="-0.5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609" style:parent-style-name="Domyślnaczcionkaakapitu" style:family="text">
      <style:text-properties fo:color="#000000"/>
    </style:style>
    <style:style style:name="T610" style:parent-style-name="Domyślnaczcionkaakapitu" style:family="text">
      <style:text-properties fo:color="#000000"/>
    </style:style>
    <style:style style:name="P611" style:parent-style-name="Normalny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612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fo:color="#000000"/>
    </style:style>
    <style:style style:name="P613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0125in"/>
        </style:tab-stops>
      </style:paragraph-properties>
    </style:style>
    <style:style style:name="T614" style:parent-style-name="Domyślnaczcionkaakapitu" style:family="text">
      <style:text-properties fo:color="#000000"/>
    </style:style>
    <style:style style:name="T615" style:parent-style-name="Domyślnaczcionkaakapitu" style:family="text">
      <style:text-properties fo:color="#000000"/>
    </style:style>
    <style:style style:name="T616" style:parent-style-name="Domyślnaczcionkaakapitu" style:family="text">
      <style:text-properties fo:font-weight="bold" style:font-weight-asian="bold" fo:color="#000000"/>
    </style:style>
    <style:style style:name="T617" style:parent-style-name="Domyślnaczcionkaakapitu" style:family="text">
      <style:text-properties fo:color="#000000"/>
    </style:style>
    <style:style style:name="T618" style:parent-style-name="Domyślnaczcionkaakapitu" style:family="text">
      <style:text-properties fo:color="#000000"/>
    </style:style>
    <style:style style:name="T619" style:parent-style-name="Domyślnaczcionkaakapitu" style:family="text">
      <style:text-properties fo:color="#000000"/>
    </style:style>
    <style:style style:name="T620" style:parent-style-name="Domyślnaczcionkaakapitu" style:family="text">
      <style:text-properties fo:color="#000000"/>
    </style:style>
    <style:style style:name="T621" style:parent-style-name="Domyślnaczcionkaakapitu" style:family="text">
      <style:text-properties fo:color="#000000"/>
    </style:style>
    <style:style style:name="T622" style:parent-style-name="Domyślnaczcionkaakapitu" style:family="text">
      <style:text-properties fo:color="#000000"/>
    </style:style>
    <style:style style:name="P623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/>
    </style:style>
    <style:style style:name="P624" style:parent-style-name="Normalny" style:family="paragraph">
      <style:paragraph-properties style:text-autospace="none" fo:text-align="justify" fo:margin-left="0.4923in" fo:text-indent="-0.4923in">
        <style:tab-stops>
          <style:tab-stop style:type="right" style:position="-0.2951in"/>
          <style:tab-stop style:type="left" style:position="-0.209in"/>
        </style:tab-stops>
      </style:paragraph-properties>
      <style:text-properties fo:color="#000000"/>
    </style:style>
    <style:style style:name="P625" style:parent-style-name="Normalny" style:family="paragraph">
      <style:paragraph-properties style:text-autospace="none" fo:text-align="justify" fo:margin-left="0.4923in" fo:text-indent="-0.4923in">
        <style:tab-stops>
          <style:tab-stop style:type="right" style:position="-0.2951in"/>
          <style:tab-stop style:type="left" style:position="-0.209in"/>
        </style:tab-stops>
      </style:paragraph-properties>
      <style:text-properties fo:color="#000000"/>
    </style:style>
    <style:style style:name="P626" style:parent-style-name="Normalny" style:family="paragraph">
      <style:paragraph-properties style:text-autospace="none" fo:text-align="justify" fo:margin-left="0.4923in" fo:text-indent="-0.4923in">
        <style:tab-stops>
          <style:tab-stop style:type="right" style:position="-0.3937in"/>
          <style:tab-stop style:type="left" style:position="-0.209in"/>
        </style:tab-stops>
      </style:paragraph-properties>
      <style:text-properties fo:color="#000000"/>
    </style:style>
    <style:style style:name="P627" style:parent-style-name="Tekstpodstawowywcięty" style:family="paragraph">
      <style:paragraph-properties fo:margin-left="0in" fo:text-indent="0in">
        <style:tab-stops>
          <style:tab-stop style:type="right" style:position="0.0986in"/>
          <style:tab-stop style:type="left" style:position="0.2833in"/>
        </style:tab-stops>
      </style:paragraph-properties>
      <style:text-properties fo:color="#000000" fo:font-size="12pt" style:font-size-asian="12pt"/>
    </style:style>
    <style:style style:name="P62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1847in"/>
          <style:tab-stop style:type="left" style:position="0in"/>
        </style:tab-stops>
      </style:paragraph-properties>
      <style:text-properties fo:color="#000000"/>
    </style:style>
    <style:style style:name="P62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1847in"/>
          <style:tab-stop style:type="left" style:position="0in"/>
        </style:tab-stops>
      </style:paragraph-properties>
      <style:text-properties fo:color="#000000"/>
    </style:style>
    <style:style style:name="P630" style:parent-style-name="Normalny" style:family="paragraph">
      <style:paragraph-properties style:text-autospace="none" fo:text-align="justify" fo:margin-left="0.5in" fo:text-indent="-0.2166in">
        <style:tab-stops>
          <style:tab-stop style:type="right" style:position="-0.4013in"/>
          <style:tab-stop style:type="left" style:position="-0.2166in"/>
        </style:tab-stops>
      </style:paragraph-properties>
      <style:text-properties fo:color="#000000"/>
    </style:style>
    <style:style style:name="P631" style:parent-style-name="Normalny" style:family="paragraph">
      <style:paragraph-properties style:text-autospace="none" fo:text-align="justify" fo:margin-left="0.5in" fo:text-indent="-0.2166in">
        <style:tab-stops>
          <style:tab-stop style:type="right" style:position="-0.2041in"/>
        </style:tab-stops>
      </style:paragraph-properties>
      <style:text-properties fo:color="#000000"/>
    </style:style>
    <style:style style:name="P632" style:parent-style-name="Normalny" style:family="paragraph">
      <style:paragraph-properties style:text-autospace="none" fo:text-align="justify">
        <style:tab-stops>
          <style:tab-stop style:type="right" style:position="0.2958in"/>
        </style:tab-stops>
      </style:paragraph-properties>
      <style:text-properties fo:color="#000000"/>
    </style:style>
    <style:style style:name="P63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0.0125in"/>
        </style:tab-stops>
      </style:paragraph-properties>
      <style:text-properties fo:color="#000000"/>
    </style:style>
    <style:style style:name="P63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0.0125in"/>
        </style:tab-stops>
      </style:paragraph-properties>
      <style:text-properties fo:color="#000000"/>
    </style:style>
    <style:style style:name="P635" style:parent-style-name="Normalny" style:family="paragraph">
      <style:paragraph-properties style:text-autospace="none" fo:text-align="justify" fo:margin-left="0.25in" fo:text-indent="-0.25in">
        <style:tab-stops>
          <style:tab-stop style:type="right" style:position="0.0458in"/>
        </style:tab-stops>
      </style:paragraph-properties>
      <style:text-properties fo:color="#000000"/>
    </style:style>
    <style:style style:name="P636" style:parent-style-name="Normalny" style:family="paragraph">
      <style:paragraph-properties style:text-autospace="none" fo:text-align="justify" fo:margin-left="0.5in" fo:text-indent="-0.2166in">
        <style:tab-stops>
          <style:tab-stop style:type="right" style:position="-0.4013in"/>
          <style:tab-stop style:type="left" style:position="-0.2166in"/>
        </style:tab-stops>
      </style:paragraph-properties>
      <style:text-properties fo:color="#000000"/>
    </style:style>
    <style:style style:name="P637" style:parent-style-name="Normalny" style:family="paragraph">
      <style:paragraph-properties style:text-autospace="none" fo:text-align="justify" fo:margin-left="0.5in" fo:text-indent="-0.2166in">
        <style:tab-stops>
          <style:tab-stop style:type="right" style:position="-0.4013in"/>
          <style:tab-stop style:type="left" style:position="-0.2166in"/>
        </style:tab-stops>
      </style:paragraph-properties>
      <style:text-properties fo:color="#000000"/>
    </style:style>
    <style:style style:name="P638" style:parent-style-name="Normalny" style:family="paragraph">
      <style:paragraph-properties style:text-autospace="none" fo:text-align="justify" fo:margin-left="0.5in" fo:text-indent="-0.2166in">
        <style:tab-stops>
          <style:tab-stop style:type="right" style:position="-0.4013in"/>
          <style:tab-stop style:type="left" style:position="-0.2166in"/>
        </style:tab-stops>
      </style:paragraph-properties>
      <style:text-properties fo:color="#000000"/>
    </style:style>
    <style:style style:name="P63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2833in"/>
          <style:tab-stop style:type="left" style:position="0in"/>
        </style:tab-stops>
      </style:paragraph-properties>
      <style:text-properties fo:color="#000000"/>
    </style:style>
    <style:style style:name="P640" style:parent-style-name="Normalny" style:family="paragraph">
      <style:paragraph-properties style:text-autospace="none" fo:text-align="justify">
        <style:tab-stops>
          <style:tab-stop style:type="right" style:position="0in"/>
          <style:tab-stop style:type="left" style:position="0.2833in"/>
        </style:tab-stops>
      </style:paragraph-properties>
    </style:style>
    <style:style style:name="T641" style:parent-style-name="Domyślnaczcionkaakapitu" style:family="text">
      <style:text-properties fo:color="#000000"/>
    </style:style>
    <style:style style:name="T642" style:parent-style-name="Domyślnaczcionkaakapitu" style:family="text">
      <style:text-properties fo:color="#000000"/>
    </style:style>
    <style:style style:name="T643" style:parent-style-name="Domyślnaczcionkaakapitu" style:family="text">
      <style:text-properties fo:color="#000000"/>
    </style:style>
    <style:style style:name="T644" style:parent-style-name="Domyślnaczcionkaakapitu" style:family="text">
      <style:text-properties fo:color="#000000"/>
    </style:style>
    <style:style style:name="T645" style:parent-style-name="Domyślnaczcionkaakapitu" style:family="text">
      <style:text-properties style:font-weight-complex="bold" fo:color="#000000"/>
    </style:style>
    <style:style style:name="T646" style:parent-style-name="Domyślnaczcionkaakapitu" style:family="text">
      <style:text-properties fo:color="#000000"/>
    </style:style>
    <style:style style:name="P647" style:parent-style-name="Normalny" style:list-style-name="LFO12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fo:color="#000000"/>
    </style:style>
    <style:style style:name="P648" style:parent-style-name="Normalny" style:list-style-name="LFO12" style:family="paragraph">
      <style:paragraph-properties style:text-autospace="none" fo:text-align="justify">
        <style:tab-stops>
          <style:tab-stop style:type="left" style:position="-0.5in"/>
          <style:tab-stop style:type="left" style:position="-0.0076in"/>
        </style:tab-stops>
      </style:paragraph-properties>
      <style:text-properties fo:color="#000000"/>
    </style:style>
    <style:style style:name="P649" style:parent-style-name="Normalny" style:list-style-name="LFO12" style:family="paragraph">
      <style:paragraph-properties style:text-autospace="none" fo:text-align="justify">
        <style:tab-stops>
          <style:tab-stop style:type="left" style:position="-0.3027in"/>
          <style:tab-stop style:type="left" style:position="-0.0277in"/>
        </style:tab-stops>
      </style:paragraph-properties>
      <style:text-properties fo:color="#000000"/>
    </style:style>
    <style:style style:name="P650" style:parent-style-name="Normalny" style:list-style-name="LFO12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651" style:parent-style-name="Normalny" style:list-style-name="LFO12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652" style:parent-style-name="Normalny" style:list-style-name="LFO12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653" style:parent-style-name="Normalny" style:list-style-name="LFO12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654" style:parent-style-name="Normalny" style:list-style-name="LFO12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655" style:parent-style-name="Normalny" style:list-style-name="LFO12" style:family="paragraph">
      <style:paragraph-properties style:text-autospace="none" fo:text-align="justify">
        <style:tab-stops>
          <style:tab-stop style:type="left" style:position="-0.3027in"/>
        </style:tab-stops>
      </style:paragraph-properties>
      <style:text-properties fo:color="#000000"/>
    </style:style>
    <style:style style:name="P656" style:parent-style-name="Normalny" style:list-style-name="LFO12" style:family="paragraph">
      <style:paragraph-properties style:text-autospace="none" fo:text-align="justify" fo:text-indent="-0.3027in">
        <style:tab-stops>
          <style:tab-stop style:type="left" style:position="-0.3027in"/>
        </style:tab-stops>
      </style:paragraph-properties>
      <style:text-properties fo:color="#000000"/>
    </style:style>
    <style:style style:name="P657" style:parent-style-name="Normalny" style:family="paragraph">
      <style:paragraph-properties style:text-autospace="none" fo:text-align="center" fo:margin-top="0.1666in"/>
    </style:style>
    <style:style style:name="T658" style:parent-style-name="Domyślnaczcionkaakapitu" style:family="text">
      <style:text-properties fo:font-weight="bold" style:font-weight-asian="bold" fo:color="#000000"/>
    </style:style>
    <style:style style:name="T659" style:parent-style-name="Domyślnaczcionkaakapitu" style:family="text">
      <style:text-properties fo:font-weight="bold" style:font-weight-asian="bold" fo:color="#000000"/>
    </style:style>
    <style:style style:name="T660" style:parent-style-name="Domyślnaczcionkaakapitu" style:family="text">
      <style:text-properties fo:font-weight="bold" style:font-weight-asian="bold" fo:color="#000000"/>
    </style:style>
    <style:style style:name="T661" style:parent-style-name="Domyślnaczcionkaakapitu" style:family="text">
      <style:text-properties fo:font-weight="bold" style:font-weight-asian="bold" fo:color="#000000"/>
    </style:style>
    <style:style style:name="T662" style:parent-style-name="Domyślnaczcionkaakapitu" style:family="text">
      <style:text-properties fo:color="#000000"/>
    </style:style>
    <style:style style:name="P663" style:parent-style-name="Normalny" style:family="paragraph">
      <style:paragraph-properties fo:text-align="center"/>
      <style:text-properties fo:font-weight="bold" style:font-weight-asian="bold" fo:color="#000000"/>
    </style:style>
    <style:style style:name="P664" style:parent-style-name="Norma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65" style:parent-style-name="Normalny" style:family="paragraph">
      <style:paragraph-properties fo:text-align="justify"/>
      <style:text-properties fo:color="#000000"/>
    </style:style>
    <style:style style:name="P666" style:parent-style-name="Normalny" style:family="paragraph">
      <style:paragraph-properties fo:text-align="justify"/>
      <style:text-properties fo:color="#000000"/>
    </style:style>
    <style:style style:name="P667" style:parent-style-name="Normalny" style:family="paragraph">
      <style:paragraph-properties fo:text-align="justify"/>
      <style:text-properties fo:color="#000000"/>
    </style:style>
    <style:style style:name="P668" style:parent-style-name="Normalny" style:family="paragraph">
      <style:paragraph-properties fo:text-align="justify"/>
      <style:text-properties fo:color="#000000"/>
    </style:style>
    <style:style style:name="P669" style:parent-style-name="Normalny" style:list-style-name="LFO13" style:family="paragraph">
      <style:paragraph-properties fo:text-align="justify" fo:margin-left="0.25in">
        <style:tab-stops/>
      </style:paragraph-properties>
      <style:text-properties fo:color="#000000"/>
    </style:style>
    <style:style style:name="P670" style:parent-style-name="Normalny" style:list-style-name="LFO13" style:family="paragraph">
      <style:paragraph-properties fo:text-align="justify" fo:margin-left="0.25in">
        <style:tab-stops/>
      </style:paragraph-properties>
      <style:text-properties fo:color="#000000"/>
    </style:style>
    <style:style style:name="P671" style:parent-style-name="Normalny" style:list-style-name="LFO13" style:family="paragraph">
      <style:paragraph-properties fo:text-align="justify" fo:margin-left="0.25in">
        <style:tab-stops/>
      </style:paragraph-properties>
      <style:text-properties fo:color="#000000"/>
    </style:style>
    <style:style style:name="P672" style:parent-style-name="Normalny" style:list-style-name="LFO14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673" style:parent-style-name="Normalny" style:list-style-name="LFO14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674" style:parent-style-name="Normalny" style:list-style-name="LFO14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675" style:parent-style-name="Normalny" style:list-style-name="LFO14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676" style:parent-style-name="Normalny" style:list-style-name="LFO14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677" style:parent-style-name="Normalny" style:list-style-name="LFO14" style:family="paragraph">
      <style:paragraph-properties fo:text-align="justify" style:vertical-align="top" fo:margin-left="0.5in" fo:background-color="#FFFFFF">
        <style:tab-stops/>
      </style:paragraph-properties>
      <style:text-properties fo:color="#000000"/>
    </style:style>
    <style:style style:name="P678" style:parent-style-name="Tekstpodstawowywcięty" style:list-style-name="LFO14" style:family="paragraph">
      <style:paragraph-properties style:text-autospace="ideograph-alpha" fo:margin-left="0.5in">
        <style:tab-stops>
          <style:tab-stop style:type="left" style:position="0.1916in"/>
        </style:tab-stops>
      </style:paragraph-properties>
      <style:text-properties fo:color="#000000" fo:font-size="12pt" style:font-size-asian="12pt" fo:hyphenate="false"/>
    </style:style>
    <style:style style:name="P679" style:parent-style-name="Tekstpodstawowywcięty" style:list-style-name="LFO14" style:family="paragraph">
      <style:paragraph-properties style:text-autospace="ideograph-alpha" fo:margin-left="0.5in">
        <style:tab-stops/>
      </style:paragraph-properties>
      <style:text-properties fo:color="#000000" fo:font-size="12pt" style:font-size-asian="12pt" fo:hyphenate="false"/>
    </style:style>
    <style:style style:name="P680" style:parent-style-name="Tekstpodstawowywcięty" style:list-style-name="LFO14" style:family="paragraph">
      <style:paragraph-properties style:text-autospace="ideograph-alpha" fo:margin-left="0.5in">
        <style:tab-stops/>
      </style:paragraph-properties>
      <style:text-properties fo:color="#000000" fo:font-size="12pt" style:font-size-asian="12pt" fo:hyphenate="false"/>
    </style:style>
    <style:style style:name="P681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68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84" style:parent-style-name="Domyślnaczcionkaakapitu" style:family="text">
      <style:text-properties fo:color="#000000"/>
    </style:style>
    <style:style style:name="P68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.2166in"/>
        </style:tab-stops>
      </style:paragraph-properties>
    </style:style>
    <style:style style:name="T686" style:parent-style-name="Domyślnaczcionkaakapitu" style:family="text">
      <style:text-properties fo:font-weight="bold" style:font-weight-asian="bold" fo:color="#000000"/>
    </style:style>
    <style:style style:name="T687" style:parent-style-name="Domyślnaczcionkaakapitu" style:family="text">
      <style:text-properties fo:color="#000000"/>
    </style:style>
    <style:style style:name="T688" style:parent-style-name="Domyślnaczcionkaakapitu" style:family="text">
      <style:text-properties fo:color="#000000"/>
    </style:style>
    <style:style style:name="P689" style:parent-style-name="Normalny" style:family="paragraph">
      <style:paragraph-properties style:text-autospace="none" fo:text-align="justify" fo:margin-left="0.5909in" fo:text-indent="-0.5909in">
        <style:tab-stops>
          <style:tab-stop style:type="left" style:position="-0.5909in"/>
        </style:tab-stops>
      </style:paragraph-properties>
      <style:text-properties fo:color="#000000"/>
    </style:style>
    <style:style style:name="P690" style:parent-style-name="Normalny" style:list-style-name="LFO7" style:family="paragraph">
      <style:paragraph-properties style:text-autospace="none" fo:text-align="justify" fo:margin-left="0.75in">
        <style:tab-stops>
          <style:tab-stop style:type="left" style:position="-0.75in"/>
        </style:tab-stops>
      </style:paragraph-properties>
      <style:text-properties fo:color="#000000"/>
    </style:style>
    <style:style style:name="P691" style:parent-style-name="Normalny" style:list-style-name="LFO7" style:family="paragraph">
      <style:paragraph-properties style:text-autospace="none" fo:text-align="justify" fo:margin-left="0.75in">
        <style:tab-stops>
          <style:tab-stop style:type="left" style:position="-0.75in"/>
        </style:tab-stops>
      </style:paragraph-properties>
      <style:text-properties fo:color="#000000"/>
    </style:style>
    <style:style style:name="P692" style:parent-style-name="Normalny" style:list-style-name="LFO7" style:family="paragraph">
      <style:paragraph-properties style:text-autospace="none" fo:text-align="justify" fo:margin-left="0.75in">
        <style:tab-stops>
          <style:tab-stop style:type="left" style:position="-0.75in"/>
        </style:tab-stops>
      </style:paragraph-properties>
      <style:text-properties fo:color="#000000"/>
    </style:style>
    <style:style style:name="P693" style:parent-style-name="Normalny" style:list-style-name="LFO7" style:family="paragraph">
      <style:paragraph-properties style:text-autospace="none" fo:text-align="justify" fo:margin-left="0.75in">
        <style:tab-stops>
          <style:tab-stop style:type="left" style:position="-0.75in"/>
        </style:tab-stops>
      </style:paragraph-properties>
      <style:text-properties fo:color="#000000"/>
    </style:style>
    <style:style style:name="P694" style:parent-style-name="Normalny" style:list-style-name="LFO7" style:family="paragraph">
      <style:paragraph-properties style:text-autospace="none" fo:text-align="justify" fo:margin-left="0.75in">
        <style:tab-stops>
          <style:tab-stop style:type="left" style:position="-0.75in"/>
        </style:tab-stops>
      </style:paragraph-properties>
      <style:text-properties fo:color="#000000"/>
    </style:style>
    <style:style style:name="P695" style:parent-style-name="Normalny" style:list-style-name="LFO7" style:family="paragraph">
      <style:paragraph-properties style:text-autospace="none" fo:text-align="justify" fo:margin-left="0.75in">
        <style:tab-stops>
          <style:tab-stop style:type="left" style:position="-0.75in"/>
        </style:tab-stops>
      </style:paragraph-properties>
      <style:text-properties fo:color="#000000"/>
    </style:style>
    <style:style style:name="P696" style:parent-style-name="Normalny" style:family="paragraph">
      <style:paragraph-properties style:text-autospace="none" fo:text-align="justify" fo:margin-left="1.0909in">
        <style:tab-stops>
          <style:tab-stop style:type="left" style:position="-1.0909in"/>
        </style:tab-stops>
      </style:paragraph-properties>
      <style:text-properties fo:color="#000000"/>
    </style:style>
    <style:style style:name="P697" style:parent-style-name="Normalny" style:family="paragraph">
      <style:paragraph-properties style:text-autospace="none" fo:text-align="justify"/>
      <style:text-properties fo:font-weight="bold" style:font-weight-asian="bold" fo:color="#000000"/>
    </style:style>
    <style:style style:name="P698" style:parent-style-name="Normalny" style:family="paragraph">
      <style:paragraph-properties fo:text-align="justify" fo:margin-right="0.0055in" fo:text-indent="-0.0034in"/>
      <style:text-properties fo:color="#000000"/>
    </style:style>
    <style:style style:name="P699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00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01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02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03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04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05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06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07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08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09" style:parent-style-name="Normalny" style:list-style-name="LFO3" style:family="paragraph">
      <style:paragraph-properties fo:text-align="justify" fo:margin-bottom="0.0013in" fo:line-height="97%" fo:margin-left="0.25in" fo:margin-right="0.0055in" fo:text-indent="-0.25in">
        <style:tab-stops/>
      </style:paragraph-properties>
      <style:text-properties fo:color="#000000"/>
    </style:style>
    <style:style style:name="P710" style:parent-style-name="Normalny" style:list-style-name="LFO15" style:family="paragraph">
      <style:paragraph-properties fo:text-align="justify" fo:margin-bottom="0.0013in" fo:line-height="97%" fo:margin-right="0.0055in" fo:text-indent="-0.625in">
        <style:tab-stops>
          <style:tab-stop style:type="left" style:position="-0.375in"/>
        </style:tab-stops>
      </style:paragraph-properties>
      <style:text-properties fo:color="#000000"/>
    </style:style>
    <style:style style:name="P711" style:parent-style-name="Normalny" style:list-style-name="LFO15" style:family="paragraph">
      <style:paragraph-properties fo:text-align="justify" fo:margin-bottom="0.0013in" fo:line-height="97%" fo:margin-left="0.375in" fo:margin-right="0.0055in" fo:text-indent="0in">
        <style:tab-stops>
          <style:tab-stop style:type="left" style:position="0.25in"/>
        </style:tab-stops>
      </style:paragraph-properties>
      <style:text-properties fo:color="#000000"/>
    </style:style>
    <style:style style:name="P712" style:parent-style-name="Normalny" style:list-style-name="LFO15" style:family="paragraph">
      <style:paragraph-properties fo:text-align="justify" fo:margin-bottom="0.0013in" fo:line-height="97%" fo:margin-left="0.625in" fo:margin-right="0.0055in">
        <style:tab-stops>
          <style:tab-stop style:type="left" style:position="-0.625in"/>
        </style:tab-stops>
      </style:paragraph-properties>
      <style:text-properties fo:color="#000000"/>
    </style:style>
    <style:style style:name="P713" style:parent-style-name="Normalny" style:list-style-name="LFO15" style:family="paragraph">
      <style:paragraph-properties fo:text-align="justify" fo:margin-bottom="0.0013in" fo:line-height="97%" fo:margin-left="0.625in" fo:margin-right="0.0055in">
        <style:tab-stops>
          <style:tab-stop style:type="left" style:position="-0.625in"/>
        </style:tab-stops>
      </style:paragraph-properties>
      <style:text-properties fo:color="#000000"/>
    </style:style>
    <style:style style:name="P714" style:parent-style-name="Normalny" style:list-style-name="LFO15" style:family="paragraph">
      <style:paragraph-properties fo:text-align="justify" fo:margin-bottom="0.0013in" fo:line-height="97%" fo:margin-left="0.625in" fo:margin-right="0.0055in">
        <style:tab-stops>
          <style:tab-stop style:type="left" style:position="-0.625in"/>
        </style:tab-stops>
      </style:paragraph-properties>
      <style:text-properties fo:color="#000000"/>
    </style:style>
    <style:style style:name="P715" style:parent-style-name="Normalny" style:list-style-name="LFO3" style:family="paragraph">
      <style:paragraph-properties fo:text-align="justify" fo:margin-bottom="0.0013in" fo:line-height="97%" fo:margin-left="0.375in" fo:margin-right="0.0055in" fo:text-indent="-0.375in">
        <style:tab-stops/>
      </style:paragraph-properties>
      <style:text-properties fo:color="#000000"/>
    </style:style>
    <style:style style:name="P716" style:parent-style-name="Normalny" style:list-style-name="LFO16" style:family="paragraph">
      <style:paragraph-properties fo:text-align="justify" fo:margin-bottom="0.0013in" fo:line-height="97%" fo:margin-left="0.625in" fo:margin-right="0.0055in">
        <style:tab-stops>
          <style:tab-stop style:type="left" style:position="-0.625in"/>
        </style:tab-stops>
      </style:paragraph-properties>
      <style:text-properties fo:color="#000000"/>
    </style:style>
    <style:style style:name="P717" style:parent-style-name="Normalny" style:list-style-name="LFO16" style:family="paragraph">
      <style:paragraph-properties fo:text-align="justify" fo:margin-bottom="0.0013in" fo:line-height="97%" fo:margin-left="0.625in" fo:margin-right="0.0055in">
        <style:tab-stops>
          <style:tab-stop style:type="left" style:position="0in"/>
        </style:tab-stops>
      </style:paragraph-properties>
      <style:text-properties fo:color="#000000"/>
    </style:style>
    <style:style style:name="P718" style:parent-style-name="Normalny" style:list-style-name="LFO16" style:family="paragraph">
      <style:paragraph-properties fo:text-align="justify" fo:margin-bottom="0.0013in" fo:line-height="97%" fo:margin-left="0.625in" fo:margin-right="0.0055in">
        <style:tab-stops/>
      </style:paragraph-properties>
      <style:text-properties fo:color="#000000"/>
    </style:style>
    <style:style style:name="P719" style:parent-style-name="Normalny" style:list-style-name="LFO16" style:family="paragraph">
      <style:paragraph-properties fo:text-align="justify" fo:margin-bottom="0.0013in" fo:line-height="97%" fo:margin-left="0.625in" fo:margin-right="0.0055in">
        <style:tab-stops/>
      </style:paragraph-properties>
      <style:text-properties fo:color="#000000"/>
    </style:style>
    <style:style style:name="P720" style:parent-style-name="Normalny" style:family="paragraph">
      <style:paragraph-properties style:text-autospace="none" fo:text-align="justify" fo:margin-left="0.625in" fo:text-indent="-0.25in">
        <style:tab-stops/>
      </style:paragraph-properties>
      <style:text-properties fo:font-weight="bold" style:font-weight-asian="bold" fo:color="#000000"/>
    </style:style>
    <style:style style:name="P721" style:parent-style-name="Normalny" style:family="paragraph">
      <style:paragraph-properties style:text-autospace="none" fo:text-align="justify"/>
    </style:style>
    <style:style style:name="T722" style:parent-style-name="Domyślnaczcionkaakapitu" style:family="text">
      <style:text-properties fo:font-weight="bold" style:font-weight-asian="bold" style:font-weight-complex="bold" fo:color="#000000"/>
    </style:style>
    <style:style style:name="T723" style:parent-style-name="Domyślnaczcionkaakapitu" style:family="text">
      <style:text-properties fo:font-weight="bold" style:font-weight-asian="bold" fo:color="#000000"/>
    </style:style>
    <style:style style:name="P724" style:parent-style-name="Normalny" style:family="paragraph">
      <style:paragraph-properties style:text-autospace="none" fo:text-align="justify" fo:margin-left="0.3486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25" style:parent-style-name="cyfra-rzymska" style:list-style-name="LFO4" style:family="paragraph">
      <style:paragraph-properties fo:text-align="justify" style:line-height-at-least="0.1875in"/>
      <style:text-properties fo:color="#000000"/>
    </style:style>
    <style:style style:name="P726" style:parent-style-name="cyfra-rzymska" style:list-style-name="LFO4" style:family="paragraph">
      <style:paragraph-properties fo:text-align="justify" style:line-height-at-least="0.1875in"/>
      <style:text-properties fo:color="#000000"/>
    </style:style>
    <style:style style:name="P727" style:parent-style-name="Normalny" style:list-style-name="LFO4" style:family="paragraph">
      <style:paragraph-properties style:text-autospace="none" fo:text-align="justify"/>
    </style:style>
    <style:style style:name="T728" style:parent-style-name="Domyślnaczcionkaakapitu" style:family="text">
      <style:text-properties fo:color="#000000"/>
    </style:style>
    <style:style style:name="T729" style:parent-style-name="Domyślnaczcionkaakapitu" style:family="text">
      <style:text-properties fo:color="#000000"/>
    </style:style>
    <style:style style:name="T730" style:parent-style-name="Domyślnaczcionkaakapitu" style:family="text">
      <style:text-properties fo:color="#000000"/>
    </style:style>
    <style:style style:name="T731" style:parent-style-name="Domyślnaczcionkaakapitu" style:family="text">
      <style:text-properties style:font-weight-complex="bold" fo:color="#000000"/>
    </style:style>
    <style:style style:name="T732" style:parent-style-name="Domyślnaczcionkaakapitu" style:family="text">
      <style:text-properties fo:font-weight="bold" style:font-weight-asian="bold" style:font-weight-complex="bold" fo:color="#000000"/>
    </style:style>
    <style:style style:name="T733" style:parent-style-name="Domyślnaczcionkaakapitu" style:family="text">
      <style:text-properties fo:font-weight="bold" style:font-weight-asian="bold" fo:color="#000000"/>
    </style:style>
    <style:style style:name="P734" style:parent-style-name="Normalny" style:list-style-name="LFO11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735" style:parent-style-name="Normalny" style:list-style-name="LFO11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736" style:parent-style-name="Normalny" style:list-style-name="LFO11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737" style:parent-style-name="Normalny" style:list-style-name="LFO11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738" style:parent-style-name="Normalny" style:list-style-name="LFO11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739" style:parent-style-name="Normalny" style:list-style-name="LFO11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740" style:parent-style-name="Normalny" style:list-style-name="LFO11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741" style:parent-style-name="Normalny" style:list-style-name="LFO11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742" style:parent-style-name="Normalny" style:list-style-name="LFO11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743" style:parent-style-name="Normalny" style:list-style-name="LFO11" style:family="paragraph">
      <style:paragraph-properties style:text-autospace="none" fo:text-align="justify" fo:margin-left="0.75in">
        <style:tab-stops>
          <style:tab-stop style:type="left" style:position="-0.875in"/>
        </style:tab-stops>
      </style:paragraph-properties>
      <style:text-properties fo:color="#000000"/>
    </style:style>
    <style:style style:name="P744" style:parent-style-name="Normalny" style:list-style-name="LFO4" style:family="paragraph">
      <style:paragraph-properties style:text-autospace="none" fo:text-align="justify"/>
      <style:text-properties fo:color="#000000"/>
    </style:style>
    <style:style style:name="P745" style:parent-style-name="Normalny" style:list-style-name="LFO5" style:family="paragraph">
      <style:paragraph-properties style:text-autospace="none" fo:text-align="justify"/>
      <style:text-properties fo:color="#000000"/>
    </style:style>
    <style:style style:name="P746" style:parent-style-name="Normalny" style:list-style-name="LFO5" style:family="paragraph">
      <style:paragraph-properties style:text-autospace="none" fo:text-align="justify"/>
      <style:text-properties fo:color="#000000"/>
    </style:style>
    <style:style style:name="P747" style:parent-style-name="Normalny" style:list-style-name="LFO5" style:family="paragraph">
      <style:paragraph-properties style:text-autospace="none" fo:text-align="justify"/>
      <style:text-properties fo:color="#000000"/>
    </style:style>
    <style:style style:name="P748" style:parent-style-name="Normalny" style:list-style-name="LFO5" style:family="paragraph">
      <style:paragraph-properties style:text-autospace="none" fo:text-align="justify"/>
      <style:text-properties fo:color="#000000"/>
    </style:style>
    <style:style style:name="P749" style:parent-style-name="Normalny" style:list-style-name="LFO5" style:family="paragraph">
      <style:paragraph-properties style:text-autospace="none" fo:text-align="justify"/>
      <style:text-properties fo:color="#000000"/>
    </style:style>
    <style:style style:name="P750" style:parent-style-name="Normalny" style:list-style-name="LFO5" style:family="paragraph">
      <style:paragraph-properties style:text-autospace="none" fo:text-align="justify"/>
      <style:text-properties fo:color="#000000"/>
    </style:style>
    <style:style style:name="P751" style:parent-style-name="Normalny" style:list-style-name="LFO5" style:family="paragraph">
      <style:paragraph-properties style:text-autospace="none" fo:text-align="justify"/>
      <style:text-properties fo:color="#000000"/>
    </style:style>
    <style:style style:name="P752" style:parent-style-name="Normalny" style:list-style-name="LFO5" style:family="paragraph">
      <style:paragraph-properties style:text-autospace="none" fo:text-align="justify"/>
      <style:text-properties fo:color="#000000"/>
    </style:style>
    <style:style style:name="P753" style:parent-style-name="Normalny" style:list-style-name="LFO5" style:family="paragraph">
      <style:paragraph-properties style:text-autospace="none" fo:text-align="justify"/>
      <style:text-properties fo:color="#000000"/>
    </style:style>
    <style:style style:name="P754" style:parent-style-name="punkt" style:family="paragraph">
      <style:paragraph-properties fo:text-align="justify" style:line-height-at-least="0.1875in"/>
    </style:style>
    <style:style style:name="T755" style:parent-style-name="Domyślnaczcionkaakapitu" style:family="text">
      <style:text-properties fo:font-weight="bold" style:font-weight-asian="bold" fo:color="#000000"/>
    </style:style>
    <style:style style:name="T756" style:parent-style-name="Domyślnaczcionkaakapitu" style:family="text">
      <style:text-properties fo:font-weight="bold" style:font-weight-asian="bold" fo:color="#000000"/>
    </style:style>
    <style:style style:name="T757" style:parent-style-name="Domyślnaczcionkaakapitu" style:family="text">
      <style:text-properties fo:color="#000000"/>
    </style:style>
    <style:style style:name="P758" style:parent-style-name="litera" style:family="paragraph">
      <style:paragraph-properties fo:text-align="justify" style:line-height-at-least="0.1875in" fo:margin-left="0.75in" fo:text-indent="-0.25in">
        <style:tab-stops>
          <style:tab-stop style:type="left" style:position="-0.75in"/>
        </style:tab-stops>
      </style:paragraph-properties>
      <style:text-properties fo:color="#000000"/>
    </style:style>
    <style:style style:name="P759" style:parent-style-name="litera" style:family="paragraph">
      <style:paragraph-properties fo:text-align="justify" style:line-height-at-least="0.1875in" fo:margin-left="0.75in" fo:text-indent="-0.25in">
        <style:tab-stops>
          <style:tab-stop style:type="left" style:position="-0.75in"/>
        </style:tab-stops>
      </style:paragraph-properties>
      <style:text-properties fo:color="#000000"/>
    </style:style>
    <style:style style:name="P760" style:parent-style-name="litera" style:family="paragraph">
      <style:paragraph-properties fo:text-align="justify" style:line-height-at-least="0.1875in" fo:margin-left="0.75in" fo:text-indent="-0.25in">
        <style:tab-stops>
          <style:tab-stop style:type="left" style:position="-0.75in"/>
        </style:tab-stops>
      </style:paragraph-properties>
      <style:text-properties fo:color="#000000"/>
    </style:style>
    <style:style style:name="P761" style:parent-style-name="litera" style:family="paragraph">
      <style:paragraph-properties fo:text-align="justify" style:line-height-at-least="0.1875in" fo:margin-left="0.75in" fo:text-indent="-0.25in">
        <style:tab-stops>
          <style:tab-stop style:type="left" style:position="-0.75in"/>
        </style:tab-stops>
      </style:paragraph-properties>
      <style:text-properties fo:color="#000000"/>
    </style:style>
    <style:style style:name="P762" style:parent-style-name="litera" style:family="paragraph">
      <style:paragraph-properties fo:text-align="justify" style:line-height-at-least="0.1875in" fo:margin-left="0.75in" fo:text-indent="-0.25in">
        <style:tab-stops>
          <style:tab-stop style:type="left" style:position="-0.75in"/>
        </style:tab-stops>
      </style:paragraph-properties>
    </style:style>
    <style:style style:name="P763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764" style:parent-style-name="Normalny" style:family="paragraph">
      <style:paragraph-properties style:text-autospace="none" fo:text-align="center" fo:margin-left="0.5in">
        <style:tab-stops>
          <style:tab-stop style:type="left" style:position="-0.3027in"/>
        </style:tab-stops>
      </style:paragraph-properties>
      <style:text-properties fo:color="#000000"/>
    </style:style>
    <style:style style:name="P765" style:parent-style-name="Normalny" style:family="paragraph">
      <style:paragraph-properties fo:text-align="justify" style:vertical-align="top" fo:margin-left="0.3937in" fo:text-indent="-0.3937in" fo:background-color="#FFFFFF">
        <style:tab-stops/>
      </style:paragraph-properties>
    </style:style>
    <style:style style:name="T766" style:parent-style-name="Domyślnaczcionkaakapitu" style:family="text">
      <style:text-properties fo:font-weight="bold" style:font-weight-asian="bold" fo:color="#000000"/>
    </style:style>
    <style:style style:name="T767" style:parent-style-name="Domyślnaczcionkaakapitu" style:family="text">
      <style:text-properties fo:font-weight="bold" style:font-weight-asian="bold" fo:color="#000000"/>
    </style:style>
    <style:style style:name="T768" style:parent-style-name="Domyślnaczcionkaakapitu" style:family="text">
      <style:text-properties fo:color="#000000"/>
    </style:style>
    <style:style style:name="T769" style:parent-style-name="Domyślnaczcionkaakapitu" style:family="text">
      <style:text-properties fo:color="#000000"/>
    </style:style>
    <style:style style:name="T770" style:parent-style-name="Domyślnaczcionkaakapitu" style:family="text">
      <style:text-properties fo:color="#000000"/>
    </style:style>
    <style:style style:name="P771" style:parent-style-name="Normalny" style:family="paragraph">
      <style:paragraph-properties style:text-autospace="none" fo:text-align="justify" fo:margin-left="0.2833in" fo:text-indent="-0.1847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72" style:parent-style-name="Normalny" style:list-style-name="LFO55" style:family="paragraph">
      <style:paragraph-properties style:text-autospace="none" fo:text-align="justify" fo:margin-left="0.625in">
        <style:tab-stops>
          <style:tab-stop style:type="left" style:position="-0.625in"/>
          <style:tab-stop style:type="left" style:position="-0.0937in"/>
        </style:tab-stops>
      </style:paragraph-properties>
      <style:text-properties fo:color="#000000"/>
    </style:style>
    <style:style style:name="P773" style:parent-style-name="Normalny" style:list-style-name="LFO55" style:family="paragraph">
      <style:paragraph-properties style:text-autospace="none" fo:text-align="justify" fo:margin-left="0.625in">
        <style:tab-stops>
          <style:tab-stop style:type="left" style:position="-0.625in"/>
          <style:tab-stop style:type="left" style:position="-0.0937in"/>
        </style:tab-stops>
      </style:paragraph-properties>
      <style:text-properties fo:color="#000000"/>
    </style:style>
    <style:style style:name="P774" style:parent-style-name="Normalny" style:list-style-name="LFO55" style:family="paragraph">
      <style:paragraph-properties style:text-autospace="none" fo:text-align="justify" fo:margin-left="0.625in">
        <style:tab-stops>
          <style:tab-stop style:type="right" style:position="-0.4277in"/>
          <style:tab-stop style:type="left" style:position="-0.3416in"/>
          <style:tab-stop style:type="left" style:position="-0.0937in"/>
        </style:tab-stops>
      </style:paragraph-properties>
      <style:text-properties fo:color="#000000"/>
    </style:style>
    <style:style style:name="P775" style:parent-style-name="Normalny" style:family="paragraph">
      <style:paragraph-properties style:text-autospace="none" fo:text-align="justify" fo:margin-left="0.2833in" fo:text-indent="-0.1847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76" style:parent-style-name="Normalny" style:list-style-name="LFO54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777" style:parent-style-name="Normalny" style:list-style-name="LFO54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778" style:parent-style-name="Normalny" style:list-style-name="LFO54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779" style:parent-style-name="Normalny" style:list-style-name="LFO54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780" style:parent-style-name="Normalny" style:list-style-name="LFO54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781" style:parent-style-name="Normalny" style:list-style-name="LFO54" style:family="paragraph">
      <style:paragraph-properties style:text-autospace="none" fo:text-align="justify" fo:text-indent="-0.5652in">
        <style:tab-stops>
          <style:tab-stop style:type="right" style:position="-0.743in"/>
          <style:tab-stop style:type="left" style:position="-0.6569in"/>
          <style:tab-stop style:type="left" style:position="-0.3152in"/>
          <style:tab-stop style:type="left" style:position="0in"/>
        </style:tab-stops>
      </style:paragraph-properties>
      <style:text-properties fo:color="#000000"/>
    </style:style>
    <style:style style:name="P782" style:parent-style-name="Normalny" style:family="paragraph">
      <style:paragraph-properties style:text-autospace="none" fo:text-align="justify" fo:margin-left="0.25in" fo:text-indent="-0.1513in">
        <style:tab-stops>
          <style:tab-stop style:type="right" style:position="-0.0527in"/>
          <style:tab-stop style:type="left" style:position="0.0333in"/>
        </style:tab-stops>
      </style:paragraph-properties>
      <style:text-properties fo:color="#000000"/>
    </style:style>
    <style:style style:name="P783" style:parent-style-name="Normalny" style:family="paragraph">
      <style:paragraph-properties style:text-autospace="none" fo:text-align="justify" fo:margin-left="0.25in" fo:text-indent="-0.1513in">
        <style:tab-stops>
          <style:tab-stop style:type="right" style:position="-0.0527in"/>
          <style:tab-stop style:type="left" style:position="0.0333in"/>
        </style:tab-stops>
      </style:paragraph-properties>
      <style:text-properties fo:color="#000000"/>
    </style:style>
    <style:style style:name="P784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785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86" style:parent-style-name="Normalny" style:family="paragraph">
      <style:paragraph-properties style:text-autospace="none" fo:text-align="justify" fo:margin-left="0.4923in" fo:text-indent="-0.3937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87" style:parent-style-name="Tekstpodstawowywcięty" style:family="paragraph">
      <style:text-properties fo:color="#000000" fo:font-size="12pt" style:font-size-asian="12pt"/>
    </style:style>
    <style:style style:name="P788" style:parent-style-name="Normalny" style:family="paragraph">
      <style:paragraph-properties style:text-autospace="none" fo:text-align="justify" fo:margin-left="0.4722in" fo:text-indent="-0.1895in">
        <style:tab-stops>
          <style:tab-stop style:type="left" style:position="0in"/>
        </style:tab-stops>
      </style:paragraph-properties>
      <style:text-properties fo:color="#000000"/>
    </style:style>
    <style:style style:name="P789" style:parent-style-name="Normalny" style:family="paragraph">
      <style:paragraph-properties style:text-autospace="none" fo:text-align="justify" fo:margin-left="0.4722in" fo:text-indent="-0.1895in">
        <style:tab-stops>
          <style:tab-stop style:type="left" style:position="0in"/>
        </style:tab-stops>
      </style:paragraph-properties>
      <style:text-properties fo:color="#000000"/>
    </style:style>
    <style:style style:name="P79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9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9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9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9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95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96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97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9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79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0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0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02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0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0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805" style:parent-style-name="Domyślnaczcionkaakapitu" style:family="text">
      <style:text-properties fo:color="#000000"/>
    </style:style>
    <style:style style:name="T806" style:parent-style-name="Domyślnaczcionkaakapitu" style:family="text">
      <style:text-properties fo:color="#000000"/>
    </style:style>
    <style:style style:name="T80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80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0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810" style:parent-style-name="Domyślnaczcionkaakapitu" style:family="text">
      <style:text-properties fo:color="#000000"/>
    </style:style>
    <style:style style:name="T811" style:parent-style-name="Domyślnaczcionkaakapitu" style:family="text">
      <style:text-properties fo:color="#000000"/>
    </style:style>
    <style:style style:name="T812" style:parent-style-name="Domyślnaczcionkaakapitu" style:family="text">
      <style:text-properties fo:color="#000000"/>
    </style:style>
    <style:style style:name="T81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814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815" style:parent-style-name="Domyślnaczcionkaakapitu" style:family="text">
      <style:text-properties fo:color="#000000"/>
    </style:style>
    <style:style style:name="T816" style:parent-style-name="Domyślnaczcionkaakapitu" style:family="text">
      <style:text-properties fo:color="#000000"/>
    </style:style>
    <style:style style:name="T81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81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1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2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21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22" style:parent-style-name="Normalny" style:list-style-name="LFO56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823" style:parent-style-name="Normalny" style:list-style-name="LFO56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824" style:parent-style-name="Normalny" style:list-style-name="LFO56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825" style:parent-style-name="Normalny" style:list-style-name="LFO56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826" style:parent-style-name="Normalny" style:list-style-name="LFO56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827" style:parent-style-name="Normalny" style:list-style-name="LFO56" style:family="paragraph">
      <style:paragraph-properties style:text-autospace="none" fo:text-align="justify" fo:margin-left="0.625in">
        <style:tab-stops>
          <style:tab-stop style:type="left" style:position="-0.625in"/>
        </style:tab-stops>
      </style:paragraph-properties>
      <style:text-properties fo:color="#000000"/>
    </style:style>
    <style:style style:name="P828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29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30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color="#000000"/>
    </style:style>
    <style:style style:name="P831" style:parent-style-name="Normalny" style:family="paragraph">
      <style:paragraph-properties style:text-autospace="none" fo:text-align="justify">
        <style:tab-stops>
          <style:tab-stop style:type="left" style:position="-0.125in"/>
        </style:tab-stops>
      </style:paragraph-properties>
      <style:text-properties fo:color="#000000"/>
    </style:style>
    <style:style style:name="P832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fo:color="#000000"/>
    </style:style>
    <style:style style:name="P833" style:parent-style-name="Normalny" style:list-style-name="LFO57" style:family="paragraph">
      <style:paragraph-properties style:text-autospace="none" fo:text-align="justify" fo:margin-left="0.5in">
        <style:tab-stops>
          <style:tab-stop style:type="left" style:position="-0.5in"/>
          <style:tab-stop style:type="left" style:position="-0.25in"/>
        </style:tab-stops>
      </style:paragraph-properties>
      <style:text-properties fo:color="#000000"/>
    </style:style>
    <style:style style:name="P834" style:parent-style-name="Normalny" style:list-style-name="LFO57" style:family="paragraph">
      <style:paragraph-properties style:text-autospace="none" fo:text-align="justify" fo:margin-left="0.5in">
        <style:tab-stops>
          <style:tab-stop style:type="left" style:position="-0.5in"/>
          <style:tab-stop style:type="left" style:position="-0.25in"/>
        </style:tab-stops>
      </style:paragraph-properties>
      <style:text-properties fo:color="#000000"/>
    </style:style>
    <style:style style:name="P835" style:parent-style-name="Normalny" style:list-style-name="LFO57" style:family="paragraph">
      <style:paragraph-properties style:text-autospace="none" fo:text-align="justify" fo:margin-left="0.5in">
        <style:tab-stops>
          <style:tab-stop style:type="left" style:position="-0.5in"/>
          <style:tab-stop style:type="left" style:position="-0.25in"/>
        </style:tab-stops>
      </style:paragraph-properties>
      <style:text-properties fo:color="#000000"/>
    </style:style>
    <style:style style:name="P836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777in"/>
        </style:tab-stops>
      </style:paragraph-properties>
      <style:text-properties fo:color="#000000"/>
    </style:style>
    <style:style style:name="P837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777in"/>
        </style:tab-stops>
      </style:paragraph-properties>
    </style:style>
    <style:style style:name="T838" style:parent-style-name="Domyślnaczcionkaakapitu" style:family="text">
      <style:text-properties fo:color="#000000" fo:background-color="#FFFFFF"/>
    </style:style>
    <style:style style:name="T839" style:parent-style-name="Domyślnaczcionkaakapitu" style:family="text">
      <style:text-properties fo:color="#000000" fo:background-color="#FFFFFF"/>
    </style:style>
    <style:style style:name="T840" style:parent-style-name="Domyślnaczcionkaakapitu" style:family="text">
      <style:text-properties fo:color="#000000" fo:background-color="#FFFFFF"/>
    </style:style>
    <style:style style:name="T841" style:parent-style-name="Domyślnaczcionkaakapitu" style:family="text">
      <style:text-properties fo:color="#000000" fo:background-color="#FFFFFF"/>
    </style:style>
    <style:style style:name="P842" style:parent-style-name="Normalny" style:list-style-name="LFO58" style:family="paragraph">
      <style:paragraph-properties fo:widows="0" fo:orphans="0" fo:text-align="justify" fo:margin-left="0.5in" fo:margin-right="0.5694in">
        <style:tab-stops>
          <style:tab-stop style:type="left" style:position="-0.5in"/>
        </style:tab-stops>
      </style:paragraph-properties>
    </style:style>
    <style:style style:name="T843" style:parent-style-name="Domyślnaczcionkaakapitu" style:family="text">
      <style:text-properties fo:color="#000000" fo:background-color="#FFFFFF"/>
    </style:style>
    <style:style style:name="T844" style:parent-style-name="Domyślnaczcionkaakapitu" style:family="text">
      <style:text-properties fo:color="#000000" fo:background-color="#FFFFFF"/>
    </style:style>
    <style:style style:name="T845" style:parent-style-name="Domyślnaczcionkaakapitu" style:family="text">
      <style:text-properties fo:color="#000000" fo:background-color="#FFFFFF"/>
    </style:style>
    <style:style style:name="T846" style:parent-style-name="Domyślnaczcionkaakapitu" style:family="text">
      <style:text-properties fo:color="#000000" fo:background-color="#FFFFFF"/>
    </style:style>
    <style:style style:name="T847" style:parent-style-name="Domyślnaczcionkaakapitu" style:family="text">
      <style:text-properties fo:color="#000000" fo:background-color="#FFFFFF"/>
    </style:style>
    <style:style style:name="T848" style:parent-style-name="Domyślnaczcionkaakapitu" style:family="text">
      <style:text-properties fo:color="#000000" fo:background-color="#FFFFFF"/>
    </style:style>
    <style:style style:name="P849" style:parent-style-name="Normalny" style:list-style-name="LFO58" style:family="paragraph">
      <style:paragraph-properties fo:widows="0" fo:orphans="0" fo:text-align="justify" fo:margin-left="0.5in">
        <style:tab-stops>
          <style:tab-stop style:type="left" style:position="-0.5in"/>
          <style:tab-stop style:type="left" style:position="-0.2791in"/>
        </style:tab-stops>
      </style:paragraph-properties>
    </style:style>
    <style:style style:name="T850" style:parent-style-name="Domyślnaczcionkaakapitu" style:family="text">
      <style:text-properties fo:color="#000000" fo:background-color="#FFFFFF"/>
    </style:style>
    <style:style style:name="P851" style:parent-style-name="Normalny" style:list-style-name="LFO58" style:family="paragraph">
      <style:paragraph-properties fo:widows="0" fo:orphans="0" fo:text-align="justify" fo:margin-left="0.5in" fo:margin-right="0.034in">
        <style:tab-stops>
          <style:tab-stop style:type="left" style:position="-0.5in"/>
          <style:tab-stop style:type="left" style:position="-0.3027in"/>
        </style:tab-stops>
      </style:paragraph-properties>
    </style:style>
    <style:style style:name="T852" style:parent-style-name="Domyślnaczcionkaakapitu" style:family="text">
      <style:text-properties fo:color="#000000" fo:background-color="#FFFFFF"/>
    </style:style>
    <style:style style:name="T853" style:parent-style-name="Domyślnaczcionkaakapitu" style:family="text">
      <style:text-properties fo:color="#000000" fo:background-color="#FFFFFF"/>
    </style:style>
    <style:style style:name="T854" style:parent-style-name="Domyślnaczcionkaakapitu" style:family="text">
      <style:text-properties fo:color="#000000" fo:background-color="#FFFFFF"/>
    </style:style>
    <style:style style:name="T855" style:parent-style-name="Domyślnaczcionkaakapitu" style:family="text">
      <style:text-properties fo:color="#000000" fo:background-color="#FFFFFF"/>
    </style:style>
    <style:style style:name="T856" style:parent-style-name="Domyślnaczcionkaakapitu" style:family="text">
      <style:text-properties fo:color="#000000" fo:background-color="#FFFFFF"/>
    </style:style>
    <style:style style:name="T857" style:parent-style-name="Domyślnaczcionkaakapitu" style:family="text">
      <style:text-properties fo:color="#000000" fo:background-color="#FFFFFF"/>
    </style:style>
    <style:style style:name="P858" style:parent-style-name="Normalny" style:list-style-name="LFO58" style:family="paragraph">
      <style:paragraph-properties fo:widows="0" fo:orphans="0" fo:text-align="justify" fo:margin-left="0.5in" fo:margin-right="0.3472in">
        <style:tab-stops>
          <style:tab-stop style:type="left" style:position="-0.5in"/>
        </style:tab-stops>
      </style:paragraph-properties>
    </style:style>
    <style:style style:name="T859" style:parent-style-name="Domyślnaczcionkaakapitu" style:family="text">
      <style:text-properties fo:color="#000000" fo:background-color="#FFFFFF"/>
    </style:style>
    <style:style style:name="P860" style:parent-style-name="Normalny" style:family="paragraph">
      <style:paragraph-properties fo:widows="0" fo:orphans="0" fo:text-align="justify" fo:margin-left="0.25in" fo:margin-right="0.0229in" fo:text-indent="-0.25in">
        <style:tab-stops/>
      </style:paragraph-properties>
    </style:style>
    <style:style style:name="T861" style:parent-style-name="Domyślnaczcionkaakapitu" style:family="text">
      <style:text-properties fo:color="#000000" fo:background-color="#FFFFFF"/>
    </style:style>
    <style:style style:name="T862" style:parent-style-name="Domyślnaczcionkaakapitu" style:family="text">
      <style:text-properties fo:color="#000000" fo:background-color="#FFFFFF"/>
    </style:style>
    <style:style style:name="T863" style:parent-style-name="Domyślnaczcionkaakapitu" style:family="text">
      <style:text-properties fo:color="#000000" fo:background-color="#FFFFFF"/>
    </style:style>
    <style:style style:name="T864" style:parent-style-name="Domyślnaczcionkaakapitu" style:family="text">
      <style:text-properties fo:color="#000000" fo:background-color="#FFFFFF"/>
    </style:style>
    <style:style style:name="T865" style:parent-style-name="Domyślnaczcionkaakapitu" style:family="text">
      <style:text-properties fo:color="#000000" fo:background-color="#FFFFFF"/>
    </style:style>
    <style:style style:name="T866" style:parent-style-name="Domyślnaczcionkaakapitu" style:family="text">
      <style:text-properties fo:color="#000000" fo:background-color="#FFFFFF"/>
    </style:style>
    <style:style style:name="T867" style:parent-style-name="Domyślnaczcionkaakapitu" style:family="text">
      <style:text-properties fo:color="#000000" fo:background-color="#FFFFFF"/>
    </style:style>
    <style:style style:name="T868" style:parent-style-name="Domyślnaczcionkaakapitu" style:family="text">
      <style:text-properties fo:color="#000000" fo:background-color="#FFFFFF"/>
    </style:style>
    <style:style style:name="P869" style:parent-style-name="Normalny" style:list-style-name="LFO59" style:family="paragraph">
      <style:paragraph-properties fo:widows="0" fo:orphans="0" fo:text-align="justify" fo:margin-left="0.5in">
        <style:tab-stops>
          <style:tab-stop style:type="left" style:position="-0.2958in"/>
        </style:tab-stops>
      </style:paragraph-properties>
    </style:style>
    <style:style style:name="T870" style:parent-style-name="Domyślnaczcionkaakapitu" style:family="text">
      <style:text-properties fo:color="#000000" fo:background-color="#FFFFFF"/>
    </style:style>
    <style:style style:name="P871" style:parent-style-name="Normalny" style:list-style-name="LFO59" style:family="paragraph">
      <style:paragraph-properties fo:widows="0" fo:orphans="0" fo:text-align="justify" fo:margin-left="0.5in" fo:margin-right="0.5694in">
        <style:tab-stops>
          <style:tab-stop style:type="left" style:position="-0.2041in"/>
        </style:tab-stops>
      </style:paragraph-properties>
    </style:style>
    <style:style style:name="T872" style:parent-style-name="Domyślnaczcionkaakapitu" style:family="text">
      <style:text-properties fo:color="#000000" fo:background-color="#FFFFFF"/>
    </style:style>
    <style:style style:name="T873" style:parent-style-name="Domyślnaczcionkaakapitu" style:family="text">
      <style:text-properties fo:color="#000000" fo:background-color="#FFFFFF"/>
    </style:style>
    <style:style style:name="T874" style:parent-style-name="Domyślnaczcionkaakapitu" style:family="text">
      <style:text-properties fo:color="#000000" fo:background-color="#FFFFFF"/>
    </style:style>
    <style:style style:name="T875" style:parent-style-name="Domyślnaczcionkaakapitu" style:family="text">
      <style:text-properties fo:color="#000000" fo:background-color="#FFFFFF"/>
    </style:style>
    <style:style style:name="P876" style:parent-style-name="Normalny" style:list-style-name="LFO59" style:family="paragraph">
      <style:paragraph-properties fo:widows="0" fo:orphans="0" fo:text-align="justify" fo:margin-left="0.5in" fo:margin-right="-0.0618in">
        <style:tab-stops/>
      </style:paragraph-properties>
    </style:style>
    <style:style style:name="T877" style:parent-style-name="Domyślnaczcionkaakapitu" style:family="text">
      <style:text-properties fo:color="#000000" fo:background-color="#FFFFFF"/>
    </style:style>
    <style:style style:name="T878" style:parent-style-name="Domyślnaczcionkaakapitu" style:family="text">
      <style:text-properties fo:color="#000000" fo:background-color="#FFFFFF"/>
    </style:style>
    <style:style style:name="T879" style:parent-style-name="Domyślnaczcionkaakapitu" style:family="text">
      <style:text-properties fo:color="#000000" fo:background-color="#FFFFFF"/>
    </style:style>
    <style:style style:name="T880" style:parent-style-name="Domyślnaczcionkaakapitu" style:family="text">
      <style:text-properties fo:color="#000000" fo:background-color="#FFFFFF"/>
    </style:style>
    <style:style style:name="T881" style:parent-style-name="Domyślnaczcionkaakapitu" style:family="text">
      <style:text-properties fo:color="#000000" fo:background-color="#FFFFFF"/>
    </style:style>
    <style:style style:name="T882" style:parent-style-name="Domyślnaczcionkaakapitu" style:family="text">
      <style:text-properties fo:color="#000000" fo:background-color="#FFFFFF"/>
    </style:style>
    <style:style style:name="P883" style:parent-style-name="Normalny" style:list-style-name="LFO59" style:family="paragraph">
      <style:paragraph-properties fo:widows="0" fo:orphans="0" fo:text-align="justify" fo:margin-left="0.5in" fo:margin-right="-0.0618in">
        <style:tab-stops/>
      </style:paragraph-properties>
    </style:style>
    <style:style style:name="T884" style:parent-style-name="Domyślnaczcionkaakapitu" style:family="text">
      <style:text-properties fo:color="#000000" fo:background-color="#FFFFFF"/>
    </style:style>
    <style:style style:name="P885" style:parent-style-name="Normalny" style:family="paragraph">
      <style:paragraph-properties fo:widows="0" fo:orphans="0" fo:text-align="justify" fo:margin-left="0.0277in">
        <style:tab-stops>
          <style:tab-stop style:type="left" style:position="0.2965in"/>
        </style:tab-stops>
      </style:paragraph-properties>
    </style:style>
    <style:style style:name="T886" style:parent-style-name="Domyślnaczcionkaakapitu" style:family="text">
      <style:text-properties fo:color="#000000" fo:background-color="#FFFFFF"/>
    </style:style>
    <style:style style:name="T887" style:parent-style-name="Domyślnaczcionkaakapitu" style:family="text">
      <style:text-properties fo:color="#000000" fo:background-color="#FFFFFF"/>
    </style:style>
    <style:style style:name="T888" style:parent-style-name="Domyślnaczcionkaakapitu" style:family="text">
      <style:text-properties fo:color="#000000" fo:background-color="#FFFFFF"/>
    </style:style>
    <style:style style:name="P889" style:parent-style-name="Normalny" style:family="paragraph">
      <style:paragraph-properties fo:widows="0" fo:orphans="0" fo:text-align="justify" fo:margin-left="0.4923in" fo:text-indent="-0.4645in">
        <style:tab-stops/>
      </style:paragraph-properties>
    </style:style>
    <style:style style:name="T890" style:parent-style-name="Domyślnaczcionkaakapitu" style:family="text">
      <style:text-properties fo:color="#000000" fo:background-color="#FFFFFF"/>
    </style:style>
    <style:style style:name="T891" style:parent-style-name="Domyślnaczcionkaakapitu" style:family="text">
      <style:text-properties fo:color="#000000" fo:background-color="#FFFFFF"/>
    </style:style>
    <style:style style:name="T892" style:parent-style-name="Domyślnaczcionkaakapitu" style:family="text">
      <style:text-properties fo:color="#000000" fo:background-color="#FFFFFF"/>
    </style:style>
    <style:style style:name="T893" style:parent-style-name="Domyślnaczcionkaakapitu" style:family="text">
      <style:text-properties fo:color="#000000" fo:background-color="#FFFFFF"/>
    </style:style>
    <style:style style:name="T894" style:parent-style-name="Domyślnaczcionkaakapitu" style:family="text">
      <style:text-properties fo:color="#000000" fo:background-color="#FFFFFF"/>
    </style:style>
    <style:style style:name="P895" style:parent-style-name="Normalny" style:family="paragraph">
      <style:paragraph-properties fo:widows="0" fo:orphans="0" fo:text-align="justify" fo:margin-left="0.4923in" fo:text-indent="-0.4645in">
        <style:tab-stops/>
      </style:paragraph-properties>
    </style:style>
    <style:style style:name="T896" style:parent-style-name="Domyślnaczcionkaakapitu" style:family="text">
      <style:text-properties fo:color="#000000"/>
    </style:style>
    <style:style style:name="T897" style:parent-style-name="Domyślnaczcionkaakapitu" style:family="text">
      <style:text-properties fo:color="#000000" fo:background-color="#FFFFFF"/>
    </style:style>
    <style:style style:name="P898" style:parent-style-name="Normalny" style:family="paragraph">
      <style:paragraph-properties fo:widows="0" fo:orphans="0" fo:text-align="justify" fo:margin-left="0.5in" fo:margin-right="0.7083in" fo:text-indent="-0.25in">
        <style:tab-stops/>
      </style:paragraph-properties>
      <style:text-properties fo:color="#000000" fo:background-color="#FFFFFF"/>
    </style:style>
    <style:style style:name="P899" style:parent-style-name="Normalny" style:list-style-name="LFO16" style:family="paragraph">
      <style:paragraph-properties fo:keep-with-next="always" fo:keep-together="always" fo:widows="0" fo:orphans="0" fo:text-align="justify" fo:margin-left="0.2958in" fo:margin-right="0.125in" fo:text-indent="-0.2958in">
        <style:tab-stops>
          <style:tab-stop style:type="left" style:position="0in"/>
        </style:tab-stops>
      </style:paragraph-properties>
    </style:style>
    <style:style style:name="T900" style:parent-style-name="Domyślnaczcionkaakapitu" style:family="text">
      <style:text-properties style:font-weight-complex="bold" fo:color="#000000" fo:background-color="#FFFFFF"/>
    </style:style>
    <style:style style:name="T901" style:parent-style-name="Domyślnaczcionkaakapitu" style:family="text">
      <style:text-properties style:font-weight-complex="bold" fo:color="#000000" fo:background-color="#FFFFFF"/>
    </style:style>
    <style:style style:name="T902" style:parent-style-name="Domyślnaczcionkaakapitu" style:family="text">
      <style:text-properties style:font-weight-complex="bold" fo:color="#000000" fo:background-color="#FFFFFF"/>
    </style:style>
    <style:style style:name="T903" style:parent-style-name="Domyślnaczcionkaakapitu" style:family="text">
      <style:text-properties style:font-weight-complex="bold" fo:color="#000000" fo:background-color="#FFFFFF"/>
    </style:style>
    <style:style style:name="T904" style:parent-style-name="Domyślnaczcionkaakapitu" style:family="text">
      <style:text-properties style:font-weight-complex="bold" fo:color="#000000" fo:background-color="#FFFFFF"/>
    </style:style>
    <style:style style:name="T905" style:parent-style-name="Domyślnaczcionkaakapitu" style:family="text">
      <style:text-properties style:font-weight-complex="bold" fo:color="#000000" fo:background-color="#FFFFFF"/>
    </style:style>
    <style:style style:name="T906" style:parent-style-name="Domyślnaczcionkaakapitu" style:family="text">
      <style:text-properties style:font-weight-complex="bold" fo:color="#000000" fo:background-color="#FFFFFF"/>
    </style:style>
    <style:style style:name="P907" style:parent-style-name="Normalny" style:family="paragraph">
      <style:paragraph-properties fo:widows="0" fo:orphans="0" fo:text-align="justify" fo:margin-left="0.0138in">
        <style:tab-stops>
          <style:tab-stop style:type="left" style:position="0.1666in"/>
        </style:tab-stops>
      </style:paragraph-properties>
    </style:style>
    <style:style style:name="T908" style:parent-style-name="Domyślnaczcionkaakapitu" style:family="text">
      <style:text-properties fo:color="#000000" fo:background-color="#FFFFFF"/>
    </style:style>
    <style:style style:name="T909" style:parent-style-name="Domyślnaczcionkaakapitu" style:family="text">
      <style:text-properties fo:color="#000000" fo:background-color="#FFFFFF"/>
    </style:style>
    <style:style style:name="T910" style:parent-style-name="Domyślnaczcionkaakapitu" style:family="text">
      <style:text-properties fo:color="#000000" fo:background-color="#FFFFFF"/>
    </style:style>
    <style:style style:name="P911" style:parent-style-name="Normalny" style:family="paragraph">
      <style:paragraph-properties fo:widows="0" fo:orphans="0" fo:text-align="justify" fo:margin-left="0.0138in">
        <style:tab-stops>
          <style:tab-stop style:type="left" style:position="0.1666in"/>
        </style:tab-stops>
      </style:paragraph-properties>
      <style:text-properties fo:color="#000000" fo:background-color="#FFFFFF"/>
    </style:style>
    <style:style style:name="P912" style:parent-style-name="Normalny" style:family="paragraph">
      <style:paragraph-properties fo:widows="0" fo:orphans="0" fo:text-align="justify" fo:margin-left="0.25in" fo:text-indent="-0.2361in">
        <style:tab-stops/>
      </style:paragraph-properties>
    </style:style>
    <style:style style:name="T913" style:parent-style-name="Domyślnaczcionkaakapitu" style:family="text">
      <style:text-properties fo:color="#000000"/>
    </style:style>
    <style:style style:name="T914" style:parent-style-name="Domyślnaczcionkaakapitu" style:family="text">
      <style:text-properties fo:color="#000000"/>
    </style:style>
    <style:style style:name="T915" style:parent-style-name="Domyślnaczcionkaakapitu" style:family="text">
      <style:text-properties fo:color="#000000" fo:background-color="#FFFFFF"/>
    </style:style>
    <style:style style:name="T916" style:parent-style-name="Domyślnaczcionkaakapitu" style:family="text">
      <style:text-properties fo:color="#000000" fo:background-color="#FFFFFF"/>
    </style:style>
    <style:style style:name="T917" style:parent-style-name="Domyślnaczcionkaakapitu" style:family="text">
      <style:text-properties fo:color="#000000" fo:background-color="#FFFFFF"/>
    </style:style>
    <style:style style:name="T918" style:parent-style-name="Domyślnaczcionkaakapitu" style:family="text">
      <style:text-properties fo:color="#000000" fo:background-color="#FFFFFF"/>
    </style:style>
    <style:style style:name="P919" style:parent-style-name="Normalny" style:list-style-name="LFO4" style:family="paragraph">
      <style:paragraph-properties fo:widows="0" fo:orphans="0" fo:text-align="justify" fo:margin-left="0.5in" fo:margin-right="0.0277in">
        <style:tab-stops>
          <style:tab-stop style:type="left" style:position="-0.0493in"/>
          <style:tab-stop style:type="left" style:position="0in"/>
        </style:tab-stops>
      </style:paragraph-properties>
    </style:style>
    <style:style style:name="T920" style:parent-style-name="Domyślnaczcionkaakapitu" style:family="text">
      <style:text-properties fo:color="#000000" fo:background-color="#FFFFFF"/>
    </style:style>
    <style:style style:name="T921" style:parent-style-name="Domyślnaczcionkaakapitu" style:family="text">
      <style:text-properties fo:color="#000000" fo:background-color="#FFFFFF"/>
    </style:style>
    <style:style style:name="P922" style:parent-style-name="Normalny" style:list-style-name="LFO4" style:family="paragraph">
      <style:paragraph-properties fo:widows="0" fo:orphans="0" fo:text-align="justify" fo:margin-left="0.5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923" style:parent-style-name="Domyślnaczcionkaakapitu" style:family="text">
      <style:text-properties fo:color="#000000" fo:background-color="#FFFFFF"/>
    </style:style>
    <style:style style:name="P924" style:parent-style-name="Normalny" style:list-style-name="LFO4" style:family="paragraph">
      <style:paragraph-properties fo:widows="0" fo:orphans="0" fo:text-align="justify" fo:margin-left="0.5in" fo:margin-right="0.0277in">
        <style:tab-stops>
          <style:tab-stop style:type="left" style:position="-0.5in"/>
        </style:tab-stops>
      </style:paragraph-properties>
    </style:style>
    <style:style style:name="T925" style:parent-style-name="Domyślnaczcionkaakapitu" style:family="text">
      <style:text-properties fo:color="#000000" fo:background-color="#FFFFFF"/>
    </style:style>
    <style:style style:name="T926" style:parent-style-name="Domyślnaczcionkaakapitu" style:family="text">
      <style:text-properties fo:color="#000000" fo:background-color="#FFFFFF"/>
    </style:style>
    <style:style style:name="T927" style:parent-style-name="Domyślnaczcionkaakapitu" style:family="text">
      <style:text-properties fo:color="#000000" fo:background-color="#FFFFFF"/>
    </style:style>
    <style:style style:name="T928" style:parent-style-name="Domyślnaczcionkaakapitu" style:family="text">
      <style:text-properties fo:color="#000000" fo:background-color="#FFFFFF"/>
    </style:style>
    <style:style style:name="P929" style:parent-style-name="Normalny" style:family="paragraph">
      <style:paragraph-properties fo:widows="0" fo:orphans="0" fo:text-align="justify" fo:margin-left="0.5in" fo:margin-right="0.0277in" fo:text-indent="-0.2041in">
        <style:tab-stops/>
      </style:paragraph-properties>
    </style:style>
    <style:style style:name="T930" style:parent-style-name="Domyślnaczcionkaakapitu" style:family="text">
      <style:text-properties fo:color="#000000" fo:background-color="#FFFFFF"/>
    </style:style>
    <style:style style:name="T931" style:parent-style-name="Domyślnaczcionkaakapitu" style:family="text">
      <style:text-properties fo:color="#000000" fo:background-color="#FFFFFF"/>
    </style:style>
    <style:style style:name="T932" style:parent-style-name="Domyślnaczcionkaakapitu" style:family="text">
      <style:text-properties fo:color="#000000" fo:background-color="#FFFFFF"/>
    </style:style>
    <style:style style:name="T933" style:parent-style-name="Domyślnaczcionkaakapitu" style:family="text">
      <style:text-properties fo:color="#000000" fo:background-color="#FFFFFF"/>
    </style:style>
    <style:style style:name="T934" style:parent-style-name="Domyślnaczcionkaakapitu" style:family="text">
      <style:text-properties fo:color="#000000" fo:background-color="#FFFFFF"/>
    </style:style>
    <style:style style:name="T935" style:parent-style-name="Domyślnaczcionkaakapitu" style:family="text">
      <style:text-properties fo:color="#000000" fo:background-color="#FFFFFF"/>
    </style:style>
    <style:style style:name="T936" style:parent-style-name="Domyślnaczcionkaakapitu" style:family="text">
      <style:text-properties fo:color="#000000" fo:background-color="#FFFFFF"/>
    </style:style>
    <style:style style:name="T937" style:parent-style-name="Domyślnaczcionkaakapitu" style:family="text">
      <style:text-properties fo:color="#000000" fo:background-color="#FFFFFF"/>
    </style:style>
    <style:style style:name="T938" style:parent-style-name="Domyślnaczcionkaakapitu" style:family="text">
      <style:text-properties fo:color="#000000" fo:background-color="#FFFFFF"/>
    </style:style>
    <style:style style:name="P939" style:parent-style-name="Normalny" style:family="paragraph">
      <style:paragraph-properties fo:widows="0" fo:orphans="0" fo:text-align="justify" fo:margin-left="0.5in" fo:margin-right="0.0277in" fo:text-indent="-0.2041in">
        <style:tab-stops/>
      </style:paragraph-properties>
    </style:style>
    <style:style style:name="T940" style:parent-style-name="Domyślnaczcionkaakapitu" style:family="text">
      <style:text-properties fo:color="#000000" fo:background-color="#FFFFFF"/>
    </style:style>
    <style:style style:name="T941" style:parent-style-name="Domyślnaczcionkaakapitu" style:family="text">
      <style:text-properties fo:color="#000000" fo:background-color="#FFFFFF"/>
    </style:style>
    <style:style style:name="T942" style:parent-style-name="Domyślnaczcionkaakapitu" style:family="text">
      <style:text-properties fo:color="#000000" fo:background-color="#FFFFFF"/>
    </style:style>
    <style:style style:name="T943" style:parent-style-name="Domyślnaczcionkaakapitu" style:family="text">
      <style:text-properties fo:color="#000000" fo:background-color="#FFFFFF"/>
    </style:style>
    <style:style style:name="T944" style:parent-style-name="Domyślnaczcionkaakapitu" style:family="text">
      <style:text-properties fo:color="#000000" fo:background-color="#FFFFFF"/>
    </style:style>
    <style:style style:name="P945" style:parent-style-name="Normalny" style:list-style-name="LFO4" style:family="paragraph">
      <style:paragraph-properties fo:widows="0" fo:orphans="0" fo:text-align="justify" fo:margin-left="0.5in" fo:margin-right="0.0277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946" style:parent-style-name="Domyślnaczcionkaakapitu" style:family="text">
      <style:text-properties fo:color="#000000" fo:background-color="#FFFFFF"/>
    </style:style>
    <style:style style:name="T947" style:parent-style-name="Domyślnaczcionkaakapitu" style:family="text">
      <style:text-properties fo:color="#000000" fo:background-color="#FFFFFF"/>
    </style:style>
    <style:style style:name="P948" style:parent-style-name="Normalny" style:list-style-name="LFO4" style:family="paragraph">
      <style:paragraph-properties fo:widows="0" fo:orphans="0" fo:text-align="justify" fo:margin-left="0.5in" fo:margin-right="0.0277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949" style:parent-style-name="Domyślnaczcionkaakapitu" style:family="text">
      <style:text-properties fo:color="#000000" fo:background-color="#FFFFFF"/>
    </style:style>
    <style:style style:name="T950" style:parent-style-name="Domyślnaczcionkaakapitu" style:family="text">
      <style:text-properties fo:color="#000000" fo:background-color="#FFFFFF"/>
    </style:style>
    <style:style style:name="T951" style:parent-style-name="Domyślnaczcionkaakapitu" style:family="text">
      <style:text-properties fo:color="#000000" fo:background-color="#FFFFFF"/>
    </style:style>
    <style:style style:name="T952" style:parent-style-name="Domyślnaczcionkaakapitu" style:family="text">
      <style:text-properties fo:color="#000000" fo:background-color="#FFFFFF"/>
    </style:style>
    <style:style style:name="P953" style:parent-style-name="Normalny" style:list-style-name="LFO4" style:family="paragraph">
      <style:paragraph-properties fo:widows="0" fo:orphans="0" fo:text-align="justify" fo:margin-left="0.5in" fo:margin-right="0.0277in">
        <style:tab-stops>
          <style:tab-stop style:type="left" style:position="-0.0458in"/>
          <style:tab-stop style:type="left" style:position="0in"/>
          <style:tab-stop style:type="left" style:position="0.0909in"/>
        </style:tab-stops>
      </style:paragraph-properties>
    </style:style>
    <style:style style:name="T954" style:parent-style-name="Domyślnaczcionkaakapitu" style:family="text">
      <style:text-properties fo:color="#000000" fo:background-color="#FFFFFF"/>
    </style:style>
    <style:style style:name="T955" style:parent-style-name="Domyślnaczcionkaakapitu" style:family="text">
      <style:text-properties fo:color="#000000" fo:background-color="#FFFFFF"/>
    </style:style>
    <style:style style:name="T956" style:parent-style-name="Domyślnaczcionkaakapitu" style:family="text">
      <style:text-properties fo:color="#000000" fo:background-color="#FFFFFF"/>
    </style:style>
    <style:style style:name="T957" style:parent-style-name="Domyślnaczcionkaakapitu" style:family="text">
      <style:text-properties fo:color="#000000" fo:background-color="#FFFFFF"/>
    </style:style>
    <style:style style:name="T958" style:parent-style-name="Domyślnaczcionkaakapitu" style:family="text">
      <style:text-properties fo:color="#000000" fo:background-color="#FFFFFF"/>
    </style:style>
    <style:style style:name="T959" style:parent-style-name="Domyślnaczcionkaakapitu" style:family="text">
      <style:text-properties fo:color="#000000" fo:background-color="#FFFFFF"/>
    </style:style>
    <style:style style:name="P960" style:parent-style-name="Normalny" style:list-style-name="LFO4" style:family="paragraph">
      <style:paragraph-properties fo:widows="0" fo:orphans="0" fo:text-align="justify" fo:margin-left="0.5in" fo:margin-right="0.0277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961" style:parent-style-name="Domyślnaczcionkaakapitu" style:family="text">
      <style:text-properties fo:color="#000000" fo:background-color="#FFFFFF"/>
    </style:style>
    <style:style style:name="T962" style:parent-style-name="Domyślnaczcionkaakapitu" style:family="text">
      <style:text-properties fo:color="#000000" fo:background-color="#FFFFFF"/>
    </style:style>
    <style:style style:name="P963" style:parent-style-name="Normalny" style:list-style-name="LFO4" style:family="paragraph">
      <style:paragraph-properties fo:widows="0" fo:orphans="0" fo:text-align="justify" fo:margin-left="0.5in" fo:margin-right="0.0138in">
        <style:tab-stops>
          <style:tab-stop style:type="left" style:position="-0.018in"/>
          <style:tab-stop style:type="left" style:position="0in"/>
        </style:tab-stops>
      </style:paragraph-properties>
    </style:style>
    <style:style style:name="T964" style:parent-style-name="Domyślnaczcionkaakapitu" style:family="text">
      <style:text-properties fo:color="#000000" fo:background-color="#FFFFFF"/>
    </style:style>
    <style:style style:name="T965" style:parent-style-name="Domyślnaczcionkaakapitu" style:family="text">
      <style:text-properties fo:color="#000000" fo:background-color="#FFFFFF"/>
    </style:style>
    <style:style style:name="P966" style:parent-style-name="Normalny" style:list-style-name="LFO4" style:family="paragraph">
      <style:paragraph-properties fo:widows="0" fo:orphans="0" fo:text-align="justify" fo:margin-left="0.5in" fo:margin-right="0.0138in">
        <style:tab-stops>
          <style:tab-stop style:type="left" style:position="-0.018in"/>
          <style:tab-stop style:type="left" style:position="0in"/>
        </style:tab-stops>
      </style:paragraph-properties>
    </style:style>
    <style:style style:name="T967" style:parent-style-name="Domyślnaczcionkaakapitu" style:family="text">
      <style:text-properties fo:color="#000000" fo:background-color="#FFFFFF"/>
    </style:style>
    <style:style style:name="T968" style:parent-style-name="Domyślnaczcionkaakapitu" style:family="text">
      <style:text-properties fo:color="#000000" fo:background-color="#FFFFFF"/>
    </style:style>
    <style:style style:name="T969" style:parent-style-name="Domyślnaczcionkaakapitu" style:family="text">
      <style:text-properties fo:color="#000000" fo:background-color="#FFFFFF"/>
    </style:style>
    <style:style style:name="T970" style:parent-style-name="Domyślnaczcionkaakapitu" style:family="text">
      <style:text-properties fo:color="#000000" fo:background-color="#FFFFFF"/>
    </style:style>
    <style:style style:name="P971" style:parent-style-name="Normalny" style:list-style-name="LFO4" style:family="paragraph">
      <style:paragraph-properties fo:widows="0" fo:orphans="0" fo:text-align="justify" fo:margin-left="0.5in" fo:margin-right="0.0138in">
        <style:tab-stops>
          <style:tab-stop style:type="left" style:position="-0.625in"/>
          <style:tab-stop style:type="left" style:position="-0.018in"/>
          <style:tab-stop style:type="left" style:position="0in"/>
        </style:tab-stops>
      </style:paragraph-properties>
    </style:style>
    <style:style style:name="T972" style:parent-style-name="Domyślnaczcionkaakapitu" style:family="text">
      <style:text-properties fo:color="#000000" fo:background-color="#FFFFFF"/>
    </style:style>
    <style:style style:name="T973" style:parent-style-name="Domyślnaczcionkaakapitu" style:family="text">
      <style:text-properties fo:color="#000000" fo:background-color="#FFFFFF"/>
    </style:style>
    <style:style style:name="T974" style:parent-style-name="Domyślnaczcionkaakapitu" style:family="text">
      <style:text-properties fo:color="#000000" fo:background-color="#FFFFFF"/>
    </style:style>
    <style:style style:name="T975" style:parent-style-name="Domyślnaczcionkaakapitu" style:family="text">
      <style:text-properties fo:color="#000000" fo:background-color="#FFFFFF"/>
    </style:style>
    <style:style style:name="T976" style:parent-style-name="Domyślnaczcionkaakapitu" style:family="text">
      <style:text-properties fo:color="#000000" fo:background-color="#FFFFFF"/>
    </style:style>
    <style:style style:name="P977" style:parent-style-name="Normalny" style:list-style-name="LFO4" style:family="paragraph">
      <style:paragraph-properties fo:widows="0" fo:orphans="0" fo:text-align="justify" fo:margin-left="0.5in" fo:margin-right="0.0138in">
        <style:tab-stops>
          <style:tab-stop style:type="left" style:position="-0.625in"/>
          <style:tab-stop style:type="left" style:position="-0.018in"/>
          <style:tab-stop style:type="left" style:position="0in"/>
        </style:tab-stops>
      </style:paragraph-properties>
    </style:style>
    <style:style style:name="T978" style:parent-style-name="Domyślnaczcionkaakapitu" style:family="text">
      <style:text-properties fo:color="#000000" fo:background-color="#FFFFFF"/>
    </style:style>
    <style:style style:name="T979" style:parent-style-name="Domyślnaczcionkaakapitu" style:family="text">
      <style:text-properties fo:color="#000000" fo:background-color="#FFFFFF"/>
    </style:style>
    <style:style style:name="T980" style:parent-style-name="Domyślnaczcionkaakapitu" style:family="text">
      <style:text-properties fo:color="#000000" fo:background-color="#FFFFFF"/>
    </style:style>
    <style:style style:name="P981" style:parent-style-name="Normalny" style:family="paragraph">
      <style:paragraph-properties style:text-autospace="none" fo:text-align="justify" fo:margin-left="0.5in" fo:text-indent="-0.25in">
        <style:tab-stops>
          <style:tab-stop style:type="left" style:position="-0.625in"/>
          <style:tab-stop style:type="left" style:position="-0.5in"/>
          <style:tab-stop style:type="left" style:position="0in"/>
        </style:tab-stops>
      </style:paragraph-properties>
    </style:style>
    <style:style style:name="T982" style:parent-style-name="Domyślnaczcionkaakapitu" style:family="text">
      <style:text-properties fo:color="#000000"/>
    </style:style>
    <style:style style:name="T983" style:parent-style-name="Domyślnaczcionkaakapitu" style:family="text">
      <style:text-properties fo:color="#000000"/>
    </style:style>
    <style:style style:name="T984" style:parent-style-name="Domyślnaczcionkaakapitu" style:family="text">
      <style:text-properties fo:color="#000000"/>
    </style:style>
    <style:style style:name="T985" style:parent-style-name="Domyślnaczcionkaakapitu" style:family="text">
      <style:text-properties fo:color="#000000"/>
    </style:style>
    <style:style style:name="T986" style:parent-style-name="Domyślnaczcionkaakapitu" style:family="text">
      <style:text-properties fo:color="#000000"/>
    </style:style>
    <style:style style:name="T987" style:parent-style-name="Domyślnaczcionkaakapitu" style:family="text">
      <style:text-properties fo:color="#000000"/>
    </style:style>
    <style:style style:name="T988" style:parent-style-name="Domyślnaczcionkaakapitu" style:family="text">
      <style:text-properties fo:color="#000000"/>
    </style:style>
    <style:style style:name="P989" style:parent-style-name="Normalny" style:list-style-name="LFO15" style:family="paragraph">
      <style:paragraph-properties fo:widows="0" fo:orphans="0" fo:text-align="justify" fo:margin-left="0.25in" fo:margin-right="0.0138in" fo:text-indent="-0.25in">
        <style:tab-stops>
          <style:tab-stop style:type="left" style:position="-0.25in"/>
        </style:tab-stops>
      </style:paragraph-properties>
    </style:style>
    <style:style style:name="T990" style:parent-style-name="Domyślnaczcionkaakapitu" style:family="text">
      <style:text-properties fo:color="#000000" fo:background-color="#FFFFFF"/>
    </style:style>
    <style:style style:name="T991" style:parent-style-name="Domyślnaczcionkaakapitu" style:family="text">
      <style:text-properties fo:color="#000000" fo:background-color="#FFFFFF"/>
    </style:style>
    <style:style style:name="T992" style:parent-style-name="Domyślnaczcionkaakapitu" style:family="text">
      <style:text-properties fo:color="#000000" fo:background-color="#FFFFFF"/>
    </style:style>
    <style:style style:name="T993" style:parent-style-name="Domyślnaczcionkaakapitu" style:family="text">
      <style:text-properties fo:color="#000000" fo:background-color="#FFFFFF"/>
    </style:style>
    <style:style style:name="T994" style:parent-style-name="Domyślnaczcionkaakapitu" style:family="text">
      <style:text-properties fo:color="#000000" fo:background-color="#FFFFFF"/>
    </style:style>
    <style:style style:name="T995" style:parent-style-name="Domyślnaczcionkaakapitu" style:family="text">
      <style:text-properties fo:color="#000000" fo:background-color="#FFFFFF"/>
    </style:style>
    <style:style style:name="T996" style:parent-style-name="Domyślnaczcionkaakapitu" style:family="text">
      <style:text-properties fo:color="#000000" fo:background-color="#FFFFFF"/>
    </style:style>
    <style:style style:name="T997" style:parent-style-name="Domyślnaczcionkaakapitu" style:family="text">
      <style:text-properties fo:color="#000000" fo:background-color="#FFFFFF"/>
    </style:style>
    <style:style style:name="T998" style:parent-style-name="Domyślnaczcionkaakapitu" style:family="text">
      <style:text-properties fo:color="#000000" fo:background-color="#FFFFFF"/>
    </style:style>
    <style:style style:name="P999" style:parent-style-name="Normalny" style:list-style-name="LFO15" style:family="paragraph">
      <style:paragraph-properties fo:widows="0" fo:orphans="0" fo:text-align="justify" fo:margin-left="0.25in" fo:margin-right="0.0138in" fo:text-indent="-0.25in">
        <style:tab-stops>
          <style:tab-stop style:type="left" style:position="-0.25in"/>
        </style:tab-stops>
      </style:paragraph-properties>
    </style:style>
    <style:style style:name="T1000" style:parent-style-name="Domyślnaczcionkaakapitu" style:family="text">
      <style:text-properties fo:color="#000000" fo:background-color="#FFFFFF"/>
    </style:style>
    <style:style style:name="T1001" style:parent-style-name="Domyślnaczcionkaakapitu" style:family="text">
      <style:text-properties fo:color="#000000" fo:background-color="#FFFFFF"/>
    </style:style>
    <style:style style:name="T1002" style:parent-style-name="Domyślnaczcionkaakapitu" style:family="text">
      <style:text-properties fo:color="#000000" fo:background-color="#FFFFFF"/>
    </style:style>
    <style:style style:name="T1003" style:parent-style-name="Domyślnaczcionkaakapitu" style:family="text">
      <style:text-properties fo:color="#000000" fo:background-color="#FFFFFF"/>
    </style:style>
    <style:style style:name="P1004" style:parent-style-name="Normalny" style:list-style-name="LFO15" style:family="paragraph">
      <style:paragraph-properties fo:widows="0" fo:orphans="0" fo:text-align="justify" fo:margin-left="0.25in" fo:margin-right="0.0138in" fo:text-indent="-0.25in">
        <style:tab-stops>
          <style:tab-stop style:type="left" style:position="-0.25in"/>
        </style:tab-stops>
      </style:paragraph-properties>
    </style:style>
    <style:style style:name="T1005" style:parent-style-name="Domyślnaczcionkaakapitu" style:family="text">
      <style:text-properties fo:color="#000000" fo:background-color="#FFFFFF"/>
    </style:style>
    <style:style style:name="T1006" style:parent-style-name="Domyślnaczcionkaakapitu" style:family="text">
      <style:text-properties fo:color="#000000" fo:background-color="#FFFFFF"/>
    </style:style>
    <style:style style:name="P1007" style:parent-style-name="Normalny" style:list-style-name="LFO15" style:family="paragraph">
      <style:paragraph-properties fo:widows="0" fo:orphans="0" fo:text-align="justify" fo:margin-left="0.25in" fo:margin-right="0.0138in" fo:text-indent="-0.25in">
        <style:tab-stops>
          <style:tab-stop style:type="left" style:position="-0.25in"/>
        </style:tab-stops>
      </style:paragraph-properties>
    </style:style>
    <style:style style:name="T1008" style:parent-style-name="Domyślnaczcionkaakapitu" style:family="text">
      <style:text-properties fo:color="#000000" fo:background-color="#FFFFFF"/>
    </style:style>
    <style:style style:name="T1009" style:parent-style-name="Domyślnaczcionkaakapitu" style:family="text">
      <style:text-properties fo:color="#000000" fo:background-color="#FFFFFF"/>
    </style:style>
    <style:style style:name="T1010" style:parent-style-name="Domyślnaczcionkaakapitu" style:family="text">
      <style:text-properties fo:color="#000000" fo:background-color="#FFFFFF"/>
    </style:style>
    <style:style style:name="P1011" style:parent-style-name="Normalny" style:list-style-name="LFO50" style:family="paragraph">
      <style:paragraph-properties fo:widows="0" fo:orphans="0" fo:text-align="justify" fo:margin-left="0.25in" fo:margin-right="0.0138in">
        <style:tab-stops>
          <style:tab-stop style:type="left" style:position="-0.25in"/>
          <style:tab-stop style:type="left" style:position="-0.0909in"/>
        </style:tab-stops>
      </style:paragraph-properties>
    </style:style>
    <style:style style:name="T1012" style:parent-style-name="Domyślnaczcionkaakapitu" style:family="text">
      <style:text-properties fo:color="#000000" fo:background-color="#FFFFFF"/>
    </style:style>
    <style:style style:name="T1013" style:parent-style-name="Domyślnaczcionkaakapitu" style:family="text">
      <style:text-properties fo:color="#000000" fo:background-color="#FFFFFF"/>
    </style:style>
    <style:style style:name="T1014" style:parent-style-name="Domyślnaczcionkaakapitu" style:family="text">
      <style:text-properties fo:color="#000000" fo:background-color="#FFFFFF"/>
    </style:style>
    <style:style style:name="T1015" style:parent-style-name="Domyślnaczcionkaakapitu" style:family="text">
      <style:text-properties fo:color="#000000" fo:background-color="#FFFFFF"/>
    </style:style>
    <style:style style:name="P1016" style:parent-style-name="Normalny" style:list-style-name="LFO51" style:family="paragraph">
      <style:paragraph-properties fo:widows="0" fo:orphans="0" fo:text-align="justify" fo:margin-right="0.0138in" fo:text-indent="-0.1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T1017" style:parent-style-name="Domyślnaczcionkaakapitu" style:family="text">
      <style:text-properties fo:color="#000000" fo:background-color="#FFFFFF"/>
    </style:style>
    <style:style style:name="T1018" style:parent-style-name="Domyślnaczcionkaakapitu" style:family="text">
      <style:text-properties fo:color="#000000" fo:background-color="#FFFFFF"/>
    </style:style>
    <style:style style:name="T1019" style:parent-style-name="Domyślnaczcionkaakapitu" style:family="text">
      <style:text-properties fo:color="#000000" fo:background-color="#FFFFFF"/>
    </style:style>
    <style:style style:name="T1020" style:parent-style-name="Domyślnaczcionkaakapitu" style:family="text">
      <style:text-properties fo:color="#000000" fo:background-color="#FFFFFF"/>
    </style:style>
    <style:style style:name="T1021" style:parent-style-name="Domyślnaczcionkaakapitu" style:family="text">
      <style:text-properties fo:color="#000000" fo:background-color="#FFFFFF"/>
    </style:style>
    <style:style style:name="T1022" style:parent-style-name="Domyślnaczcionkaakapitu" style:family="text">
      <style:text-properties fo:color="#000000" fo:background-color="#FFFFFF"/>
    </style:style>
    <style:style style:name="P1023" style:parent-style-name="Normalny" style:list-style-name="LFO51" style:family="paragraph">
      <style:paragraph-properties fo:widows="0" fo:orphans="0" fo:text-align="justify" fo:margin-left="0.625in" fo:margin-right="0.0138in">
        <style:tab-stops>
          <style:tab-stop style:type="left" style:position="-0.375in"/>
          <style:tab-stop style:type="left" style:position="-0.125in"/>
          <style:tab-stop style:type="left" style:position="0in"/>
        </style:tab-stops>
      </style:paragraph-properties>
      <style:text-properties fo:color="#000000"/>
    </style:style>
    <style:style style:name="P1024" style:parent-style-name="Normalny" style:list-style-name="LFO51" style:family="paragraph">
      <style:paragraph-properties fo:widows="0" fo:orphans="0" fo:text-align="justify" fo:margin-left="0.625in" fo:margin-right="0.0138in">
        <style:tab-stops>
          <style:tab-stop style:type="left" style:position="-0.875in"/>
          <style:tab-stop style:type="left" style:position="-0.625in"/>
          <style:tab-stop style:type="left" style:position="-0.25in"/>
        </style:tab-stops>
      </style:paragraph-properties>
      <style:text-properties fo:color="#000000"/>
    </style:style>
    <style:style style:name="P1025" style:parent-style-name="Normalny" style:list-style-name="LFO51" style:family="paragraph">
      <style:paragraph-properties fo:widows="0" fo:orphans="0" fo:text-align="justify" fo:margin-left="0.625in" fo:margin-right="0.0138in">
        <style:tab-stops>
          <style:tab-stop style:type="left" style:position="-0.875in"/>
          <style:tab-stop style:type="left" style:position="-0.25in"/>
          <style:tab-stop style:type="left" style:position="0in"/>
        </style:tab-stops>
      </style:paragraph-properties>
      <style:text-properties fo:color="#000000"/>
    </style:style>
    <style:style style:name="P1026" style:parent-style-name="Normalny" style:list-style-name="LFO51" style:family="paragraph">
      <style:paragraph-properties fo:widows="0" fo:orphans="0" fo:text-align="justify" fo:margin-right="0.0138in" fo:text-indent="-0.125in">
        <style:tab-stops>
          <style:tab-stop style:type="left" style:position="-0.75in"/>
          <style:tab-stop style:type="left" style:position="-0.125in"/>
          <style:tab-stop style:type="left" style:position="0in"/>
          <style:tab-stop style:type="left" style:position="0.125in"/>
        </style:tab-stops>
      </style:paragraph-properties>
      <style:text-properties fo:color="#000000"/>
    </style:style>
    <style:style style:name="P1027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028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029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030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031" style:parent-style-name="Normalny" style:family="paragraph">
      <style:paragraph-properties style:text-autospace="none" fo:text-align="justify" fo:margin-left="-0.0909in">
        <style:tab-stops>
          <style:tab-stop style:type="right" style:position="0.2881in"/>
          <style:tab-stop style:type="left" style:position="0.3409in"/>
          <style:tab-stop style:type="left" style:position="0.3743in"/>
        </style:tab-stops>
      </style:paragraph-properties>
      <style:text-properties fo:color="#000000"/>
    </style:style>
    <style:style style:name="P1032" style:parent-style-name="Normalny" style:family="paragraph">
      <style:paragraph-properties style:text-autospace="none" fo:text-align="justify" fo:margin-left="-0.0909in">
        <style:tab-stops>
          <style:tab-stop style:type="right" style:position="0.2881in"/>
          <style:tab-stop style:type="left" style:position="0.3409in"/>
          <style:tab-stop style:type="left" style:position="0.3743in"/>
        </style:tab-stops>
      </style:paragraph-properties>
      <style:text-properties fo:color="#000000"/>
    </style:style>
    <style:style style:name="P1033" style:parent-style-name="Normalny" style:family="paragraph">
      <style:paragraph-properties style:text-autospace="none" fo:text-align="justify" fo:margin-left="-0.0909in">
        <style:tab-stops>
          <style:tab-stop style:type="right" style:position="0.2881in"/>
          <style:tab-stop style:type="left" style:position="0.3409in"/>
          <style:tab-stop style:type="left" style:position="0.3743in"/>
        </style:tab-stops>
      </style:paragraph-properties>
      <style:text-properties fo:color="#000000"/>
    </style:style>
    <style:style style:name="P1034" style:parent-style-name="Normalny" style:family="paragraph">
      <style:paragraph-properties style:text-autospace="none" fo:text-align="justify" fo:margin-left="0.5in" fo:text-indent="-0.5909in">
        <style:tab-stops>
          <style:tab-stop style:type="right" style:position="-0.5in"/>
          <style:tab-stop style:type="left" style:position="-0.25in"/>
        </style:tab-stops>
      </style:paragraph-properties>
      <style:text-properties fo:color="#000000"/>
    </style:style>
    <style:style style:name="P1035" style:parent-style-name="Normalny" style:family="paragraph">
      <style:paragraph-properties style:text-autospace="none" fo:text-align="justify" fo:margin-left="0.25in" fo:text-indent="-0.25in">
        <style:tab-stops>
          <style:tab-stop style:type="right" style:position="-0.0527in"/>
          <style:tab-stop style:type="left" style:position="0in"/>
          <style:tab-stop style:type="left" style:position="0.0333in"/>
        </style:tab-stops>
      </style:paragraph-properties>
      <style:text-properties fo:color="#000000"/>
    </style:style>
    <style:style style:name="P1036" style:parent-style-name="Normalny" style:family="paragraph">
      <style:paragraph-properties style:text-autospace="none" fo:text-align="justify" fo:margin-left="0.25in" fo:text-indent="-0.25in">
        <style:tab-stops>
          <style:tab-stop style:type="right" style:position="-0.0527in"/>
          <style:tab-stop style:type="left" style:position="0in"/>
          <style:tab-stop style:type="left" style:position="0.0333in"/>
        </style:tab-stops>
      </style:paragraph-properties>
      <style:text-properties fo:color="#000000"/>
    </style:style>
    <style:style style:name="P1037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375in"/>
          <style:tab-stop style:type="left" style:position="-0.25in"/>
        </style:tab-stops>
      </style:paragraph-properties>
      <style:text-properties fo:color="#000000"/>
    </style:style>
    <style:style style:name="P1038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039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040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041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042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043" style:parent-style-name="Normalny" style:list-style-name="LFO52" style:family="paragraph">
      <style:paragraph-properties style:text-autospace="none" fo:text-align="justify" fo:text-indent="-0.75in">
        <style:tab-stops>
          <style:tab-stop style:type="left" style:position="-1.125in"/>
          <style:tab-stop style:type="left" style:position="-0.5in"/>
        </style:tab-stops>
      </style:paragraph-properties>
      <style:text-properties fo:color="#000000"/>
    </style:style>
    <style:style style:name="P1044" style:parent-style-name="Normalny" style:list-style-name="LFO52" style:family="paragraph">
      <style:paragraph-properties style:text-autospace="none" fo:text-align="justify" fo:text-indent="-0.75in">
        <style:tab-stops>
          <style:tab-stop style:type="left" style:position="-1.125in"/>
        </style:tab-stops>
      </style:paragraph-properties>
      <style:text-properties fo:color="#000000"/>
    </style:style>
    <style:style style:name="P1045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375in"/>
        </style:tab-stops>
      </style:paragraph-properties>
      <style:text-properties fo:color="#000000"/>
    </style:style>
    <style:style style:name="P1046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375in"/>
        </style:tab-stops>
      </style:paragraph-properties>
    </style:style>
    <style:style style:name="T1047" style:parent-style-name="Domyślnaczcionkaakapitu" style:family="text">
      <style:text-properties fo:color="#000000"/>
    </style:style>
    <style:style style:name="T1048" style:parent-style-name="Domyślnaczcionkaakapitu" style:family="text">
      <style:text-properties fo:color="#000000"/>
    </style:style>
    <style:style style:name="P1049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375in"/>
        </style:tab-stops>
      </style:paragraph-properties>
    </style:style>
    <style:style style:name="T1050" style:parent-style-name="Domyślnaczcionkaakapitu" style:family="text">
      <style:text-properties fo:color="#000000"/>
    </style:style>
    <style:style style:name="T1051" style:parent-style-name="Domyślnaczcionkaakapitu" style:family="text">
      <style:text-properties fo:color="#000000"/>
    </style:style>
    <style:style style:name="T1052" style:parent-style-name="Domyślnaczcionkaakapitu" style:family="text">
      <style:text-properties fo:color="#000000"/>
    </style:style>
    <style:style style:name="T1053" style:parent-style-name="Domyślnaczcionkaakapitu" style:family="text">
      <style:text-properties fo:color="#000000"/>
    </style:style>
    <style:style style:name="P1054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375in"/>
        </style:tab-stops>
      </style:paragraph-properties>
      <style:text-properties fo:color="#000000"/>
    </style:style>
    <style:style style:name="P1055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375in"/>
        </style:tab-stops>
      </style:paragraph-properties>
      <style:text-properties fo:color="#000000"/>
    </style:style>
    <style:style style:name="P1056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375in"/>
        </style:tab-stops>
      </style:paragraph-properties>
      <style:text-properties fo:color="#000000"/>
    </style:style>
    <style:style style:name="P1057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375in"/>
        </style:tab-stops>
      </style:paragraph-properties>
      <style:text-properties fo:color="#000000"/>
    </style:style>
    <style:style style:name="P1058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375in"/>
        </style:tab-stops>
      </style:paragraph-properties>
      <style:text-properties fo:color="#000000"/>
    </style:style>
    <style:style style:name="P1059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60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61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62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63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64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65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66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67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68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69" style:parent-style-name="Normalny" style:list-style-name="LFO52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1070" style:parent-style-name="Normalny" style:family="paragraph">
      <style:paragraph-properties style:text-autospace="none" fo:text-align="justify" fo:margin-left="0.5in" fo:text-indent="-0.25in">
        <style:tab-stops>
          <style:tab-stop style:type="left" style:position="-0.625in"/>
          <style:tab-stop style:type="left" style:position="0.25in"/>
        </style:tab-stops>
      </style:paragraph-properties>
      <style:text-properties fo:color="#000000"/>
    </style:style>
    <style:style style:name="P1071" style:parent-style-name="Normalny" style:family="paragraph">
      <style:paragraph-properties style:text-autospace="none" fo:text-align="justify" fo:margin-left="0.5in" fo:text-indent="-0.25in">
        <style:tab-stops>
          <style:tab-stop style:type="left" style:position="-0.625in"/>
          <style:tab-stop style:type="left" style:position="0.25in"/>
        </style:tab-stops>
      </style:paragraph-properties>
      <style:text-properties fo:color="#000000"/>
    </style:style>
    <style:style style:name="P1072" style:parent-style-name="Normalny" style:family="paragraph">
      <style:paragraph-properties style:text-autospace="none" fo:text-align="justify" fo:margin-left="0.5in" fo:text-indent="-0.25in">
        <style:tab-stops>
          <style:tab-stop style:type="left" style:position="-0.625in"/>
          <style:tab-stop style:type="left" style:position="0.25in"/>
        </style:tab-stops>
      </style:paragraph-properties>
      <style:text-properties fo:color="#000000"/>
    </style:style>
    <style:style style:name="P1073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1074" style:parent-style-name="Normalny" style:list-style-name="LFO50" style:family="paragraph">
      <style:paragraph-properties style:text-autospace="none" fo:text-align="justify" fo:margin-left="0.25in">
        <style:tab-stops>
          <style:tab-stop style:type="left" style:position="-0.25in"/>
          <style:tab-stop style:type="right" style:position="-0.0527in"/>
          <style:tab-stop style:type="left" style:position="0.0333in"/>
        </style:tab-stops>
      </style:paragraph-properties>
      <style:text-properties fo:color="#000000"/>
    </style:style>
    <style:style style:name="P1075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-0.5in"/>
          <style:tab-stop style:type="right" style:position="-0.3027in"/>
          <style:tab-stop style:type="left" style:position="-0.2166in"/>
        </style:tab-stops>
      </style:paragraph-properties>
      <style:text-properties fo:color="#000000"/>
    </style:style>
    <style:style style:name="P1076" style:parent-style-name="Normalny" style:list-style-name="LFO52" style:family="paragraph">
      <style:paragraph-properties style:text-autospace="none" fo:text-align="justify" fo:text-indent="-0.5in">
        <style:tab-stops>
          <style:tab-stop style:type="left" style:position="-1in"/>
          <style:tab-stop style:type="right" style:position="-0.8027in"/>
          <style:tab-stop style:type="left" style:position="-0.25in"/>
        </style:tab-stops>
      </style:paragraph-properties>
      <style:text-properties fo:color="#000000"/>
    </style:style>
    <style:style style:name="P1077" style:parent-style-name="Normalny" style:list-style-name="LFO52" style:family="paragraph">
      <style:paragraph-properties style:text-autospace="none" fo:text-align="justify" fo:margin-left="0.75in">
        <style:tab-stops>
          <style:tab-stop style:type="right" style:position="-0.375in"/>
          <style:tab-stop style:type="left" style:position="-0.25in"/>
          <style:tab-stop style:type="left" style:position="0in"/>
        </style:tab-stops>
      </style:paragraph-properties>
      <style:text-properties fo:color="#000000"/>
    </style:style>
    <style:style style:name="P1078" style:parent-style-name="Normalny" style:list-style-name="LFO50" style:family="paragraph">
      <style:paragraph-properties style:text-autospace="none" fo:text-align="justify" fo:margin-left="0.5in">
        <style:tab-stops>
          <style:tab-stop style:type="right" style:position="-0.125in"/>
          <style:tab-stop style:type="left" style:position="0in"/>
        </style:tab-stops>
      </style:paragraph-properties>
      <style:text-properties fo:color="#000000"/>
    </style:style>
    <style:style style:name="P1079" style:parent-style-name="Normalny" style:list-style-name="LFO50" style:family="paragraph">
      <style:paragraph-properties style:text-autospace="none" fo:text-align="justify" fo:margin-left="0.5in">
        <style:tab-stops>
          <style:tab-stop style:type="right" style:position="-0.125in"/>
          <style:tab-stop style:type="left" style:position="0in"/>
        </style:tab-stops>
      </style:paragraph-properties>
      <style:text-properties fo:color="#000000"/>
    </style:style>
    <style:style style:name="P1080" style:parent-style-name="Normalny" style:list-style-name="LFO50" style:family="paragraph">
      <style:paragraph-properties style:text-autospace="none" fo:text-align="justify" fo:margin-left="0.75in">
        <style:tab-stops>
          <style:tab-stop style:type="left" style:position="-0.75in"/>
          <style:tab-stop style:type="left" style:position="-0.625in"/>
        </style:tab-stops>
      </style:paragraph-properties>
      <style:text-properties fo:color="#000000"/>
    </style:style>
    <style:style style:name="P1081" style:parent-style-name="Normalny" style:list-style-name="LFO50" style:family="paragraph">
      <style:paragraph-properties style:text-autospace="none" fo:text-align="justify" fo:margin-left="0.75in">
        <style:tab-stops>
          <style:tab-stop style:type="left" style:position="-0.75in"/>
          <style:tab-stop style:type="left" style:position="-0.625in"/>
        </style:tab-stops>
      </style:paragraph-properties>
      <style:text-properties fo:color="#000000"/>
    </style:style>
    <style:style style:name="P1082" style:parent-style-name="Normalny" style:list-style-name="LFO50" style:family="paragraph">
      <style:paragraph-properties style:text-autospace="none" fo:text-align="justify" fo:margin-left="0.75in">
        <style:tab-stops>
          <style:tab-stop style:type="left" style:position="-0.75in"/>
          <style:tab-stop style:type="left" style:position="-0.625in"/>
        </style:tab-stops>
      </style:paragraph-properties>
      <style:text-properties fo:color="#000000"/>
    </style:style>
    <style:style style:name="P1083" style:parent-style-name="Normalny" style:list-style-name="LFO50" style:family="paragraph">
      <style:paragraph-properties style:text-autospace="none" fo:text-align="justify" fo:margin-left="0.75in">
        <style:tab-stops>
          <style:tab-stop style:type="left" style:position="-0.75in"/>
          <style:tab-stop style:type="left" style:position="-0.625in"/>
        </style:tab-stops>
      </style:paragraph-properties>
      <style:text-properties fo:color="#000000"/>
    </style:style>
    <style:style style:name="P1084" style:parent-style-name="Normalny" style:list-style-name="LFO50" style:family="paragraph">
      <style:paragraph-properties style:text-autospace="none" fo:text-align="justify" fo:margin-left="0.75in">
        <style:tab-stops>
          <style:tab-stop style:type="left" style:position="-0.75in"/>
          <style:tab-stop style:type="left" style:position="-0.625in"/>
        </style:tab-stops>
      </style:paragraph-properties>
      <style:text-properties fo:color="#000000"/>
    </style:style>
    <style:style style:name="P1085" style:parent-style-name="Normalny" style:list-style-name="LFO50" style:family="paragraph">
      <style:paragraph-properties style:text-autospace="none" fo:text-align="justify" fo:text-indent="-0.409in">
        <style:tab-stops>
          <style:tab-stop style:type="left" style:position="-0.534in"/>
          <style:tab-stop style:type="left" style:position="-0.159in"/>
        </style:tab-stops>
      </style:paragraph-properties>
      <style:text-properties fo:color="#000000"/>
    </style:style>
    <style:style style:name="P1086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color="#000000"/>
    </style:style>
    <style:style style:name="P1087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color="#000000"/>
    </style:style>
    <style:style style:name="P1088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color="#000000"/>
    </style:style>
    <style:style style:name="P1089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color="#000000"/>
    </style:style>
    <style:style style:name="P1090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color="#000000"/>
    </style:style>
    <style:style style:name="P1091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color="#000000"/>
    </style:style>
    <style:style style:name="P1092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color="#000000"/>
    </style:style>
    <style:style style:name="P1093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color="#000000"/>
    </style:style>
    <style:style style:name="P1094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color="#000000"/>
    </style:style>
    <style:style style:name="P1095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color="#000000"/>
    </style:style>
    <style:style style:name="P1096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</style:style>
    <style:style style:name="P1097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</style:style>
    <style:style style:name="P1098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</style:style>
    <style:style style:name="P1099" style:parent-style-name="Normalny" style:list-style-name="LFO50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</style:style>
    <style:style style:name="P1100" style:parent-style-name="Default" style:list-style-name="LFO41" style:family="paragraph">
      <style:paragraph-properties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1101" style:parent-style-name="Default" style:list-style-name="LFO41" style:family="paragraph">
      <style:paragraph-properties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1102" style:parent-style-name="Default" style:list-style-name="LFO41" style:family="paragraph">
      <style:paragraph-properties>
        <style:tab-stops>
          <style:tab-stop style:type="left" style:position="-0.2041in"/>
        </style:tab-stops>
      </style:paragraph-properties>
      <style:text-properties style:font-name="Times New Roman" style:font-name-complex="Times New Roman"/>
    </style:style>
    <style:style style:name="P1103" style:parent-style-name="Normalny" style:list-style-name="LFO41" style:family="paragraph">
      <style:paragraph-properties style:text-autospace="none" fo:text-align="justify">
        <style:tab-stops>
          <style:tab-stop style:type="right" style:position="-0.625in"/>
          <style:tab-stop style:type="left" style:position="-0.2041in"/>
        </style:tab-stops>
      </style:paragraph-properties>
      <style:text-properties fo:color="#000000"/>
    </style:style>
    <style:style style:name="P1104" style:parent-style-name="Normalny" style:list-style-name="LFO41" style:family="paragraph">
      <style:paragraph-properties style:text-autospace="none" fo:text-align="justify">
        <style:tab-stops>
          <style:tab-stop style:type="right" style:position="-0.625in"/>
          <style:tab-stop style:type="left" style:position="-0.2041in"/>
        </style:tab-stops>
      </style:paragraph-properties>
      <style:text-properties fo:color="#000000"/>
    </style:style>
    <style:style style:name="P1105" style:parent-style-name="Normalny" style:list-style-name="LFO41" style:family="paragraph">
      <style:paragraph-properties style:text-autospace="none">
        <style:tab-stops>
          <style:tab-stop style:type="right" style:position="-0.625in"/>
          <style:tab-stop style:type="left" style:position="-0.2041in"/>
        </style:tab-stops>
      </style:paragraph-properties>
      <style:text-properties fo:color="#000000"/>
    </style:style>
    <style:style style:name="P1106" style:parent-style-name="Normalny" style:list-style-name="LFO41" style:family="paragraph">
      <style:paragraph-properties style:text-autospace="none" fo:text-align="justify">
        <style:tab-stops>
          <style:tab-stop style:type="right" style:position="-0.375in"/>
          <style:tab-stop style:type="left" style:position="-0.2166in"/>
          <style:tab-stop style:type="left" style:position="0in"/>
        </style:tab-stops>
      </style:paragraph-properties>
      <style:text-properties fo:color="#000000"/>
    </style:style>
    <style:style style:name="P1107" style:parent-style-name="Normalny" style:list-style-name="LFO41" style:family="paragraph">
      <style:paragraph-properties style:text-autospace="none" fo:text-align="justify" fo:text-indent="-0.375in">
        <style:tab-stops>
          <style:tab-stop style:type="right" style:position="-0.3027in"/>
          <style:tab-stop style:type="left" style:position="-0.2166in"/>
          <style:tab-stop style:type="left" style:position="0in"/>
        </style:tab-stops>
      </style:paragraph-properties>
      <style:text-properties fo:color="#000000"/>
    </style:style>
    <style:style style:name="P1108" style:parent-style-name="Default" style:list-style-name="LFO41" style:family="paragraph">
      <style:paragraph-properties fo:text-align="justify" fo:text-indent="-0.375in"/>
      <style:text-properties style:font-name="Times New Roman" style:font-name-complex="Times New Roman"/>
    </style:style>
    <style:style style:name="P1109" style:parent-style-name="Normalny" style:list-style-name="LFO41" style:family="paragraph">
      <style:paragraph-properties style:text-autospace="none" fo:text-align="justify" fo:text-indent="-0.375in"/>
      <style:text-properties fo:color="#000000"/>
    </style:style>
    <style:style style:name="P1110" style:parent-style-name="Normalny" style:list-style-name="LFO41" style:family="paragraph">
      <style:paragraph-properties style:text-autospace="none" fo:text-align="justify" fo:text-indent="-0.375in">
        <style:tab-stops>
          <style:tab-stop style:type="right" style:position="-0.3027in"/>
          <style:tab-stop style:type="left" style:position="-0.2166in"/>
          <style:tab-stop style:type="left" style:position="0in"/>
        </style:tab-stops>
      </style:paragraph-properties>
      <style:text-properties fo:color="#000000"/>
    </style:style>
    <style:style style:name="P1111" style:parent-style-name="Normalny" style:list-style-name="LFO41" style:family="paragraph">
      <style:paragraph-properties style:text-autospace="none" fo:text-align="justify" fo:text-indent="-0.375in">
        <style:tab-stops>
          <style:tab-stop style:type="left" style:position="-0.5in"/>
        </style:tab-stops>
      </style:paragraph-properties>
      <style:text-properties fo:color="#000000"/>
    </style:style>
    <style:style style:name="P1112" style:parent-style-name="Normalny" style:list-style-name="LFO41" style:family="paragraph">
      <style:paragraph-properties style:text-autospace="none" fo:text-align="justify" fo:text-indent="-0.375in">
        <style:tab-stops>
          <style:tab-stop style:type="right" style:position="-0.3027in"/>
          <style:tab-stop style:type="left" style:position="-0.2166in"/>
          <style:tab-stop style:type="left" style:position="0in"/>
        </style:tab-stops>
      </style:paragraph-properties>
      <style:text-properties fo:color="#000000"/>
    </style:style>
    <style:style style:name="P1113" style:parent-style-name="Normalny" style:list-style-name="LFO41" style:family="paragraph">
      <style:paragraph-properties fo:widows="0" fo:orphans="0" fo:text-align="justify" fo:margin-bottom="0.0805in" fo:margin-right="0.0138in" fo:text-indent="-0.375in">
        <style:tab-stops>
          <style:tab-stop style:type="left" style:position="-0.2097in"/>
          <style:tab-stop style:type="left" style:position="0in"/>
        </style:tab-stops>
      </style:paragraph-properties>
    </style:style>
    <style:style style:name="T1114" style:parent-style-name="Domyślnaczcionkaakapitu" style:family="text">
      <style:text-properties fo:color="#000000" fo:background-color="#FFFFFF"/>
    </style:style>
    <style:style style:name="T1115" style:parent-style-name="Domyślnaczcionkaakapitu" style:family="text">
      <style:text-properties fo:color="#000000" fo:background-color="#FFFFFF"/>
    </style:style>
    <style:style style:name="T1116" style:parent-style-name="Domyślnaczcionkaakapitu" style:family="text">
      <style:text-properties fo:color="#000000" fo:background-color="#FFFFFF"/>
    </style:style>
    <style:style style:name="T1117" style:parent-style-name="Domyślnaczcionkaakapitu" style:family="text">
      <style:text-properties fo:color="#000000" fo:background-color="#FFFFFF"/>
    </style:style>
    <style:style style:name="T1118" style:parent-style-name="Domyślnaczcionkaakapitu" style:family="text">
      <style:text-properties fo:color="#000000" fo:background-color="#FFFFFF"/>
    </style:style>
    <style:style style:name="T1119" style:parent-style-name="Domyślnaczcionkaakapitu" style:family="text">
      <style:text-properties fo:color="#000000" fo:background-color="#FFFFFF"/>
    </style:style>
    <style:style style:name="P1120" style:parent-style-name="Normalny" style:list-style-name="LFO41" style:family="paragraph">
      <style:paragraph-properties fo:widows="0" fo:orphans="0" fo:text-align="justify" fo:margin-bottom="0.0833in" fo:margin-right="0.0138in" fo:text-indent="-0.375in"/>
      <style:text-properties fo:color="#000000" fo:background-color="#FFFFFF"/>
    </style:style>
    <style:style style:name="P1121" style:parent-style-name="Normalny" style:list-style-name="LFO41" style:family="paragraph">
      <style:paragraph-properties fo:widows="0" fo:orphans="0" fo:text-align="justify" fo:margin-right="0.0138in" fo:text-indent="-0.375in"/>
      <style:text-properties fo:color="#000000" fo:background-color="#FFFFFF"/>
    </style:style>
    <style:style style:name="P1122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background-color="#FFFFFF"/>
    </style:style>
    <style:style style:name="P1123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background-color="#FFFFFF"/>
    </style:style>
    <style:style style:name="P1124" style:parent-style-name="Normalny" style:family="paragraph">
      <style:paragraph-properties fo:widows="0" fo:orphans="0" fo:text-align="justify" fo:margin-left="0.5in" fo:margin-right="0.0138in">
        <style:tab-stops>
          <style:tab-stop style:type="left" style:position="-0.5in"/>
          <style:tab-stop style:type="left" style:position="0in"/>
        </style:tab-stops>
      </style:paragraph-properties>
      <style:text-properties fo:color="#000000" fo:background-color="#FFFFFF"/>
    </style:style>
    <style:style style:name="P1125" style:parent-style-name="Normalny" style:list-style-name="LFO41" style:family="paragraph">
      <style:paragraph-properties style:text-autospace="none" fo:text-align="justify" fo:text-indent="-0.375in">
        <style:tab-stops>
          <style:tab-stop style:type="right" style:position="-0.3027in"/>
          <style:tab-stop style:type="left" style:position="-0.2166in"/>
          <style:tab-stop style:type="left" style:position="0in"/>
        </style:tab-stops>
      </style:paragraph-properties>
    </style:style>
    <style:style style:name="T1126" style:parent-style-name="Domyślnaczcionkaakapitu" style:family="text">
      <style:text-properties fo:color="#000000" fo:background-color="#FFFFFF"/>
    </style:style>
    <style:style style:name="T1127" style:parent-style-name="Domyślnaczcionkaakapitu" style:family="text">
      <style:text-properties fo:color="#000000" fo:background-color="#FFFFFF"/>
    </style:style>
    <style:style style:name="P1128" style:parent-style-name="Normalny" style:list-style-name="LFO41" style:family="paragraph">
      <style:paragraph-properties style:text-autospace="none" fo:text-align="justify" fo:text-indent="-0.375in">
        <style:tab-stops>
          <style:tab-stop style:type="right" style:position="-0.3027in"/>
          <style:tab-stop style:type="left" style:position="-0.2166in"/>
          <style:tab-stop style:type="left" style:position="0in"/>
        </style:tab-stops>
      </style:paragraph-properties>
      <style:text-properties fo:color="#000000"/>
    </style:style>
    <style:style style:name="P1129" style:parent-style-name="Normalny" style:list-style-name="LFO17" style:family="paragraph">
      <style:paragraph-properties style:text-autospace="none" fo:text-align="justify" fo:margin-left="0.75in">
        <style:tab-stops>
          <style:tab-stop style:type="left" style:position="-0.75in"/>
          <style:tab-stop style:type="right" style:position="-0.5527in"/>
          <style:tab-stop style:type="left" style:position="-0.4666in"/>
        </style:tab-stops>
      </style:paragraph-properties>
      <style:text-properties fo:color="#000000"/>
    </style:style>
    <style:style style:name="P1130" style:parent-style-name="Normalny" style:list-style-name="LFO17" style:family="paragraph">
      <style:paragraph-properties style:text-autospace="none" fo:text-align="justify" fo:margin-left="0.75in" fo:text-indent="-0.2576in">
        <style:tab-stops>
          <style:tab-stop style:type="left" style:position="-0.75in"/>
          <style:tab-stop style:type="right" style:position="-0.5527in"/>
          <style:tab-stop style:type="left" style:position="-0.4666in"/>
        </style:tab-stops>
      </style:paragraph-properties>
      <style:text-properties fo:color="#000000"/>
    </style:style>
    <style:style style:name="P1131" style:parent-style-name="Normalny" style:list-style-name="LFO17" style:family="paragraph">
      <style:paragraph-properties style:text-autospace="none" fo:text-align="justify" fo:margin-left="0.75in" fo:text-indent="-0.2576in">
        <style:tab-stops>
          <style:tab-stop style:type="left" style:position="-0.75in"/>
        </style:tab-stops>
      </style:paragraph-properties>
      <style:text-properties fo:color="#000000"/>
    </style:style>
    <style:style style:name="P1132" style:parent-style-name="Normalny" style:list-style-name="LFO17" style:family="paragraph">
      <style:paragraph-properties style:text-autospace="none" fo:text-align="justify" fo:margin-left="0.75in" fo:text-indent="-0.2576in">
        <style:tab-stops>
          <style:tab-stop style:type="left" style:position="-0.75in"/>
        </style:tab-stops>
      </style:paragraph-properties>
      <style:text-properties fo:color="#000000"/>
    </style:style>
    <style:style style:name="P1133" style:parent-style-name="Normalny" style:list-style-name="LFO17" style:family="paragraph">
      <style:paragraph-properties style:text-autospace="none" fo:text-align="justify" fo:margin-left="0.75in" fo:text-indent="-0.2576in">
        <style:tab-stops>
          <style:tab-stop style:type="left" style:position="-0.75in"/>
        </style:tab-stops>
      </style:paragraph-properties>
      <style:text-properties fo:color="#000000"/>
    </style:style>
    <style:style style:name="P1134" style:parent-style-name="Normalny" style:list-style-name="LFO17" style:family="paragraph">
      <style:paragraph-properties style:text-autospace="none" fo:text-align="justify" fo:margin-left="0.75in" fo:text-indent="-0.2576in">
        <style:tab-stops>
          <style:tab-stop style:type="left" style:position="-0.75in"/>
        </style:tab-stops>
      </style:paragraph-properties>
      <style:text-properties fo:color="#000000"/>
    </style:style>
    <style:style style:name="P1135" style:parent-style-name="Normalny" style:list-style-name="LFO17" style:family="paragraph">
      <style:paragraph-properties style:text-autospace="none" fo:text-align="justify" fo:margin-left="0.75in" fo:text-indent="-0.2576in">
        <style:tab-stops>
          <style:tab-stop style:type="left" style:position="-0.75in"/>
          <style:tab-stop style:type="right" style:position="-0.5527in"/>
          <style:tab-stop style:type="left" style:position="-0.4666in"/>
        </style:tab-stops>
      </style:paragraph-properties>
      <style:text-properties fo:color="#000000"/>
    </style:style>
    <style:style style:name="P1136" style:parent-style-name="Normalny" style:list-style-name="LFO41" style:family="paragraph">
      <style:paragraph-properties style:text-autospace="none" fo:text-align="justify" fo:text-indent="-0.375in">
        <style:tab-stops>
          <style:tab-stop style:type="right" style:position="-0.3027in"/>
          <style:tab-stop style:type="left" style:position="-0.2166in"/>
          <style:tab-stop style:type="left" style:position="0in"/>
        </style:tab-stops>
      </style:paragraph-properties>
      <style:text-properties fo:color="#000000"/>
    </style:style>
    <style:style style:name="P1137" style:parent-style-name="Normalny" style:list-style-name="LFO41" style:family="paragraph">
      <style:paragraph-properties style:text-autospace="none" fo:text-align="justify" fo:text-indent="-0.375in">
        <style:tab-stops>
          <style:tab-stop style:type="right" style:position="-0.3027in"/>
          <style:tab-stop style:type="left" style:position="-0.2166in"/>
          <style:tab-stop style:type="left" style:position="0in"/>
        </style:tab-stops>
      </style:paragraph-properties>
      <style:text-properties fo:color="#000000"/>
    </style:style>
    <style:style style:name="P1138" style:parent-style-name="Normalny" style:list-style-name="LFO41" style:family="paragraph">
      <style:paragraph-properties style:text-autospace="none" fo:text-align="justify" fo:text-indent="-0.375in">
        <style:tab-stops>
          <style:tab-stop style:type="right" style:position="-0.3027in"/>
          <style:tab-stop style:type="left" style:position="-0.2166in"/>
          <style:tab-stop style:type="left" style:position="0in"/>
        </style:tab-stops>
      </style:paragraph-properties>
      <style:text-properties fo:color="#000000"/>
    </style:style>
    <style:style style:name="P1139" style:parent-style-name="Normalny" style:family="paragraph">
      <style:paragraph-properties style:text-autospace="none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40" style:parent-style-name="Normalny" style:family="paragraph">
      <style:paragraph-properties style:text-autospace="none" fo:text-align="center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14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4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4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4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4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46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147" style:parent-style-name="Normalny" style:family="paragraph">
      <style:paragraph-properties style:text-autospace="none" fo:text-align="center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fo:color="#000000"/>
    </style:style>
    <style:style style:name="P1148" style:parent-style-name="Normalny" style:family="paragraph">
      <style:paragraph-properties fo:text-align="center" fo:line-height="150%"/>
      <style:text-properties fo:color="#000000"/>
    </style:style>
    <style:style style:name="P1149" style:parent-style-name="Normalny" style:family="paragraph">
      <style:paragraph-properties fo:text-align="justify" fo:line-height="150%"/>
      <style:text-properties fo:color="#000000"/>
    </style:style>
    <style:style style:name="P1150" style:parent-style-name="Normalny" style:list-style-name="LFO68" style:family="paragraph">
      <style:paragraph-properties fo:text-align="justify"/>
      <style:text-properties fo:color="#000000"/>
    </style:style>
    <style:style style:name="P1151" style:parent-style-name="Normalny" style:list-style-name="LFO68" style:family="paragraph">
      <style:paragraph-properties fo:text-align="justify"/>
      <style:text-properties fo:color="#000000"/>
    </style:style>
    <style:style style:name="P1152" style:parent-style-name="Normalny" style:list-style-name="LFO68" style:family="paragraph">
      <style:paragraph-properties fo:text-align="justify"/>
    </style:style>
    <style:style style:name="T1153" style:parent-style-name="Domyślnaczcionkaakapitu" style:family="text">
      <style:text-properties fo:color="#000000" fo:language="en" fo:country="US"/>
    </style:style>
    <style:style style:name="T1154" style:parent-style-name="Domyślnaczcionkaakapitu" style:family="text">
      <style:text-properties fo:color="#000000"/>
    </style:style>
    <style:style style:name="P1155" style:parent-style-name="Normalny" style:list-style-name="LFO68" style:family="paragraph">
      <style:paragraph-properties fo:text-align="justify"/>
      <style:text-properties fo:color="#000000"/>
    </style:style>
    <style:style style:name="P1156" style:parent-style-name="Normalny" style:list-style-name="LFO68" style:family="paragraph">
      <style:paragraph-properties fo:text-align="justify"/>
      <style:text-properties fo:color="#000000"/>
    </style:style>
    <style:style style:name="P1157" style:parent-style-name="Normalny" style:list-style-name="LFO68" style:family="paragraph">
      <style:paragraph-properties fo:text-align="justify"/>
      <style:text-properties fo:color="#000000"/>
    </style:style>
    <style:style style:name="P1158" style:parent-style-name="Normalny" style:list-style-name="LFO68" style:family="paragraph">
      <style:paragraph-properties fo:text-align="justify"/>
      <style:text-properties fo:color="#000000"/>
    </style:style>
    <style:style style:name="P1159" style:parent-style-name="Normalny" style:list-style-name="LFO68" style:family="paragraph">
      <style:paragraph-properties fo:text-align="justify"/>
      <style:text-properties fo:color="#000000"/>
    </style:style>
    <style:style style:name="P1160" style:parent-style-name="Normalny" style:list-style-name="LFO68" style:family="paragraph">
      <style:paragraph-properties fo:text-align="justify"/>
      <style:text-properties fo:color="#000000"/>
    </style:style>
    <style:style style:name="P1161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62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63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64" style:parent-style-name="Normalny" style:list-style-name="LFO68" style:family="paragraph">
      <style:paragraph-properties fo:text-align="justify" fo:text-indent="-0.3027in"/>
    </style:style>
    <style:style style:name="T1165" style:parent-style-name="Domyślnaczcionkaakapitu" style:family="text">
      <style:text-properties fo:color="#000000" fo:language="en" fo:country="US"/>
    </style:style>
    <style:style style:name="T1166" style:parent-style-name="Domyślnaczcionkaakapitu" style:family="text">
      <style:text-properties fo:color="#000000"/>
    </style:style>
    <style:style style:name="P1167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68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69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70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71" style:parent-style-name="Normalny" style:list-style-name="LFO68" style:family="paragraph">
      <style:paragraph-properties fo:text-align="justify" fo:text-indent="-0.3027in"/>
    </style:style>
    <style:style style:name="T1172" style:parent-style-name="Domyślnaczcionkaakapitu" style:family="text">
      <style:text-properties fo:color="#000000" fo:language="en" fo:country="US"/>
    </style:style>
    <style:style style:name="T1173" style:parent-style-name="Domyślnaczcionkaakapitu" style:family="text">
      <style:text-properties fo:color="#000000"/>
    </style:style>
    <style:style style:name="P1174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75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76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77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78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79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80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81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82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83" style:parent-style-name="Normalny" style:list-style-name="LFO68" style:family="paragraph">
      <style:paragraph-properties fo:text-align="justify" fo:text-indent="-0.3027in"/>
      <style:text-properties fo:color="#000000"/>
    </style:style>
    <style:style style:name="P1184" style:parent-style-name="Normalny" style:list-style-name="LFO68" style:family="paragraph">
      <style:paragraph-properties fo:text-align="justify"/>
      <style:text-properties fo:color="#000000"/>
    </style:style>
    <style:style style:name="P1185" style:parent-style-name="Normalny" style:list-style-name="LFO68" style:family="paragraph">
      <style:paragraph-properties fo:text-align="justify"/>
      <style:text-properties fo:color="#000000"/>
    </style:style>
    <style:style style:name="P1186" style:parent-style-name="Normalny" style:list-style-name="LFO68" style:family="paragraph">
      <style:paragraph-properties fo:text-align="justify"/>
      <style:text-properties fo:color="#000000"/>
    </style:style>
    <style:style style:name="P1187" style:parent-style-name="Normalny" style:list-style-name="LFO68" style:family="paragraph">
      <style:paragraph-properties fo:text-align="justify"/>
      <style:text-properties fo:color="#000000"/>
    </style:style>
    <style:style style:name="P1188" style:parent-style-name="Normalny" style:list-style-name="LFO68" style:family="paragraph">
      <style:paragraph-properties fo:text-align="justify"/>
      <style:text-properties fo:color="#000000"/>
    </style:style>
    <style:style style:name="P1189" style:parent-style-name="Normalny" style:list-style-name="LFO68" style:family="paragraph">
      <style:paragraph-properties fo:text-align="justify"/>
      <style:text-properties fo:color="#000000"/>
    </style:style>
    <style:style style:name="P1190" style:parent-style-name="Normalny" style:list-style-name="LFO69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191" style:parent-style-name="Normalny" style:list-style-name="LFO69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192" style:parent-style-name="Normalny" style:list-style-name="LFO68" style:family="paragraph">
      <style:paragraph-properties fo:text-align="justify"/>
      <style:text-properties fo:color="#000000"/>
    </style:style>
    <style:style style:name="P1193" style:parent-style-name="Normalny" style:list-style-name="LFO68" style:family="paragraph">
      <style:paragraph-properties fo:text-align="justify"/>
      <style:text-properties fo:color="#000000"/>
    </style:style>
    <style:style style:name="P1194" style:parent-style-name="Normalny" style:list-style-name="LFO68" style:family="paragraph">
      <style:paragraph-properties fo:text-align="justify"/>
      <style:text-properties fo:color="#000000"/>
    </style:style>
    <style:style style:name="P1195" style:parent-style-name="Normalny" style:list-style-name="LFO68" style:family="paragraph">
      <style:paragraph-properties fo:text-align="justify"/>
      <style:text-properties fo:color="#000000"/>
    </style:style>
    <style:style style:name="P1196" style:parent-style-name="Normalny" style:list-style-name="LFO68" style:family="paragraph">
      <style:paragraph-properties fo:text-align="justify"/>
      <style:text-properties fo:color="#000000"/>
    </style:style>
    <style:style style:name="P1197" style:parent-style-name="Normalny" style:list-style-name="LFO68" style:family="paragraph">
      <style:paragraph-properties fo:text-align="justify"/>
      <style:text-properties fo:color="#000000"/>
    </style:style>
    <style:style style:name="P1198" style:parent-style-name="Normalny" style:list-style-name="LFO68" style:family="paragraph">
      <style:paragraph-properties fo:text-align="justify"/>
      <style:text-properties fo:color="#000000"/>
    </style:style>
    <style:style style:name="P1199" style:parent-style-name="Normalny" style:list-style-name="LFO68" style:family="paragraph">
      <style:paragraph-properties fo:text-align="justify"/>
      <style:text-properties fo:color="#000000"/>
    </style:style>
    <style:style style:name="P1200" style:parent-style-name="Normalny" style:list-style-name="LFO68" style:family="paragraph">
      <style:paragraph-properties fo:text-align="justify"/>
      <style:text-properties fo:color="#000000"/>
    </style:style>
    <style:style style:name="P1201" style:parent-style-name="Normalny" style:list-style-name="LFO68" style:family="paragraph">
      <style:paragraph-properties fo:text-align="justify"/>
      <style:text-properties fo:color="#000000"/>
    </style:style>
    <style:style style:name="P1202" style:parent-style-name="Normalny" style:list-style-name="LFO68" style:family="paragraph">
      <style:paragraph-properties fo:text-align="justify"/>
      <style:text-properties fo:color="#000000"/>
    </style:style>
    <style:style style:name="P1203" style:parent-style-name="Normalny" style:list-style-name="LFO68" style:family="paragraph">
      <style:paragraph-properties fo:text-align="justify"/>
      <style:text-properties fo:color="#000000"/>
    </style:style>
    <style:style style:name="P1204" style:parent-style-name="Normalny" style:list-style-name="LFO68" style:family="paragraph">
      <style:paragraph-properties fo:text-align="justify"/>
      <style:text-properties fo:color="#000000"/>
    </style:style>
    <style:style style:name="P1205" style:parent-style-name="Normalny" style:list-style-name="LFO68" style:family="paragraph">
      <style:paragraph-properties fo:text-align="justify"/>
      <style:text-properties fo:color="#000000"/>
    </style:style>
    <style:style style:name="P1206" style:parent-style-name="Normalny" style:list-style-name="LFO68" style:family="paragraph">
      <style:paragraph-properties fo:text-align="justify"/>
      <style:text-properties fo:color="#000000"/>
    </style:style>
    <style:style style:name="P1207" style:parent-style-name="Normalny" style:list-style-name="LFO68" style:family="paragraph">
      <style:paragraph-properties fo:text-align="justify"/>
      <style:text-properties fo:color="#000000"/>
    </style:style>
    <style:style style:name="P1208" style:parent-style-name="Normalny" style:list-style-name="LFO68" style:family="paragraph">
      <style:paragraph-properties fo:text-align="justify"/>
      <style:text-properties fo:color="#000000" fo:language="en" fo:country="US"/>
    </style:style>
    <style:style style:name="P1209" style:parent-style-name="Normalny" style:list-style-name="LFO68" style:family="paragraph">
      <style:paragraph-properties fo:text-align="justify"/>
      <style:text-properties fo:color="#000000"/>
    </style:style>
    <style:style style:name="P1210" style:parent-style-name="Normalny" style:list-style-name="LFO68" style:family="paragraph">
      <style:paragraph-properties fo:text-align="justify"/>
      <style:text-properties fo:color="#000000"/>
    </style:style>
    <style:style style:name="P1211" style:parent-style-name="Normalny" style:list-style-name="LFO68" style:family="paragraph">
      <style:paragraph-properties fo:text-align="justify"/>
      <style:text-properties fo:color="#000000"/>
    </style:style>
    <style:style style:name="P1212" style:parent-style-name="Normalny" style:list-style-name="LFO68" style:family="paragraph">
      <style:paragraph-properties fo:text-align="justify"/>
      <style:text-properties fo:color="#000000"/>
    </style:style>
    <style:style style:name="P1213" style:parent-style-name="Normalny" style:list-style-name="LFO68" style:family="paragraph">
      <style:paragraph-properties fo:text-align="justify"/>
    </style:style>
    <style:style style:name="T1214" style:parent-style-name="Domyślnaczcionkaakapitu" style:family="text">
      <style:text-properties fo:color="#000000" fo:language="en" fo:country="US"/>
    </style:style>
    <style:style style:name="T1215" style:parent-style-name="Domyślnaczcionkaakapitu" style:family="text">
      <style:text-properties fo:color="#000000"/>
    </style:style>
    <style:style style:name="P1216" style:parent-style-name="Normalny" style:list-style-name="LFO68" style:family="paragraph">
      <style:paragraph-properties fo:text-align="justify"/>
      <style:text-properties fo:color="#000000"/>
    </style:style>
    <style:style style:name="P1217" style:parent-style-name="Normalny" style:list-style-name="LFO68" style:family="paragraph">
      <style:paragraph-properties fo:text-align="justify"/>
      <style:text-properties fo:color="#000000"/>
    </style:style>
    <style:style style:name="P1218" style:parent-style-name="Normalny" style:list-style-name="LFO68" style:family="paragraph">
      <style:paragraph-properties fo:text-align="justify"/>
      <style:text-properties fo:color="#000000"/>
    </style:style>
    <style:style style:name="P1219" style:parent-style-name="Normalny" style:list-style-name="LFO68" style:family="paragraph">
      <style:paragraph-properties fo:text-align="justify"/>
    </style:style>
    <style:style style:name="T1220" style:parent-style-name="Domyślnaczcionkaakapitu" style:family="text">
      <style:text-properties fo:color="#000000"/>
    </style:style>
    <style:style style:name="P1221" style:parent-style-name="Normalny" style:family="paragraph">
      <style:paragraph-properties fo:text-align="center" fo:line-height="150%"/>
      <style:text-properties fo:font-weight="bold" style:font-weight-asian="bold" fo:color="#000000"/>
    </style:style>
    <style:style style:name="P1222" style:parent-style-name="Normalny" style:family="paragraph">
      <style:paragraph-properties fo:text-align="center" fo:line-height="150%"/>
      <style:text-properties fo:font-weight="bold" style:font-weight-asian="bold" fo:color="#000000"/>
    </style:style>
    <style:style style:name="P1223" style:parent-style-name="Normalny" style:family="paragraph">
      <style:paragraph-properties fo:text-align="center" fo:line-height="150%"/>
      <style:text-properties fo:font-weight="bold" style:font-weight-asian="bold" fo:color="#000000"/>
    </style:style>
    <style:style style:name="P1224" style:parent-style-name="Normalny" style:list-style-name="LFO49" style:family="paragraph">
      <style:paragraph-properties fo:text-align="justify"/>
      <style:text-properties fo:color="#000000"/>
    </style:style>
    <style:style style:name="P1225" style:parent-style-name="Normalny" style:list-style-name="LFO49" style:family="paragraph">
      <style:paragraph-properties fo:text-align="justify"/>
      <style:text-properties fo:color="#000000"/>
    </style:style>
    <style:style style:name="P1226" style:parent-style-name="Normalny" style:list-style-name="LFO49" style:family="paragraph">
      <style:paragraph-properties fo:text-align="justify"/>
    </style:style>
    <style:style style:name="T1227" style:parent-style-name="Domyślnaczcionkaakapitu" style:family="text">
      <style:text-properties fo:color="#000000"/>
    </style:style>
    <style:style style:name="T1228" style:parent-style-name="Domyślnaczcionkaakapitu" style:family="text">
      <style:text-properties fo:color="#000000"/>
    </style:style>
    <style:style style:name="T1229" style:parent-style-name="Domyślnaczcionkaakapitu" style:family="text">
      <style:text-properties fo:color="#000000"/>
    </style:style>
    <style:style style:name="T1230" style:parent-style-name="Domyślnaczcionkaakapitu" style:family="text">
      <style:text-properties fo:color="#000000"/>
    </style:style>
    <style:style style:name="T1231" style:parent-style-name="Domyślnaczcionkaakapitu" style:family="text">
      <style:text-properties fo:color="#000000"/>
    </style:style>
    <style:style style:name="T1232" style:parent-style-name="Domyślnaczcionkaakapitu" style:family="text">
      <style:text-properties fo:color="#000000"/>
    </style:style>
    <style:style style:name="P1233" style:parent-style-name="Normalny" style:list-style-name="LFO49" style:family="paragraph">
      <style:paragraph-properties fo:text-align="justify"/>
    </style:style>
    <style:style style:name="T1234" style:parent-style-name="Domyślnaczcionkaakapitu" style:family="text">
      <style:text-properties fo:color="#000000"/>
    </style:style>
    <style:style style:name="T1235" style:parent-style-name="Domyślnaczcionkaakapitu" style:family="text">
      <style:text-properties fo:color="#000000"/>
    </style:style>
    <style:style style:name="T1236" style:parent-style-name="Domyślnaczcionkaakapitu" style:family="text">
      <style:text-properties fo:color="#000000"/>
    </style:style>
    <style:style style:name="T1237" style:parent-style-name="Domyślnaczcionkaakapitu" style:family="text">
      <style:text-properties fo:color="#000000"/>
    </style:style>
    <style:style style:name="P1238" style:parent-style-name="Normalny" style:list-style-name="LFO49" style:family="paragraph">
      <style:paragraph-properties fo:text-align="justify"/>
    </style:style>
    <style:style style:name="T1239" style:parent-style-name="Domyślnaczcionkaakapitu" style:family="text">
      <style:text-properties fo:color="#000000"/>
    </style:style>
    <style:style style:name="P1240" style:parent-style-name="Normalny" style:list-style-name="LFO49" style:family="paragraph">
      <style:paragraph-properties fo:text-align="justify"/>
    </style:style>
    <style:style style:name="T1241" style:parent-style-name="Domyślnaczcionkaakapitu" style:family="text">
      <style:text-properties fo:color="#000000"/>
    </style:style>
    <style:style style:name="P1242" style:parent-style-name="Normalny" style:list-style-name="LFO49" style:family="paragraph">
      <style:paragraph-properties fo:text-align="justify"/>
    </style:style>
    <style:style style:name="T1243" style:parent-style-name="Domyślnaczcionkaakapitu" style:family="text">
      <style:text-properties fo:color="#000000"/>
    </style:style>
    <style:style style:name="T1244" style:parent-style-name="Domyślnaczcionkaakapitu" style:family="text">
      <style:text-properties fo:color="#000000"/>
    </style:style>
    <style:style style:name="T1245" style:parent-style-name="Domyślnaczcionkaakapitu" style:family="text">
      <style:text-properties fo:color="#000000"/>
    </style:style>
    <style:style style:name="P1246" style:parent-style-name="Normalny" style:list-style-name="LFO49" style:family="paragraph">
      <style:paragraph-properties fo:text-align="justify"/>
    </style:style>
    <style:style style:name="T1247" style:parent-style-name="Domyślnaczcionkaakapitu" style:family="text">
      <style:text-properties fo:color="#000000"/>
    </style:style>
    <style:style style:name="T1248" style:parent-style-name="Domyślnaczcionkaakapitu" style:family="text">
      <style:text-properties fo:color="#000000"/>
    </style:style>
    <style:style style:name="T1249" style:parent-style-name="Domyślnaczcionkaakapitu" style:family="text">
      <style:text-properties fo:color="#000000"/>
    </style:style>
    <style:style style:name="T1250" style:parent-style-name="Domyślnaczcionkaakapitu" style:family="text">
      <style:text-properties fo:color="#000000"/>
    </style:style>
    <style:style style:name="P1251" style:parent-style-name="Normalny" style:list-style-name="LFO49" style:family="paragraph">
      <style:paragraph-properties fo:text-align="justify"/>
    </style:style>
    <style:style style:name="T1252" style:parent-style-name="Domyślnaczcionkaakapitu" style:family="text">
      <style:text-properties fo:color="#000000"/>
    </style:style>
    <style:style style:name="T1253" style:parent-style-name="Domyślnaczcionkaakapitu" style:family="text">
      <style:text-properties fo:color="#000000"/>
    </style:style>
    <style:style style:name="T1254" style:parent-style-name="Domyślnaczcionkaakapitu" style:family="text">
      <style:text-properties fo:color="#000000"/>
    </style:style>
    <style:style style:name="T1255" style:parent-style-name="Domyślnaczcionkaakapitu" style:family="text">
      <style:text-properties fo:color="#000000"/>
    </style:style>
    <style:style style:name="P1256" style:parent-style-name="Normalny" style:list-style-name="LFO49" style:family="paragraph">
      <style:paragraph-properties fo:text-align="justify" fo:text-indent="-0.3027in"/>
    </style:style>
    <style:style style:name="T1257" style:parent-style-name="Domyślnaczcionkaakapitu" style:family="text">
      <style:text-properties fo:color="#000000"/>
    </style:style>
    <style:style style:name="T1258" style:parent-style-name="Domyślnaczcionkaakapitu" style:family="text">
      <style:text-properties fo:color="#000000"/>
    </style:style>
    <style:style style:name="T1259" style:parent-style-name="Domyślnaczcionkaakapitu" style:family="text">
      <style:text-properties fo:color="#000000"/>
    </style:style>
    <style:style style:name="T1260" style:parent-style-name="Domyślnaczcionkaakapitu" style:family="text">
      <style:text-properties fo:color="#000000"/>
    </style:style>
    <style:style style:name="T1261" style:parent-style-name="Domyślnaczcionkaakapitu" style:family="text">
      <style:text-properties fo:color="#000000"/>
    </style:style>
    <style:style style:name="T1262" style:parent-style-name="Domyślnaczcionkaakapitu" style:family="text">
      <style:text-properties fo:color="#000000"/>
    </style:style>
    <style:style style:name="T1263" style:parent-style-name="Domyślnaczcionkaakapitu" style:family="text">
      <style:text-properties fo:color="#000000"/>
    </style:style>
    <style:style style:name="P1264" style:parent-style-name="Normalny" style:list-style-name="LFO49" style:family="paragraph">
      <style:paragraph-properties fo:text-align="justify" fo:text-indent="-0.3027in"/>
    </style:style>
    <style:style style:name="T1265" style:parent-style-name="Domyślnaczcionkaakapitu" style:family="text">
      <style:text-properties fo:color="#000000"/>
    </style:style>
    <style:style style:name="T1266" style:parent-style-name="Domyślnaczcionkaakapitu" style:family="text">
      <style:text-properties fo:color="#000000"/>
    </style:style>
    <style:style style:name="T1267" style:parent-style-name="Domyślnaczcionkaakapitu" style:family="text">
      <style:text-properties fo:color="#000000"/>
    </style:style>
    <style:style style:name="T1268" style:parent-style-name="Domyślnaczcionkaakapitu" style:family="text">
      <style:text-properties fo:color="#000000"/>
    </style:style>
    <style:style style:name="T1269" style:parent-style-name="Domyślnaczcionkaakapitu" style:family="text">
      <style:text-properties fo:color="#000000"/>
    </style:style>
    <style:style style:name="T1270" style:parent-style-name="Domyślnaczcionkaakapitu" style:family="text">
      <style:text-properties fo:color="#000000"/>
    </style:style>
    <style:style style:name="T1271" style:parent-style-name="Domyślnaczcionkaakapitu" style:family="text">
      <style:text-properties fo:color="#000000"/>
    </style:style>
    <style:style style:name="T1272" style:parent-style-name="Domyślnaczcionkaakapitu" style:family="text">
      <style:text-properties fo:color="#000000"/>
    </style:style>
    <style:style style:name="P1273" style:parent-style-name="Normalny" style:list-style-name="LFO49" style:family="paragraph">
      <style:paragraph-properties fo:text-align="justify" fo:text-indent="-0.3027in"/>
    </style:style>
    <style:style style:name="T1274" style:parent-style-name="Domyślnaczcionkaakapitu" style:family="text">
      <style:text-properties fo:color="#000000"/>
    </style:style>
    <style:style style:name="T1275" style:parent-style-name="Domyślnaczcionkaakapitu" style:family="text">
      <style:text-properties fo:color="#000000"/>
    </style:style>
    <style:style style:name="T1276" style:parent-style-name="Domyślnaczcionkaakapitu" style:family="text">
      <style:text-properties fo:color="#000000"/>
    </style:style>
    <style:style style:name="P1277" style:parent-style-name="Normalny" style:list-style-name="LFO49" style:family="paragraph">
      <style:paragraph-properties fo:text-align="justify" fo:text-indent="-0.3027in"/>
    </style:style>
    <style:style style:name="T1278" style:parent-style-name="Domyślnaczcionkaakapitu" style:family="text">
      <style:text-properties fo:color="#000000"/>
    </style:style>
    <style:style style:name="T1279" style:parent-style-name="Domyślnaczcionkaakapitu" style:family="text">
      <style:text-properties fo:color="#000000"/>
    </style:style>
    <style:style style:name="P1280" style:parent-style-name="Normalny" style:list-style-name="LFO49" style:family="paragraph">
      <style:paragraph-properties fo:text-align="justify" fo:text-indent="-0.3027in"/>
    </style:style>
    <style:style style:name="T1281" style:parent-style-name="Domyślnaczcionkaakapitu" style:family="text">
      <style:text-properties fo:color="#000000"/>
    </style:style>
    <style:style style:name="P1282" style:parent-style-name="Normalny" style:list-style-name="LFO49" style:family="paragraph">
      <style:paragraph-properties fo:text-align="justify" fo:text-indent="-0.3027in"/>
    </style:style>
    <style:style style:name="T1283" style:parent-style-name="Domyślnaczcionkaakapitu" style:family="text">
      <style:text-properties fo:color="#000000"/>
    </style:style>
    <style:style style:name="T1284" style:parent-style-name="Domyślnaczcionkaakapitu" style:family="text">
      <style:text-properties fo:color="#000000"/>
    </style:style>
    <style:style style:name="T1285" style:parent-style-name="Domyślnaczcionkaakapitu" style:family="text">
      <style:text-properties fo:color="#000000"/>
    </style:style>
    <style:style style:name="T1286" style:parent-style-name="Domyślnaczcionkaakapitu" style:family="text">
      <style:text-properties fo:color="#000000"/>
    </style:style>
    <style:style style:name="T1287" style:parent-style-name="Domyślnaczcionkaakapitu" style:family="text">
      <style:text-properties fo:color="#000000"/>
    </style:style>
    <style:style style:name="T1288" style:parent-style-name="Domyślnaczcionkaakapitu" style:family="text">
      <style:text-properties fo:color="#000000"/>
    </style:style>
    <style:style style:name="P1289" style:parent-style-name="Normalny" style:list-style-name="LFO49" style:family="paragraph">
      <style:paragraph-properties fo:text-align="justify" fo:text-indent="-0.3027in"/>
    </style:style>
    <style:style style:name="T1290" style:parent-style-name="Domyślnaczcionkaakapitu" style:family="text">
      <style:text-properties fo:color="#000000"/>
    </style:style>
    <style:style style:name="T1291" style:parent-style-name="Domyślnaczcionkaakapitu" style:family="text">
      <style:text-properties fo:color="#000000"/>
    </style:style>
    <style:style style:name="T1292" style:parent-style-name="Domyślnaczcionkaakapitu" style:family="text">
      <style:text-properties fo:color="#000000"/>
    </style:style>
    <style:style style:name="T1293" style:parent-style-name="Domyślnaczcionkaakapitu" style:family="text">
      <style:text-properties fo:color="#000000"/>
    </style:style>
    <style:style style:name="T1294" style:parent-style-name="Domyślnaczcionkaakapitu" style:family="text">
      <style:text-properties fo:color="#000000"/>
    </style:style>
    <style:style style:name="P1295" style:parent-style-name="Normalny" style:list-style-name="LFO49" style:family="paragraph">
      <style:paragraph-properties fo:text-align="justify" fo:text-indent="-0.3027in"/>
    </style:style>
    <style:style style:name="T1296" style:parent-style-name="Domyślnaczcionkaakapitu" style:family="text">
      <style:text-properties fo:color="#000000"/>
    </style:style>
    <style:style style:name="T1297" style:parent-style-name="Domyślnaczcionkaakapitu" style:family="text">
      <style:text-properties fo:color="#000000"/>
    </style:style>
    <style:style style:name="T1298" style:parent-style-name="Domyślnaczcionkaakapitu" style:family="text">
      <style:text-properties fo:color="#000000"/>
    </style:style>
    <style:style style:name="T1299" style:parent-style-name="Domyślnaczcionkaakapitu" style:family="text">
      <style:text-properties fo:color="#000000"/>
    </style:style>
    <style:style style:name="T1300" style:parent-style-name="Domyślnaczcionkaakapitu" style:family="text">
      <style:text-properties fo:color="#000000"/>
    </style:style>
    <style:style style:name="P1301" style:parent-style-name="Normalny" style:list-style-name="LFO49" style:family="paragraph">
      <style:paragraph-properties fo:text-align="justify"/>
    </style:style>
    <style:style style:name="T1302" style:parent-style-name="Domyślnaczcionkaakapitu" style:family="text">
      <style:text-properties fo:color="#000000"/>
    </style:style>
    <style:style style:name="T1303" style:parent-style-name="Domyślnaczcionkaakapitu" style:family="text">
      <style:text-properties fo:color="#000000"/>
    </style:style>
    <style:style style:name="T1304" style:parent-style-name="Domyślnaczcionkaakapitu" style:family="text">
      <style:text-properties fo:color="#000000"/>
    </style:style>
    <style:style style:name="T1305" style:parent-style-name="Domyślnaczcionkaakapitu" style:family="text">
      <style:text-properties fo:color="#000000"/>
    </style:style>
    <style:style style:name="T1306" style:parent-style-name="Domyślnaczcionkaakapitu" style:family="text">
      <style:text-properties fo:color="#000000"/>
    </style:style>
    <style:style style:name="T1307" style:parent-style-name="Domyślnaczcionkaakapitu" style:family="text">
      <style:text-properties fo:color="#000000"/>
    </style:style>
    <style:style style:name="T1308" style:parent-style-name="Domyślnaczcionkaakapitu" style:family="text">
      <style:text-properties fo:color="#000000"/>
    </style:style>
    <style:style style:name="T1309" style:parent-style-name="Domyślnaczcionkaakapitu" style:family="text">
      <style:text-properties fo:color="#000000"/>
    </style:style>
    <style:style style:name="P1310" style:parent-style-name="Normalny" style:list-style-name="LFO49" style:family="paragraph">
      <style:paragraph-properties fo:text-align="justify"/>
    </style:style>
    <style:style style:name="T1311" style:parent-style-name="Domyślnaczcionkaakapitu" style:family="text">
      <style:text-properties fo:color="#000000"/>
    </style:style>
    <style:style style:name="T1312" style:parent-style-name="Domyślnaczcionkaakapitu" style:family="text">
      <style:text-properties fo:color="#000000"/>
    </style:style>
    <style:style style:name="T1313" style:parent-style-name="Domyślnaczcionkaakapitu" style:family="text">
      <style:text-properties fo:color="#000000"/>
    </style:style>
    <style:style style:name="T1314" style:parent-style-name="Domyślnaczcionkaakapitu" style:family="text">
      <style:text-properties fo:color="#000000"/>
    </style:style>
    <style:style style:name="T1315" style:parent-style-name="Domyślnaczcionkaakapitu" style:family="text">
      <style:text-properties fo:color="#000000"/>
    </style:style>
    <style:style style:name="P1316" style:parent-style-name="Normalny" style:list-style-name="LFO49" style:family="paragraph">
      <style:paragraph-properties fo:text-align="justify"/>
    </style:style>
    <style:style style:name="T1317" style:parent-style-name="Domyślnaczcionkaakapitu" style:family="text">
      <style:text-properties fo:color="#000000"/>
    </style:style>
    <style:style style:name="P1318" style:parent-style-name="Normalny" style:list-style-name="LFO49" style:family="paragraph">
      <style:paragraph-properties fo:text-align="justify"/>
    </style:style>
    <style:style style:name="T1319" style:parent-style-name="Domyślnaczcionkaakapitu" style:family="text">
      <style:text-properties fo:color="#000000"/>
    </style:style>
    <style:style style:name="P1320" style:parent-style-name="Normalny" style:list-style-name="LFO49" style:family="paragraph">
      <style:paragraph-properties fo:text-align="justify"/>
    </style:style>
    <style:style style:name="T1321" style:parent-style-name="Domyślnaczcionkaakapitu" style:family="text">
      <style:text-properties fo:color="#000000"/>
    </style:style>
    <style:style style:name="T1322" style:parent-style-name="Domyślnaczcionkaakapitu" style:family="text">
      <style:text-properties fo:color="#000000"/>
    </style:style>
    <style:style style:name="P1323" style:parent-style-name="Normalny" style:family="paragraph">
      <style:paragraph-properties style:text-autospace="none" fo:text-align="center" fo:margin-top="0.1666in"/>
    </style:style>
    <style:style style:name="T1324" style:parent-style-name="Domyślnaczcionkaakapitu" style:family="text">
      <style:text-properties fo:font-weight="bold" style:font-weight-asian="bold" fo:color="#000000"/>
    </style:style>
    <style:style style:name="T1325" style:parent-style-name="Domyślnaczcionkaakapitu" style:family="text">
      <style:text-properties fo:font-weight="bold" style:font-weight-asian="bold" fo:color="#000000"/>
    </style:style>
    <style:style style:name="T1326" style:parent-style-name="Domyślnaczcionkaakapitu" style:family="text">
      <style:text-properties fo:font-weight="bold" style:font-weight-asian="bold" fo:color="#000000"/>
    </style:style>
    <style:style style:name="P1327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328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329" style:parent-style-name="Normalny" style:family="paragraph">
      <style:paragraph-properties style:text-autospace="none" fo:text-align="justify" fo:margin-top="0.1666in"/>
      <style:text-properties fo:color="#000000"/>
    </style:style>
    <style:style style:name="P1330" style:parent-style-name="Normalny" style:family="paragraph">
      <style:paragraph-properties style:text-autospace="none" fo:text-align="justify"/>
      <style:text-properties fo:color="#000000"/>
    </style:style>
    <style:style style:name="P1331" style:parent-style-name="Normalny" style:list-style-name="LFO2" style:family="paragraph">
      <style:paragraph-properties fo:text-align="justify"/>
      <style:text-properties fo:color="#000000"/>
    </style:style>
    <style:style style:name="P1332" style:parent-style-name="Normalny" style:list-style-name="LFO2" style:family="paragraph">
      <style:paragraph-properties style:text-autospace="none" fo:text-align="justify"/>
      <style:text-properties fo:color="#000000"/>
    </style:style>
    <style:style style:name="P1333" style:parent-style-name="Normalny" style:list-style-name="LFO2" style:family="paragraph">
      <style:paragraph-properties style:text-autospace="none" fo:text-align="justify">
        <style:tab-stops>
          <style:tab-stop style:type="right" style:position="-0.3027in"/>
          <style:tab-stop style:type="left" style:position="-0.2166in"/>
        </style:tab-stops>
      </style:paragraph-properties>
      <style:text-properties fo:color="#000000"/>
    </style:style>
    <style:style style:name="P1334" style:parent-style-name="Normalny" style:list-style-name="LFO2" style:family="paragraph">
      <style:paragraph-properties fo:text-align="justify"/>
      <style:text-properties fo:color="#000000"/>
    </style:style>
    <style:style style:name="P1335" style:parent-style-name="Normalny" style:list-style-name="LFO2" style:family="paragraph">
      <style:paragraph-properties fo:text-align="justify"/>
      <style:text-properties fo:color="#000000"/>
    </style:style>
    <style:style style:name="P1336" style:parent-style-name="Normalny" style:list-style-name="LFO2" style:family="paragraph">
      <style:paragraph-properties fo:text-align="justify"/>
      <style:text-properties fo:color="#000000"/>
    </style:style>
    <style:style style:name="P1337" style:parent-style-name="Normalny" style:list-style-name="LFO2" style:family="paragraph">
      <style:paragraph-properties fo:text-align="justify"/>
      <style:text-properties fo:color="#000000"/>
    </style:style>
    <style:style style:name="P1338" style:parent-style-name="Normalny" style:list-style-name="LFO2" style:family="paragraph">
      <style:paragraph-properties fo:text-align="justify"/>
      <style:text-properties fo:color="#000000"/>
    </style:style>
    <style:style style:name="P1339" style:parent-style-name="Normalny" style:list-style-name="LFO2" style:family="paragraph">
      <style:paragraph-properties fo:text-align="justify" fo:text-indent="-0.2041in"/>
      <style:text-properties fo:color="#000000"/>
    </style:style>
    <style:style style:name="P1340" style:parent-style-name="Normalny" style:list-style-name="LFO2" style:family="paragraph">
      <style:paragraph-properties fo:text-align="justify" fo:text-indent="-0.3027in"/>
      <style:text-properties fo:color="#000000"/>
    </style:style>
    <style:style style:name="P1341" style:parent-style-name="Normalny" style:list-style-name="LFO2" style:family="paragraph">
      <style:paragraph-properties fo:text-align="justify" fo:text-indent="-0.3027in"/>
      <style:text-properties fo:color="#000000"/>
    </style:style>
    <style:style style:name="P1342" style:parent-style-name="Normalny" style:list-style-name="LFO2" style:family="paragraph">
      <style:paragraph-properties fo:text-align="justify" fo:text-indent="-0.3027in"/>
      <style:text-properties fo:color="#000000"/>
    </style:style>
    <style:style style:name="P1343" style:parent-style-name="Normalny" style:list-style-name="LFO2" style:family="paragraph">
      <style:paragraph-properties fo:text-align="justify" fo:text-indent="-0.3027in"/>
      <style:text-properties fo:color="#000000"/>
    </style:style>
    <style:style style:name="P1344" style:parent-style-name="Normalny" style:family="paragraph">
      <style:paragraph-properties style:text-autospace="none" fo:text-align="justify"/>
      <style:text-properties fo:color="#000000"/>
    </style:style>
    <style:style style:name="P1345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346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347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348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349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350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351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352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353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1354" style:parent-style-name="Domyślnaczcionkaakapitu" style:family="text">
      <style:text-properties fo:color="#000000"/>
    </style:style>
    <style:style style:name="T1355" style:parent-style-name="Domyślnaczcionkaakapitu" style:family="text">
      <style:text-properties fo:color="#000000"/>
    </style:style>
    <style:style style:name="T1356" style:parent-style-name="Domyślnaczcionkaakapitu" style:family="text">
      <style:text-properties fo:font-style="italic" style:font-style-asian="italic" fo:color="#000000"/>
    </style:style>
    <style:style style:name="P1357" style:parent-style-name="Normalny" style:family="paragraph">
      <style:paragraph-properties fo:text-align="justify" fo:margin-left="0.25in" fo:text-indent="-0.3937in">
        <style:tab-stops/>
      </style:paragraph-properties>
    </style:style>
    <style:style style:name="T1358" style:parent-style-name="Domyślnaczcionkaakapitu" style:family="text">
      <style:text-properties fo:color="#000000"/>
    </style:style>
    <style:style style:name="T1359" style:parent-style-name="Domyślnaczcionkaakapitu" style:family="text">
      <style:text-properties fo:color="#000000"/>
    </style:style>
    <style:style style:name="T1360" style:parent-style-name="Domyślnaczcionkaakapitu" style:family="text">
      <style:text-properties fo:color="#000000"/>
    </style:style>
    <style:style style:name="T1361" style:parent-style-name="Domyślnaczcionkaakapitu" style:family="text">
      <style:text-properties fo:color="#000000"/>
    </style:style>
    <style:style style:name="T1362" style:parent-style-name="Domyślnaczcionkaakapitu" style:family="text">
      <style:text-properties fo:color="#000000"/>
    </style:style>
    <style:style style:name="T1363" style:parent-style-name="Domyślnaczcionkaakapitu" style:family="text">
      <style:text-properties fo:color="#000000"/>
    </style:style>
    <style:style style:name="T1364" style:parent-style-name="Domyślnaczcionkaakapitu" style:family="text">
      <style:text-properties fo:color="#000000"/>
    </style:style>
    <style:style style:name="T1365" style:parent-style-name="Domyślnaczcionkaakapitu" style:family="text">
      <style:text-properties fo:color="#000000"/>
    </style:style>
    <style:style style:name="T1366" style:parent-style-name="Domyślnaczcionkaakapitu" style:family="text">
      <style:text-properties fo:color="#000000"/>
    </style:style>
    <style:style style:name="P1367" style:parent-style-name="Normalny" style:family="paragraph">
      <style:paragraph-properties fo:text-align="justify"/>
    </style:style>
    <style:style style:name="T1368" style:parent-style-name="Domyślnaczcionkaakapitu" style:family="text">
      <style:text-properties fo:color="#000000"/>
    </style:style>
    <style:style style:name="T1369" style:parent-style-name="Domyślnaczcionkaakapitu" style:family="text">
      <style:text-properties fo:color="#000000"/>
    </style:style>
    <style:style style:name="T1370" style:parent-style-name="Domyślnaczcionkaakapitu" style:family="text">
      <style:text-properties fo:color="#000000"/>
    </style:style>
    <style:style style:name="T1371" style:parent-style-name="Domyślnaczcionkaakapitu" style:family="text">
      <style:text-properties fo:color="#000000"/>
    </style:style>
    <style:style style:name="T1372" style:parent-style-name="Domyślnaczcionkaakapitu" style:family="text">
      <style:text-properties fo:color="#000000"/>
    </style:style>
    <style:style style:name="T1373" style:parent-style-name="Domyślnaczcionkaakapitu" style:family="text">
      <style:text-properties fo:color="#000000"/>
    </style:style>
    <style:style style:name="T1374" style:parent-style-name="Domyślnaczcionkaakapitu" style:family="text">
      <style:text-properties fo:color="#000000"/>
    </style:style>
    <style:style style:name="T1375" style:parent-style-name="Domyślnaczcionkaakapitu" style:family="text">
      <style:text-properties fo:color="#000000"/>
    </style:style>
    <style:style style:name="T1376" style:parent-style-name="Domyślnaczcionkaakapitu" style:family="text">
      <style:text-properties fo:color="#FF0000"/>
    </style:style>
    <style:style style:name="T1377" style:parent-style-name="Domyślnaczcionkaakapitu" style:family="text">
      <style:text-properties fo:color="#FF0000"/>
    </style:style>
    <style:style style:name="T1378" style:parent-style-name="Domyślnaczcionkaakapitu" style:family="text">
      <style:text-properties fo:color="#000000"/>
    </style:style>
    <style:style style:name="T1379" style:parent-style-name="Domyślnaczcionkaakapitu" style:family="text">
      <style:text-properties fo:color="#000000"/>
    </style:style>
    <style:style style:name="T1380" style:parent-style-name="Domyślnaczcionkaakapitu" style:family="text">
      <style:text-properties fo:color="#000000"/>
    </style:style>
    <style:style style:name="T1381" style:parent-style-name="Domyślnaczcionkaakapitu" style:family="text">
      <style:text-properties fo:color="#000000"/>
    </style:style>
    <style:style style:name="P1382" style:parent-style-name="Normalny" style:family="paragraph">
      <style:paragraph-properties fo:text-align="justify"/>
      <style:text-properties fo:color="#000000"/>
    </style:style>
    <style:style style:name="P1383" style:parent-style-name="Normalny" style:family="paragraph">
      <style:paragraph-properties fo:text-align="center" fo:margin-bottom="0.0638in" fo:line-height="110%" fo:margin-left="0.5506in" fo:margin-right="0.5006in" fo:text-indent="-0.0069in">
        <style:tab-stops/>
      </style:paragraph-properties>
      <style:text-properties style:font-name-asian="Arial" fo:font-weight="bold" style:font-weight-asian="bold" fo:color="#000000"/>
    </style:style>
    <style:style style:name="P1384" style:parent-style-name="Normalny" style:family="paragraph">
      <style:paragraph-properties fo:text-align="center" fo:margin-bottom="0.0638in" fo:line-height="110%" fo:margin-left="0.1069in" fo:margin-right="0.0597in" fo:text-indent="-0.0069in">
        <style:tab-stops/>
      </style:paragraph-properties>
    </style:style>
    <style:style style:name="T1385" style:parent-style-name="Domyślnaczcionkaakapitu" style:family="text">
      <style:text-properties style:font-name-asian="Arial" fo:font-weight="bold" style:font-weight-asian="bold" fo:color="#000000"/>
    </style:style>
    <style:style style:name="T1386" style:parent-style-name="Domyślnaczcionkaakapitu" style:family="text">
      <style:text-properties style:font-name-asian="Arial" fo:color="#000000"/>
    </style:style>
    <style:style style:name="T1387" style:parent-style-name="Domyślnaczcionkaakapitu" style:family="text">
      <style:text-properties style:font-name-asian="Arial" fo:font-weight="bold" style:font-weight-asian="bold" fo:color="#000000"/>
    </style:style>
    <style:style style:name="T1388" style:parent-style-name="Domyślnaczcionkaakapitu" style:family="text">
      <style:text-properties style:font-name-asian="Arial" fo:font-weight="bold" style:font-weight-asian="bold" fo:color="#000000"/>
    </style:style>
    <style:style style:name="T1389" style:parent-style-name="Domyślnaczcionkaakapitu" style:family="text">
      <style:text-properties style:font-name-asian="Arial" fo:color="#000000"/>
    </style:style>
    <style:style style:name="T1390" style:parent-style-name="Domyślnaczcionkaakapitu" style:family="text">
      <style:text-properties style:font-name-asian="Arial" fo:font-weight="bold" style:font-weight-asian="bold" fo:color="#000000"/>
    </style:style>
    <style:style style:name="T1391" style:parent-style-name="Domyślnaczcionkaakapitu" style:family="text">
      <style:text-properties style:font-name-asian="Arial" fo:font-weight="bold" style:font-weight-asian="bold" fo:color="#000000"/>
    </style:style>
    <style:style style:name="P1392" style:parent-style-name="Normalny" style:family="paragraph">
      <style:paragraph-properties fo:text-align="center" fo:margin-bottom="0.0638in" fo:line-height="110%" fo:margin-left="0.5506in" fo:margin-right="0.5in" fo:text-indent="-0.0069in">
        <style:tab-stops/>
      </style:paragraph-properties>
      <style:text-properties style:font-name-asian="Arial" fo:font-weight="bold" style:font-weight-asian="bold" fo:color="#000000"/>
    </style:style>
    <style:style style:name="P1393" style:parent-style-name="Normalny" style:list-style-name="LFO28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394" style:parent-style-name="Normalny" style:list-style-name="LFO28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395" style:parent-style-name="Normalny" style:list-style-name="LFO28" style:family="paragraph">
      <style:paragraph-properties fo:text-align="justify" fo:margin-bottom="0.0659in" fo:margin-right="0.0069in" fo:text-indent="-0.1541in"/>
      <style:text-properties style:font-name-asian="Arial" fo:color="#000000"/>
    </style:style>
    <style:style style:name="P1396" style:parent-style-name="Normalny" style:list-style-name="LFO29" style:family="paragraph">
      <style:paragraph-properties fo:text-align="justify" fo:margin-bottom="0.0013in" fo:margin-left="0.4923in" fo:margin-right="0.0069in" fo:text-indent="-0.1965in">
        <style:tab-stops/>
      </style:paragraph-properties>
      <style:text-properties style:font-name-asian="Arial" fo:color="#000000"/>
    </style:style>
    <style:style style:name="P1397" style:parent-style-name="Normalny" style:list-style-name="LFO29" style:family="paragraph">
      <style:paragraph-properties fo:text-align="justify" fo:margin-bottom="0.2395in" fo:margin-left="0.4923in" fo:margin-right="0.0069in" fo:text-indent="-0.1965in">
        <style:tab-stops/>
      </style:paragraph-properties>
      <style:text-properties style:font-name-asian="Arial" fo:color="#000000"/>
    </style:style>
    <style:style style:name="P1398" style:parent-style-name="Normalny" style:family="paragraph">
      <style:paragraph-properties fo:text-align="center" fo:margin-bottom="0.0638in" fo:margin-left="0.5506in" fo:margin-right="0.5in" fo:text-indent="-0.0069in">
        <style:tab-stops/>
      </style:paragraph-properties>
      <style:text-properties style:font-name-asian="Arial" fo:font-weight="bold" style:font-weight-asian="bold" fo:color="#000000"/>
    </style:style>
    <style:style style:name="P1399" style:parent-style-name="Normalny" style:list-style-name="LFO30" style:family="paragraph">
      <style:paragraph-properties fo:text-align="justify" fo:margin-bottom="0.0659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00" style:parent-style-name="Normalny" style:list-style-name="LFO30" style:family="paragraph">
      <style:paragraph-properties fo:text-align="justify" fo:margin-bottom="0.0006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01" style:parent-style-name="Normalny" style:list-style-name="LFO30" style:family="paragraph">
      <style:paragraph-properties fo:text-align="justify" fo:margin-bottom="0.0006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02" style:parent-style-name="Normalny" style:list-style-name="LFO30" style:family="paragraph">
      <style:paragraph-properties fo:text-align="justify" fo:margin-bottom="0.0013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03" style:parent-style-name="Normalny" style:list-style-name="LFO30" style:family="paragraph">
      <style:paragraph-properties fo:text-align="justify" fo:margin-bottom="0.0013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04" style:parent-style-name="Normalny" style:list-style-name="LFO30" style:family="paragraph">
      <style:paragraph-properties fo:text-align="justify" fo:margin-bottom="0.0006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05" style:parent-style-name="Normalny" style:list-style-name="LFO30" style:family="paragraph">
      <style:paragraph-properties fo:text-align="justify" fo:margin-bottom="0.3034in" fo:margin-right="0.0069in">
        <style:tab-stops>
          <style:tab-stop style:type="left" style:position="0.2423in"/>
        </style:tab-stops>
      </style:paragraph-properties>
      <style:text-properties style:font-name-asian="Arial" fo:color="#000000"/>
    </style:style>
    <style:style style:name="P1406" style:parent-style-name="Normalny" style:family="paragraph">
      <style:paragraph-properties fo:text-align="center" fo:margin-bottom="0.0638in" fo:margin-left="0.2958in" fo:margin-right="0.0333in" fo:text-indent="-0.2493in">
        <style:tab-stops>
          <style:tab-stop style:type="left" style:position="0in"/>
        </style:tab-stops>
      </style:paragraph-properties>
      <style:text-properties style:font-name-asian="Arial" fo:font-weight="bold" style:font-weight-asian="bold" fo:color="#000000"/>
    </style:style>
    <style:style style:name="P1407" style:parent-style-name="Normalny" style:list-style-name="LFO31" style:family="paragraph">
      <style:paragraph-properties fo:text-align="justify" fo:margin-bottom="0.0006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08" style:parent-style-name="Normalny" style:list-style-name="LFO31" style:family="paragraph">
      <style:paragraph-properties fo:text-align="justify" fo:margin-bottom="0.2395in" fo:margin-left="0.2958in" fo:margin-right="0.0069in" fo:text-indent="-0.2493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409" style:parent-style-name="Normalny" style:family="paragraph">
      <style:paragraph-properties fo:text-align="center" fo:margin-bottom="0.0638in" fo:margin-left="0.5506in" fo:margin-right="0.5in" fo:text-indent="-0.0069in">
        <style:tab-stops/>
      </style:paragraph-properties>
      <style:text-properties style:font-name-asian="Arial" fo:font-weight="bold" style:font-weight-asian="bold" fo:color="#000000"/>
    </style:style>
    <style:style style:name="P1410" style:parent-style-name="Normalny" style:family="paragraph">
      <style:paragraph-properties fo:text-align="justify" fo:margin-bottom="0.0659in" fo:margin-left="0.0534in" fo:margin-right="0.0069in" fo:text-indent="-0.0069in">
        <style:tab-stops/>
      </style:paragraph-properties>
      <style:text-properties style:font-name-asian="Arial" fo:color="#000000"/>
    </style:style>
    <style:style style:name="P1411" style:parent-style-name="Normalny" style:family="paragraph">
      <style:paragraph-properties fo:text-align="justify" fo:margin-bottom="0.0013in" fo:margin-left="0.2958in" fo:margin-right="0.0069in" fo:text-indent="-0.2958in">
        <style:tab-stops/>
      </style:paragraph-properties>
      <style:text-properties style:font-name-asian="Arial" fo:color="#000000"/>
    </style:style>
    <style:style style:name="P1412" style:parent-style-name="Normalny" style:list-style-name="LFO71" style:family="paragraph">
      <style:paragraph-properties fo:text-align="justify" fo:margin-bottom="0.0659in" fo:margin-right="0.0069in" fo:text-indent="0.0868in"/>
      <style:text-properties style:font-name-asian="Arial" fo:color="#000000"/>
    </style:style>
    <style:style style:name="P1413" style:parent-style-name="Normalny" style:list-style-name="LFO71" style:family="paragraph">
      <style:paragraph-properties fo:text-align="justify" fo:margin-bottom="0.0659in" fo:margin-left="0.4923in" fo:margin-right="0.0069in" fo:text-indent="-0.1965in">
        <style:tab-stops/>
      </style:paragraph-properties>
      <style:text-properties style:font-name-asian="Arial" fo:color="#000000"/>
    </style:style>
    <style:style style:name="P1414" style:parent-style-name="Normalny" style:list-style-name="LFO71" style:family="paragraph">
      <style:paragraph-properties fo:text-align="justify" fo:margin-bottom="0.0659in" fo:margin-right="0.0069in" fo:text-indent="0.0868in"/>
      <style:text-properties style:font-name-asian="Arial" fo:color="#000000"/>
    </style:style>
    <style:style style:name="P1415" style:parent-style-name="Normalny" style:list-style-name="LFO71" style:family="paragraph">
      <style:paragraph-properties fo:text-align="justify" fo:margin-bottom="0.0659in" fo:margin-right="0.0069in" fo:text-indent="0.0868in"/>
      <style:text-properties style:font-name-asian="Arial" fo:color="#000000"/>
    </style:style>
    <style:style style:name="P1416" style:parent-style-name="Normalny" style:list-style-name="LFO71" style:family="paragraph">
      <style:paragraph-properties fo:text-align="justify" fo:margin-bottom="0.0659in" fo:margin-right="0.0069in" fo:text-indent="0.0868in"/>
      <style:text-properties style:font-name-asian="Arial" fo:color="#000000"/>
    </style:style>
    <style:style style:name="P1417" style:parent-style-name="Normalny" style:list-style-name="LFO71" style:family="paragraph">
      <style:paragraph-properties fo:text-align="justify" fo:margin-bottom="0.0659in" fo:margin-right="0.0069in" fo:text-indent="0.0868in"/>
      <style:text-properties style:font-name-asian="Arial" fo:color="#000000"/>
    </style:style>
    <style:style style:name="P1418" style:parent-style-name="Normalny" style:family="paragraph">
      <style:paragraph-properties fo:text-align="justify" fo:margin-bottom="0.0659in" fo:margin-left="0.1972in" fo:margin-right="0.0069in" fo:text-indent="-0.1972in">
        <style:tab-stops/>
      </style:paragraph-properties>
      <style:text-properties style:font-name-asian="Arial" fo:color="#000000"/>
    </style:style>
    <style:style style:name="P1419" style:parent-style-name="Normalny" style:family="paragraph">
      <style:paragraph-properties fo:text-align="justify" fo:margin-bottom="0.0659in" fo:margin-left="0.1972in" fo:margin-right="0.0069in" fo:text-indent="-0.1972in">
        <style:tab-stops/>
      </style:paragraph-properties>
      <style:text-properties style:font-name-asian="Arial" fo:color="#000000"/>
    </style:style>
    <style:style style:name="P1420" style:parent-style-name="Normalny" style:family="paragraph">
      <style:paragraph-properties fo:text-align="justify" fo:margin-bottom="0.0659in" fo:margin-left="0.1972in" fo:margin-right="0.0069in" fo:text-indent="-0.1972in">
        <style:tab-stops/>
      </style:paragraph-properties>
      <style:text-properties style:font-name-asian="Arial" fo:color="#000000"/>
    </style:style>
    <style:style style:name="P1421" style:parent-style-name="Normalny" style:family="paragraph">
      <style:paragraph-properties fo:text-align="justify" fo:margin-bottom="0.0659in" fo:margin-left="0.1972in" fo:margin-right="0.0069in" fo:text-indent="-0.1972in">
        <style:tab-stops/>
      </style:paragraph-properties>
      <style:text-properties style:font-name-asian="Arial" fo:color="#000000"/>
    </style:style>
    <style:style style:name="P1422" style:parent-style-name="Normalny" style:family="paragraph">
      <style:paragraph-properties fo:text-align="justify" fo:margin-bottom="0.0659in" fo:margin-left="0.1972in" fo:margin-right="0.0069in" fo:text-indent="-0.1972in">
        <style:tab-stops/>
      </style:paragraph-properties>
      <style:text-properties style:font-name-asian="Arial" fo:color="#000000"/>
    </style:style>
    <style:style style:name="P1423" style:parent-style-name="Normalny" style:list-style-name="LFO30" style:family="paragraph">
      <style:paragraph-properties fo:text-align="justify" fo:margin-bottom="0.0659in" fo:margin-left="0.1972in" fo:margin-right="0.0069in" fo:text-indent="-0.1972in">
        <style:tab-stops/>
      </style:paragraph-properties>
      <style:text-properties style:font-name-asian="Arial" fo:color="#000000"/>
    </style:style>
    <style:style style:name="P1424" style:parent-style-name="Normalny" style:list-style-name="LFO30" style:family="paragraph">
      <style:paragraph-properties fo:text-align="justify" fo:margin-bottom="0.0659in" fo:margin-left="0.1972in" fo:margin-right="0.0069in" fo:text-indent="-0.1972in">
        <style:tab-stops/>
      </style:paragraph-properties>
      <style:text-properties style:font-name-asian="Arial" fo:color="#000000"/>
    </style:style>
    <style:style style:name="P1425" style:parent-style-name="Normalny" style:family="paragraph">
      <style:paragraph-properties style:text-autospace="none" fo:text-align="center" fo:margin-top="0.1666in"/>
    </style:style>
    <style:style style:name="T1426" style:parent-style-name="Domyślnaczcionkaakapitu" style:family="text">
      <style:text-properties fo:font-weight="bold" style:font-weight-asian="bold" fo:color="#000000"/>
    </style:style>
    <style:style style:name="T1427" style:parent-style-name="Domyślnaczcionkaakapitu" style:family="text">
      <style:text-properties fo:font-weight="bold" style:font-weight-asian="bold" fo:color="#000000"/>
    </style:style>
    <style:style style:name="T1428" style:parent-style-name="Domyślnaczcionkaakapitu" style:family="text">
      <style:text-properties fo:font-weight="bold" style:font-weight-asian="bold" fo:color="#000000"/>
    </style:style>
    <style:style style:name="P1429" style:parent-style-name="Normalny" style:family="paragraph">
      <style:paragraph-properties style:text-autospace="none" fo:text-align="center" fo:margin-top="0.1666in"/>
    </style:style>
    <style:style style:name="T1430" style:parent-style-name="Domyślnaczcionkaakapitu" style:family="text">
      <style:text-properties fo:font-weight="bold" style:font-weight-asian="bold" fo:color="#000000"/>
    </style:style>
    <style:style style:name="T1431" style:parent-style-name="Domyślnaczcionkaakapitu" style:family="text">
      <style:text-properties fo:font-weight="bold" style:font-weight-asian="bold" fo:color="#000000"/>
    </style:style>
    <style:style style:name="T1432" style:parent-style-name="Domyślnaczcionkaakapitu" style:family="text">
      <style:text-properties fo:font-weight="bold" style:font-weight-asian="bold" fo:color="#000000"/>
    </style:style>
    <style:style style:name="P1433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434" style:parent-style-name="Normalny" style:family="paragraph">
      <style:paragraph-properties style:text-autospace="none" fo:text-align="justify" fo:margin-top="0.1666in" fo:margin-left="0.1972in" fo:text-indent="-0.1972in">
        <style:tab-stops/>
      </style:paragraph-properties>
      <style:text-properties fo:color="#000000"/>
    </style:style>
    <style:style style:name="P1435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-0.0986in"/>
        </style:tab-stops>
      </style:paragraph-properties>
      <style:text-properties fo:color="#000000"/>
    </style:style>
    <style:style style:name="P1436" style:parent-style-name="Normalny" style:family="paragraph">
      <style:paragraph-properties style:text-autospace="none" fo:text-align="justify" fo:margin-left="0.4923in" fo:text-indent="-0.4923in">
        <style:tab-stops>
          <style:tab-stop style:type="left" style:position="0in"/>
        </style:tab-stops>
      </style:paragraph-properties>
      <style:text-properties fo:color="#000000"/>
    </style:style>
    <style:style style:name="P1437" style:parent-style-name="Normalny" style:family="paragraph">
      <style:paragraph-properties style:text-autospace="none" fo:text-align="justify" fo:margin-left="0.4923in" fo:text-indent="-0.4923in">
        <style:tab-stops/>
      </style:paragraph-properties>
      <style:text-properties fo:color="#000000"/>
    </style:style>
    <style:style style:name="P1438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439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440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441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442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443" style:parent-style-name="Normalny" style:family="paragraph">
      <style:paragraph-properties fo:margin-bottom="0.0638in" fo:line-height="110%" fo:margin-left="0.1972in" fo:margin-right="0.5118in" fo:text-indent="-0.2958in">
        <style:tab-stops/>
      </style:paragraph-properties>
      <style:text-properties style:font-name-asian="Arial" fo:font-weight="bold" style:font-weight-asian="bold" fo:color="#000000"/>
    </style:style>
    <style:style style:name="P1444" style:parent-style-name="Normalny" style:family="paragraph">
      <style:paragraph-properties fo:text-align="center" fo:margin-bottom="0.0638in" fo:line-height="110%" fo:margin-left="0.5506in" fo:margin-right="0.5118in" fo:text-indent="-0.0069in">
        <style:tab-stops/>
      </style:paragraph-properties>
      <style:text-properties style:font-name-asian="Arial" fo:font-weight="bold" style:font-weight-asian="bold" fo:color="#000000"/>
    </style:style>
    <style:style style:name="P1445" style:parent-style-name="Normalny" style:family="paragraph">
      <style:paragraph-properties fo:text-align="center" fo:margin-bottom="0.0638in" fo:line-height="110%" fo:margin-left="0.5506in" fo:margin-right="0.5118in" fo:text-indent="-0.0069in">
        <style:tab-stops/>
      </style:paragraph-properties>
      <style:text-properties style:font-name-asian="Arial" fo:font-weight="bold" style:font-weight-asian="bold" fo:color="#000000"/>
    </style:style>
    <style:style style:name="P1446" style:parent-style-name="Normalny" style:family="paragraph">
      <style:paragraph-properties fo:text-align="center" fo:margin-bottom="0.0638in" fo:line-height="110%" fo:margin-left="0.5506in" fo:margin-right="0.5118in" fo:text-indent="-0.0069in">
        <style:tab-stops/>
      </style:paragraph-properties>
      <style:text-properties style:font-name-asian="Arial" fo:font-weight="bold" style:font-weight-asian="bold" fo:color="#000000"/>
    </style:style>
    <style:style style:name="P1447" style:parent-style-name="Normalny" style:family="paragraph">
      <style:paragraph-properties fo:text-align="center" fo:line-height="150%" fo:margin-left="0.1069in" fo:margin-right="0.1in" fo:text-indent="-0.0069in">
        <style:tab-stops/>
      </style:paragraph-properties>
    </style:style>
    <style:style style:name="T1448" style:parent-style-name="Domyślnaczcionkaakapitu" style:family="text">
      <style:text-properties style:font-name-asian="Arial" fo:font-weight="bold" style:font-weight-asian="bold" fo:color="#000000"/>
    </style:style>
    <style:style style:name="T1449" style:parent-style-name="Domyślnaczcionkaakapitu" style:family="text">
      <style:text-properties style:font-name-asian="Arial" fo:font-weight="bold" style:font-weight-asian="bold" fo:color="#000000"/>
    </style:style>
    <style:style style:name="T1450" style:parent-style-name="Domyślnaczcionkaakapitu" style:family="text">
      <style:text-properties style:font-name-asian="Arial" fo:font-weight="bold" style:font-weight-asian="bold" fo:color="#000000"/>
    </style:style>
    <style:style style:name="T1451" style:parent-style-name="Domyślnaczcionkaakapitu" style:family="text">
      <style:text-properties style:font-name-asian="Arial" fo:font-weight="bold" style:font-weight-asian="bold" fo:color="#000000"/>
    </style:style>
    <style:style style:name="T1452" style:parent-style-name="Domyślnaczcionkaakapitu" style:family="text">
      <style:text-properties style:font-name-asian="Arial" fo:font-weight="bold" style:font-weight-asian="bold" fo:color="#000000"/>
    </style:style>
    <style:style style:name="P1453" style:parent-style-name="Normalny" style:family="paragraph">
      <style:paragraph-properties fo:text-align="center" fo:margin-bottom="0.0638in" fo:margin-right="0.034in"/>
    </style:style>
    <style:style style:name="T1454" style:parent-style-name="Domyślnaczcionkaakapitu" style:family="text">
      <style:text-properties style:font-name-asian="Arial" fo:color="#000000"/>
    </style:style>
    <style:style style:name="T1455" style:parent-style-name="Domyślnaczcionkaakapitu" style:family="text">
      <style:text-properties style:font-name-asian="Arial" fo:font-weight="bold" style:font-weight-asian="bold" fo:color="#000000"/>
    </style:style>
    <style:style style:name="T1456" style:parent-style-name="Domyślnaczcionkaakapitu" style:family="text">
      <style:text-properties style:font-name-asian="Arial" fo:font-weight="bold" style:font-weight-asian="bold" fo:color="#000000"/>
    </style:style>
    <style:style style:name="P1457" style:parent-style-name="Normalny" style:family="paragraph">
      <style:paragraph-properties fo:text-align="justify" fo:line-height="150%" fo:margin-left="0.1069in" fo:margin-right="0.1in" fo:text-indent="-0.0069in">
        <style:tab-stops/>
      </style:paragraph-properties>
      <style:text-properties style:font-name-asian="Arial" fo:color="#000000"/>
    </style:style>
    <style:style style:name="P1458" style:parent-style-name="Normalny" style:family="paragraph">
      <style:paragraph-properties style:text-autospace="none" fo:text-align="center" fo:margin-top="0.1666in"/>
    </style:style>
    <style:style style:name="T1459" style:parent-style-name="Domyślnaczcionkaakapitu" style:family="text">
      <style:text-properties fo:font-weight="bold" style:font-weight-asian="bold" fo:color="#000000"/>
    </style:style>
    <style:style style:name="T1460" style:parent-style-name="Domyślnaczcionkaakapitu" style:family="text">
      <style:text-properties fo:font-weight="bold" style:font-weight-asian="bold" fo:color="#000000"/>
    </style:style>
    <style:style style:name="P1461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462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463" style:parent-style-name="Normalny" style:family="paragraph">
      <style:paragraph-properties style:text-autospace="none" fo:text-align="justify" fo:margin-left="0.1972in">
        <style:tab-stops>
          <style:tab-stop style:type="left" style:position="0in"/>
        </style:tab-stops>
      </style:paragraph-properties>
      <style:text-properties fo:color="#000000"/>
    </style:style>
    <style:style style:name="P1464" style:parent-style-name="Normalny" style:list-style-name="LFO9" style:family="paragraph">
      <style:paragraph-properties style:text-autospace="none" fo:text-align="justify" fo:margin-left="0.1972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1465" style:parent-style-name="Normalny" style:list-style-name="LFO9" style:family="paragraph">
      <style:paragraph-properties style:text-autospace="non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466" style:parent-style-name="Domyślnaczcionkaakapitu" style:family="text">
      <style:text-properties fo:color="#000000"/>
    </style:style>
    <style:style style:name="T1467" style:parent-style-name="Domyślnaczcionkaakapitu" style:family="text">
      <style:text-properties fo:color="#000000"/>
    </style:style>
    <style:style style:name="T1468" style:parent-style-name="Domyślnaczcionkaakapitu" style:family="text">
      <style:text-properties fo:color="#000000"/>
    </style:style>
    <style:style style:name="T1469" style:parent-style-name="Domyślnaczcionkaakapitu" style:family="text">
      <style:text-properties fo:color="#000000"/>
    </style:style>
    <style:style style:name="T1470" style:parent-style-name="Domyślnaczcionkaakapitu" style:family="text">
      <style:text-properties fo:color="#000000"/>
    </style:style>
    <style:style style:name="T1471" style:parent-style-name="Domyślnaczcionkaakapitu" style:family="text">
      <style:text-properties fo:color="#000000"/>
    </style:style>
    <style:style style:name="T1472" style:parent-style-name="Domyślnaczcionkaakapitu" style:family="text">
      <style:text-properties fo:color="#000000"/>
    </style:style>
    <style:style style:name="T1473" style:parent-style-name="Domyślnaczcionkaakapitu" style:family="text">
      <style:text-properties fo:color="#000000"/>
    </style:style>
    <style:style style:name="T1474" style:parent-style-name="Domyślnaczcionkaakapitu" style:family="text">
      <style:text-properties fo:color="#000000"/>
    </style:style>
    <style:style style:name="T1475" style:parent-style-name="Domyślnaczcionkaakapitu" style:family="text">
      <style:text-properties fo:color="#000000"/>
    </style:style>
    <style:style style:name="T1476" style:parent-style-name="Domyślnaczcionkaakapitu" style:family="text">
      <style:text-properties fo:color="#000000"/>
    </style:style>
    <style:style style:name="T1477" style:parent-style-name="Domyślnaczcionkaakapitu" style:family="text">
      <style:text-properties fo:color="#000000"/>
    </style:style>
    <style:style style:name="T1478" style:parent-style-name="Domyślnaczcionkaakapitu" style:family="text">
      <style:text-properties fo:color="#000000"/>
    </style:style>
    <style:style style:name="P1479" style:parent-style-name="Normalny" style:list-style-name="LFO9" style:family="paragraph">
      <style:paragraph-properties style:text-autospace="non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480" style:parent-style-name="Domyślnaczcionkaakapitu" style:family="text">
      <style:text-properties fo:color="#000000"/>
    </style:style>
    <style:style style:name="T1481" style:parent-style-name="Domyślnaczcionkaakapitu" style:family="text">
      <style:text-properties fo:color="#000000"/>
    </style:style>
    <style:style style:name="T1482" style:parent-style-name="Domyślnaczcionkaakapitu" style:family="text">
      <style:text-properties fo:font-weight="bold" style:font-weight-asian="bold" fo:color="#000000"/>
    </style:style>
    <style:style style:name="T1483" style:parent-style-name="Domyślnaczcionkaakapitu" style:family="text">
      <style:text-properties fo:color="#000000"/>
    </style:style>
    <style:style style:name="T1484" style:parent-style-name="Domyślnaczcionkaakapitu" style:family="text">
      <style:text-properties fo:font-weight="bold" style:font-weight-asian="bold" fo:color="#000000"/>
    </style:style>
    <style:style style:name="T1485" style:parent-style-name="Domyślnaczcionkaakapitu" style:family="text">
      <style:text-properties fo:color="#000000"/>
    </style:style>
    <style:style style:name="P1486" style:parent-style-name="Normalny" style:list-style-name="LFO9" style:family="paragraph">
      <style:paragraph-properties style:text-autospace="non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487" style:parent-style-name="Domyślnaczcionkaakapitu" style:family="text">
      <style:text-properties fo:color="#000000"/>
    </style:style>
    <style:style style:name="T1488" style:parent-style-name="Domyślnaczcionkaakapitu" style:family="text">
      <style:text-properties fo:font-weight="bold" style:font-weight-asian="bold" fo:color="#000000"/>
    </style:style>
    <style:style style:name="T1489" style:parent-style-name="Domyślnaczcionkaakapitu" style:family="text">
      <style:text-properties fo:color="#000000"/>
    </style:style>
    <style:style style:name="T1490" style:parent-style-name="Domyślnaczcionkaakapitu" style:family="text">
      <style:text-properties fo:font-weight="bold" style:font-weight-asian="bold" fo:color="#000000"/>
    </style:style>
    <style:style style:name="T1491" style:parent-style-name="Domyślnaczcionkaakapitu" style:family="text">
      <style:text-properties fo:color="#000000"/>
    </style:style>
    <style:style style:name="P1492" style:parent-style-name="Normalny" style:list-style-name="LFO9" style:family="paragraph">
      <style:paragraph-properties style:text-autospace="non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493" style:parent-style-name="Domyślnaczcionkaakapitu" style:family="text">
      <style:text-properties fo:color="#000000"/>
    </style:style>
    <style:style style:name="T1494" style:parent-style-name="Domyślnaczcionkaakapitu" style:family="text">
      <style:text-properties fo:font-weight="bold" style:font-weight-asian="bold" fo:color="#000000"/>
    </style:style>
    <style:style style:name="T1495" style:parent-style-name="Domyślnaczcionkaakapitu" style:family="text">
      <style:text-properties fo:color="#000000"/>
    </style:style>
    <style:style style:name="P1496" style:parent-style-name="Normalny" style:list-style-name="LFO9" style:family="paragraph">
      <style:paragraph-properties style:text-autospace="none" fo:text-align="justify" fo:margin-left="0.1972in" fo:text-indent="-0.2958in">
        <style:tab-stops>
          <style:tab-stop style:type="left" style:position="-0.1972in"/>
        </style:tab-stops>
      </style:paragraph-properties>
      <style:text-properties fo:color="#000000"/>
    </style:style>
    <style:style style:name="P1497" style:parent-style-name="Normalny" style:family="paragraph">
      <style:paragraph-properties fo:margin-bottom="0.0638in" fo:line-height="110%" fo:margin-right="0.8937in"/>
      <style:text-properties style:font-name-asian="Arial" fo:font-weight="bold" style:font-weight-asian="bold" fo:color="#000000"/>
    </style:style>
    <style:style style:name="P1498" style:parent-style-name="Normalny" style:family="paragraph">
      <style:paragraph-properties fo:text-align="center" fo:margin-bottom="0.0638in" fo:line-height="110%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499" style:parent-style-name="Normalny" style:family="paragraph">
      <style:paragraph-properties fo:text-align="center" fo:margin-bottom="0.0638in" fo:line-height="110%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500" style:parent-style-name="Normalny" style:family="paragraph">
      <style:paragraph-properties fo:text-align="center" fo:margin-bottom="0.0638in" fo:line-height="110%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501" style:parent-style-name="Normalny" style:family="paragraph">
      <style:paragraph-properties fo:text-align="center" fo:margin-bottom="0.0638in" fo:line-height="110%" fo:margin-right="0.8937in"/>
      <style:text-properties style:font-name-asian="Arial" fo:color="#000000"/>
    </style:style>
    <style:style style:name="P1502" style:parent-style-name="Normalny" style:family="paragraph">
      <style:paragraph-properties fo:margin-bottom="0.0638in" fo:line-height="110%" fo:margin-right="0.8937in"/>
      <style:text-properties style:font-name-asian="Arial" fo:color="#000000"/>
    </style:style>
    <style:style style:name="P1503" style:parent-style-name="Normalny" style:list-style-name="LFO42" style:family="paragraph">
      <style:paragraph-properties fo:text-align="justify" fo:margin-bottom="0.0638in" fo:line-height="110%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504" style:parent-style-name="Domyślnaczcionkaakapitu" style:family="text">
      <style:text-properties style:font-name-asian="Arial" fo:color="#000000"/>
    </style:style>
    <style:style style:name="T1505" style:parent-style-name="Domyślnaczcionkaakapitu" style:family="text">
      <style:text-properties style:font-name-asian="Arial" fo:color="#000000"/>
    </style:style>
    <style:style style:name="P1506" style:parent-style-name="Normalny" style:list-style-name="LFO42" style:family="paragraph">
      <style:paragraph-properties fo:text-align="justify" fo:margin-bottom="0.0638in" fo:line-height="110%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507" style:parent-style-name="Domyślnaczcionkaakapitu" style:family="text">
      <style:text-properties style:font-name-asian="Arial" fo:color="#000000"/>
    </style:style>
    <style:style style:name="T1508" style:parent-style-name="Domyślnaczcionkaakapitu" style:family="text">
      <style:text-properties style:font-name-asian="Arial" fo:color="#000000"/>
    </style:style>
    <style:style style:name="T1509" style:parent-style-name="Domyślnaczcionkaakapitu" style:family="text">
      <style:text-properties style:font-name-asian="Arial" fo:color="#000000"/>
    </style:style>
    <style:style style:name="P1510" style:parent-style-name="Normalny" style:list-style-name="LFO42" style:family="paragraph">
      <style:paragraph-properties fo:text-align="justify" fo:margin-bottom="0.0638in" fo:line-height="110%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511" style:parent-style-name="Domyślnaczcionkaakapitu" style:family="text">
      <style:text-properties style:font-name-asian="Arial" fo:color="#000000"/>
    </style:style>
    <style:style style:name="T1512" style:parent-style-name="Hiperłącze" style:family="text">
      <style:text-properties style:font-name-asian="Arial" fo:color="#000000"/>
    </style:style>
    <style:style style:name="T1513" style:parent-style-name="Domyślnaczcionkaakapitu" style:family="text">
      <style:text-properties style:font-name-asian="Arial" fo:color="#000000"/>
    </style:style>
    <style:style style:name="T1514" style:parent-style-name="Domyślnaczcionkaakapitu" style:family="text">
      <style:text-properties style:font-name-asian="Arial" fo:color="#000000"/>
    </style:style>
    <style:style style:name="T1515" style:parent-style-name="Domyślnaczcionkaakapitu" style:family="text">
      <style:text-properties style:font-name-asian="Arial" fo:color="#000000"/>
    </style:style>
    <style:style style:name="T1516" style:parent-style-name="Domyślnaczcionkaakapitu" style:family="text">
      <style:text-properties style:font-name-asian="Arial" fo:color="#000000"/>
    </style:style>
    <style:style style:name="T1517" style:parent-style-name="Domyślnaczcionkaakapitu" style:family="text">
      <style:text-properties style:font-name-asian="Arial" fo:color="#000000"/>
    </style:style>
    <style:style style:name="P1518" style:parent-style-name="Normalny" style:list-style-name="LFO42" style:family="paragraph">
      <style:paragraph-properties fo:text-align="justify" fo:margin-bottom="0.0638in" fo:line-height="110%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519" style:parent-style-name="Domyślnaczcionkaakapitu" style:family="text">
      <style:text-properties style:font-name-asian="Arial" fo:color="#000000"/>
    </style:style>
    <style:style style:name="T1520" style:parent-style-name="Domyślnaczcionkaakapitu" style:family="text">
      <style:text-properties style:font-name-asian="Arial" fo:color="#000000"/>
    </style:style>
    <style:style style:name="T1521" style:parent-style-name="Domyślnaczcionkaakapitu" style:family="text">
      <style:text-properties style:font-name-asian="Arial" fo:color="#000000"/>
    </style:style>
    <style:style style:name="T1522" style:parent-style-name="Domyślnaczcionkaakapitu" style:family="text">
      <style:text-properties style:font-name-asian="Arial" fo:color="#000000"/>
    </style:style>
    <style:style style:name="T1523" style:parent-style-name="Domyślnaczcionkaakapitu" style:family="text">
      <style:text-properties style:font-name-asian="Arial" fo:color="#000000"/>
    </style:style>
    <style:style style:name="P1524" style:parent-style-name="Normalny" style:list-style-name="LFO42" style:family="paragraph">
      <style:paragraph-properties fo:text-align="justify" fo:margin-bottom="0.0638in" fo:line-height="110%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525" style:parent-style-name="Domyślnaczcionkaakapitu" style:family="text">
      <style:text-properties style:font-name-asian="Arial" fo:color="#000000"/>
    </style:style>
    <style:style style:name="T1526" style:parent-style-name="Domyślnaczcionkaakapitu" style:family="text">
      <style:text-properties style:font-name-asian="Arial" fo:color="#000000"/>
    </style:style>
    <style:style style:name="T1527" style:parent-style-name="Domyślnaczcionkaakapitu" style:family="text">
      <style:text-properties style:font-name-asian="Arial" fo:font-weight="bold" style:font-weight-asian="bold" fo:color="#000000"/>
    </style:style>
    <style:style style:name="T1528" style:parent-style-name="Domyślnaczcionkaakapitu" style:family="text">
      <style:text-properties style:font-name-asian="Arial" fo:color="#000000"/>
    </style:style>
    <style:style style:name="P1529" style:parent-style-name="Normalny" style:list-style-name="LFO42" style:family="paragraph">
      <style:paragraph-properties fo:text-align="justify" fo:margin-bottom="0.0638in" fo:line-height="110%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530" style:parent-style-name="Domyślnaczcionkaakapitu" style:family="text">
      <style:text-properties style:font-name-asian="Arial" fo:color="#000000"/>
    </style:style>
    <style:style style:name="T1531" style:parent-style-name="Domyślnaczcionkaakapitu" style:family="text">
      <style:text-properties style:font-name-asian="Arial" fo:color="#000000"/>
    </style:style>
    <style:style style:name="T1532" style:parent-style-name="Domyślnaczcionkaakapitu" style:family="text">
      <style:text-properties style:font-name-asian="Arial" fo:color="#000000"/>
    </style:style>
    <style:style style:name="P1533" style:parent-style-name="Normalny" style:list-style-name="LFO42" style:family="paragraph">
      <style:paragraph-properties fo:text-align="justify" fo:margin-bottom="0.0638in" fo:line-height="110%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534" style:parent-style-name="Domyślnaczcionkaakapitu" style:family="text">
      <style:text-properties style:font-name-asian="Arial" fo:color="#000000"/>
    </style:style>
    <style:style style:name="T1535" style:parent-style-name="Domyślnaczcionkaakapitu" style:family="text">
      <style:text-properties style:font-name-asian="Arial" fo:font-weight="bold" style:font-weight-asian="bold" fo:color="#000000"/>
    </style:style>
    <style:style style:name="T1536" style:parent-style-name="Domyślnaczcionkaakapitu" style:family="text">
      <style:text-properties style:font-name-asian="Arial" fo:color="#000000"/>
    </style:style>
    <style:style style:name="T1537" style:parent-style-name="Domyślnaczcionkaakapitu" style:family="text">
      <style:text-properties style:font-name-asian="Arial" fo:color="#000000"/>
    </style:style>
    <style:style style:name="T1538" style:parent-style-name="Domyślnaczcionkaakapitu" style:family="text">
      <style:text-properties style:font-name-asian="Arial" fo:color="#000000"/>
    </style:style>
    <style:style style:name="P1539" style:parent-style-name="Normalny" style:list-style-name="LFO42" style:family="paragraph">
      <style:paragraph-properties fo:text-align="justify" fo:margin-bottom="0.0638in" fo:line-height="110%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540" style:parent-style-name="Domyślnaczcionkaakapitu" style:family="text">
      <style:text-properties style:font-name-asian="Arial" fo:color="#000000"/>
    </style:style>
    <style:style style:name="T1541" style:parent-style-name="Domyślnaczcionkaakapitu" style:family="text">
      <style:text-properties style:font-name-asian="Arial" fo:color="#000000"/>
    </style:style>
    <style:style style:name="T1542" style:parent-style-name="Domyślnaczcionkaakapitu" style:family="text">
      <style:text-properties style:font-name-asian="Arial" fo:color="#000000"/>
    </style:style>
    <style:style style:name="T1543" style:parent-style-name="Domyślnaczcionkaakapitu" style:family="text">
      <style:text-properties style:font-name-asian="Arial" fo:color="#000000"/>
    </style:style>
    <style:style style:name="P1544" style:parent-style-name="Normalny" style:list-style-name="LFO42" style:family="paragraph">
      <style:paragraph-properties fo:text-align="justify" fo:margin-bottom="0.0638in" fo:line-height="110%" fo:margin-left="0.1972in" fo:margin-right="0.034in" fo:text-indent="-0.1972in">
        <style:tab-stops>
          <style:tab-stop style:type="left" style:position="-0.3222in"/>
          <style:tab-stop style:type="left" style:position="-0.1972in"/>
          <style:tab-stop style:type="left" style:position="0in"/>
        </style:tab-stops>
      </style:paragraph-properties>
    </style:style>
    <style:style style:name="T1545" style:parent-style-name="Domyślnaczcionkaakapitu" style:family="text">
      <style:text-properties style:font-name-asian="Arial" fo:color="#000000"/>
    </style:style>
    <style:style style:name="T1546" style:parent-style-name="Domyślnaczcionkaakapitu" style:family="text">
      <style:text-properties style:font-name-asian="Arial" fo:color="#000000"/>
    </style:style>
    <style:style style:name="T1547" style:parent-style-name="Domyślnaczcionkaakapitu" style:family="text">
      <style:text-properties style:font-name-asian="Arial" fo:color="#000000"/>
    </style:style>
    <style:style style:name="P1548" style:parent-style-name="Normalny" style:list-style-name="LFO42" style:family="paragraph">
      <style:paragraph-properties fo:text-align="justify" fo:margin-bottom="0.0638in" fo:line-height="110%" fo:margin-right="0.034in" fo:text-indent="-0.375in">
        <style:tab-stops>
          <style:tab-stop style:type="left" style:position="-0.625in"/>
          <style:tab-stop style:type="left" style:position="-0.5in"/>
        </style:tab-stops>
      </style:paragraph-properties>
    </style:style>
    <style:style style:name="T1549" style:parent-style-name="Domyślnaczcionkaakapitu" style:family="text">
      <style:text-properties style:font-name-asian="Arial" fo:color="#000000"/>
    </style:style>
    <style:style style:name="T1550" style:parent-style-name="Domyślnaczcionkaakapitu" style:family="text">
      <style:text-properties style:font-name-asian="Arial" fo:color="#000000"/>
    </style:style>
    <style:style style:name="T1551" style:parent-style-name="Domyślnaczcionkaakapitu" style:family="text">
      <style:text-properties style:font-name-asian="Arial" fo:color="#000000"/>
    </style:style>
    <style:style style:name="T1552" style:parent-style-name="Domyślnaczcionkaakapitu" style:family="text">
      <style:text-properties style:font-name-asian="Arial" fo:color="#000000"/>
    </style:style>
    <style:style style:name="T1553" style:parent-style-name="Domyślnaczcionkaakapitu" style:family="text">
      <style:text-properties style:font-name-asian="Arial" fo:color="#000000"/>
    </style:style>
    <style:style style:name="T1554" style:parent-style-name="Domyślnaczcionkaakapitu" style:family="text">
      <style:text-properties style:font-name-asian="Arial" fo:color="#000000"/>
    </style:style>
    <style:style style:name="T1555" style:parent-style-name="Domyślnaczcionkaakapitu" style:family="text">
      <style:text-properties style:font-name-asian="Arial" fo:color="#000000"/>
    </style:style>
    <style:style style:name="T1556" style:parent-style-name="Domyślnaczcionkaakapitu" style:family="text">
      <style:text-properties style:font-name-asian="Arial" fo:color="#000000"/>
    </style:style>
    <style:style style:name="T1557" style:parent-style-name="Domyślnaczcionkaakapitu" style:family="text">
      <style:text-properties style:font-name-asian="Arial" fo:color="#000000"/>
    </style:style>
    <style:style style:name="P1558" style:parent-style-name="Normalny" style:list-style-name="LFO42" style:family="paragraph">
      <style:paragraph-properties fo:text-align="justify" fo:margin-bottom="0.0638in" fo:line-height="110%" fo:margin-right="0.034in" fo:text-indent="-0.375in">
        <style:tab-stops>
          <style:tab-stop style:type="left" style:position="-0.625in"/>
          <style:tab-stop style:type="left" style:position="-0.5in"/>
        </style:tab-stops>
      </style:paragraph-properties>
    </style:style>
    <style:style style:name="T1559" style:parent-style-name="Domyślnaczcionkaakapitu" style:family="text">
      <style:text-properties style:font-name-asian="Arial" fo:color="#000000"/>
    </style:style>
    <style:style style:name="T1560" style:parent-style-name="Domyślnaczcionkaakapitu" style:family="text">
      <style:text-properties style:font-name-asian="Arial" fo:color="#000000"/>
    </style:style>
    <style:style style:name="T1561" style:parent-style-name="Domyślnaczcionkaakapitu" style:family="text">
      <style:text-properties style:font-name-asian="Arial" fo:color="#000000"/>
    </style:style>
    <style:style style:name="T1562" style:parent-style-name="Domyślnaczcionkaakapitu" style:family="text">
      <style:text-properties fo:color="#000000"/>
    </style:style>
    <style:style style:name="T1563" style:parent-style-name="Domyślnaczcionkaakapitu" style:family="text">
      <style:text-properties style:font-name-asian="Arial" fo:color="#000000"/>
    </style:style>
    <style:style style:name="T1564" style:parent-style-name="Domyślnaczcionkaakapitu" style:family="text">
      <style:text-properties style:font-name-asian="Arial" fo:color="#000000"/>
    </style:style>
    <style:style style:name="T1565" style:parent-style-name="Domyślnaczcionkaakapitu" style:family="text">
      <style:text-properties style:font-name-asian="Arial" fo:color="#000000"/>
    </style:style>
    <style:style style:name="T1566" style:parent-style-name="Domyślnaczcionkaakapitu" style:family="text">
      <style:text-properties style:font-name-asian="Arial" fo:color="#000000"/>
    </style:style>
    <style:style style:name="T1567" style:parent-style-name="Domyślnaczcionkaakapitu" style:family="text">
      <style:text-properties style:font-name-asian="Arial" fo:color="#000000"/>
    </style:style>
    <style:style style:name="T1568" style:parent-style-name="Domyślnaczcionkaakapitu" style:family="text">
      <style:text-properties style:font-name-asian="Arial" fo:color="#000000"/>
    </style:style>
    <style:style style:name="P1569" style:parent-style-name="Normalny" style:list-style-name="LFO42" style:family="paragraph">
      <style:paragraph-properties fo:text-align="justify" fo:margin-bottom="0.0638in" fo:line-height="110%" fo:margin-right="0.034in" fo:text-indent="-0.375in">
        <style:tab-stops>
          <style:tab-stop style:type="left" style:position="-0.625in"/>
          <style:tab-stop style:type="left" style:position="-0.5in"/>
        </style:tab-stops>
      </style:paragraph-properties>
    </style:style>
    <style:style style:name="T1570" style:parent-style-name="Domyślnaczcionkaakapitu" style:family="text">
      <style:text-properties style:font-name-asian="Arial" fo:color="#000000"/>
    </style:style>
    <style:style style:name="T1571" style:parent-style-name="Domyślnaczcionkaakapitu" style:family="text">
      <style:text-properties style:font-name-asian="Arial" fo:color="#000000"/>
    </style:style>
    <style:style style:name="T1572" style:parent-style-name="Domyślnaczcionkaakapitu" style:family="text">
      <style:text-properties style:font-name-asian="Arial" fo:color="#000000"/>
    </style:style>
    <style:style style:name="P1573" style:parent-style-name="Normalny" style:list-style-name="LFO42" style:family="paragraph">
      <style:paragraph-properties fo:text-align="justify" fo:margin-bottom="0.0638in" fo:line-height="110%" fo:margin-right="0.034in" fo:text-indent="-0.375in">
        <style:tab-stops>
          <style:tab-stop style:type="left" style:position="-0.625in"/>
          <style:tab-stop style:type="left" style:position="-0.5in"/>
        </style:tab-stops>
      </style:paragraph-properties>
    </style:style>
    <style:style style:name="T1574" style:parent-style-name="Domyślnaczcionkaakapitu" style:family="text">
      <style:text-properties style:font-name-asian="Arial" fo:color="#000000"/>
    </style:style>
    <style:style style:name="T1575" style:parent-style-name="Domyślnaczcionkaakapitu" style:family="text">
      <style:text-properties style:font-name-asian="Arial" fo:color="#000000"/>
    </style:style>
    <style:style style:name="T1576" style:parent-style-name="Domyślnaczcionkaakapitu" style:family="text">
      <style:text-properties style:font-name-asian="Arial" fo:color="#000000"/>
    </style:style>
    <style:style style:name="T1577" style:parent-style-name="Domyślnaczcionkaakapitu" style:family="text">
      <style:text-properties style:font-name-asian="Arial" fo:color="#000000"/>
    </style:style>
    <style:style style:name="T1578" style:parent-style-name="Domyślnaczcionkaakapitu" style:family="text">
      <style:text-properties style:font-name-asian="Arial" fo:color="#000000"/>
    </style:style>
    <style:style style:name="T1579" style:parent-style-name="Domyślnaczcionkaakapitu" style:family="text">
      <style:text-properties style:font-name-asian="Arial" fo:color="#000000"/>
    </style:style>
    <style:style style:name="T1580" style:parent-style-name="Domyślnaczcionkaakapitu" style:family="text">
      <style:text-properties style:font-name-asian="Arial" fo:color="#000000"/>
    </style:style>
    <style:style style:name="T1581" style:parent-style-name="Domyślnaczcionkaakapitu" style:family="text">
      <style:text-properties style:font-name-asian="Arial" fo:color="#000000"/>
    </style:style>
    <style:style style:name="T1582" style:parent-style-name="Domyślnaczcionkaakapitu" style:family="text">
      <style:text-properties style:font-name-asian="Arial" fo:color="#000000"/>
    </style:style>
    <style:style style:name="T1583" style:parent-style-name="Domyślnaczcionkaakapitu" style:family="text">
      <style:text-properties style:font-name-asian="Arial" fo:color="#000000"/>
    </style:style>
    <style:style style:name="P1584" style:parent-style-name="Normalny" style:list-style-name="LFO42" style:family="paragraph">
      <style:paragraph-properties fo:text-align="justify" fo:margin-bottom="0.0638in" fo:line-height="110%" fo:margin-right="0.034in" fo:text-indent="-0.375in">
        <style:tab-stops>
          <style:tab-stop style:type="left" style:position="-0.625in"/>
          <style:tab-stop style:type="left" style:position="-0.5in"/>
        </style:tab-stops>
      </style:paragraph-properties>
    </style:style>
    <style:style style:name="T1585" style:parent-style-name="Domyślnaczcionkaakapitu" style:family="text">
      <style:text-properties style:font-name-asian="Arial" fo:color="#000000"/>
    </style:style>
    <style:style style:name="T1586" style:parent-style-name="Domyślnaczcionkaakapitu" style:family="text">
      <style:text-properties style:font-name-asian="Arial" fo:color="#000000"/>
    </style:style>
    <style:style style:name="P1587" style:parent-style-name="Normalny" style:list-style-name="LFO42" style:family="paragraph">
      <style:paragraph-properties fo:text-align="justify" fo:margin-bottom="0.0638in" fo:line-height="110%" fo:margin-right="0.034in" fo:text-indent="-0.375in">
        <style:tab-stops>
          <style:tab-stop style:type="left" style:position="-0.625in"/>
          <style:tab-stop style:type="left" style:position="-0.5in"/>
        </style:tab-stops>
      </style:paragraph-properties>
    </style:style>
    <style:style style:name="T1588" style:parent-style-name="Domyślnaczcionkaakapitu" style:family="text">
      <style:text-properties style:font-name-asian="Arial" fo:color="#000000"/>
    </style:style>
    <style:style style:name="T1589" style:parent-style-name="Domyślnaczcionkaakapitu" style:family="text">
      <style:text-properties style:font-name-asian="Arial" fo:color="#000000"/>
    </style:style>
    <style:style style:name="T1590" style:parent-style-name="Domyślnaczcionkaakapitu" style:family="text">
      <style:text-properties style:font-name-asian="Arial" fo:color="#000000"/>
    </style:style>
    <style:style style:name="T1591" style:parent-style-name="Domyślnaczcionkaakapitu" style:family="text">
      <style:text-properties style:font-name-asian="Arial" fo:color="#000000"/>
    </style:style>
    <style:style style:name="T1592" style:parent-style-name="Domyślnaczcionkaakapitu" style:family="text">
      <style:text-properties style:font-name-asian="Arial" fo:color="#000000"/>
    </style:style>
    <style:style style:name="P1593" style:parent-style-name="Normalny" style:list-style-name="LFO42" style:family="paragraph">
      <style:paragraph-properties fo:text-align="justify" fo:margin-bottom="0.0638in" fo:line-height="110%" fo:margin-right="0.034in" fo:text-indent="-0.375in">
        <style:tab-stops>
          <style:tab-stop style:type="left" style:position="-0.625in"/>
          <style:tab-stop style:type="left" style:position="-0.5in"/>
        </style:tab-stops>
      </style:paragraph-properties>
    </style:style>
    <style:style style:name="T1594" style:parent-style-name="Domyślnaczcionkaakapitu" style:family="text">
      <style:text-properties fo:color="#000000"/>
    </style:style>
    <style:style style:name="T1595" style:parent-style-name="Domyślnaczcionkaakapitu" style:family="text">
      <style:text-properties fo:color="#000000"/>
    </style:style>
    <style:style style:name="T1596" style:parent-style-name="Domyślnaczcionkaakapitu" style:family="text">
      <style:text-properties fo:color="#000000"/>
    </style:style>
    <style:style style:name="T1597" style:parent-style-name="Domyślnaczcionkaakapitu" style:family="text">
      <style:text-properties fo:color="#000000"/>
    </style:style>
    <style:style style:name="T1598" style:parent-style-name="Domyślnaczcionkaakapitu" style:family="text">
      <style:text-properties fo:color="#000000"/>
    </style:style>
    <style:style style:name="T1599" style:parent-style-name="Domyślnaczcionkaakapitu" style:family="text">
      <style:text-properties fo:color="#000000"/>
    </style:style>
    <style:style style:name="T1600" style:parent-style-name="Domyślnaczcionkaakapitu" style:family="text">
      <style:text-properties fo:color="#000000"/>
    </style:style>
    <style:style style:name="T1601" style:parent-style-name="Domyślnaczcionkaakapitu" style:family="text">
      <style:text-properties fo:color="#000000"/>
    </style:style>
    <style:style style:name="T1602" style:parent-style-name="Domyślnaczcionkaakapitu" style:family="text">
      <style:text-properties fo:color="#000000"/>
    </style:style>
    <style:style style:name="T1603" style:parent-style-name="Domyślnaczcionkaakapitu" style:family="text">
      <style:text-properties fo:color="#000000"/>
    </style:style>
    <style:style style:name="T1604" style:parent-style-name="Domyślnaczcionkaakapitu" style:family="text">
      <style:text-properties fo:color="#000000"/>
    </style:style>
    <style:style style:name="T1605" style:parent-style-name="Domyślnaczcionkaakapitu" style:family="text">
      <style:text-properties fo:color="#000000"/>
    </style:style>
    <style:style style:name="T1606" style:parent-style-name="Domyślnaczcionkaakapitu" style:family="text">
      <style:text-properties fo:color="#000000"/>
    </style:style>
    <style:style style:name="T1607" style:parent-style-name="Domyślnaczcionkaakapitu" style:family="text">
      <style:text-properties fo:color="#000000"/>
    </style:style>
    <style:style style:name="T1608" style:parent-style-name="Domyślnaczcionkaakapitu" style:family="text">
      <style:text-properties fo:color="#000000"/>
    </style:style>
    <style:style style:name="T1609" style:parent-style-name="Domyślnaczcionkaakapitu" style:family="text">
      <style:text-properties fo:color="#000000"/>
    </style:style>
    <style:style style:name="P1610" style:parent-style-name="Normalny" style:list-style-name="LFO42" style:family="paragraph">
      <style:paragraph-properties fo:text-align="justify" fo:margin-bottom="0.0638in" fo:line-height="110%" fo:margin-right="0.034in" fo:text-indent="-0.375in">
        <style:tab-stops>
          <style:tab-stop style:type="left" style:position="-0.625in"/>
          <style:tab-stop style:type="left" style:position="-0.5in"/>
        </style:tab-stops>
      </style:paragraph-properties>
    </style:style>
    <style:style style:name="T1611" style:parent-style-name="Domyślnaczcionkaakapitu" style:family="text">
      <style:text-properties fo:color="#000000"/>
    </style:style>
    <style:style style:name="T1612" style:parent-style-name="Domyślnaczcionkaakapitu" style:family="text">
      <style:text-properties fo:font-weight="bold" style:font-weight-asian="bold" fo:color="#000000"/>
    </style:style>
    <style:style style:name="T1613" style:parent-style-name="Domyślnaczcionkaakapitu" style:family="text">
      <style:text-properties fo:color="#000000"/>
    </style:style>
    <style:style style:name="T1614" style:parent-style-name="Domyślnaczcionkaakapitu" style:family="text">
      <style:text-properties fo:color="#000000"/>
    </style:style>
    <style:style style:name="T1615" style:parent-style-name="Domyślnaczcionkaakapitu" style:family="text">
      <style:text-properties fo:color="#000000"/>
    </style:style>
    <style:style style:name="P1616" style:parent-style-name="Normalny" style:family="paragraph">
      <style:paragraph-properties fo:text-align="center" fo:margin-bottom="0.0638in" fo:line-height="110%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617" style:parent-style-name="Normalny" style:family="paragraph">
      <style:paragraph-properties fo:text-align="center" fo:margin-bottom="0.0638in" fo:line-height="110%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618" style:parent-style-name="Normalny" style:family="paragraph">
      <style:paragraph-properties fo:text-align="center" fo:margin-bottom="0.0638in" fo:line-height="110%" fo:margin-left="0.5506in" fo:margin-right="0.8937in" fo:text-indent="-0.0069in">
        <style:tab-stops/>
      </style:paragraph-properties>
      <style:text-properties style:font-name-asian="Arial" fo:font-weight="bold" style:font-weight-asian="bold" fo:color="#000000"/>
    </style:style>
    <style:style style:name="P1619" style:parent-style-name="Normalny" style:family="paragraph">
      <style:paragraph-properties fo:text-align="center" fo:margin-bottom="0.0638in" fo:line-height="110%" fo:margin-left="0.1069in" fo:margin-right="0.0576in" fo:text-indent="-0.0069in">
        <style:tab-stops/>
      </style:paragraph-properties>
      <style:text-properties style:font-name-asian="Arial" fo:font-weight="bold" style:font-weight-asian="bold" fo:color="#000000"/>
    </style:style>
    <style:style style:name="P1620" style:parent-style-name="Normalny" style:family="paragraph">
      <style:paragraph-properties fo:text-align="center" fo:margin-bottom="0.0638in" fo:line-height="110%" fo:margin-left="0.1069in" fo:margin-right="0.0576in" fo:text-indent="-0.0069in">
        <style:tab-stops/>
      </style:paragraph-properties>
      <style:text-properties style:font-name-asian="Arial" fo:font-weight="bold" style:font-weight-asian="bold" fo:color="#000000"/>
    </style:style>
    <style:style style:name="P1621" style:parent-style-name="Normalny" style:list-style-name="LFO34" style:family="paragraph">
      <style:paragraph-properties fo:text-align="justify" fo:margin-right="0.0076in"/>
      <style:text-properties style:font-name-asian="Arial" fo:color="#000000"/>
    </style:style>
    <style:style style:name="P1622" style:parent-style-name="Normalny" style:list-style-name="LFO34" style:family="paragraph">
      <style:paragraph-properties fo:text-align="justify" fo:margin-right="0.0076in"/>
      <style:text-properties style:font-name-asian="Arial" fo:color="#000000"/>
    </style:style>
    <style:style style:name="P1623" style:parent-style-name="Normalny" style:list-style-name="LFO34" style:family="paragraph">
      <style:paragraph-properties fo:text-align="justify" fo:margin-right="0.0076in"/>
      <style:text-properties style:font-name-asian="Arial" fo:color="#000000"/>
    </style:style>
    <style:style style:name="P1624" style:parent-style-name="Normalny" style:list-style-name="LFO34" style:family="paragraph">
      <style:paragraph-properties fo:text-align="justify" fo:margin-right="0.0076in"/>
      <style:text-properties style:font-name-asian="Arial" fo:color="#000000"/>
    </style:style>
    <style:style style:name="P1625" style:parent-style-name="Normalny" style:list-style-name="LFO34" style:family="paragraph">
      <style:paragraph-properties fo:text-align="justify" fo:margin-right="0.0076in"/>
      <style:text-properties style:font-name-asian="Arial" fo:color="#000000"/>
    </style:style>
    <style:style style:name="P1626" style:parent-style-name="Normalny" style:list-style-name="LFO18" style:family="paragraph">
      <style:paragraph-properties fo:text-align="justify" fo:margin-left="0.7875in" fo:margin-right="0.0069in" fo:text-indent="-0.2951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627" style:parent-style-name="Normalny" style:list-style-name="LFO18" style:family="paragraph">
      <style:paragraph-properties fo:text-align="justify" fo:margin-left="0.7875in" fo:margin-right="0.0069in" fo:text-indent="-0.2951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628" style:parent-style-name="Normalny" style:list-style-name="LFO18" style:family="paragraph">
      <style:paragraph-properties fo:text-align="justify" fo:margin-left="0.7875in" fo:margin-right="0.0069in" fo:text-indent="-0.2951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629" style:parent-style-name="Normalny" style:list-style-name="LFO18" style:family="paragraph">
      <style:paragraph-properties fo:text-align="justify" fo:margin-left="0.7875in" fo:margin-right="0.0069in" fo:text-indent="-0.2951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630" style:parent-style-name="Normalny" style:list-style-name="LFO18" style:family="paragraph">
      <style:paragraph-properties fo:text-align="justify" fo:margin-left="0.7875in" fo:margin-right="0.0069in" fo:text-indent="-0.2951in">
        <style:tab-stops>
          <style:tab-stop style:type="left" style:position="0in"/>
        </style:tab-stops>
      </style:paragraph-properties>
      <style:text-properties style:font-name-asian="Arial" fo:color="#000000"/>
    </style:style>
    <style:style style:name="P1631" style:parent-style-name="Normalny" style:family="paragraph">
      <style:paragraph-properties fo:text-align="justify" fo:margin-left="0.0534in" fo:margin-right="0.0069in" fo:text-indent="-0.0069in">
        <style:tab-stops/>
      </style:paragraph-properties>
      <style:text-properties style:font-name-asian="Arial" fo:color="#000000"/>
    </style:style>
    <style:style style:name="P1632" style:parent-style-name="Normalny" style:list-style-name="LFO19" style:family="paragraph">
      <style:paragraph-properties fo:text-align="justify" fo:margin-right="0.0069in" fo:text-indent="0.1847in">
        <style:tab-stops>
          <style:tab-stop style:type="left" style:position="0.3819in"/>
        </style:tab-stops>
      </style:paragraph-properties>
      <style:text-properties style:font-name-asian="Arial" fo:color="#000000"/>
    </style:style>
    <style:style style:name="P1633" style:parent-style-name="Normalny" style:list-style-name="LFO19" style:family="paragraph">
      <style:paragraph-properties fo:text-align="justify" fo:margin-right="0.0069in" fo:text-indent="0.1847in">
        <style:tab-stops>
          <style:tab-stop style:type="left" style:position="0.3819in"/>
        </style:tab-stops>
      </style:paragraph-properties>
      <style:text-properties style:font-name-asian="Arial" fo:color="#000000"/>
    </style:style>
    <style:style style:name="P1634" style:parent-style-name="Normalny" style:list-style-name="LFO19" style:family="paragraph">
      <style:paragraph-properties fo:text-align="justify" fo:margin-right="0.0069in" fo:text-indent="0.1847in">
        <style:tab-stops>
          <style:tab-stop style:type="left" style:position="0.3819in"/>
        </style:tab-stops>
      </style:paragraph-properties>
      <style:text-properties style:font-name-asian="Arial" fo:color="#000000"/>
    </style:style>
    <style:style style:name="P1635" style:parent-style-name="Normalny" style:family="paragraph">
      <style:paragraph-properties fo:text-align="justify" fo:margin-bottom="0.0013in" fo:margin-left="0.2958in" fo:margin-right="0.1923in" fo:text-indent="-0.2958in">
        <style:tab-stops/>
      </style:paragraph-properties>
      <style:text-properties style:font-name-asian="Arial" fo:color="#000000"/>
    </style:style>
    <style:style style:name="P1636" style:parent-style-name="Normalny" style:family="paragraph">
      <style:paragraph-properties fo:text-align="justify" fo:margin-bottom="0.0013in" fo:margin-left="0.1972in" fo:margin-right="0.1923in" fo:text-indent="-0.1972in">
        <style:tab-stops/>
      </style:paragraph-properties>
      <style:text-properties style:font-name-asian="Arial" fo:color="#000000"/>
    </style:style>
    <style:style style:name="P1637" style:parent-style-name="Normalny" style:family="paragraph">
      <style:paragraph-properties fo:text-align="justify" fo:margin-bottom="0.0013in" fo:margin-left="0.1972in" fo:margin-right="0.1923in" fo:text-indent="-0.1972in">
        <style:tab-stops/>
      </style:paragraph-properties>
      <style:text-properties style:font-name-asian="Arial" fo:color="#000000"/>
    </style:style>
    <style:style style:name="P1638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63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fo:color="#000000"/>
    </style:style>
    <style:style style:name="P1640" style:parent-style-name="Normalny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color="#000000"/>
    </style:style>
    <style:style style:name="P1641" style:parent-style-name="Normalny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color="#000000"/>
    </style:style>
    <style:style style:name="T1642" style:parent-style-name="Domyślnaczcionkaakapitu" style:family="text">
      <style:text-properties fo:color="#000000"/>
    </style:style>
    <style:style style:name="T1643" style:parent-style-name="Domyślnaczcionkaakapitu" style:family="text">
      <style:text-properties fo:color="#000000"/>
    </style:style>
    <style:style style:name="T1644" style:parent-style-name="Domyślnaczcionkaakapitu" style:family="text">
      <style:text-properties fo:color="#000000"/>
    </style:style>
    <style:style style:name="P1645" style:parent-style-name="Normalny" style:list-style-name="LFO35" style:family="paragraph">
      <style:paragraph-properties fo:margin-left="0.2958in" fo:text-indent="-0.2958in">
        <style:tab-stops/>
      </style:paragraph-properties>
    </style:style>
    <style:style style:name="T1646" style:parent-style-name="Domyślnaczcionkaakapitu" style:family="text">
      <style:text-properties fo:color="#000000"/>
    </style:style>
    <style:style style:name="T1647" style:parent-style-name="Domyślnaczcionkaakapitu" style:family="text">
      <style:text-properties fo:color="#000000"/>
    </style:style>
    <style:style style:name="T1648" style:parent-style-name="Domyślnaczcionkaakapitu" style:family="text">
      <style:text-properties fo:color="#000000"/>
    </style:style>
    <style:style style:name="T1649" style:parent-style-name="Domyślnaczcionkaakapitu" style:family="text">
      <style:text-properties fo:color="#000000"/>
    </style:style>
    <style:style style:name="P1650" style:parent-style-name="Normalny" style:list-style-name="LFO35" style:family="paragraph">
      <style:paragraph-properties fo:margin-left="0.2958in" fo:text-indent="-0.2958in">
        <style:tab-stops/>
      </style:paragraph-properties>
    </style:style>
    <style:style style:name="T1651" style:parent-style-name="Domyślnaczcionkaakapitu" style:family="text">
      <style:text-properties fo:color="#000000"/>
    </style:style>
    <style:style style:name="T1652" style:parent-style-name="Domyślnaczcionkaakapitu" style:family="text">
      <style:text-properties fo:color="#000000"/>
    </style:style>
    <style:style style:name="T1653" style:parent-style-name="Domyślnaczcionkaakapitu" style:family="text">
      <style:text-properties fo:color="#000000"/>
    </style:style>
    <style:style style:name="T1654" style:parent-style-name="Domyślnaczcionkaakapitu" style:family="text">
      <style:text-properties fo:color="#000000"/>
    </style:style>
    <style:style style:name="T1655" style:parent-style-name="Domyślnaczcionkaakapitu" style:family="text">
      <style:text-properties fo:color="#000000"/>
    </style:style>
    <style:style style:name="T1656" style:parent-style-name="Domyślnaczcionkaakapitu" style:family="text">
      <style:text-properties fo:color="#000000"/>
    </style:style>
    <style:style style:name="P1657" style:parent-style-name="Normalny" style:list-style-name="LFO35" style:family="paragraph">
      <style:paragraph-properties fo:margin-left="0.2958in" fo:text-indent="-0.2958in">
        <style:tab-stops/>
      </style:paragraph-properties>
    </style:style>
    <style:style style:name="T1658" style:parent-style-name="Domyślnaczcionkaakapitu" style:family="text">
      <style:text-properties fo:color="#000000"/>
    </style:style>
    <style:style style:name="T1659" style:parent-style-name="Domyślnaczcionkaakapitu" style:family="text">
      <style:text-properties fo:color="#000000"/>
    </style:style>
    <style:style style:name="T1660" style:parent-style-name="Domyślnaczcionkaakapitu" style:family="text">
      <style:text-properties fo:color="#000000"/>
    </style:style>
    <style:style style:name="T1661" style:parent-style-name="Domyślnaczcionkaakapitu" style:family="text">
      <style:text-properties fo:color="#000000"/>
    </style:style>
    <style:style style:name="T1662" style:parent-style-name="Domyślnaczcionkaakapitu" style:family="text">
      <style:text-properties fo:color="#000000"/>
    </style:style>
    <style:style style:name="P1663" style:parent-style-name="Normalny" style:list-style-name="LFO35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64" style:parent-style-name="Normalny" style:list-style-name="LFO35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65" style:parent-style-name="Normalny" style:family="paragraph">
      <style:paragraph-properties style:text-autospace="none" fo:text-align="center" fo:margin-top="0.1666in" fo:line-height="115%" fo:margin-left="0.1972in" fo:text-indent="-0.2958in">
        <style:tab-stops/>
      </style:paragraph-properties>
      <style:text-properties fo:font-weight="bold" style:font-weight-asian="bold" fo:color="#000000"/>
    </style:style>
    <style:style style:name="P1666" style:parent-style-name="Normalny" style:family="paragraph">
      <style:paragraph-properties fo:text-align="center" fo:line-height="115%"/>
      <style:text-properties fo:font-weight="bold" style:font-weight-asian="bold" fo:color="#000000"/>
    </style:style>
    <style:style style:name="P1667" style:parent-style-name="Normalny" style:family="paragraph">
      <style:paragraph-properties fo:text-align="center" fo:line-height="115%"/>
      <style:text-properties fo:font-weight="bold" style:font-weight-asian="bold" fo:color="#000000"/>
    </style:style>
    <style:style style:name="P1668" style:parent-style-name="Normalny" style:family="paragraph">
      <style:paragraph-properties fo:text-align="center" fo:line-height="150%"/>
      <style:text-properties fo:font-weight="bold" style:font-weight-asian="bold" fo:color="#000000"/>
    </style:style>
    <style:style style:name="P1669" style:parent-style-name="Normalny" style:family="paragraph">
      <style:paragraph-properties fo:text-align="justify"/>
      <style:text-properties fo:color="#000000"/>
    </style:style>
    <style:style style:name="P1670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71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72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73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74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75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76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77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78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79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80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81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82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83" style:parent-style-name="Normalny" style:list-style-name="LFO36" style:family="paragraph">
      <style:paragraph-properties fo:text-align="justify" fo:margin-left="0.2958in" fo:text-indent="-0.2958in">
        <style:tab-stops/>
      </style:paragraph-properties>
      <style:text-properties fo:color="#000000"/>
    </style:style>
    <style:style style:name="P1684" style:parent-style-name="Normalny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color="#000000"/>
    </style:style>
    <style:style style:name="P1685" style:parent-style-name="Normalny" style:family="paragraph">
      <style:text-properties fo:font-weight="bold" style:font-weight-asian="bold" fo:color="#000000"/>
    </style:style>
    <style:style style:name="P1686" style:parent-style-name="Normalny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color="#000000"/>
    </style:style>
    <style:style style:name="P1687" style:parent-style-name="Normalny" style:family="paragraph">
      <style:paragraph-properties fo:text-align="center" fo:margin-left="0.1972in" fo:text-indent="-0.1972in">
        <style:tab-stops/>
      </style:paragraph-properties>
    </style:style>
    <style:style style:name="T1688" style:parent-style-name="Domyślnaczcionkaakapitu" style:family="text">
      <style:text-properties fo:font-weight="bold" style:font-weight-asian="bold" fo:color="#000000"/>
    </style:style>
    <style:style style:name="T1689" style:parent-style-name="Domyślnaczcionkaakapitu" style:family="text">
      <style:text-properties fo:font-weight="bold" style:font-weight-asian="bold" fo:color="#000000"/>
    </style:style>
    <style:style style:name="T1690" style:parent-style-name="Domyślnaczcionkaakapitu" style:family="text">
      <style:text-properties fo:font-weight="bold" style:font-weight-asian="bold" fo:color="#000000"/>
    </style:style>
    <style:style style:name="P1691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692" style:parent-style-name="Normalny" style:family="paragraph">
      <style:paragraph-properties fo:text-align="center" fo:margin-bottom="0.0659in" fo:line-height="110%" fo:margin-left="0.0534in" fo:margin-right="0.0069in" fo:text-indent="-0.0069in">
        <style:tab-stops/>
      </style:paragraph-properties>
      <style:text-properties style:font-name-asian="Arial" fo:font-weight="bold" style:font-weight-asian="bold" fo:color="#000000"/>
    </style:style>
    <style:style style:name="P1693" style:parent-style-name="Normalny" style:family="paragraph">
      <style:paragraph-properties fo:text-align="center" fo:margin-bottom="0.0659in" fo:line-height="110%" fo:margin-left="0.0534in" fo:margin-right="0.0069in" fo:text-indent="-0.0069in">
        <style:tab-stops/>
      </style:paragraph-properties>
      <style:text-properties style:font-name-asian="Arial" fo:font-weight="bold" style:font-weight-asian="bold" fo:color="#C00000"/>
    </style:style>
    <style:style style:name="P1694" style:parent-style-name="Normalny" style:family="paragraph">
      <style:paragraph-properties fo:text-align="justify"/>
      <style:text-properties style:font-name-asian="Arial" fo:color="#000000"/>
    </style:style>
    <style:style style:name="P1695" style:parent-style-name="Normalny" style:list-style-name="LFO37" style:family="paragraph">
      <style:paragraph-properties fo:text-align="justify" fo:margin-bottom="0.0013in" fo:margin-left="0.4923in" fo:margin-right="0.0069in" fo:text-indent="-0.2833in">
        <style:tab-stops/>
      </style:paragraph-properties>
      <style:text-properties style:font-name-asian="Arial" fo:color="#000000"/>
    </style:style>
    <style:style style:name="P1696" style:parent-style-name="Normalny" style:list-style-name="LFO37" style:family="paragraph">
      <style:paragraph-properties fo:text-align="justify" fo:margin-bottom="0.0659in" fo:margin-right="0.0069in"/>
      <style:text-properties style:font-name-asian="Arial" fo:color="#000000"/>
    </style:style>
    <style:style style:name="P1697" style:parent-style-name="Normalny" style:list-style-name="LFO37" style:family="paragraph">
      <style:paragraph-properties fo:text-align="justify" fo:margin-bottom="0.0659in" fo:margin-right="0.0069in"/>
      <style:text-properties style:font-name-asian="Arial" fo:color="#000000"/>
    </style:style>
    <style:style style:name="P1698" style:parent-style-name="Normalny" style:family="paragraph">
      <style:paragraph-properties fo:text-align="justify" fo:margin-bottom="0.0659in" fo:margin-left="0.3937in" fo:text-indent="-0.3423in">
        <style:tab-stops/>
      </style:paragraph-properties>
      <style:text-properties style:font-name-asian="Arial" fo:color="#000000"/>
    </style:style>
    <style:style style:name="P1699" style:parent-style-name="Normalny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700" style:parent-style-name="Normalny" style:family="paragraph">
      <style:paragraph-properties style:text-autospace="none" fo:text-align="justify" fo:margin-top="0.1666in"/>
      <style:text-properties fo:color="#000000"/>
    </style:style>
    <style:style style:name="P1701" style:parent-style-name="Normalny" style:family="paragraph">
      <style:paragraph-properties style:text-autospace="none" fo:text-align="justify" fo:margin-top="0.1666in" fo:margin-left="0.4472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3">ZARZĄDZENIE NR<text:s/>10/2021</text:p>
      <text:p text:style-name="P4">Wójta Gminy Banie Mazurskie</text:p>
      <text:p text:style-name="P5">z dnia<text:s/><text:s/>29 stycznia<text:s/><text:s/>2021<text:s/>r.</text:p>
      <text:p text:style-name="P6"/>
      <text:p text:style-name="P7"/>
      <text:p text:style-name="P8">w sprawie<text:s/><text:s text:c="3"/>nadania<text:s/><text:s text:c="3"/>Regulaminu<text:s/><text:s text:c="3"/>Organizacyjnego<text:s/><text:s text:c="2"/>Urzędu<text:s/><text:s text:c="3"/>Gminy w Baniach Mazurskich</text:p>
      <text:p text:style-name="P9"/>
      <text:p text:style-name="P10"/>
      <text:p text:style-name="P11"/>
      <text:p text:style-name="P12">Na podstawie art. 33 ust. 2 ustawy z dnia 8 marca 1990 r. o samorządzie gminnym <text:s text:c="27"/><text:s text:c="14"/><text:s/>(tj. Dz. U. z 2020r. poz. 713) zarządzam, co następuje:</text:p>
      <text:p text:style-name="P13"/>
      <text:p text:style-name="P14"/>
      <text:p text:style-name="P15"/>
      <text:p text:style-name="P16">§ 1</text:p>
      <text:p text:style-name="P17"/>
      <text:p text:style-name="P18">Nadaje się Regulamin Organizacyjny Urzędu Gminy w Baniach Mazurskich stanowiący załącznik do niniejszego zarządzenia.</text:p>
      <text:p text:style-name="P19"/>
      <text:p text:style-name="P20">§ 2</text:p>
      <text:p text:style-name="P21"/>
      <text:p text:style-name="P22">Traci moc zarządzenie Nr 18/2016<text:s/>Wójta Gminy Banie Mazurskie z dnia 31 marca 2016<text:s/>roku<text:s/><text:s text:c="12"/>w sprawie nadania Regulaminu Organizacyjnego Urzędu Gminy w Baniach Mazurskich.<text:s/></text:p>
      <text:p text:style-name="P23"/>
      <text:p text:style-name="P24">§ 3</text:p>
      <text:p text:style-name="P25"/>
      <text:p text:style-name="P26">Zarządzenie wchodzi w życie z<text:s/><text:s/>dniem 01<text:s/>lutego 2021r.<text:s/></text:p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 text:c="124"/><text:s/></text:p>
      <text:p text:style-name="P55"><text:s text:c="37"/><text:s text:c="23"/><text:s text:c="8"/>Załącznik<text:s/></text:p>
      <text:p text:style-name="P56"><text:s text:c="97"/>do Zarządzenia nr <text:s/>…./2016</text:p>
      <text:p text:style-name="P57"><text:s text:c="102"/>Wójta Gminy Banie Mazurskie</text:p>
      <text:p text:style-name="P58">z dnia <text:s/>…………………<text:s/>2016<text:s/>r.</text:p>
      <text:p text:style-name="P59">REGULAMIN ORGANIZACYJNY</text:p>
      <text:p text:style-name="P60">URZĘDU GMINY W BANIACH MAZURSKICH</text:p>
      <text:p text:style-name="P61"/>
      <text:p text:style-name="P62">ROZDZIAŁ I</text:p>
      <text:p text:style-name="P63"><text:span text:style-name="T64">Postanowienia <text:s/>Ogólne</text:span></text:p>
      <text:p text:style-name="P65"><text:s text:c="13"/></text:p>
      <text:p text:style-name="P66">§ 1.</text:p>
      <text:p text:style-name="P67"><text:span text:style-name="T68">Regulamin Organizacyjny<text:s/></text:span><text:span text:style-name="T69">U</text:span><text:span text:style-name="T70">rzędu Gminy w Baniach Mazurskich</text:span><text:span text:style-name="T71"><text:s/></text:span><text:span text:style-name="T72">zwany dalej Regulaminem określa :</text:span></text:p>
      <text:list text:style-name="LFO44" text:continue-numbering="true">
        <text:list-item>
          <text:p text:style-name="P73">Ogólne zasady funkcjonowania Urzędu Gminy w Baniach Mazurskich, zwanego dalej Urzędem,</text:p>
        </text:list-item>
        <text:list-item>
          <text:p text:style-name="P74">Organizację <text:s/>wewnętrzną<text:s/>Urzędu,</text:p>
        </text:list-item>
        <text:list-item>
          <text:p text:style-name="P75">Zasady sprawowania funkcji kierowniczych Wójta Gminy, Sekretarza, Skarbnika<text:s/>oraz<text:s/>Kierowników Referatów,</text:p>
        </text:list-item>
        <text:list-item>
          <text:p text:style-name="P76">Zakresy zadań <text:s/>referatów i samodzielnych stanowisk pracy w urzędzie,</text:p>
        </text:list-item>
        <text:list-item>
          <text:p text:style-name="P77">Zasady funkcjonowania urzędu.<text:s/></text:p>
        </text:list-item>
        <text:list-item>
          <text:p text:style-name="P78">Zasady, tryb rozpatrywania i załatwiania skarg wniosków i petycji,</text:p>
        </text:list-item>
        <text:list-item>
          <text:p text:style-name="P79">Zasady postępowania przy opracowywaniu projektów uchwał, materiałów na sesję Rady Gminy, realizacji uchwał oraz wydawania zarządzeń Wójta Gminy,</text:p>
        </text:list-item>
        <text:list-item>
          <text:p text:style-name="P80">Obieg korespondencji,</text:p>
        </text:list-item>
        <text:list-item>
          <text:p text:style-name="P81">Zasady podpisywania pism i decyzji,</text:p>
        </text:list-item>
        <text:list-item>
          <text:p text:style-name="P82">Tryb udzielania odpowiedzi na interpelacje i zapytania radnych oraz wystąpienia Komisji Rady,</text:p>
        </text:list-item>
        <text:list-item>
          <text:p text:style-name="P83">Pieczęcie oraz zasady korzystania z nich,</text:p>
        </text:list-item>
        <text:list-item>
          <text:p text:style-name="P84">Organizację działalności kontrolnej,</text:p>
        </text:list-item>
        <text:list-item>
          <text:p text:style-name="P85">Postanowienia końcowe.</text:p>
        </text:list-item>
      </text:list>
      <text:p text:style-name="P86">§ 2.</text:p>
      <text:p text:style-name="P87"><text:s/><text:s/>Ilekroć w regulaminie jest mowa o:</text:p>
      <text:list text:style-name="LFO43" text:continue-numbering="true">
        <text:list-item>
          <text:p text:style-name="P88">Radzie <text:s/>– rozumie się przez to Radę Gminy w Baniach Mazurskich,</text:p>
        </text:list-item>
        <text:list-item>
          <text:p text:style-name="P89">Radnym<text:s/>- rozumie się przez to radnego Rady Gminy w Baniach Mazurskich,</text:p>
        </text:list-item>
        <text:list-item>
          <text:p text:style-name="P90">Wójcie – rozumie się przez to <text:s/>Wójta Gminy Banie Mazurskie,</text:p>
        </text:list-item>
        <text:list-item>
          <text:p text:style-name="P91">Sekretarzu – rozumie się przez to Sekretarza Gminy Banie Mazurskie,</text:p>
        </text:list-item>
        <text:list-item>
          <text:p text:style-name="P92">Skarbniku – rozumie się przez to Skarbnika Gminy Banie Mazurskie,</text:p>
        </text:list-item>
        <text:list-item>
          <text:p text:style-name="P93">BIP – rozumie się przez to Biuletyn Informacji Publicznej,</text:p>
        </text:list-item>
        <text:list-item>
          <text:p text:style-name="P94">Ustawie samorządowej – rozumie się przez to ustawę z dnia 8 marca 1990r. o samorządzie<text:s/>gminnym<text:s/></text:p>
        </text:list-item>
        <text:list-item>
          <text:p text:style-name="P95">Pracownikach samorządowych – rozumie się przez<text:s/>to pracowników zatrudnionych w Urzędzie Gminy w Baniach Mazurskich,<text:s/>których status określa ustawa z 21 listopada 2008 r. o pracownikach samorządowych,</text:p>
        </text:list-item>
        <text:list-item>
          <text:p text:style-name="P96">Statucie – rozumie się przez to Statut gminy Banie Mazurskie,</text:p>
        </text:list-item>
        <text:list-item>
          <text:p text:style-name="P97">Kierowniku, zastępcy Kierownika – rozumie się przez to Kierownika Referatu Urzędu Gminy, zastępcy kierownika USC.</text:p>
        </text:list-item>
        <text:list-item>
          <text:p text:style-name="P98">Referacie – rozumie się przez to Referaty Urzędu Gminy.</text:p>
        </text:list-item>
      </text:list>
      <text:p text:style-name="P99"/>
      <text:p text:style-name="P100">§ 3.</text:p>
      <text:list text:style-name="LFO20" text:continue-numbering="true">
        <text:list-item>
          <text:p text:style-name="P101">Siedziba Urzędu <text:s/>Gminy mieści się w Baniach Mazurskich <text:s/>przy ul. Konopnickiej 26.</text:p>
        </text:list-item>
        <text:list-item>
          <text:p text:style-name="P102"><text:span text:style-name="T103">Urząd jest czynny w dniach roboczych w godzinach od 7:00 do 15:00, przy czym w każdy poniedziałek od 8</text:span><text:span text:style-name="T104">00</text:span><text:span text:style-name="T105"><text:s/>do 16</text:span><text:span text:style-name="T106">00</text:span><text:span text:style-name="T107">.</text:span></text:p>
        </text:list-item>
      </text:list>
      <text:p text:style-name="P108">§ 4.</text:p>
      <text:list text:style-name="LFO38" text:continue-numbering="true">
        <text:list-item>
          <text:p text:style-name="P109">Urząd Gminy w Baniach Mazurskich jest jednostką organizacyjną, przy pomocy której<text:s/>Wójt, <text:s/>wykonuje swoje zadania.</text:p>
        </text:list-item>
        <text:list-item>
          <text:p text:style-name="P110">Urząd zapewnia każdemu dostęp do informacji publicznej związanej z jego działalnością i działalnością organów Gminy.</text:p>
        </text:list-item>
        <text:list-item>
          <text:p text:style-name="P111">Udostępnianie informacji publicznej i dokumentów urzędowych odbywa się w oparciu o ustawę z dnia 6 września 2001 r. o dostępie do informacji publicznej.<text:s/></text:p>
        </text:list-item>
        <text:list-item>
          <text:p text:style-name="P112">Podstawą informacji o działalności Urzędu i organów Gminy jest Biuletyn Informacji Publicznej oraz tablica ogłoszeń.</text:p>
        </text:list-item>
        <text:list-item>
          <text:p text:style-name="P113">Urząd przestrzega zasad i trybów określonych w przepisach prawa powszechnie obowiązujących w zakresie danych osobowych prawa do prywatności i tajemnic prawnie chronionych.</text:p>
        </text:list-item>
      </text:list>
      <text:p text:style-name="P114"/>
      <text:p text:style-name="P115"/>
      <text:p text:style-name="P116">§ 5.</text:p>
      <text:p text:style-name="P117">Urząd realizuje zadania:</text:p>
      <text:list text:style-name="LFO45" text:continue-numbering="true">
        <text:list-item>
          <text:p text:style-name="P118">Własne gminy wynikające z przepisów prawa,</text:p>
        </text:list-item>
        <text:list-item>
          <text:p text:style-name="P119">Z zakresu administracji rządowej, których wykonanie zlecono Gminie na mocy obowiązujących ustaw,</text:p>
        </text:list-item>
        <text:list-item>
          <text:p text:style-name="P120">Z zakresu administracji rządowej, powierzone Gminie na podstawie porozumienia,</text:p>
        </text:list-item>
        <text:list-item>
          <text:p text:style-name="P121">Publiczne, powierzone Gminie w drodze porozumienia komunalnego.</text:p>
        </text:list-item>
      </text:list>
      <text:p text:style-name="P122"><text:span text:style-name="T123"><text:s/></text:span><text:span text:style-name="T124">ROZDZIAŁ II</text:span></text:p>
      <text:p text:style-name="P125"><text:span text:style-name="T126">Ogólne <text:s/>Zasady <text:s/>Funkcjonowania <text:s/>Urzędu</text:span></text:p>
      <text:p text:style-name="P127">§ 6.</text:p>
      <text:p text:style-name="P128">Podział zadań pomiędzy członków kierownictwa urzędu:<text:s/></text:p>
      <text:list text:style-name="LFO21" text:continue-numbering="true">
        <text:list-item>
          <text:p text:style-name="P129">Za sprawy polityki Gminy <text:s/>oraz kierowanie Urzędem <text:s/>odpowiada Wójt.</text:p>
        </text:list-item>
        <text:list-item>
          <text:p text:style-name="P130">Za realizację zadań w poszczególnych obszarach funkcjonowania Gminy<text:s/>odpowiadają<text:s/>Sekretarz i<text:s/>Skarbnik Gminy.</text:p>
        </text:list-item>
        <text:list-item>
          <text:p text:style-name="P131">Za zapewnienie sprawnego funkcjonowania Urzędu i należytego załatwiania spraw odpowiada Sekretarz.</text:p>
        </text:list-item>
      </text:list>
      <text:p text:style-name="P132">§ 7.</text:p>
      <text:list text:style-name="LFO22" text:continue-numbering="true">
        <text:list-item>
          <text:p text:style-name="P133">Kierownikiem Urzędu jest Wójt.</text:p>
        </text:list-item>
        <text:list-item>
          <text:p text:style-name="P134">Wójt jest zwierzchnikiem służbowym wszystkich pracowników Urzędu oraz dyrektorów/kierowników<text:s/><text:s/>gminnych jednostek organizacyjnych.</text:p>
        </text:list-item>
        <text:list-item>
          <text:p text:style-name="P135">Czynności w sprawach z zakresu prawa pracy w stosunku do pracowników Urzędu, dyrektorów/kierowników<text:s/>gminnych jednostek organizacyjnych, z zastrzeżeniem przepisów szczególnych, wykonuje Wójt.</text:p>
        </text:list-item>
        <text:list-item>
          <text:p text:style-name="P136">Do realizacji zadań, o których mowa w ust. 3, Wójt może upoważnić innych pracowników Urzędu.</text:p>
        </text:list-item>
        <text:list-item>
          <text:p text:style-name="P137">Wójt kieruje pracą Urzędu przy pomocy<text:s/>Skarbnika Gminy,<text:s/>Sekretarza i Kierowników Referatów.</text:p>
        </text:list-item>
        <text:list-item>
          <text:p text:style-name="P138">Wójt może upoważnić wskazanych imiennie pracowników Urzędu do wydawania decyzji administracyjnych i wykonywania określonych zadań.</text:p>
        </text:list-item>
        <text:list-item>
          <text:p text:style-name="P139">W czasie nieobecności Wójta zastępuje go<text:s/><text:s/>Sekretarz<text:s text:c="2"/>z wyłączeniem spraw z zakresu:</text:p>
        </text:list-item>
      </text:list>
      <text:list text:style-name="LFO39" text:continue-numbering="true">
        <text:list-item>
          <text:p text:style-name="P140">Zatrudniania i zwalniania pracowników Urzędu i dyrektorów/kierowników<text:s/>gminnych jednostek organizacyjnych,</text:p>
        </text:list-item>
        <text:list-item>
          <text:p text:style-name="P141">Awansowania i zmiany składników wynagradzania pracowników Urzędu<text:s/>i<text:s/>dyrektorów/kierowników gminnych jednostek organizacyjnych,</text:p>
        </text:list-item>
        <text:list-item>
          <text:p text:style-name="P142">Przyznawania<text:s/>nagród i wyróżnień pracownikom<text:s/>Urzędu i<text:s/>dyrektorom/kierownikom<text:s/>gminnych jednostek organizacyjnych.</text:p>
        </text:list-item>
      </text:list>
      <text:p text:style-name="P143">8. Kierownicy poszczególnych Referatów kierują i zarządzają nimi w sposób zapewniający optymalną realizację zadań <text:s/>Referatów i ponoszą za to odpowiedzialność przed Wójtem.</text:p>
      <text:p text:style-name="P144"><text:s text:c="3"/>9. Wykaz upoważnień, o których mowa w ust.6 prowadzony jest na stanowisku ds. kadr, oświaty i archiwum zakładowego.</text:p>
      <text:p text:style-name="P145">§ 8.</text:p>
      <text:p text:style-name="P146">Pracownicy Urzędu w wykonywaniu swoich obowiązków i zadań działają w zgodzie z zapisami Kodeksu Etycznego Pracowników Urzędu Gminy w Baniach Mazurskich oraz na podstawie i w granicach obowiązujących przepisów prawa.</text:p>
      <text:p text:style-name="P147"/>
      <text:p text:style-name="P148">ROZDZIAŁ III</text:p>
      <text:p text:style-name="P149"><text:span text:style-name="T150">Organizacja</text:span><text:span text:style-name="T151"><text:s/>w</text:span><text:span text:style-name="T152">ewnętrzna<text:s/></text:span><text:span text:style-name="T153"><text:s/>u</text:span><text:span text:style-name="T154">rzędu</text:span></text:p>
      <text:p text:style-name="P155">§ 9.</text:p>
      <text:p text:style-name="P156">1.<text:s/>Strukturę organizacyjną<text:s/>Urzędu tworzą:</text:p>
      <text:p text:style-name="P157">1) Stanowiska kierownicze:<text:s/></text:p>
      <text:p text:style-name="P158">a)<text:s/><text:s/>Wójt Gminy – Kierownik<text:s/>Urzędu Stanu Cywilnego<text:s/></text:p>
      <text:p text:style-name="P159">b) <text:s/>Sekretarz,</text:p>
      <text:p text:style-name="P160">c) <text:s/>Skarbnik,<text:s/></text:p>
      <text:p text:style-name="P161">d) <text:s/>Kierownicy Referatów,<text:s/></text:p>
      <text:p text:style-name="P162">e) <text:s/>Zastępca Kierownika USC,</text:p>
      <text:p text:style-name="P163"><text:s/>2) <text:s/>Samodzielne stanowisko Radcy Prawnego</text:p>
      <text:list text:style-name="LFO24" text:continue-numbering="true">
        <text:list-item>
          <text:list>
            <text:list-item>
              <text:p text:style-name="P164"><text:span text:style-name="T165">Szcze</text:span><text:span text:style-name="T166">gółową strukturę organizacyjną U</text:span><text:span text:style-name="T167">rzędu, z podziałem na stanowiska i etaty, określa<text:s/></text:span><text:span text:style-name="T168">załącznik nr 1</text:span><text:span text:style-name="T169"><text:s/>do Regulaminu.</text:span></text:p>
            </text:list-item>
          </text:list>
        </text:list-item>
      </text:list>
      <text:p text:style-name="P170"/>
      <text:p text:style-name="P171"/>
      <text:p text:style-name="P172"/>
      <text:p text:style-name="P173">§ 10.</text:p>
      <text:p text:style-name="P174">W skład Urzędu wchodzą następujące referaty i samodzielne stanowiska, które przy oznakowaniu spraw używają symboli :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list text:style-name="LFO46" text:continue-numbering="true">
              <text:list-item>
                <text:p text:style-name="P180">Referat Organizacyjny</text:p>
              </text:list-item>
            </text:list>
          </table:table-cell>
          <table:table-cell table:style-name="TableCell181">
            <text:p text:style-name="P182"><text:s/>Or</text:p>
          </table:table-cell>
        </table:table-row>
        <table:table-row table:style-name="TableRow183">
          <table:table-cell table:style-name="TableCell184">
            <text:list text:style-name="LFO46" text:continue-numbering="true">
              <text:list-item>
                <text:p text:style-name="P185">Referat Finansowy<text:s/></text:p>
              </text:list-item>
            </text:list>
          </table:table-cell>
          <table:table-cell table:style-name="TableCell186">
            <text:p text:style-name="P187"><text:s/>Fn</text:p>
          </table:table-cell>
        </table:table-row>
        <table:table-row table:style-name="TableRow188">
          <table:table-cell table:style-name="TableCell189">
            <text:list text:style-name="LFO46" text:continue-numbering="true">
              <text:list-item>
                <text:p text:style-name="P190">Referat Gospodarki Komunalnej, Inwestycji i Ochrony Środowiska <text:s text:c="10"/></text:p>
              </text:list-item>
            </text:list>
          </table:table-cell>
          <table:table-cell table:style-name="TableCell191">
            <text:p text:style-name="P192"><text:s/>GKIŚ</text:p>
          </table:table-cell>
        </table:table-row>
        <table:table-row table:style-name="TableRow193">
          <table:table-cell table:style-name="TableCell194">
            <text:list text:style-name="LFO46" text:continue-numbering="true">
              <text:list-item>
                <text:p text:style-name="P195">Urząd Stanu Cywilnego</text:p>
              </text:list-item>
            </text:list>
          </table:table-cell>
          <table:table-cell table:style-name="TableCell196">
            <text:p text:style-name="P197"><text:s/>USC</text:p>
          </table:table-cell>
        </table:table-row>
        <table:table-row table:style-name="TableRow198">
          <table:table-cell table:style-name="TableCell199">
            <text:list text:style-name="LFO46" text:continue-numbering="true">
              <text:list-item>
                <text:p text:style-name="P200">Sekretarz Gminy</text:p>
              </text:list-item>
              <text:list-item>
                <text:p text:style-name="P201">Skarbnik Gminy</text:p>
              </text:list-item>
              <text:list-item>
                <text:p text:style-name="P202">Samodzielne stanowisko Radcy Prawnego</text:p>
              </text:list-item>
            </text:list>
          </table:table-cell>
          <table:table-cell table:style-name="TableCell203">
            <text:p text:style-name="P204"><text:s/>SG</text:p>
            <text:p text:style-name="P205"><text:s/>SKG</text:p>
            <text:p text:style-name="P206"><text:s/>RP</text:p>
            <text:p text:style-name="P207"/>
          </table:table-cell>
        </table:table-row>
      </table:table>
      <text:p text:style-name="P208"/>
      <text:p text:style-name="P209">§ 11.</text:p>
      <text:list text:style-name="LFO23" text:continue-numbering="true">
        <text:list-item>
          <text:list>
            <text:list-item>
              <text:p text:style-name="P210">Referatami kierują Kierownicy, Urzędem Stanu Cywilnego kieruje Kierownik USC.<text:s/></text:p>
            </text:list-item>
          </text:list>
        </text:list-item>
      </text:list>
      <text:p text:style-name="P211">2.Samodzielne<text:s/>stanowisko<text:s/><text:s/>Radcy Prawnego<text:s/>podlega bezpośrednio Wójtowi.</text:p>
      <text:list text:style-name="LFO24" text:continue-numbering="true">
        <text:list-item>
          <text:list>
            <text:list-item>
              <text:p text:style-name="P212"><text:span text:style-name="T213">W U</text:span><text:span text:style-name="T214">rzędzie można tworzyć stanowiska zastępcy kierownika referatu. D</text:span><text:span text:style-name="T215">ecyzję w tej sprawie podejmuje<text:s/></text:span><text:span text:style-name="T216">W</text:span><text:span text:style-name="T217">ójt</text:span><text:span text:style-name="T218">.</text:span></text:p>
            </text:list-item>
          </text:list>
        </text:list-item>
      </text:list>
      <text:p text:style-name="P219">ROZDZIAŁ IV</text:p>
      <text:p text:style-name="P220"><text:span text:style-name="T221">Zasady spr</text:span><text:span text:style-name="T222">awowan</text:span><text:span text:style-name="T223">ia funkcji kierowniczych W</text:span><text:span text:style-name="T224">ójta,<text:s/></text:span><text:span text:style-name="T225">Zastępcy K</text:span><text:span text:style-name="T226">ier</text:span><text:span text:style-name="T227">ownika Urzędu Stanu Cywilnego, Sekretarza, S</text:span><text:span text:style-name="T228">karbnika</text:span><text:span text:style-name="T229">, oraz Kierowników R</text:span><text:span text:style-name="T230">eferatów.</text:span></text:p>
      <text:p text:style-name="P231"/>
      <text:p text:style-name="P232">§ 12.</text:p>
      <text:p text:style-name="P233"><text:span text:style-name="T234">1. Do zadań W</text:span><text:span text:style-name="T235">ójta</text:span><text:span text:style-name="T236"><text:s text:c="2"/>należy przede wszystkim:</text:span></text:p>
      <text:list text:style-name="LFO47" text:continue-numbering="true">
        <text:list-item>
          <text:p text:style-name="P237">Reprezentowanie Gminy <text:s/>na zewnątrz,</text:p>
        </text:list-item>
        <text:list-item>
          <text:p text:style-name="P238">Wykonywanie budżetu,</text:p>
        </text:list-item>
        <text:list-item>
          <text:p text:style-name="P239">Gospodarowanie mieniem komunalnym,</text:p>
        </text:list-item>
        <text:list-item>
          <text:p text:style-name="P240">Przygotowywanie projektów uchwał Rady ,</text:p>
        </text:list-item>
        <text:list-item>
          <text:p text:style-name="P241">Określenie sposobu wykonywania uchwał,</text:p>
        </text:list-item>
        <text:list-item>
          <text:p text:style-name="P242">Wydawanie zarządzeń,</text:p>
        </text:list-item>
        <text:list-item>
          <text:p text:style-name="P243">Wykonywanie czynności w sprawach z zakresu prawa pracy i wyznaczanie innych osób do wykonywania tych czynności,</text:p>
        </text:list-item>
        <text:list-item>
          <text:p text:style-name="P244">Wykonywanie zadań zleconych,<text:s/></text:p>
        </text:list-item>
        <text:list-item>
          <text:p text:style-name="P245">Zapewnienie bezpiecznych i higienicznych warunków pracy,</text:p>
        </text:list-item>
        <text:list-item>
          <text:p text:style-name="P246">Okresowe zwoływanie narad z udziałem Kierowników Referatów oraz <text:s/>dyrektorów/kierowników<text:s/><text:s/>poszczególnych jednostek organizacyjnych w celu uzgadniania ich współdziałania i realizacji zadań,</text:p>
        </text:list-item>
        <text:list-item>
          <text:p text:style-name="P247">Udzielanie odpowiedzi na interpelacje i zapytania Radnych,</text:p>
        </text:list-item>
        <text:list-item>
          <text:p text:style-name="P248">Przyjmowanie i analiza oświadczeń o stanie majątkowym od<text:s/>Skarbnika,<text:s/>Sekretarza, dyrektorów/kierowników<text:s/>jednostek organizacyjnych<text:s/>oraz od osób wydających decyzje administracyjne w imieniu Wójta,</text:p>
        </text:list-item>
        <text:list-item>
          <text:p text:style-name="P249">Wykonywanie zadań Kierownika Urzędu Stanu Cywilnego,<text:s/></text:p>
        </text:list-item>
        <text:list-item>
          <text:p text:style-name="P250">Wykonywanie zadań w zakresie obrony cywilnej, zarządzania kryzysowego i spraw obronnych,<text:s/></text:p>
        </text:list-item>
        <text:list-item>
          <text:p text:style-name="P251">Wykonywanie<text:s/>innych zadań zastrzeżonych dla Wójta<text:s/>przez przepisy prawa i uchwały Rady,<text:s/></text:p>
        </text:list-item>
        <text:list-item>
          <text:p text:style-name="P252">Dokonywanie ocen pracy<text:s/>pracowników zatrudnionych <text:s/>na stanowiskach kierowniczych.</text:p>
        </text:list-item>
      </text:list>
      <text:p text:style-name="P253">2. Wójt może zatrudniać doradców i asystentów w ilości nieprzekraczającej 2 osób i określa pisemnie zakres ich obowiązków.</text:p>
      <text:p text:style-name="P254">§ 13.</text:p>
      <text:list text:style-name="LFO72" text:continue-numbering="true">
        <text:list-item>
          <text:p text:style-name="P255"><text:span text:style-name="T256">Do zadań S</text:span><text:span text:style-name="T257">karbnika</text:span><text:span text:style-name="T258"><text:s/>należy wykonywanie</text:span><text:span text:style-name="T259"><text:s/>zadań</text:span><text:span text:style-name="T260"><text:s/>określonych przepisami prawa</text:span><text:span text:style-name="T261">, Regulaminem O</text:span><text:span text:style-name="T262">r</text:span><text:span text:style-name="T263">ganizacyjnym</text:span><text:span text:style-name="T264"><text:s/></text:span><text:span text:style-name="T265">oraz innych</text:span><text:span text:style-name="T266"><text:s/>zadań</text:span><text:span text:style-name="T267"><text:s/>z upoważnienia w</text:span><text:span text:style-name="T268">ójta, a w szczególności</text:span><text:span text:style-name="T269"><text:s/>Skarbnik</text:span><text:span text:style-name="T270">:</text:span></text:p>
        </text:list-item>
      </text:list>
      <text:list text:style-name="LFO25" text:continue-numbering="true">
        <text:list-item>
          <text:p text:style-name="P271">wykonuje określone przepisami prawa obowiązki w zakresie rachunkowości;</text:p>
        </text:list-item>
        <text:list-item>
          <text:p text:style-name="P272"><text:s/>kontrasygnuje czynności prawne mogące spowodować powstanie zobowiązań <text:s/>finansowych;</text:p>
        </text:list-item>
        <text:list-item>
          <text:p text:style-name="P273">przygotowuje projekty budżetu, zmiany w budżecie, sprawozdania<text:s/>z jego realizacji;</text:p>
        </text:list-item>
        <text:list-item>
          <text:p text:style-name="P274">nadzoruje i kontroluje realizację budżetu i planów finansowych jednostek <text:s/>organizacyjnych;</text:p>
        </text:list-item>
        <text:list-item>
          <text:p text:style-name="P275">nadzoruje i koordynuje działania podejmowane w zakresie prawidłowej realizacji budżetu gminy i <text:s/>przestrzegania dyscypliny finansów publicznych,</text:p>
        </text:list-item>
        <text:list-item>
          <text:p text:style-name="P276"><text:span text:style-name="T277">przygotowuje okresowe analizy i sprawozdania z wykonania budżetu</text:span><text:span text:style-name="T278">,</text:span><text:span text:style-name="T279"><text:s/></text:span></text:p>
        </text:list-item>
        <text:list-item>
          <text:p text:style-name="P280">przygotowuje wnioski o dofinansowanie realizowanych przez gminę zadań ze źródeł zewnętrznych<text:s/></text:p>
        </text:list-item>
        <text:list-item>
          <text:p text:style-name="P281">nalicza wysokość środków funduszu sołeckiego poszczególnym sołectwom,</text:p>
        </text:list-item>
        <text:list-item>
          <text:p text:style-name="P282">wykonuje zdania<text:s/>głównego księgowego budżetu,<text:s/></text:p>
        </text:list-item>
      </text:list>
      <text:p text:style-name="P283">2. Zgodnie ze strukturą organizacyjną Skarbnik Gminy sprawuje bezpośredni nadzór nad realizacją zadań z zakresów:</text:p>
      <text:list text:style-name="LFO26" text:continue-numbering="true">
        <text:list-item>
          <text:list>
            <text:list-item>
              <text:p text:style-name="P284">wynagrodzeń i ubezpieczeń społecznych i zdrowotnych,</text:p>
            </text:list-item>
            <text:list-item>
              <text:p text:style-name="P285">prowadzenia ksiąg rachunkowych i ewidencji księgowej,</text:p>
            </text:list-item>
            <text:list-item>
              <text:p text:style-name="P286">sprawozdawczości budżetowej, prowadzenia obsługi kasowej i depozytów,</text:p>
            </text:list-item>
            <text:list-item>
              <text:p text:style-name="P287">podatków i opłat lokalnych, kontroli i postępowań podatkowych, windykacji <text:s text:c="2"/>podatków i egzekucji,</text:p>
            </text:list-item>
            <text:list-item>
              <text:p text:style-name="P288">pozyskiwania środków zewnętrznych,</text:p>
            </text:list-item>
            <text:list-item>
              <text:p text:style-name="P289">przygotowywania wniosków i rozliczania otrzymanego dofinansowania,</text:p>
            </text:list-item>
            <text:list-item>
              <text:p text:style-name="P290">ewidencji mienia, rejestru faktur i ich kontroli,</text:p>
            </text:list-item>
            <text:list-item>
              <text:p text:style-name="P291">postępowań administracyjnych prowadzonych przez referat finansowy,</text:p>
            </text:list-item>
            <text:list-item>
              <text:p text:style-name="P292">odprowadzania dochodów należnych Skarbowi Państwa,</text:p>
            </text:list-item>
          </text:list>
        </text:list-item>
      </text:list>
      <text:p text:style-name="P293">§ 14.</text:p>
      <text:p text:style-name="P294"/>
      <text:p text:style-name="P295"><text:span text:style-name="T296">Do zadań Sekretarza</text:span><text:span text:style-name="T297"><text:s/>należy:</text:span></text:p>
      <text:list text:style-name="LFO8" text:continue-numbering="true">
        <text:list-item>
          <text:p text:style-name="P298">Zapewnienie sprawnego funkcjonowania Urzędu Gminy <text:s/>oraz obsługi Rady Gminy poprzez nadzór nad:</text:p>
          <text:list text:continue-numbering="true">
            <text:list-item>
              <text:p text:style-name="P299">właściwym i terminowym przygotowywaniem materiałów i dokumentów<text:s/>będących przedmiotem posiedzeń Rady Gminy <text:s/>i jej Komisji,</text:p>
            </text:list-item>
            <text:list-item>
              <text:p text:style-name="P300">właściwą i terminową realizację<text:s/>zadań wynikających z przepisów i <text:s/>rozstrzygnięć przyjętych przez Radę Gminy,<text:s/></text:p>
            </text:list-item>
            <text:list-item>
              <text:p text:style-name="P301">terminowością przygotowywania odpowiedzi na interpelacje Radnych,</text:p>
            </text:list-item>
            <text:list-item>
              <text:p text:style-name="P302">nadzór nad zapewnieniem terminowego i prawidłowego przygotowania przez Referaty materiałów na sesje Rady,</text:p>
            </text:list-item>
          </text:list>
        </text:list-item>
        <text:list-item>
          <text:p text:style-name="P303">Przygotowywanie okresowych analiz i sprawozdań dla Rady Gminy i Wójta <text:s/>Gminy.</text:p>
        </text:list-item>
        <text:list-item>
          <text:p text:style-name="P304">Przygotowywanie<text:s/>projektów i realizację uchwał Rady Gminy w sprawie tworzenia jednostek pomocniczych Gminy,<text:s/>ustalenia zakresu ich działania oraz w sprawie przystąpienia Gminy do związku lub stowarzyszenia.<text:s/></text:p>
        </text:list-item>
        <text:list-item>
          <text:p text:style-name="P305">Przekazywanie Przewodniczącemu Rady Gminy celem przedłożenia do<text:s/>zaopiniowania<text:s/>właściwym<text:s/>Komisjom stałym Rady Gminy projektów uchwał oraz innych materiałów przygotowanych przez Wójta Gminy, wymagających takiej procedury. <text:s/></text:p>
        </text:list-item>
        <text:list-item>
          <text:p text:style-name="P306">Przekazywanie interpelacji i zapytań radnych do załatwienia poszczególnym jednostkom organizacyjnym.<text:s/></text:p>
        </text:list-item>
        <text:list-item>
          <text:p text:style-name="P307">Właściwe i terminowe przygotowywanie oraz przeprowadzanie wyborów:</text:p>
        </text:list-item>
      </text:list>
      <text:list text:style-name="LFO1" text:continue-numbering="true">
        <text:list-item>
          <text:p text:style-name="P308">do Rady Gminy oraz <text:s/>referendów gminnych<text:s/></text:p>
        </text:list-item>
        <text:list-item>
          <text:p text:style-name="P309">do Sejmu, Senatu,<text:s/></text:p>
        </text:list-item>
        <text:list-item>
          <text:p text:style-name="P310">wyborów Prezydenta RP,<text:s/></text:p>
        </text:list-item>
        <text:list-item>
          <text:p text:style-name="P311">wyborów do Parlamentu Europejskiego, <text:s/></text:p>
        </text:list-item>
        <text:list-item>
          <text:p text:style-name="P312">wyborów do Izb Rolniczych,</text:p>
        </text:list-item>
        <text:list-item>
          <text:p text:style-name="P313">wyborów ławników<text:s/></text:p>
        </text:list-item>
        <text:list-item>
          <text:p text:style-name="P314">referendów o zasięgu ogólnokrajowym <text:s text:c="21"/></text:p>
        </text:list-item>
      </text:list>
      <text:p text:style-name="P315"><text:s text:c="6"/>8. W celu <text:s/>należytego <text:s/>przeprowadzenia wyborów:<text:s/></text:p>
      <text:p text:style-name="P316"><text:s text:c="5"/>a) obsługa administracyjno - techniczna komisji,</text:p>
      <text:p text:style-name="P317"><text:s text:c="5"/>b) przygotowywanie i przeprowadzanie procedury ustalania składów oraz szkolenia obwodowych komisji wyborczych <text:s/>i do spraw referendów,</text:p>
      <text:p text:style-name="P318">c) kompletowanie, zabezpieczenie, przechowywanie i przekazywanie do archiwum zakładowego dokumentów wyborczych <text:s text:c="2"/>i do spraw referendów,</text:p>
      <text:p text:style-name="P319"><text:s text:c="4"/>9. Koordynowanie prac związanych z przeprowadzeniem spisów powszechnego, <text:s text:c="2"/>rolnego<text:s/><text:s/>i innych w <text:s/>zakresie zleconym gminie na mocy odrębnych ustaw,.</text:p>
      <text:list text:style-name="LFO10" text:continue-numbering="true">
        <text:list-item>
          <text:p text:style-name="P320">Zapewnienie prawidłowego obiegu dokumentów w Urzędzie oraz nadzór nad<text:s/>terminowym rozpatrywaniem skarg,<text:s/>wniosków<text:s/>i petycji.</text:p>
        </text:list-item>
        <text:list-item>
          <text:p text:style-name="P321">Koordynowanie spraw związanych z realizacją skarg i wniosków,</text:p>
        </text:list-item>
        <text:list-item>
          <text:p text:style-name="P322">Prowadzenie kontroli wewnętrznej na podstawie odrębnego upoważnienia.</text:p>
        </text:list-item>
        <text:list-item>
          <text:p text:style-name="P323">Opracowywanie projektu Regulaminu Organizacyjnego Urzędu,</text:p>
        </text:list-item>
        <text:list-item>
          <text:p text:style-name="P324">Nadzorowanie opracowywania<text:s/>zakresów<text:s/>czynności.</text:p>
        </text:list-item>
        <text:list-item>
          <text:p text:style-name="P325">Udzielania urlopów pracownikom.<text:s/></text:p>
        </text:list-item>
        <text:list-item>
          <text:p text:style-name="P326">Koordynowanie prac nad opracowywaniem projektu Statutu Gminy.</text:p>
        </text:list-item>
        <text:list-item>
          <text:p text:style-name="P327">Nadzór nad realizacją zaleceń pokontrolnych.</text:p>
        </text:list-item>
        <text:list-item>
          <text:p text:style-name="P328">Nadzór nad udostępnianiem informacji publicznej w Urzędzie oraz w Biuletynie <text:s text:c="3"/>Informacji Publicznej<text:s/>oraz prowadzenie rejestru wniosków.<text:s/>Gromadzenie<text:s/><text:s text:c="36"/>i ewidencjonowanie zbioru informacji publicznych udostępnianych na wniosek.</text:p>
        </text:list-item>
        <text:list-item>
          <text:p text:style-name="P329">Organizowanie<text:s/>służby przygotowawczej<text:s/>w Urzędzie.</text:p>
        </text:list-item>
      </text:list>
      <text:p text:style-name="P330">20.<text:tab/>Prowadzenie rejestru gminnych jednostek organizacyjnych oraz spraw związanych<text:s/><text:s text:c="21"/>z działalnością kulturalną.<text:s/></text:p>
      <text:p text:style-name="P331"><text:tab/>21.<text:tab/>Obsługę organizacyjno - techniczną oraz kancelaryjno - biurową sesji Rady Gminy<text:s/><text:s text:c="21"/>i posiedzeń Komisji, a w szczególności:</text:p>
      <text:list text:style-name="LFO66" text:continue-numbering="true">
        <text:list-item>
          <text:list>
            <text:list-item>
              <text:p text:style-name="P332">dostarczanie<text:s/>radnym<text:s/>i<text:s/>sołtysom<text:s/>zawiadomień o zwołaniu sesji oraz niezbędnych materiałów związanych z jej przedmiotem, a w szczególności projektów uchwał<text:s/>oraz zawiadomień o posiedzeniu Komisji,</text:p>
            </text:list-item>
            <text:list-item>
              <text:p text:style-name="P333">sporządzanie protokołów sesji Rady Gminy oraz prowadzenie ich zbiorów,</text:p>
            </text:list-item>
            <text:list-item>
              <text:p text:style-name="P334">przekazywanie Wójtowi wyciągów z protokołów zawierających interpelacje i zapytania radnych oraz wniosków, na które nie udzielono wyczerpujących odpowiedzi według kompetencji,</text:p>
            </text:list-item>
            <text:list-item>
              <text:p text:style-name="P335"><text:span text:style-name="T336">sporządzani</text:span><text:span text:style-name="T337">e protokołów posiedzeń Komisji Rady G</text:span><text:span text:style-name="T338">miny oraz</text:span><text:span text:style-name="T339"><text:s/>prowadzenie ich rejestru<text:s/></text:span><text:span text:style-name="T340"><text:s/></text:span><text:span text:style-name="T341"><text:s text:c="6"/></text:span><text:span text:style-name="T342">i</text:span><text:span text:style-name="T343"><text:s/></text:span><text:span text:style-name="T344">zbioru.<text:s/></text:span></text:p>
            </text:list-item>
          </text:list>
        </text:list-item>
      </text:list>
      <text:p text:style-name="P345"><text:tab/>22.<text:tab/>Prowadzenie rejestru i zbioru uchwał Rady Gminy.<text:s/></text:p>
      <text:p text:style-name="P346"><text:tab/>23.<text:tab/>Prowadzenie ewidencji uchwał organów Gminy oraz przekazywanie ich do wykonania pracownikom Urzędu i gminnym jednostkom organizacyjnym.<text:s/></text:p>
      <text:p text:style-name="P347"><text:tab/>24.<text:tab/>Przedkładanie organom nadzoru uchwał w sprawach podległych czynnościom nadzorczym.<text:s/></text:p>
      <text:p text:style-name="P348"><text:span text:style-name="T349"><text:tab/></text:span><text:span text:style-name="T350">25</text:span><text:span text:style-name="T351">.</text:span><text:span text:style-name="T352"><text:tab/>Przedkładanie R</text:span><text:span text:style-name="T353">egio</text:span><text:span text:style-name="T354">nalnej Izbie O</text:span><text:span text:style-name="T355">brachunkowej<text:s/></text:span><text:span text:style-name="T356">sprawozdań z wykonania budżetu G</text:span><text:span text:style-name="T357">miny.</text:span><text:span text:style-name="T358"><text:s/></text:span><text:span text:style-name="T359"><text:s text:c="2"/></text:span></text:p>
      <text:p text:style-name="P360">26.<text:tab/>Prowadzenie ewidencji jednostek pomocniczych Gminy oraz zbioru protokołów z zebrań wiejskich.</text:p>
      <text:p text:style-name="P361">27.<text:s/>Wykonywanie innych czynności powierzonych przez Wójta w trybie art. 33 ust. 4 ustawy o samorządzie gminnym <text:s/>lub odrębnymi decyzjami.</text:p>
      <text:p text:style-name="P362">28. Prowadzenie spraw związanych z oświadczeniami majątkowymi radnych Rady Gminy i innymi oświadczeniami wymaganymi przez obowiązujące przepisy prawa w tym informowanie w odpowiednich terminach o obowiązku ich złożenia.</text:p>
      <text:p text:style-name="P363">29. Redagowanie Biuletynu Informacji Publicznej, w tym umieszczanie w nim informacji <text:s/>przewidzianych przez <text:s/>przepisy prawa, udostępnianie w Biuletynie Informacji Publicznej jawnych informacji zawartych w oświadczeniach majątkowych.</text:p>
      <text:p text:style-name="P364">§ 15.</text:p>
      <text:p text:style-name="P365"><text:span text:style-name="T366">Do zadań i obowiązków Kierowników</text:span><text:span text:style-name="T367"><text:s text:c="2"/></text:span><text:span text:style-name="T368">Referatów</text:span><text:span text:style-name="T369"><text:s/></text:span><text:span text:style-name="T370">w szczególności należy:</text:span></text:p>
      <text:list text:style-name="LFO9" text:continue-numbering="true">
        <text:list-item>
          <text:list>
            <text:list-item>
              <text:p text:style-name="P371">Zapewnienie prawidłowego i terminowego wykonywania zadań referatu, przede wszystkim w zakresie obsługi interesantów,</text:p>
            </text:list-item>
            <text:list-item>
              <text:p text:style-name="P372">Inicjowanie działań zapewniających właściwe funkcjonowanie w zakresie zadań referatu, określonych dziedzin życia społecznego i gospodarczego Gminy w szczególności w ramach wdrażania strategii społeczno – gospodarczej Gminy oraz poprzez przygotowywanie projektów aktów prawnych Wójta i Rady Gminy oraz ich realizację,</text:p>
            </text:list-item>
            <text:list-item>
              <text:p text:style-name="P373">Prowadzenie polityki personalnej<text:s/>referatu, w tym:</text:p>
            </text:list-item>
          </text:list>
        </text:list-item>
      </text:list>
      <text:list text:style-name="LFO65" text:continue-numbering="true">
        <text:list-item>
          <text:list>
            <text:list-item>
              <text:p text:style-name="P374">ustalanie szczegółowego zakresu czynności pracowników,</text:p>
            </text:list-item>
            <text:list-item>
              <text:p text:style-name="P375">nadzorowanie przestrzegania przez pracowników przepisów bezpieczeństwa i higieny pracy oraz przepisów przeciwpożarowych,</text:p>
            </text:list-item>
            <text:list-item>
              <text:p text:style-name="P376">kontrolowanie przestrzegania przez podległych pracowników dyscypliny pracy, ewidencji czasu pracy, zachowań etycznych,</text:p>
            </text:list-item>
            <text:list-item>
              <text:p text:style-name="P377">ocena pracowników referatu oraz składanie wniosków w sprawie ich awansowania, nagradzania lub pociągnięcia do odpowiedzialności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78">Usprawnianie organizacji, metod i form pracy referatu oraz współdziałanie z Sekretarzem w zakresie szkoleń pracowników,</text:p>
            </text:list-item>
            <text:list-item>
              <text:p text:style-name="P379">Zapewnienie właściwej atmosfery pracy.</text:p>
            </text:list-item>
            <text:list-item>
              <text:p text:style-name="P380">Zapewnienie zgodności z prawem decyzji opracowywanych w referacie,</text:p>
            </text:list-item>
            <text:list-item>
              <text:p text:style-name="P381">Przygotowywanie projektu budżetu i jego realizacja, w zakresie działania referatu, zgodnie zobowiązującymi przepisami szczególnymi,</text:p>
            </text:list-item>
            <text:list-item>
              <text:p text:style-name="P382">Racjonalne planowanie i wykorzystywanie przydzielonych środków finansowych i majątkowych,</text:p>
            </text:list-item>
            <text:list-item>
              <text:p text:style-name="P383">Sporządzanie projektów odpowiedzi na interpelacje i zapytania radnych oraz wystąpienia Komisji Rady,</text:p>
            </text:list-item>
            <text:list-item>
              <text:p text:style-name="P384">Opracowywanie sprawozdań i informacji wynikających z odrębnych<text:s/>przepisów, zarządzeń i poleceń Wójta,</text:p>
            </text:list-item>
            <text:list-item>
              <text:p text:style-name="P385">Uczestniczenie w sesjach Rady, w posiedzeniach Komisji<text:s/>Rady zgodnie z dyspozycją Wójta<text:s/>lub Sekretarza,</text:p>
            </text:list-item>
            <text:list-item>
              <text:p text:style-name="P386">Rozpatrywanie skarg,<text:s/>wniosków<text:s/>i petycji<text:s/>oraz przygotowywanie propozycji ich załatwienia,</text:p>
            </text:list-item>
            <text:list-item>
              <text:p text:style-name="P387">Przestrzeganie i nadzór nad przestrzeganiem przez pracowników postanowień regulaminów obowiązujących w Urzędzie oraz ustawy o ochronie informacji niejawnych,</text:p>
            </text:list-item>
            <text:list-item>
              <text:p text:style-name="P388">Udzielanie informacji publicznej w zakresie zadań referatu,</text:p>
            </text:list-item>
            <text:list-item>
              <text:p text:style-name="P389">Wdrażanie działań z zakresu kontroli zarządczej,<text:s/></text:p>
            </text:list-item>
            <text:list-item>
              <text:p text:style-name="P390">Sprawowanie <text:s/>kontroli wewnętrznej w zakresie referatu</text:p>
            </text:list-item>
            <text:list-item>
              <text:p text:style-name="P391">Współdziałanie z innymi referatami i samodzielnymi stanowiskami pracy <text:s/>w zakresie realizacji zadań wymagających uzgodnień,</text:p>
            </text:list-item>
            <text:list-item>
              <text:p text:style-name="P392">Podejmowanie działań, wynikających z prowadzonych zadań referatu czynności zmierzających do windykacji i zabezpieczania należności z tytułu zobowiązań poprzez wpis hipoteki do ksiąg wieczystych oraz ustanawianie zastawu,</text:p>
            </text:list-item>
            <text:list-item>
              <text:p text:style-name="P393">Organizowanie narad z podległymi pracownikami i przekazywanie zwierzchnikom służbowym<text:s/>informacji dotyczących spraw Gminy i Urzędu,</text:p>
            </text:list-item>
            <text:list-item>
              <text:p text:style-name="P394">Realizowanie zadań bezpieczeństwa i porządku publicznego oraz obrony cywilnej w wymiarze wynikającym z zakresu działania <text:s/>referatu,</text:p>
            </text:list-item>
            <text:list-item>
              <text:p text:style-name="P395">Nadzór nad prawidłowym pobieraniem opłaty skarbowej zgodnie z ustawą o opłacie skarbowej,</text:p>
            </text:list-item>
            <text:list-item>
              <text:p text:style-name="P396">Wykonywanie innych zadań z<text:s/>upoważnienia lub na polecenie Wójta .</text:p>
            </text:list-item>
          </text:list>
        </text:list-item>
      </text:list>
      <text:p text:style-name="P397">§ 16.</text:p>
      <text:p text:style-name="P398">W razie nieobecności Kierowników referatów:</text:p>
      <text:list text:style-name="LFO48" text:continue-numbering="true">
        <text:list-item>
          <text:p text:style-name="P399">Sekretarz Gminy zastępuje Kierownika Referatu Organizacyjnego.</text:p>
        </text:list-item>
        <text:list-item>
          <text:p text:style-name="P400">Kierownika Referatu Gospodarki Komunalnej, Inwestycji i Ochrony Środowiska <text:s text:c="2"/>zastępuje wyznaczony przez Kierownika pracownik referatu.</text:p>
        </text:list-item>
        <text:list-item>
          <text:p text:style-name="P401">Skarbnika podczas jego nieobecności zastępuje<text:s/>wyznaczony przez Skarbnika pracownik referatu.</text:p>
        </text:list-item>
      </text:list>
      <text:p text:style-name="P402"><text:span text:style-name="T403">Pracownicy</text:span><text:span text:style-name="T404"><text:s/>są zobowiązani do:<text:s/></text:span></text:p>
      <text:list text:style-name="LFO27" text:continue-numbering="true">
        <text:list-item>
          <text:p text:style-name="P405">Znajomości przepisów prawa materialnego, obowiązującego w powierzonym im zakresie działania,<text:s/></text:p>
        </text:list-item>
        <text:list-item>
          <text:p text:style-name="P406">Właściwego stosowania przepisów prawa proceduralnego i ustrojowego, w tym instrukcji kancelaryjnej,<text:s/></text:p>
        </text:list-item>
        <text:list-item>
          <text:p text:style-name="P407">Terminowego załatwiania spraw,</text:p>
        </text:list-item>
        <text:list-item>
          <text:p text:style-name="P408">Proponowania formy i sposobu postępowania, zapewniającego prawidłowe i szybkie załatwienie spraw,</text:p>
        </text:list-item>
        <text:list-item>
          <text:p text:style-name="P409">Sprawnego i rzetelnego załatwiania spraw obywateli,<text:s/></text:p>
        </text:list-item>
        <text:list-item>
          <text:p text:style-name="P410">Prawidłowego ewidencjonowania i przechowywania akt spraw <text:s/>i spisów spraw, pomocy urzędowych oraz wyposażenia biurowego,</text:p>
        </text:list-item>
        <text:list-item>
          <text:p text:style-name="P411">Przygotowania dokumentacji celem przekazania do archiwum zakładowego.</text:p>
        </text:list-item>
        <text:list-item>
          <text:p text:style-name="P412">Zakres czynności dla<text:s/>kierowników referatów <text:s/>ustala Wójt w oparciu o propozycję Sekretarza.<text:s/></text:p>
        </text:list-item>
      </text:list>
      <text:p text:style-name="P413"><text:span text:style-name="T414">Rozdział V</text:span></text:p>
      <text:p text:style-name="P415"><text:span text:style-name="T416">Zakresy zadań referatów i<text:s/></text:span><text:span text:style-name="T417">samodzielnych stanowisk pracy.</text:span></text:p>
      <text:p text:style-name="P418"><text:span text:style-name="T419">§ 17</text:span><text:span text:style-name="T420">.</text:span></text:p>
      <text:p text:style-name="P421"><text:span text:style-name="T422">Zakres<text:s/></text:span><text:span text:style-name="T423">działania</text:span><text:span text:style-name="T424"><text:s/></text:span><text:span text:style-name="T425">Zastępcy Kierownika<text:s/></text:span><text:span text:style-name="T426"><text:s/>Urzędu Stanu Cywilnego</text:span><text:span text:style-name="T427"><text:s/></text:span><text:span text:style-name="T428"><text:s/>w szczególności<text:s/></text:span><text:span text:style-name="T429">obejmuje</text:span><text:span text:style-name="T430">:</text:span><text:span text:style-name="T431"><text:s/></text:span></text:p>
      <text:p text:style-name="P432"/>
      <text:p text:style-name="P433">1.<text:s/>Przyjmowanie oświadczeń o:</text:p>
      <text:list text:style-name="LFO60" text:continue-numbering="true">
        <text:list-item>
          <text:p text:style-name="P434">wstąpieniu w związek małżeński,</text:p>
        </text:list-item>
        <text:list-item>
          <text:p text:style-name="P435">uznaniu ojcostwa dziecka,</text:p>
        </text:list-item>
        <text:list-item>
          <text:p text:style-name="P436">zmianie imienia dziecka, w ciągu 6 m-cy od daty rejestracji aktu,</text:p>
        </text:list-item>
        <text:list-item>
          <text:p text:style-name="P437">braku okoliczności wyłączających zawarcie małżeństwa,</text:p>
        </text:list-item>
        <text:list-item>
          <text:p text:style-name="P438">wyborze nazwiska noszonego przez małżonków i dzieci po zawarciu małżeństwa,</text:p>
        </text:list-item>
        <text:list-item>
          <text:p text:style-name="P439">powrocie osoby rozwiedzionej do nazwiska noszonego przed zawarciem małżeństwa,</text:p>
        </text:list-item>
        <text:list-item>
          <text:p text:style-name="P440">nadaniu <text:s/>dziecku nazwiska zgodnie z art. 90 kodeksu rodzinnego i opiekuńczego,</text:p>
        </text:list-item>
      </text:list>
      <text:p text:style-name="P441">2.<text:s/>Sporządzanie aktów urodzeń, małżeństw i zgonów.<text:s/><text:line-break/>3.<text:s/>Wydawanie odpisów skróconych, zupełnych i wielojęzycznych aktów stanu cywilnego.<text:s/></text:p>
      <text:p text:style-name="P442">4.<text:s/>Wydawanie zaświadczeń o:<text:s/></text:p>
      <text:list text:style-name="LFO61" text:continue-numbering="true">
        <text:list-item>
          <text:list>
            <text:list-item>
              <text:p text:style-name="P443">braku okoliczności wyłączających zawarcie małżeństwa w formie wyznaniowej ze skutkiem <text:s/>w prawie cywilnym,<text:s/></text:p>
            </text:list-item>
            <text:list-item>
              <text:p text:style-name="P444">zdolności prawnej do zawarcia małżeństwa za granicą,<text:s/></text:p>
            </text:list-item>
            <text:list-item>
              <text:p text:style-name="P445">dokonanych w księgach stanu cywilnego wpisach lub ich braku,<text:s/></text:p>
            </text:list-item>
            <text:list-item>
              <text:p text:style-name="P446">zaginięciu lub zniszczeniu księgi stanu cywilnego<text:s/></text:p>
            </text:list-item>
          </text:list>
        </text:list-item>
      </text:list>
      <text:p text:style-name="P447">5.<text:s/><text:s text:c="2"/>Wpisywanie do polskich ksiąg aktów stanu cywilnego sporządzonych za granicą.</text:p>
      <text:p text:style-name="P448">6.<text:s text:c="3"/>Odtwarzanie treści aktów stanu cywilnego.<text:s/></text:p>
      <text:list text:style-name="LFO8" text:continue-numbering="true">
        <text:list-item>
          <text:p text:style-name="P449">Uzupełnianie brakujących danych w aktach stanu cywilnego.<text:s/></text:p>
        </text:list-item>
        <text:list-item>
          <text:p text:style-name="P450">Prostowanie błędów pisarskich w aktach stanu cywilnego.<text:s/></text:p>
        </text:list-item>
        <text:list-item>
          <text:p text:style-name="P451">Rejestracja zdarzeń, które nastąpiły za granicą i nie zostały zarejestrowane w zagranicznych księgach stanu cywilnego.<text:s/></text:p>
        </text:list-item>
        <text:list-item>
          <text:p text:style-name="P452">Wydawanie decyzji w sprawie zmiany imienia i nazwiska.<text:s/></text:p>
        </text:list-item>
        <text:list-item>
          <text:p text:style-name="P453">Wydawanie zezwoleń na zawarcie związku małżeńskiego przed upływem ustawowego terminu.<text:s/></text:p>
        </text:list-item>
        <text:list-item>
          <text:p text:style-name="P454">Dokonywanie wzmianek dodatkowych i przypisków na podstawie orzeczeń sądów, decyzji administracyjnych i aktów stanu cywilnego:</text:p>
        </text:list-item>
      </text:list>
      <text:list text:style-name="LFO62" text:continue-numbering="true">
        <text:list-item>
          <text:list>
            <text:list-item>
              <text:p text:style-name="P455">przysposobienia dziecka,</text:p>
            </text:list-item>
            <text:list-item>
              <text:p text:style-name="P456">ustalenia ojcostwa,</text:p>
            </text:list-item>
            <text:list-item>
              <text:p text:style-name="P457">rozwiązania małżeństwa przez rozwód,</text:p>
            </text:list-item>
            <text:list-item>
              <text:p text:style-name="P458">separacji małżeństwa.</text:p>
            </text:list-item>
          </text:list>
        </text:list-item>
      </text:list>
      <text:list text:style-name="LFO8" text:continue-numbering="true">
        <text:list-item>
          <text:p text:style-name="P459">Zawiadomienie właściwych organów urzędów miast i gmin o bieżącej rejestracji i zmianach w aktach stanu cywilnego.<text:s/></text:p>
        </text:list-item>
        <text:list-item>
          <text:p text:style-name="P460">Współpraca z placówkami dyplomatycznymi i zagranicznymi urzędami stanu cywilnego w zakresie rejestracji i zmian w aktach stanu cywilnego.<text:s/></text:p>
        </text:list-item>
        <text:list-item>
          <text:p text:style-name="P461">Prowadzenie i przekazywanie do Urzędu Statystycznego danych dotyczących urodzeń, małżeństw i zgonów.<text:s/></text:p>
        </text:list-item>
        <text:list-item>
          <text:p text:style-name="P462">Prowadzenie archiwum aktów stanu cywilnego, kompletowanie akt zbiorowych.</text:p>
        </text:list-item>
        <text:list-item>
          <text:p text:style-name="P463">Organizowanie uroczystości jubileuszowych z okazji długoletniego pożycia małżeńskiego oraz setnej rocznicy urodzin.</text:p>
        </text:list-item>
        <text:list-item>
          <text:p text:style-name="P464"><text:span text:style-name="T465">Obsługa <text:s/>Programu do obsługi Systemu Rejestrów Państwowych <text:s/>Źródło.</text:span></text:p>
        </text:list-item>
        <text:list-item>
          <text:p text:style-name="P466"><text:span text:style-name="T467">Prowadzenie spraw związanych z opłatą skarbową w ramach zadań USC.</text:span></text:p>
        </text:list-item>
      </text:list>
      <text:p text:style-name="P468">§ 18.</text:p>
      <text:p text:style-name="P469"><text:span text:style-name="T470">Zakres działania <text:s/></text:span><text:span text:style-name="T471">Referatu <text:s/>Organizacyjnego</text:span><text:span text:style-name="T472"><text:s/>obejmuje:</text:span></text:p>
      <text:p text:style-name="P473"><text:tab/>1.<text:tab/>Prowadzenie spraw osobowych pracowników Urzędu Gminy oraz<text:s/>dyrektorów/kierowników gminnych jednostek organizacyjnych, w tym:</text:p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4">przygotowywanie umów o pracę z nowo zatrudnionymi pracownikami,</text:p>
                        </text:list-item>
                        <text:list-item>
                          <text:p text:style-name="P475">prowadzenie teczek osobowych pracowników,</text:p>
                        </text:list-item>
                        <text:list-item>
                          <text:p text:style-name="P476">prowadzenie ewidencji urlopów przynależnych pracownikowi i kartotek czasu pracy,</text:p>
                        </text:list-item>
                        <text:list-item>
                          <text:p text:style-name="P477">przygotowywanie opinii i świadectw dla zwalnianych pracowników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8"><text:tab/>2.<text:tab/>Wypisywanie angaży dla pracowników zgodnie z obowiązującymi tabelami wynagrodzeń, ustalenie uprawnień do nagrody jubileuszowej.<text:s/></text:p>
      <text:p text:style-name="P479"><text:tab/>3.<text:tab/>Wykonywanie czynności związanych z zatrudnianiem i zwalnianiem<text:s/>dyrektorów/<text:s/>kierowników gminnych jednostek organizacyjnych przez Wójta Gminy.<text:s/></text:p>
      <text:p text:style-name="P480"><text:tab/>4.<text:tab/>Prowadzenie ewidencji badań lekarskich i kierowanie pracowników na te badania.<text:s/></text:p>
      <text:p text:style-name="P481"><text:tab/>5.<text:tab/>Przygotowywanie do wypłaty należnych pracownikom ekwiwalentów.<text:s/></text:p>
      <text:p text:style-name="P482"><text:tab/>6.<text:tab/>Opracowywanie okresowych analiz stanu zatrudnienia, wykorzystania zasobów kadrowych i płac w Urzędzie i gminnych jednostkach organizacyjnych.<text:s/></text:p>
      <text:p text:style-name="P483">7.<text:s/>Prowadzenie kontroli funkcjonalnej w zakresie spraw kadrowych prowadzonych przez placówki oświatowe.<text:s/></text:p>
      <text:p text:style-name="P484"><text:tab/>8.<text:tab/>Prowadzenie spraw pracowniczych i socjalnych pracowników Urzędu, w części należącej do spraw organizacyjnych.<text:s/></text:p>
      <text:p text:style-name="P485"><text:tab/>9.<text:tab/>Opracowywanie projektów uchwał i ich realizowanie w przedmiocie wysokości odpłatności za usługi świadczone przez przedszkola.<text:s/></text:p>
      <text:p text:style-name="P486"><text:tab/>10.<text:tab/>Przygotowywanie dokumentacji do naliczania kapitałów początkowych pracowników Urzędu i<text:s/>dyrektorów/kierowników gminnych jednostek organizacyjnych.<text:s/></text:p>
      <text:p text:style-name="P487"><text:tab/>11.<text:tab/>Prowadzenie archiwum zakładowego Urzędu, w tym:</text:p>
      <text:list text:style-name="LFO6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8">przechowywanie i ewidencjonowanie dokumentacji archiwalnej złożonej<text:s/>przez jednostki organizacyjne Urzędu,</text:p>
                        </text:list-item>
                        <text:list-item>
                          <text:p text:style-name="P489">prowadzenie składnicy akt i zapewnienie jej ochrony przed zniszczeniem i utratą akt,</text:p>
                        </text:list-item>
                        <text:list-item>
                          <text:p text:style-name="P490">brakowanie dokumentacji nie archiwalnej po upływie okresu jej przechowywania,</text:p>
                        </text:list-item>
                        <text:list-item>
                          <text:p text:style-name="P491">przekazywanie akt do archiwum państwowego.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2"><text:tab/>12.<text:tab/>Opracowywanie instrukcji archiwalnej.<text:s/></text:p>
      <text:p text:style-name="P493"><text:span text:style-name="T494"><text:tab/></text:span><text:span text:style-name="T495">13</text:span><text:span text:style-name="T496">.</text:span><text:span text:style-name="T497"><text:tab/>Prowadzenie ewidencji a</text:span><text:span text:style-name="T498">któw prawnych wydawanych przez W</text:span><text:span text:style-name="T499">ójta<text:s/></text:span><text:span text:style-name="T500">G</text:span><text:span text:style-name="T501">miny oraz przekazywanie ich do wykon</text:span><text:span text:style-name="T502">ania jednostkom organizacyjnym U</text:span><text:span text:style-name="T503">rzędu i gminnym jednostkom organizacyjnym.<text:s/></text:span></text:p>
      <text:p text:style-name="P504"><text:tab/>14.<text:tab/>Wydawanie<text:s/>zaświadczeń o zatrudnieniu i wynagrodzeniach na drukach ZUS Rp-7.<text:s/></text:p>
      <text:p text:style-name="P505"><text:tab/>15. Spisywanie zeznań świadków za okresy pracy w<text:s/><text:s/>zakładach pracy.</text:p>
      <text:p text:style-name="P506"><text:tab/>16.<text:tab/>Przygotowywanie<text:s/>projektów i realizacja uchwał Rady Gminy w przedmiocie tworzenia, łączenia lub likwidacji gimnazjów, szkół podstawowych, przedszkoli, a także w przypadkach przewidzianych prawem w sprawie ustanowienia aktu założycielskiego i nadania statutu oraz w sprawie sieci tych placówek i granic ich obwodów.<text:s/></text:p>
      <text:p text:style-name="P507"><text:tab/>17.<text:tab/>Przygotowywanie wniosków do Wójta o zatwierdzenie projektów organizacyjnych placówek oświatowych na dany rok szkolny oraz zmian w trakcie roku szkolnego.<text:s/></text:p>
      <text:p text:style-name="P508"><text:tab/>18.<text:tab/>Zapewnienie realizacji prawa do rocznego przygotowania przedszkolnego.<text:s/></text:p>
      <text:p text:style-name="P509"><text:tab/>19.<text:tab/>Zapewnienie dzieciom bezpłatnego dowozu do szkół w przypadkach określonych ustawowo, nadzorowanie realizacji dowożenia.<text:s/></text:p>
      <text:p text:style-name="P510"><text:tab/>20.<text:tab/>Przygotowywanie projektów zarządzeń Wójta Gminy w sprawie zatrudnienia osób na stanowiskach kierowniczych w placówkach oświatowych, a w przypadkach przewidzianych prawem przeprowadzanie konkursów na te stanowiska.<text:s/></text:p>
      <text:p text:style-name="P511"><text:tab/>21.<text:tab/>Współpraca z Kuratorium Oświaty oraz przyjmowanie i przekazywanie do realizacji gimnazjom, szkołom podstawowym i przedszkolom zaleceń organu sprawującego nadzór pedagogiczny.<text:s/></text:p>
      <text:p text:style-name="P512"><text:tab/>22.<text:tab/>Sprawowanie nadzoru pracy dyrektorów placówek oświatowych w zakresie zapewnienia odpowiednich warunków organizacyjnych do realizowania zadań dydaktycznych i opiekuńczo - wychowawczych.<text:s/></text:p>
      <text:p text:style-name="P513"><text:tab/>24.<text:tab/>Prowadzenie postępowania wyjaśniającego w przypadkach wniosków rad pedagogicznych przedszkoli, szkół podstawowych <text:s/>i gimnazjów o odwołanie dyrektora oraz przedstawienie jego wyników Wójtowi Gminy.<text:s/></text:p>
      <text:p text:style-name="P514"><text:tab/>25.<text:tab/>Przygotowywanie projektów i realizacja innych niż wymienionych powyżej aktów normatywnych oraz aktów administracyjnych podejmowanych w<text:s/>ramach obowiązków organów Gminy wynikających z ustawy o systemie oświaty, Karty Nauczyciela i przepisów wykonawczych na ich podstawie wydanych.<text:s/></text:p>
      <text:p text:style-name="P515"><text:tab/>26.<text:tab/>Przeprowadzanie analiz, przygotowywanie informacji z zakresu oświaty szkolnej i przedszkolnej na podstawie informacji uzyskanych do dyrektorów placówek oświatowych.<text:s/></text:p>
      <text:p text:style-name="P516"><text:tab/>27.<text:tab/>Prowadzenie spraw związanych z awansem zawodowym nauczycieli.<text:s/></text:p>
      <text:p text:style-name="P517"><text:tab/>28.<text:tab/>Kontrola spełnianie obowiązku szkolnego lub obowiązku nauki przez młodzież w wieku 16-18 lat poprzez prowadzenie ewidencji spełniania obowiązku szkolnego.</text:p>
      <text:p text:style-name="P518">29.<text:s/>Prowadzenie spraw dofinansowania pracodawcom kosztów przygotowania zawodowego pracowników młodocianych.</text:p>
      <text:p text:style-name="P519"><text:tab/>20.<text:tab/>Opracowywanie projektów regulaminów i zarządzeń Wójta dotyczących prowadzonego zakresu spraw.</text:p>
      <text:p text:style-name="P520"><text:tab/>31.<text:tab/>Sporządzanie miesięcznych i rocznych deklaracji <text:s/>i informacji o zatrudnieniu i wysokości wpłat składanych Zarządowi Państwowego Funduszu Rehabilitacji Osób Niepełnosprawnych.</text:p>
      <text:p text:style-name="P521"><text:tab/>32.<text:tab/>Występowanie do innych organów z zapytaniem, jeżeli przepisy prawa tego wymagają przy zatrudnieniu pracownika.</text:p>
      <text:p text:style-name="P522"><text:span text:style-name="T523"><text:tab/>33</text:span><text:span text:style-name="T524">.</text:span><text:span text:style-name="T525"><text:tab/>Kierowanie kierowców na badania lekarskie i psychologiczne</text:span><text:span text:style-name="T526">,<text:s/></text:span>zgodnie z obowiązującymi przepisami.</text:p>
      <text:p text:style-name="P527">34.<text:tab/>Prowadzenie dokumentacji związanej z pracą kierowców.</text:p>
      <text:p text:style-name="P528">35.<text:tab/>Wystawianie kierowcom zaświadczeń poświadczających ich zatrudnienie oraz spełnianie wszystkich wymagań<text:s/>zgodnie z obowiązującymi przepisami.</text:p>
      <text:p text:style-name="P529">36. Dokonywanie zakupu środków bhp dla pracowników i ich ewidencja.</text:p>
      <text:p text:style-name="P530">37.<text:s/>Prowadzenie spraw związanych z oświadczeniami majątkowymi pracowników Urzędu<text:s/>Gminy oraz<text:s/>dyrektorów/kierowników gminnych jednostek organizacyjnych, i innymi oświadczeniami wymaganymi przez obowiązujące przepisy prawa w tym informowanie w odpowiednich terminach o obowiązku ich złożenia.<text:s/>,</text:p>
      <text:p text:style-name="P531">38. Przyjmowanie <text:s/>i rozpatrywanie petycji w zakresie właściwości referatu.</text:p>
      <text:p text:style-name="P532">39.<text:s/>Sprawy<text:s/>promocji, ochrony zdrowia i współpracy z organizacjami pozarządowymi<text:s/><text:s text:c="23"/>w szczególności: <text:s text:c="2"/></text:p>
      <text:list text:style-name="LFO53" text:continue-numbering="true">
        <text:list-item>
          <text:p text:style-name="P533">Wykonywanie <text:s/>zadań wynikających z ustawy o działalności pożytku publicznego<text:s text:c="22"/><text:s/>i o wolontariacie,<text:s/></text:p>
        </text:list-item>
        <text:list-item>
          <text:p text:style-name="P534">Opracowywanie rocznego Planu Współpracy z Organizacjami Pozarządowymi.</text:p>
        </text:list-item>
        <text:list-item>
          <text:p text:style-name="P535">Przeprowadzanie konkursu ofert i sporządzanie umów na realizację zadań publicznych przez organizacje pozarządowe.</text:p>
        </text:list-item>
        <text:list-item>
          <text:p text:style-name="P536">Prowadzenie ewidencji <text:s/>organizacji pozarządowych.</text:p>
        </text:list-item>
        <text:list-item>
          <text:p text:style-name="P537">Prowadzenie spraw z zakresu turystyki i wypoczynku.</text:p>
        </text:list-item>
        <text:list-item>
          <text:p text:style-name="P538">Prowadzenie spraw z zakresu promocji Gminy i ochrony zdrowia.<text:s/></text:p>
        </text:list-item>
        <text:list-item>
          <text:p text:style-name="P539">Informowanie <text:s/>mieszkańców<text:s/>o działalności Gminy.<text:s/><text:s/></text:p>
        </text:list-item>
      </text:list>
      <text:p text:style-name="P540">40.<text:s/>Ewidencja<text:s/>ludności,<text:s/>sprawy obronne<text:s/>oraz <text:s/>Informacje Niejawne, w tym:<text:s text:c="2"/></text:p>
      <text:list text:style-name="LFO40" text:continue-numbering="true">
        <text:list-item>
          <text:p text:style-name="P541"><text:s/>Prowadzenie w systemie rejestrów państwowych rejestru PESEL.</text:p>
        </text:list-item>
        <text:list-item>
          <text:p text:style-name="P542"><text:s/>Prowadzenie i aktualizowanie komputerowej bazy danych w zakresie ewidencji ludności.</text:p>
        </text:list-item>
        <text:list-item>
          <text:p text:style-name="P543"><text:s/>Upowszechnianie numerów ewidencyjnych w dokumentacji dowodowej.<text:s/></text:p>
        </text:list-item>
        <text:list-item>
          <text:p text:style-name="P544">Wydawanie decyzji administracyjnych w sprawach zameldowania, wymeldowania oraz<text:s/><text:s text:c="2"/>ustalanie<text:s/><text:s text:c="2"/>charakteru pobytu.<text:s/></text:p>
        </text:list-item>
        <text:list-item>
          <text:p text:style-name="P545"><text:span text:style-name="T546">Wydawanie zaświadczeń i poświadczeń meldunkowych.</text:span></text:p>
        </text:list-item>
        <text:list-item>
          <text:p text:style-name="P547">Udzielanie informacji adresowych.<text:s/></text:p>
        </text:list-item>
        <text:list-item>
          <text:p text:style-name="P548">Sporządzanie spisów i wykazów wymaganych ustawami (np. wykaz przedpoborowych, wykaz 6-latków, spisów wyborców).<text:s/></text:p>
        </text:list-item>
        <text:list-item>
          <text:p text:style-name="P549">Przesyłanie dyrektorom szkół informacji o aktualnym stanie i zmianach ewidencji dzieci<text:s/><text:s text:c="12"/>i<text:s/><text:s text:c="3"/>młodzieży w wieku 3 – 18 lat.</text:p>
        </text:list-item>
        <text:list-item>
          <text:p text:style-name="P550"><text:s/>Współdziałanie z organami administracji publicznej, organami ścigania, organami<text:s/><text:s/>ochrony granicy państwowej i władzami wojskowymi w sprawach wynikających z ruchu ludności i przestrzegania dyscypliny meldunkowej.<text:s/></text:p>
        </text:list-item>
        <text:list-item>
          <text:p text:style-name="P551"><text:s/>Rejestrację osób podlegających obowiązkowi wojskowemu, prowadzenie ewidencji przedpoborowych, przekazywanie wojewodzie wyników rejestracji oraz udział<text:s/><text:s text:c="22"/>w przygotowaniu i przeprowadzeniu, kwalifikacji wojskowej w tym wzywanie do stawienia, zarządzanie przymusowego doprowadzenia do komisji lekarskiej .<text:s/></text:p>
        </text:list-item>
        <text:list-item>
          <text:p text:style-name="P552">Prowadzenie w ramach kompetencji organów gminy i we współpracy z właściwymi organami<text:s/><text:s/>administracji rządowej spraw w zakresie ubiegania się osób pochodzenia polskiego o zgodę na osiedlenie się na terenie gminy.<text:s/></text:p>
        </text:list-item>
        <text:list-item>
          <text:p text:style-name="P553">Prowadzenie ewidencji wojskowej oraz udzielanie informacji organom wojskowym.<text:s/></text:p>
        </text:list-item>
        <text:list-item>
          <text:p text:style-name="P554">Przygotowywanie dokumentacji dotyczącej odtwarzania ewidencji wojskowej.<text:s/></text:p>
        </text:list-item>
        <text:list-item>
          <text:p text:style-name="P555">Wydawanie decyzji o konieczności sprawowania przez żołnierza bezpośredniej opieki nad członkiem rodziny, w sprawach o uznanie żołnierzy i poborowych za jedynych żywicieli rodzin i opiekunów.<text:s/></text:p>
        </text:list-item>
        <text:list-item>
          <text:p text:style-name="P556"><text:s/>Zadania obronne mające na celu przygotowanie ludności i mienia na wypadek zagrożenia i wojny, a w szczególności:</text:p>
        </text:list-item>
      </text:list>
      <text:list text:style-name="LFO67" text:continue-numbering="true">
        <text:list-item>
          <text:p text:style-name="P557">administrowanie rezerwami osobowymi,</text:p>
        </text:list-item>
        <text:list-item>
          <text:p text:style-name="P558">przeprowadzanie czynności związanych z wykonywaniem powszechnego obowiązku obrony oraz współdziałanie z organami wojskowymi w administrowaniu rezerwami osobowymi,</text:p>
        </text:list-item>
        <text:list-item>
          <text:p text:style-name="P559">organizowanie doręczania i doręczanie kart powołania do odbycia ćwiczeń wojskowych przeprowadzanych w trybie natychmiastowego wstawiennictwa oraz do czynnej służby wojskowej w razie ogłoszenia mobilizacji i w czasie wojny,</text:p>
        </text:list-item>
        <text:list-item>
          <text:p text:style-name="P560">wydawanie decyzji w sprawie świadczeń osobistych i rzeczowych,</text:p>
        </text:list-item>
        <text:list-item>
          <text:p text:style-name="P561">nakładanie obowiązków świadczeń osobistych i rzeczowych na rzecz obrony kraju, prowadzenie ewidencji wykonywanych świadczeń,</text:p>
        </text:list-item>
        <text:list-item>
          <text:p text:style-name="P562">prowadzenie ewidencji zgłoszeń ujawnionych niewypałów i materiałów niebezpiecznych oraz przekazywanie tych danych do specjalistycznej jednostki wojska.</text:p>
        </text:list-item>
      </text:list>
      <text:p text:style-name="P563">16)<text:s/>Prowadzenie operatu nazewnictwa ulic i numeracji porządkowej nieruchomości na terenie gminy, systematyzowanie <text:s/>i aktualizowanie tej ewidencji.<text:s/><text:s/></text:p>
      <text:p text:style-name="P564"><text:s/>17)<text:s/>Współpraca w przygotowaniu i opracowaniu oraz aktualizacji danych dla numerycznej mapy gminy.</text:p>
      <text:p text:style-name="P565">18)<text:tab/>Prowadzenie stałego rejestru wyborców.</text:p>
      <text:p text:style-name="P566">19)<text:tab/>Prowadzenie spraw związanych z organizacją i przeprowadzaniem spisu ludności<text:s text:c="2"/></text:p>
      <text:p text:style-name="P567">20)<text:tab/>Opracowywanie<text:s/>szczegółowego planu działania Urzędu oraz gminnych jednostek organizacyjnych na czas obrony przed klęskami (w tym: powodzą, pożarem, huraganem, suszą), awariami, katastrofami, skażeniami i innymi zagrożeniami <text:s/>o powszechnym lub lokalnym zasięgu, zwalczania ich skutków oraz kierowanie i koordynacja działań wszystkich służb<text:s/>Gminy w powyższym zakresie, w trybie i na zasadach określonych w przepisach szczególnych, w tym:</text:p>
      <text:p text:style-name="P568">a) <text:s/>zapewnienie systemu łączności i współpracy z innymi organami i służbami,</text:p>
      <text:p text:style-name="P569">b) <text:s/>przygotowywanie planów ewakuacji i przyjęcia osób z terenów zagrożonych,</text:p>
      <text:p text:style-name="P570">d)<text:s/>organizowanie ochotniczych powodziowych drużyn ratowniczych,</text:p>
      <text:p text:style-name="P571">d)<text:s/>organizację systemu przeprowadzenia akcji ewakuacji i przyjęcia ludności lub innych form ochrony mieszkańców oraz zabezpieczenia mienia w przypadkach zagrożeń,</text:p>
      <text:p text:style-name="P572">e)<text:s/>prowadzenie szkoleń i kontrolę przygotowania jednostek organizacyjnych urzędu i gminnych jednostek organizacyjnych do wykonania zadań obrony cywilnej.</text:p>
      <text:p text:style-name="P573">21)<text:s/>Sporządzanie planu operacyjnego funkcjonowania gminy na wypadek zewnętrznego <text:s/>zagrożenia bezpieczeństwa państwa i w czasie wojny zgodnie z procedurą określona w przepisach szczegółowych.</text:p>
      <text:p text:style-name="P574">22)<text:s/>Zadania z zakresu obrony cywilnej, w tym:</text:p>
      <text:p text:style-name="P575">a)<text:s text:c="2"/>tworzenie formacji obrony cywilnej i wyznaczanie komendantów obrony cywilnej,</text:p>
      <text:p text:style-name="P576">b)<text:s/>nakładanie na mieszkańców obowiązków w zakresie samoobrony, w trybie określonym w przepisach szczególnych,</text:p>
      <text:p text:style-name="P577">c)<text:s/>tworzenie terenowych jednostek i służb ratowniczych w ramach ochrony p/pożarowej,</text:p>
      <text:p text:style-name="P578">d)<text:s/>nakładanie obowiązkowych świadczeń osobistych i rzeczowych służących zwalczaniu skutków klęsk żywiołowych,</text:p>
      <text:p text:style-name="P579">e)<text:s text:c="2"/>planowanie operacyjne, w tym:</text:p>
      <text:p text:style-name="P580"><text:s text:c="5"/>- <text:s/>opracowanie i utrzymanie w stałej aktualności planu oc gminy,</text:p>
      <text:p text:style-name="P581"><text:s text:c="5"/>- <text:s/>planowanie i organizację systemu kierowania obroną cywilną,</text:p>
      <text:p text:style-name="P582"><text:s text:c="5"/>- <text:s/>zorganizowanie i przygotowanie do działania sił oc,</text:p>
      <text:p text:style-name="P583"><text:s text:c="5"/>- <text:s/>nadzór i kontrolę utrzymania w aktualnym stanie planów działania formacji oc,</text:p>
      <text:p text:style-name="P584"><text:s text:c="5"/>- <text:s/>planowanie i utrzymanie w gotowości do użycia wyznaczonych sił i środków oc,</text:p>
      <text:p text:style-name="P585"><text:s text:c="5"/>-<text:s/>przygotowanie i zapewnienie działania systemu powszechnego ostrzegania i alarmowania,<text:s/></text:p>
      <text:p text:style-name="P586"><text:s text:c="7"/>- <text:s/>prowadzenie magazynu sprzętu obrony cywilnej.</text:p>
      <text:p text:style-name="P587">23)<text:s/>Wykonywanie zadań z zakresu przeciwdziałania i zwalczania skutków klęsk żywiołowych, katastrof, awarii, skażeń i innych zagrożeń o powszechnym lub lokalnym zasięgu oraz zadań obronnych - zgodnie z odrębnymi przepisami szczególnymi, a w szczególności sporządzanie wykazu mienia nieruchomego zniszczonego w wyniku klęsk żywiołowych oraz zlecanie ich wyceny dla potrzeb sprawozdawczości i działań na rzecz jego odtworzenia.</text:p>
      <text:p text:style-name="P588">41. Obsługę kancelaryjno<text:s/>–<text:s/>biurową<text:s/>sekretariatu Urzędu.</text:p>
      <text:p text:style-name="P589">42. Przyjmowanie korespondencji i przekazywanie jej po zaaprobowaniu przez Wójta lub Sekretarza na poszczególne stanowiska oraz jej ewidencja zgodnie z instrukcją kancelaryjną. <text:s/></text:p>
      <text:p text:style-name="P590">43.<text:tab/>Analizowanie publikacji prasowych na temat działalności<text:s/>Urzędu Gminy.<text:s/></text:p>
      <text:p text:style-name="P591"><text:tab/>44.<text:tab/>Przyjmowanie i wysyłanie korespondencji.<text:s/></text:p>
      <text:p text:style-name="P592"><text:tab/>45.<text:tab/>Prowadzenie rozliczeń rozmów telefonicznych.<text:s/></text:p>
      <text:p text:style-name="P593">46.<text:tab/>Prowadzenie biblioteki literatury fachowej.<text:s/></text:p>
      <text:p text:style-name="P594">47.<text:tab/>Zaopatrzenie materiałowo - techniczne na<text:s/>cele bieżącego funkcjonowania Urzędu.<text:s/></text:p>
      <text:p text:style-name="P595">48.<text:tab/>Zamawianie pieczęci i pieczątek Urzędu, prowadzenie ich rejestru oraz przeznaczanie do kasacji.<text:s/></text:p>
      <text:p text:style-name="P596">49.<text:s/><text:s/>Obsługa wewnętrznej centrali telefonicznej, fax-u i kserokopiarki.<text:s/></text:p>
      <text:p text:style-name="P597"><text:tab/>50.<text:tab/>Prenumerata wydawnictw i czasopism.<text:s/><text:tab/></text:p>
      <text:p text:style-name="P598">51.<text:tab/>Prowadzenie centralnej ewidencji zawartych umów.<text:s/></text:p>
      <text:p text:style-name="P599"><text:tab/>52.<text:tab/>Prowadzenie rejestru pism przekazywanych do Urzędu celem wywieszenia na tablicy ogłoszeń.<text:s/></text:p>
      <text:p text:style-name="P600"><text:tab/>53.<text:tab/>Prowadzenie rejestru skarg, wniosków i petycji oraz przekazywanie ich, po akceptacji Wójta lub Sekretarza do załatwienia według właściwości.</text:p>
      <text:p text:style-name="P601"><text:tab/>54.<text:tab/>Prowadzenie ogólnego rejestru podań.</text:p>
      <text:p text:style-name="P602"><text:tab/>55.<text:tab/>Obsługę kancelaryjno - biurową narad<text:s/>i zebrań organizowanych przez Wójta.<text:s/></text:p>
      <text:p text:style-name="P603"><text:tab/>56.<text:tab/>Prowadzenie magazynu materiałów biurowych.</text:p>
      <text:p text:style-name="P604">57.<text:tab/>Prowadzenie spraw związanych z wypadkami przy pracy.<text:s/></text:p>
      <text:p text:style-name="P605"><text:tab/>58.<text:tab/>Prowadzenie spraw związanych z wykonawstwem kar sądowych.</text:p>
      <text:p text:style-name="P606"><text:tab/>59.<text:tab/>Prowadzenie rejestru<text:s/>Zarządzeń Wójta.</text:p>
      <text:p text:style-name="P607"><text:tab/>60.<text:tab/>Opracowywanie sprawozdań statystycznych.</text:p>
      <text:p text:style-name="P608"><text:span text:style-name="T609">61</text:span><text:span text:style-name="T610">. <text:s/>Prowadzenie i rozliczanie kart drogowych dla służbowego samochodu osobowego. <text:s text:c="2"/></text:span></text:p>
      <text:p text:style-name="P611">62.<text:s text:c="2"/>Obsługa poczty elektronicznej.</text:p>
      <text:p text:style-name="P612">63. Prowadzenie spraw i nadzór nad monitoringiem Urzędu Gminy, centralą telefoniczną <text:s/>Urzędu - umowy na rozmowy telefoniczne (telefony stacjonarne i komórkowe).</text:p>
      <text:p text:style-name="P613"><text:span text:style-name="T614">6</text:span><text:span text:style-name="T615">4</text:span><text:span text:style-name="T616">.</text:span><text:span text:style-name="T617"><text:s/>Prowadzenie spraw g</text:span><text:span text:style-name="T618">ospodarczo – administracyjnych U</text:span><text:span text:style-name="T619">rzędu, w tym aktualizacji <text:s/>in</text:span><text:span text:style-name="T620">formacji na tablicach ogło</text:span><text:span text:style-name="T621">szeń Urzędu, nadzór nad salą narad U</text:span><text:span text:style-name="T622">rzędu.</text:span></text:p>
      <text:p text:style-name="P623">65. Obsługa techniczna Urzędu:</text:p>
      <text:p text:style-name="P624"><text:s text:c="6"/>1)<text:tab/>zapewnienie utrzymania czystości w pomieszczeniach budynku Urzędu i wokół niego,</text:p>
      <text:p text:style-name="P625"><text:s text:c="6"/>2)<text:tab/>zapewnienie stałego dozoru budynku, dyżurów w czasie trwania prac Rady, Komisji i innych organów, po godzinach urzędowania,</text:p>
      <text:p text:style-name="P626">66. Kontakt z mediami.</text:p>
      <text:p text:style-name="P627">67.<text:s/>Administrowanie siecią komputerową, w tym nadzór nad serwerem głównym.</text:p>
      <text:p text:style-name="P628"><text:tab/>68.<text:s/>Zapewnienie bezpieczeństwa systemów sieci informatycznych w urzędzie gminy poprzez zarządzanie systemami informatycznymi i opracowanie systemu wewnętrznego bezpieczeństwa sieci.</text:p>
      <text:p text:style-name="P629">69.<text:s/>Wykonywanie zadań administratora systemu.</text:p>
      <text:p text:style-name="P630">1)<text:tab/>zabezpieczenie danych z wdrożonych systemów komputerowych oraz odpowiadającej im dokumentacji, okresowa archiwizacja danych elektronicznych</text:p>
      <text:p text:style-name="P631">2)<text:tab/>zakup i prowadzenie ewidencji poza inwentarzowej materiałów eksploatacyjnych do sprzętu komputerowego.</text:p>
      <text:p text:style-name="P632"><text:s/>70.<text:s/>Prowadzenie strony internetowej Urzędu Gminy<text:s/></text:p>
      <text:p text:style-name="P633"><text:s/>71.<text:s/>Informatyczne szkolenie pracowników Urzędu.</text:p>
      <text:p text:style-name="P634"><text:s/>72.<text:s/>Instalacja programów komputerowych z udzielaniem instruktażu ich obsługi.</text:p>
      <text:p text:style-name="P635"><text:s/>73.<text:s/>Konserwacja i usuwanie drobnych usterek sprzętu komputerowego, w tym:</text:p>
      <text:p text:style-name="P636">1)<text:tab/>zgłaszanie usterek<text:s/>i awarii sprzętu komputerowego Sekretarzowi Gminy,</text:p>
      <text:p text:style-name="P637">2)<text:tab/>wnioskowanie o wymianę podzespołów zestawów komputerowych i zgłaszanie napraw do serwisów,</text:p>
      <text:p text:style-name="P638">3)<text:tab/>przygotowywanie planów zakupu sprzętu i oprogramowania komputerowego.</text:p>
      <text:p text:style-name="P639"><text:s/>74.<text:s/>Opracowywanie sprawozdań statystycznych dotyczących prowadzonych spraw.</text:p>
      <text:p text:style-name="P640"><text:span text:style-name="T641"><text:s/>75</text:span><text:span text:style-name="T642">.<text:s/></text:span><text:span text:style-name="T643">Wykonywanie zadań informatyka <text:s/>U</text:span><text:span text:style-name="T644">rzędu</text:span><text:span text:style-name="T645">, za</text:span><text:span text:style-name="T646">kres spraw obejmuje :</text:span></text:p>
      <text:list text:style-name="LFO12" text:continue-numbering="true">
        <text:list-item>
          <text:p text:style-name="P647">wdrażanie i eksploatację systemów komputerowych w Urzędzie, a w szczególności:</text:p>
        </text:list-item>
        <text:list-item>
          <text:p text:style-name="P648">zakup sprzętu komputerowego i oprogramowania oraz zabezpieczenie dla niego serwisu gwarancyjnego <text:s/>i pogwarancyjnego,</text:p>
        </text:list-item>
        <text:list-item>
          <text:p text:style-name="P649">ustalenie dla poszczególnych stanowisk warunków, jakie musi spełniać program komputerowy.</text:p>
        </text:list-item>
        <text:list-item>
          <text:p text:style-name="P650">wybieranie, przy współudziale merytorycznych pracowników, programów spełniających ustalone warunki na podstawie informacji uzyskanych w firmach informatycznych i sprawdzenia funkcjonowania tych programów w praktyce,</text:p>
        </text:list-item>
        <text:list-item>
          <text:p text:style-name="P651">nadzór nad instalacją sprzętu i programów w komputerach,</text:p>
        </text:list-item>
        <text:list-item>
          <text:p text:style-name="P652">ustalanie sposobów zabezpieczania danych, kodowania informacji bazy danych, listy i wartości parametrów niezbędnych <text:s/>do uruchomienia i obsługi stanowisk, sposobu i częstości archiwizacji i rekonstrukcji danych,</text:p>
        </text:list-item>
        <text:list-item>
          <text:p text:style-name="P653">wprowadzanie zmian (nie naruszających praw autorskich) w programach i wydrukach na podstawie uwag <text:s text:c="2"/>użytkowników <text:s text:c="3"/>programów,</text:p>
        </text:list-item>
        <text:list-item>
          <text:p text:style-name="P654">okresowe przeglądy sprzętu, nośników pamięci oraz warunków pracy na stanowiskach komputerowych,</text:p>
        </text:list-item>
        <text:list-item>
          <text:p text:style-name="P655">konserwacja sprzętu i usuwanie usterek, zgłaszanie awarii sprzętu i programów firmom zobowiązanym do dokonywania napraw w ramach zawartych <text:s/>umów,</text:p>
        </text:list-item>
        <text:list-item>
          <text:p text:style-name="P656">projekty urządzania dalszych stanowisk w ramach ogólnego programu komputeryzacji Gminy.</text:p>
        </text:list-item>
      </text:list>
      <text:p text:style-name="P657"><text:span text:style-name="T658">§<text:s/></text:span><text:span text:style-name="T659">1</text:span><text:span text:style-name="T660">9</text:span><text:span text:style-name="T661">.</text:span><text:span text:style-name="T662"><text:tab/></text:span></text:p>
      <text:p text:style-name="P663">Pion <text:s text:c="2"/>Ochrony.</text:p>
      <text:p text:style-name="P664"/>
      <text:p text:style-name="P665">Pion ochrony tworzą: <text:s/></text:p>
      <text:p text:style-name="P666">- <text:s/>Pełnomocnik ds.<text:s/>Ochrony Informacji Niejawnych,<text:s/></text:p>
      <text:p text:style-name="P667">-<text:s/>Administrator Bezpieczeństwa Informacji (ABI),<text:s/></text:p>
      <text:p text:style-name="P668">-<text:s/>Administrator Systemu Informatycznego<text:s/>(ASI).</text:p>
      <text:list text:style-name="LFO13" text:continue-numbering="true">
        <text:list-item>
          <text:p text:style-name="P669">Za ochronę informacji niejawnych w <text:s/>Urzędzie Gminy odpowiada <text:s/>Wójt.</text:p>
        </text:list-item>
        <text:list-item>
          <text:p text:style-name="P670">Wójtowi podlega bezpośrednio Pełnomocnik do Spraw Ochrony Informacji Niejawnych, zwany dalej "Pełnomocnikiem Ochrony".</text:p>
        </text:list-item>
        <text:list-item>
          <text:p text:style-name="P671">Pełnomocnik Ochrony kieruje wyodrębnioną komórką organizacyjną do spraw ochrony informacji<text:s/><text:s/>niejawnych (IN), zwaną dalej "Pionem Ochrony", do zadań którego należy: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2">zapewnienie ochrony informacji niejawnych w tym ich ochrony fizycznej,</text:p>
                    </text:list-item>
                    <text:list-item>
                      <text:p text:style-name="P673">zapewnienie ochrony systemów i sieci teleinformatycznych w których są wytwarzane, przetwarzane, przechowywane <text:s/>lub przekazywane informacje niejawne.</text:p>
                    </text:list-item>
                    <text:list-item>
                      <text:p text:style-name="P674">kontrola ochrony informacji niejawnych oraz przestrzegania przepisów o ochronie tych informacji,</text:p>
                    </text:list-item>
                    <text:list-item>
                      <text:p text:style-name="P675">okresowa kontrola ewidencji, materiałów i obiegu dokumentów,</text:p>
                    </text:list-item>
                    <text:list-item>
                      <text:p text:style-name="P676">opracowywanie planu ochrony informacji niejawnych  i nadzorowanie jego <text:s/>realizacji,</text:p>
                    </text:list-item>
                    <text:list-item>
                      <text:p text:style-name="P677">szkolenie pracowników w zakresie ochrony informacji niejawnych według zasad określonych w  przepisach w/w ustawy.</text:p>
                    </text:list-item>
                    <text:list-item>
                      <text:p text:style-name="P678">informowanie właściwej służby Agencji Bezpieczeństwa Wewnętrznego o fakcie wydania lub odmowy wydania poświadczenia bezpieczeństwa do poziomu „poufne” i „zastrzeżone”.</text:p>
                    </text:list-item>
                    <text:list-item>
                      <text:p text:style-name="P679">prowadzenie i przechowywanie akt zakończonych zwykłych postępowań sprawdzających.</text:p>
                    </text:list-item>
                    <text:list-item>
                      <text:p text:style-name="P680">prowadzenie wykazu stanowisk i prac zleconych osób dopuszczonych do pracy na stanowiskach z dostępem do informacji niejawnych.</text:p>
                    </text:list-item>
                  </text:list>
                </text:list-item>
              </text:list>
            </text:list-item>
          </text:list>
        </text:list-item>
      </text:list>
      <text:p text:style-name="P681"><text:span text:style-name="T682">Pełnomocnik</text:span><text:span text:style-name="T683"><text:s/>ds. ochrony informacji niejawnych</text:span><text:span text:style-name="T684"><text:s/>– zakres spraw obejmuje:</text:span></text:p>
      <text:p text:style-name="P685"><text:span text:style-name="T686"><text:s text:c="7"/></text:span><text:span text:style-name="T687">1. <text:s/>R</text:span><text:span text:style-name="T688">ealizację zadań wynikających z ustawy o dostępie do informacji niejawnych,</text:span></text:p>
      <text:p text:style-name="P689"><text:s text:c="7"/>2. Wykonywanie zadań administratora danych wynikających z przepisów ustawy o ochronie informacji <text:s text:c="2"/>niejawnych, <text:s/>a w szczególności:</text:p>
      <text:list text:style-name="LFO7" text:continue-numbering="true">
        <text:list-item>
          <text:p text:style-name="P690">klasyfikowanie, w imieniu Wójta<text:s/><text:s/>informacji niejawnych,</text:p>
        </text:list-item>
        <text:list-item>
          <text:p text:style-name="P691">określanie w imieniu Wójta - szczegółowych wymagań w zakresie ochrony informacji niejawnych na poszczególnych stanowiskach pracy w Urzędzie,</text:p>
        </text:list-item>
        <text:list-item>
          <text:p text:style-name="P692">określanie w imieniu Wójta - odrębnie dla każdej klauzuli tajności stanowisk oraz rodzajów prac, z którymi może łączyć się dostęp do informacji niejawnych,</text:p>
        </text:list-item>
        <text:list-item>
          <text:p text:style-name="P693">wyrażanie w imieniu Wójta - zgody na udostępnianie informacji niejawnych stanowiących tajemnicę służbową,</text:p>
        </text:list-item>
        <text:list-item>
          <text:p text:style-name="P694">szkolenie pracowników Urzędu Gminy w zakresie ochrony informacji niejawnych,</text:p>
        </text:list-item>
        <text:list-item>
          <text:p text:style-name="P695">zapewnienie środków ochrony fizycznej informacji niejawnych wytwarzanych, przetwarzanych, <text:s text:c="2"/>przekazywanych <text:s/>i przechowywanych w Urzędzie Gminy.</text:p>
        </text:list-item>
      </text:list>
      <text:p text:style-name="P696"/>
      <text:p text:style-name="P697">Administrator<text:s/>bezpieczeństwa informacji (ABI).</text:p>
      <text:p text:style-name="P698">Do zadań administratora bezpieczeństwa informacji należy zapewnianie przestrzegania przepisów o ochronie danych osobowych, w szczególności przez:<text:s/></text:p>
      <text:list text:style-name="LFO3" text:continue-numbering="true">
        <text:list-item>
          <text:list>
            <text:list-item>
              <text:list>
                <text:list-item>
                  <text:p text:style-name="P699">Sprawdzanie zgodności przetwarzania danych osobowych z przepisami o ochronie danych osobowych oraz opracowanie w tym zakresie sprawozdania dla administratora danych,<text:s/></text:p>
                </text:list-item>
                <text:list-item>
                  <text:p text:style-name="P700">Nadzorowanie opracowania i aktualizowania dokumentacji, o której mowa w art. 36 ust. 2 ustawy <text:s/>o ochronie danych osobowych, oraz przestrzegania zasad w niej określonych,<text:s/></text:p>
                </text:list-item>
                <text:list-item>
                  <text:p text:style-name="P701">Zapewnianie zapoznania osób upoważnionych do przetwarzania danych osobowych <text:s/>z przepisami o ochronie danych osobowych;<text:s/></text:p>
                </text:list-item>
                <text:list-item>
                  <text:p text:style-name="P702">Prowadzenie jawnego rejestru zbiorów danych przetwarzanych przez administratora danych, <text:s/>z wyjątkiem zbiorów, o których mowa w art. 43 ust. 1 ustawy o ochronie danych osobowych, zgodnie z wymogami ustawy;<text:s/></text:p>
                </text:list-item>
                <text:list-item>
                  <text:p text:style-name="P703">Zapewnienie kontroli nad tym, jakie dane osobowe, kiedy i przez kogo zostały do zbioru wprowadzone oraz komu są przekazywane;<text:s/></text:p>
                </text:list-item>
                <text:list-item>
                  <text:p text:style-name="P704">Prowadzenie ewidencji osób upoważnionych do ich przetwarzania, zgodnie z wymogami ustawy; <text:s/>zgłaszanie zbiorów danych do rejestracji Generalnemu Inspektorowi, z wyjątkiem przypadków, <text:s/>o których mowa w art. 43 ust. 1 i 1a ustawy;<text:s/></text:p>
                </text:list-item>
                <text:list-item>
                  <text:p text:style-name="P705">Stosowanie środków technicznych i przedsięwzięć organizacyjnych zapewniających ochronę przetwarzanych danych odpowiednich do zagrożeń oraz kategorii danych;<text:s/></text:p>
                </text:list-item>
                <text:list-item>
                  <text:p text:style-name="P706">Zabezpieczenie danych osobowych przed udostępnianiem osobom nieupoważnionym lub zabraniem przez osobę nieuprawnioną, utratą, zmianą, uszkodzeniem lub zniszczeniem;</text:p>
                </text:list-item>
                <text:list-item>
                  <text:p text:style-name="P707">Nadzór nad stosowaniem przez użytkowników zasad przetwarzania danych osobowych, <text:s/>a w szczególności ich zbierania, utrwalania, opracowywania, zmieniania, udostępniania i ich usuwania;<text:s/></text:p>
                </text:list-item>
                <text:list-item>
                  <text:p text:style-name="P708">Analiza stanu ochrony obszarów przetwarzania danych w zakresie adekwatności stosowanych zabezpieczeń i możliwości wystąpienia w nich zagrożeń;<text:s/></text:p>
                </text:list-item>
                <text:list-item>
                  <text:p text:style-name="P709">Realizowanie zadań w zakresie:<text:s/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710">rozpatrywania skarg i wniosków dotyczących przetwarzania i ochrony danych;<text:s/></text:p>
            </text:list-item>
            <text:list-item>
              <text:p text:style-name="P711">tworzenia projektów zarządzeń, instrukcji i wytycznych Administratora;<text:s/></text:p>
            </text:list-item>
            <text:list-item>
              <text:p text:style-name="P712">przygotowywania informacji w zakresie rejestracji zbiorów w GIODO lub zmian <text:s/>w przetwarzaniu danych;<text:s/></text:p>
            </text:list-item>
            <text:list-item>
              <text:p text:style-name="P713">wyjaśniania i dokumentowania przypadków naruszania zasad przetwarzania i ochrony danych osobowych;<text:s/></text:p>
            </text:list-item>
            <text:list-item>
              <text:p text:style-name="P714">odnotowywania i dokumentowania zmian w lokalizacji obszarów przetwarzania danych. <text:s/>ABI realizując swoje zadania współpracuje z administratorem systemu informatycznego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715">Wykonując swoje czynności ABI działa w imieniu Administratora Danych i posiada uprawnienia do:<text:s/>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716">wskazywania zastosowania odpowiednich zabezpieczeń technicznych i wykonywania czynności organizacyjnych mających na celu zapewnienie skutecznej ochrony danych;<text:s/></text:p>
            </text:list-item>
            <text:list-item>
              <text:p text:style-name="P717">wnioskowanie o ograniczenie zakresu przetwarzania danych osobowych użytkownikom, którzy powodują zagrożenia bezpieczeństwa i ochrony danych osobowych;<text:s/></text:p>
            </text:list-item>
            <text:list-item>
              <text:p text:style-name="P718">udzielanie wytycznych dotyczących usuwania nieprawidłowości stwierdzonych w czasie kontroli <text:s/>i dostosowania ochrony danych do stanu zgodnego z przepisami prawa;<text:s/></text:p>
            </text:list-item>
            <text:list-item>
              <text:p text:style-name="P719">zbieranie od użytkowników, ich przełożonych pisemnych wyjaśnień dotyczących spowodowania zagrożenia bezpieczeństwa danych.<text:s/></text:p>
            </text:list-item>
          </text:list>
        </text:list-item>
      </text:list>
      <text:p text:style-name="P720"/>
      <text:p text:style-name="P721"><text:span text:style-name="T722">3.<text:s/></text:span><text:span text:style-name="T723">Administrator Systemów Informatycznych <text:s text:c="2"/>(ASI):<text:s/></text:span></text:p>
      <text:p text:style-name="P724"/>
      <text:list text:style-name="LFO4" text:continue-numbering="true">
        <text:list-item>
          <text:p text:style-name="P725">Prowadzi nadzór i realizację zasad bezpieczeństwa przetwarzania i ochrony danych osobowych w systemach informatycznych Urzędu Gminy w Baniach Mazurskich.</text:p>
        </text:list-item>
        <text:list-item>
          <text:p text:style-name="P726">Pełni nadzór i kontrolę realizacji przedsięwzięć określonych w art. 36 ust. 1 i w art. 38 ustawy z dnia 29 sierpnia 1997 r. o ochronie danych osobowych. oraz w rozporządzeniu MSWiA z dnia 29 kwietnia 2004 r. w sprawie dokumentacji przetwarzania danych osobowych oraz warunków technicznych, jakim powinny odpowiadać urządzenia i systemy informatyczne służące do przetwarzania danych osobowych.<text:s/></text:p>
        </text:list-item>
        <text:list-item>
          <text:p text:style-name="P727"><text:span text:style-name="T728">ASI, realizując swoje zadania współpracuje z administrator</text:span><text:span text:style-name="T729">em bezpieczeństwa informacji w Urzędzie G</text:span><text:span text:style-name="T730">miny Banie Mazurskie (ABI).</text:span><text:span text:style-name="T731"><text:s/></text:span><text:span text:style-name="T732">Za</text:span><text:span text:style-name="T733">kres spraw w szczególności obejmuje:</text:span></text:p>
        </text:list-item>
      </text:list>
      <text:list text:style-name="LFO11" text:continue-numbering="true">
        <text:list-item>
          <text:p text:style-name="P734">nadzór nad <text:s/>zabezpieczeniem pomieszczeń, w których przetwarzane są dane osobowe oraz kontrola przebywających <text:s text:c="2"/>w nich osób,</text:p>
        </text:list-item>
        <text:list-item>
          <text:p text:style-name="P735">zapewnienie awaryjnego zasilania komputerów oraz innych urządzeń mających wpływ na bezpieczeństwo przetwarzania,</text:p>
        </text:list-item>
        <text:list-item>
          <text:p text:style-name="P736">zabezpieczenie <text:s/>komputerów, w których przetwarzane są dane osobowe w hasła dostępu przed nieautoryzowanym uruchomieniem oraz <text:s/>brakiem dostępu osób nieupoważnionych do przetwarzania danych osobowych,</text:p>
        </text:list-item>
        <text:list-item>
          <text:p text:style-name="P737">nadzór nad naprawami, konserwacją oraz likwidacją urządzeń komputerowych na <text:s/>których zapisane są dane osobowe,</text:p>
        </text:list-item>
        <text:list-item>
          <text:p text:style-name="P738">zarządzanie hasłami użytkowników i nadzór nad przestrzeganiem procedur określających częstotliwość ich zmiany zgodnie z wytycznymi, które powinny być zawarte w instrukcji określającej sposób zarządzania systemem informatycznym służącym do przetwarzania danych osobowych, ze szczególnym uwzględnienie wymogów bezpieczeństwa informacji,</text:p>
        </text:list-item>
        <text:list-item>
          <text:p text:style-name="P739">nadzór nad czynnościami związanymi ze sprawdzaniem systemu pod kątem obecności wirusów komputerowych, częstotliwości ich sprawdzania oraz nadzorowanie wykonywania procedur uaktualniania systemów antywirusowych i ich konfiguracji,</text:p>
        </text:list-item>
        <text:list-item>
          <text:p text:style-name="P740">nadzór nad wykonywaniem kopii awaryjnych, ich przechowywaniem oraz okresowym sprawdzaniem pod kątem ich dalszej przydatności do odtwarzania danych w przypadku awarii systemu,</text:p>
        </text:list-item>
        <text:list-item>
          <text:p text:style-name="P741">nadzór nad przeglądami, konserwacjami oraz uaktualnieniami systemów służących do przetwarzania danych osobowych oraz wszystkimi innymi czynnościami wykonywanymi na bazach danych osobowych,</text:p>
        </text:list-item>
        <text:list-item>
          <text:p text:style-name="P742">nadzór nad systemem komunikacji w sieci komputerowej oraz przesyłaniem danych za pośrednictwem urządzeń teletransmisji,</text:p>
        </text:list-item>
        <text:list-item>
          <text:p text:style-name="P743">nadzór nad obiegiem oraz przechowywaniem dokumentów i wydawnictw zawierających dane osobowe generowane przez system informatyczny,</text:p>
        </text:list-item>
      </text:list>
      <text:list text:style-name="LFO4" text:continue-numbering="true">
        <text:list-item>
          <text:p text:style-name="P744">Nadzór nad funkcjonowaniem mechanizmów uwierzytelniania użytkowników w systemie informatycznym przetwarzającym dane osobowe oraz kontrolą dostępu do danych osobowych. Nadzorowanie, o którym mowa wyżej powinno obejmować:</text:p>
        </text:list-item>
      </text:list>
      <text:list text:style-name="LFO5" text:continue-numbering="true">
        <text:list-item>
          <text:p text:style-name="P745">ustalenie identyfikatorów użytkowników i ich haseł (identyfikatory użytkowników należy wpisać do ewidencji osób zatrudnionych przy przetwarzaniu danych osobowych - art. 39 ust. 1 ustawy z dnia 29 sierpnia 1997 r. o ochronie danych osobowych),</text:p>
        </text:list-item>
        <text:list-item>
          <text:p text:style-name="P746">nadzór nad tym, aby hasła użytkowników były zmieniane, co najmniej raz na <text:s/>miesiąc,</text:p>
        </text:list-item>
        <text:list-item>
          <text:p text:style-name="P747">kontrola dostępu do danych osobowych przetwarzanych w systemie, aby <text:s/>był możliwy <text:s text:c="3"/>wyłącznie po podaniu identyfikatora <text:s/>i właściwego hasła,</text:p>
        </text:list-item>
        <text:list-item>
          <text:p text:style-name="P748">nadzór nad <text:s/>hasłami użytkowników (również po upływie terminu ich ważności),</text:p>
        </text:list-item>
        <text:list-item>
          <text:p text:style-name="P749">kontrolowanie, wyrejestrowania identyfikatorów i unieważnienia haseł osób, które utraciły uprawnienia do przetwarzania danych osobowych .</text:p>
        </text:list-item>
        <text:list-item>
          <text:p text:style-name="P750">kontrolowanie, - jeżeli istnieją odpowiednie możliwości techniczne – ekranów monitorów stanowisk komputerowych, na których przetwarzane są dane osobowe, tak, aby automatycznie wyłączały się po upływie ustalonego czasu nieaktywności użytkownika,</text:p>
        </text:list-item>
        <text:list-item>
          <text:p text:style-name="P751">dopilnowanie, aby w pomieszczeniach, gdzie przebywają osoby postronne, monitory stanowisk dostępu do danych osobowych były ustawione w taki sposób, aby uniemożliwić tym osobom wgląd w dane,</text:p>
        </text:list-item>
        <text:list-item>
          <text:p text:style-name="P752">podjęcie natychmiastowych działań zabezpieczających stan systemu informatycznego w przypadku otrzymania informacji o<text:s/>naruszeniu zabezpieczeń systemu informatycznego lub informacji o zmianach w sposobie działania programu lub urządzeń wskazujących na naruszenie bezpieczeństwa danych,</text:p>
        </text:list-item>
        <text:list-item>
          <text:p text:style-name="P753">analiza sytuacji, okoliczności i przyczyn, które doprowadziły do naruszenia bezpieczeństwa danych (jeśli takie wystąpiło) <text:s/>i przygotowanie oraz przedstawienie administratorowi danych odpowiednich zmian do instrukcji zarządzania systemem informatycznym, służącym do przetwarzania danych osobowych (§11 ust. 1rozporządzenia),</text:p>
        </text:list-item>
      </text:list>
      <text:p text:style-name="P754"><text:span text:style-name="T755"><text:s text:c="4"/>5.</text:span><text:span text:style-name="T756"><text:s/></text:span><text:span text:style-name="T757">Realizowanie przedsięwzięć w zakresie:</text:span></text:p>
      <text:p text:style-name="P758">1)<text:s/>prowadzenia analizy bezpieczeństwa systemów informatycznych w celu określania zabezpieczeń technicznych, zapewniających skuteczną ochronę danych osobowych przetwarzanych w systemach informatycznych,</text:p>
      <text:p text:style-name="P759">2)<text:s/>wyjaśniania i dokumentowania przypadków naruszania zasad bezpieczeństwa systemów informatycznych przed Administratorem Bezpieczeństwa Informacji,</text:p>
      <text:p text:style-name="P760">3) <text:s/>prowadzenia opisów struktur zbiorów danych osobowych oraz schematów przepływu danych pomiędzy systemami informatycznymi,</text:p>
      <text:p text:style-name="P761">4) <text:s/>dokonywania oceny zgodności aplikacji z przepisami bezpieczeństwa przetwarzania danych osobowych w systemach informatycznych,</text:p>
      <text:p text:style-name="P762">5)<text:s/>parafowania umów związanych z konserwacją, wdrażaniem oprogramowania, aplikacji, urządzeń i systemów informatycznych w zakresie stosowania zapisów bezpieczeństwa przetwarzania i ochrony danych osobowych w Urzędzie Gminy w Baniach Mazurskich,</text:p>
      <text:p text:style-name="P763">§<text:s/>20.</text:p>
      <text:p text:style-name="P764"/>
      <text:p text:style-name="P765"><text:span text:style-name="T766"><text:s text:c="2"/></text:span><text:span text:style-name="T767">Radca prawny</text:span><text:span text:style-name="T768"><text:s/></text:span><text:span text:style-name="T769"><text:s/></text:span><text:span text:style-name="T770">- zakres spraw obejmuje udzielanie opinii i porad oraz wyjaśnień w zakresie stosowania prawa, a w szczególności:</text:span></text:p>
      <text:p text:style-name="P771"><text:tab/>1.<text:tab/>Udzielanie informacji o:</text:p>
      <text:list text:style-name="LFO55" text:continue-numbering="true">
        <text:list-item>
          <text:p text:style-name="P772"><text:s text:c="2"/>zmianach w obowiązującym stanie prawnym w zakresie działalności Urzędu,</text:p>
        </text:list-item>
        <text:list-item>
          <text:p text:style-name="P773"><text:s text:c="2"/>uchybieniach działalności Urzędu w zakresie przestrzegania prawa i skutkach tych uchybień,</text:p>
        </text:list-item>
        <text:list-item>
          <text:p text:style-name="P774"><text:s text:c="2"/>uczestniczenia w rokowaniach, których celem jest nawiązanie, zmiana lub rozwiązanie stosunku prawnego.</text:p>
        </text:list-item>
      </text:list>
      <text:p text:style-name="P775"><text:tab/>2.<text:tab/>Wydawanie<text:s/>pisemnych<text:s/>i ustnych<text:s/>opinii w sprawach:</text:p>
      <text:list text:style-name="LFO54" text:continue-numbering="true">
        <text:list-item>
          <text:p text:style-name="P776">projektów uchwał i zarządzeń organów Gminy,</text:p>
        </text:list-item>
        <text:list-item>
          <text:p text:style-name="P777">zawieranych umów,</text:p>
        </text:list-item>
        <text:list-item>
          <text:p text:style-name="P778">rozwiązywania z pracownikiem stosunku pracy bez wypowiedzenia,</text:p>
        </text:list-item>
        <text:list-item>
          <text:p text:style-name="P779">odmowy uznania zgłoszonych roszczeń,</text:p>
        </text:list-item>
        <text:list-item>
          <text:p text:style-name="P780">zawarcia ugody w sprawach majątkowych,</text:p>
        </text:list-item>
        <text:list-item>
          <text:p text:style-name="P781">umorzenia wierzytelności.</text:p>
        </text:list-item>
      </text:list>
      <text:p text:style-name="P782">3. <text:s text:c="2"/>Zastępstwo prawne i procesowe Gminy.</text:p>
      <text:p text:style-name="P783">4.<text:s/>Udzielanie pomocy pracownikom urzędu, radnym oraz kierownikom jednostek organizacyjnych w interpretacji przepisów prawnych i rozstrzyganiu spraw.</text:p>
      <text:p text:style-name="P784">§<text:s/>21.</text:p>
      <text:p text:style-name="P785"/>
      <text:p text:style-name="P786">Zadania<text:s/>Referatu <text:s/>Gospodarki Komunalnej, Inwestycji i Ochrony Środowiska :</text:p>
      <text:p text:style-name="P787"><text:tab/>1.<text:tab/>Ocenę potrzeb, określanie wytycznych programowo - przestrzennych, zlecanie wykonania analiz i opinii, nadzór, koordynację prac przygotowawczych oraz uzgadnianie i negocjacje w zakresie:</text:p>
      <text:p text:style-name="P788">1)<text:tab/>studium uwarunkowań i kierunków zagospodarowania przestrzennego Gminy,</text:p>
      <text:p text:style-name="P789">2)<text:tab/>miejscowych planów zagospodarowania przestrzennego, oceny zmian w tych planach.<text:s/></text:p>
      <text:p text:style-name="P790"><text:tab/>2.<text:tab/>Ustalanie przeznaczenia<text:s/>i zasad gospodarowania terenem Gminy.<text:s/></text:p>
      <text:p text:style-name="P791"><text:tab/>3.<text:tab/>Przygotowywanie<text:s/>projektów i realizację uchwał Rady Gminy w sprawie przystąpienia do sporządzenia studium uwarunkowań i kierunków zagospodarowania przestrzennego Gminy oraz jego przyjęcia.<text:s/></text:p>
      <text:p text:style-name="P792"><text:s/><text:s/>4. Wdrażanie i monitorowanie<text:s/>strategii <text:s/>oraz planów rozwoju Gminy.</text:p>
      <text:p text:style-name="P793"><text:tab/>5.<text:tab/>Sporządzanie studium uwarunkowań i kierunków zagospodarowania przestrzennego Gminy oraz projektu miejscowego planu zagospodarowania przestrzennego, zgodnie z procedurą określoną w przepisach ustawowych.<text:s/></text:p>
      <text:p text:style-name="P794"><text:tab/>6.<text:tab/>Przygotowywanie<text:s/>projektów i realizację uchwał Rady Gminy w sprawie zatwierdzenia (uchwalenia) miejscowego planu zagospodarowania przestrzennego lub jego zmiany oraz źródeł pokrycia zobowiązań wynikających z jego uchwalenia lub zmiany, przekazywanie kopii uchwalonych planów Wojewodzie, Staroście i Marszałkowi Województwa.<text:s/></text:p>
      <text:p text:style-name="P795"><text:tab/>7.<text:tab/>Uzgadnianie miejscowych planów zagospodarowania przestrzennego gmin sąsiedzkich.<text:s/></text:p>
      <text:p text:style-name="P796"><text:tab/>8.<text:tab/>Udostępnianie do wglądu miejscowego planu zagospodarowania przestrzennego oraz zapewnienie możliwości otrzymania wypisów z planu.<text:s/></text:p>
      <text:p text:style-name="P797"><text:tab/>9.<text:tab/>Wydawanie decyzji o warunkach zabudowy i zagospodarowania terenu oraz decyzji odmownych, jeśli wniosek jest niezgodny z ustaleniami planu lub, gdy postanowienie wojewody o zgodności powyższych decyzji z prawem jest negatywne przy braku planu.<text:s/></text:p>
      <text:p text:style-name="P798"><text:tab/>10.<text:tab/>Wydawanie decyzji o wygaśnięciu decyzji o warunkach zabudowy i zagospodarowania terenu, prowadzenie rejestru wydanych decyzji.<text:s/></text:p>
      <text:p text:style-name="P799"><text:tab/>11.<text:tab/>Wydawanie decyzji o ustaleniu jednorazowej opłaty z tytułu wzrostu wartości nieruchomości w związku z uchwaleniem lub zmianą miejscowego planu i informowanie o tym Rady<text:s/>Gminy w trybie określonym w ustawie o zagospodarowaniu przestrzennym.<text:s/></text:p>
      <text:p text:style-name="P800"><text:tab/>12.<text:tab/>Sprawowanie nadzoru urbanistyczno - architektonicznego nad inwestycjami i robotami<text:s/>remontowymi prowadzonymi przez Gminę, wydawanie opinii oraz dokonywanie uzgodnień z organami nadzoru budowlanego w powyższym zakresie, w tym nadzór nad budową boisk sportowych, placów zabaw i innych.<text:s/></text:p>
      <text:p text:style-name="P801"><text:tab/>13.<text:tab/>Występowanie w imieniu organów Gminy do organów nadzoru budowlanego o podjęcie zgodnie z kompetencjami działań <text:s/>w zakresie kontroli i oceny stanu technicznego oraz nakazów wykonania prac zabezpieczających lub rozbiórki w obiektach budowlanych stwarzających bezpośrednie zagrożenie.<text:s/></text:p>
      <text:p text:style-name="P802"><text:tab/>14.<text:tab/>Prowadzenie postępowania w sprawie warunków zabudowy i zagospodarowania przestrzennego wznoszenia pomników <text:s/>na terenie Gminy.<text:s/></text:p>
      <text:p text:style-name="P803"><text:tab/>15.<text:tab/>Dokonywanie uzgodnień terenowo - prawnych dotyczących zadań inwestycyjnych i remontowych.<text:s/></text:p>
      <text:p text:style-name="P804"><text:span text:style-name="T805"><text:tab/>16.</text:span><text:span text:style-name="T806"><text:tab/>Zawieranie umów na wykonywanie prac projektowych, inwestorstwo zastępcze, inspektora nadzoru i wykonawstwo.<text:s/></text:span><text:span text:style-name="T807"><text:s/></text:span></text:p>
      <text:p text:style-name="P808"><text:tab/>17.<text:tab/>Koordynacja realizacji zadań inwestycyjnych prowadzonych przez Gminę.<text:s/></text:p>
      <text:p text:style-name="P809"><text:span text:style-name="T810"><text:tab/>18</text:span><text:span text:style-name="T811">.</text:span><text:span text:style-name="T812"><text:tab/>Opracowywanie okresowych, zbiorczych informacji i sprawozdań z realizacji zadań inwestycyjnych i remontowych.<text:s/></text:span><text:span text:style-name="T813"><text:s/></text:span></text:p>
      <text:p text:style-name="P814"><text:span text:style-name="T815">19</text:span><text:span text:style-name="T816">. <text:s/>Opracowywanie rocznych planów udzielania zamówień publicznych.</text:span><text:span text:style-name="T817"><text:s/></text:span></text:p>
      <text:p text:style-name="P818"><text:tab/>20.<text:tab/>Udział w pracach Zespołu Uzgadniania Dokumentacji.<text:s/></text:p>
      <text:p text:style-name="P819"><text:tab/>21.<text:tab/>Wydawanie decyzji o ustaleniu lokalizacji inwestycji i sporządzanie rejestru tych decyzji.</text:p>
      <text:p text:style-name="P820"><text:tab/>22.<text:tab/>Przygotowywanie projektów umów, które podlegają zaopiniowaniu przez radcę prawnego, określających wzajemne zobowiązania i świadczenia inwestora oraz organu uprawnionego do wydawania decyzji o ustaleniu lokalizacji inwestycji i przyszłym funkcjonowaniem budowanego obiektu.</text:p>
      <text:p text:style-name="P821">23.<text:tab/>Przygotowywanie i prowadzenie postępowań o udzielanie zamówień publicznych Gminy oraz jednostek organizacyjnych Gminy zgodnie z ustawą Prawo Zamówień Publicznych, <text:s text:c="24"/>a w szczególności:</text:p>
      <text:list text:style-name="LFO56" text:continue-numbering="true">
        <text:list-item>
          <text:p text:style-name="P822">przygotowywanie Specyfikacji Istotnych Warunków Zamówienia i projektów umów, przy współpracy pracowników merytorycznych Urzędu i jednostek organizacyjnych Gminy, wnioskujących i realizujących planowane zamówienie,</text:p>
        </text:list-item>
        <text:list-item>
          <text:p text:style-name="P823">zapewnienie terminowego opublikowania informacji i ogłoszeń związanych z udzielaniem zamówienia w Biuletynie Informacji Publicznej oraz przekazywanie ogłoszeń do Urzędu Zamówień Publicznych,</text:p>
        </text:list-item>
        <text:list-item>
          <text:p text:style-name="P824">udzielanie wyjaśnień formalnych do prowadzonego postępowania dotyczących SIWZ,</text:p>
        </text:list-item>
        <text:list-item>
          <text:p text:style-name="P825">przygotowanie dokumentów niezbędnych do prac Komisji Przetargowej,</text:p>
        </text:list-item>
        <text:list-item>
          <text:p text:style-name="P826">sporządzanie protokołów do postępowań zgodnie z ustawą <text:s/>PZP,</text:p>
        </text:list-item>
        <text:list-item>
          <text:p text:style-name="P827">kompletowanie dokumentacji przetargowej oraz jej archiwizacja w sposób gwarantujący jej nienaruszalność,</text:p>
        </text:list-item>
      </text:list>
      <text:p text:style-name="P828">24.<text:tab/>Sporządzanie rocznego sprawozdania o udzielonych zamówieniach publicznych <text:s text:c="30"/>i przekazania go do Prezesa Urzędu <text:s/>Zamówień Publicznych.</text:p>
      <text:p text:style-name="P829">25.<text:tab/>Prowadzenie spraw związanych z udzielaniem zamówień na dostawy, usługi i roboty budowlane w trybie bez stosowania ustawy PZP.</text:p>
      <text:p text:style-name="P830">26.<text:tab/>Prowadzenie rejestru zamówień publicznych Gminy.</text:p>
      <text:p text:style-name="P831">27. Opiniowanie zgodności podziału nieruchomości z planem<text:s/>zagospodarowania przestrzennego<text:tab/></text:p>
      <text:p text:style-name="P832">28. Wykonywanie zadań inwestycyjnych i remontowych w obrębie dróg gminnych, w tym <text:s/>prowadzenie postępowań o udzielenie zamówienia publicznego na:</text:p>
      <text:list text:style-name="LFO57" text:continue-numbering="true">
        <text:list-item>
          <text:p text:style-name="P833">przygotowanie dokumentacji projektowo – kosztorysowej,</text:p>
        </text:list-item>
        <text:list-item>
          <text:p text:style-name="P834">objęcie funkcji inwestora zastępczego i inspektora nadzoru,</text:p>
        </text:list-item>
        <text:list-item>
          <text:p text:style-name="P835">wykonawstwo robót budowlanych.</text:p>
        </text:list-item>
      </text:list>
      <text:p text:style-name="P836">29. Udzielanie informacji o możliwościach inwestycyjnych na terenie Gminy.</text:p>
      <text:p text:style-name="P837"><text:span text:style-name="T838">30</text:span><text:span text:style-name="T839">.<text:s/></text:span><text:span text:style-name="T840">Pozyskiwanie funduszy europejskich i innych środków zewnętrznych</text:span><text:span text:style-name="T841">.</text:span></text:p>
      <text:list text:style-name="LFO58" text:continue-numbering="true">
        <text:list-item>
          <text:p text:style-name="P842"><text:span text:style-name="T843">monitoring dostępnych środków z funduszy s</text:span><text:span text:style-name="T844">trukturalnych Unii Europejskiej<text:s/></text:span><text:span text:style-name="T845">(UE) oraz innych środków pozabudżetowyc</text:span><text:span text:style-name="T846">h możliwych do pozyskania na<text:s/></text:span><text:span text:style-name="T847">finansowanie działań G</text:span><text:span text:style-name="T848">miny;</text:span></text:p>
        </text:list-item>
        <text:list-item>
          <text:p text:style-name="P849"><text:span text:style-name="T850">przygotowanie, kompletowanie oraz składanie dokumentacji aplikacyjnej;</text:span></text:p>
        </text:list-item>
        <text:list-item>
          <text:p text:style-name="P851"><text:span text:style-name="T852">współpra</text:span><text:span text:style-name="T853">ca z komórkami organizacyjnymi u</text:span><text:span text:style-name="T854">rzęd</text:span><text:span text:style-name="T855">u i gminnymi jednostkami</text:span><text:span text:style-name="T856"><text:line-break/></text:span><text:span text:style-name="T857">organizacyjnymi w zakresie pozyskiwania środków pomocowych;</text:span></text:p>
        </text:list-item>
        <text:list-item>
          <text:p text:style-name="P858"><text:span text:style-name="T859">gromadzenie danych niezbędnych do właściwego opracowywania dokumentacji aplikacyjnej, w tym danych charakteryzujących rozwój gminy oraz danych dotyczących założeń społeczno - gospodarczych.</text:span></text:p>
        </text:list-item>
      </text:list>
      <text:p text:style-name="P860"><text:span text:style-name="T861">31</text:span><text:span text:style-name="T862">.</text:span><text:span text:style-name="T863">K</text:span><text:span text:style-name="T864">oordynacja projektów inwestycyjnych i miękkich realizowanych w Urzędzie współfi</text:span><text:span text:style-name="T865">nansowanych ze środków funduszy<text:s/></text:span><text:span text:style-name="T866">str</text:span><text:span text:style-name="T867">ukturalnych UE i innych środków<text:s/></text:span><text:span text:style-name="T868">pomocowych:</text:span></text:p>
      <text:list text:style-name="LFO59" text:continue-numbering="true">
        <text:list-item>
          <text:p text:style-name="P869"><text:span text:style-name="T870">kierowanie zespołami projektowymi;</text:span></text:p>
        </text:list-item>
        <text:list-item>
          <text:p text:style-name="P871"><text:span text:style-name="T872">współpra</text:span><text:span text:style-name="T873">ca z komórkami organizacyjnymi U</text:span><text:span text:style-name="T874">rzędu i gminnymi jednostkami <text:s text:c="5"/>organizacyjnymi w realizacji projektów współfinansowanych ze źródeł</text:span><text:span text:style-name="T875"><text:line-break/>zewnętrznych;</text:span></text:p>
        </text:list-item>
        <text:list-item>
          <text:p text:style-name="P876"><text:span text:style-name="T877">utrzymywanie bieżących kontaktów z instytucją zarzą</text:span><text:span text:style-name="T878">dzającą<text:s/></text:span><text:span text:style-name="T879"><text:s text:c="49"/></text:span><text:span text:style-name="T880">instytucją</text:span><text:span text:style-name="T881"><text:s/></text:span><text:span text:style-name="T882">wdrażającą;</text:span></text:p>
        </text:list-item>
        <text:list-item>
          <text:p text:style-name="P883"><text:span text:style-name="T884">opracowywanie sprawozdań, wniosków o płatność i innych dokumentów <text:s text:c="5"/>niezbędnych do prawidłowej realizacji projektu.</text:span></text:p>
        </text:list-item>
      </text:list>
      <text:p text:style-name="P885"><text:span text:style-name="T886">32</text:span><text:span text:style-name="T887"><text:s/></text:span><text:span text:style-name="T888">Monitoring i kontrola projektów:</text:span></text:p>
      <text:p text:style-name="P889"><text:span text:style-name="T890"><text:s text:c="6"/></text:span><text:span text:style-name="T891">1</text:span><text:span text:style-name="T892">)<text:s/></text:span><text:span text:style-name="T893"><text:s/></text:span><text:span text:style-name="T894">monitorowanie i kontrolowanie zgodności przedsięwzięć współfinansowanych z funduszy strukturalnych UE i innych środków pomocowych,</text:span></text:p>
      <text:p text:style-name="P895"><text:span text:style-name="T896"><text:s text:c="6"/>2) <text:s text:c="2"/></text:span><text:span text:style-name="T897">przekazywanie zaleceń pokontrolnych i monitoring ich wdrożenia.</text:span></text:p>
      <text:p text:style-name="P898">3)<text:s/>udzielanie informacji organizacjom pozarządowym działającym na terenie Gminy o możliwościach pozyskiwania środków pomocowych UE.</text:p>
      <text:list text:style-name="LFO16" text:continue-numbering="true">
        <text:list-item>
          <text:list>
            <text:list-item>
              <text:list>
                <text:list-item>
                  <text:p text:style-name="P899"><text:span text:style-name="T900">Prowadzenie i aktualizacja ewidencji gruntów, budynków, budowli, urządzeń</text:span><text:span text:style-name="T901"><text:line-break/>trwale związanych z gruntem i lokali stanowiących wła</text:span><text:span text:style-name="T902">sność Gminy oraz</text:span><text:span text:style-name="T903"><text:line-break/>przekazywanie S</text:span><text:span text:style-name="T904">karbnikowi inf</text:span><text:span text:style-name="T905">ormacji o stanie nieruchomości G</text:span><text:span text:style-name="T906">minnych.</text:span></text:p>
                </text:list-item>
              </text:list>
            </text:list-item>
          </text:list>
        </text:list-item>
      </text:list>
      <text:p text:style-name="P907"><text:span text:style-name="T908">34</text:span><text:span text:style-name="T909">.<text:s/></text:span><text:span text:style-name="T910">Opracowywanie informacji o stanie mienia komunalnego.</text:span></text:p>
      <text:p text:style-name="P911">35.<text:s/>Tworzenie zasobów gruntów komunalnych na cele zabudowy.</text:p>
      <text:p text:style-name="P912"><text:span text:style-name="T913">36</text:span><text:span text:style-name="T914">.</text:span><text:span text:style-name="T915">Prowadzenie postępowania oraz przygotowy</text:span><text:span text:style-name="T916">wanie projektów uchwał organów</text:span><text:span text:style-name="T917"><text:line-break/>G</text:span><text:span text:style-name="T918">miny w przedmiocie gospodarki nieruchomościami polegającej na:</text:span></text:p>
      <text:list text:style-name="LFO4" text:continue-numbering="true">
        <text:list-item>
          <text:list>
            <text:list-item>
              <text:p text:style-name="P919"><text:span text:style-name="T920">nabyciu, zbyciu i obciążaniu nieruchomości gruntowych, budynków, budowli,</text:span><text:span text:style-name="T921"><text:line-break/>urządzeń trwale związanych z gruntem oraz lokali mieszkalnych,</text:span></text:p>
            </text:list-item>
            <text:list-item>
              <text:p text:style-name="P922"><text:span text:style-name="T923">oddaniu gruntów komunalnych w dzierżawę lub najem,</text:span></text:p>
            </text:list-item>
            <text:list-item>
              <text:p text:style-name="P924"><text:span text:style-name="T925">regulowaniu stanu prawnego określonej nieruchomości, a w szczególności</text:span><text:span text:style-name="T926"><text:line-break/>przygotowywanie projektów oraz realizacji w ramach określonych ustawami i</text:span><text:span text:style-name="T927"><text:line-break/>Statutem Gminy</text:span><text:span text:style-name="T928">.</text:span></text:p>
            </text:list-item>
          </text:list>
        </text:list-item>
      </text:list>
      <text:p text:style-name="P929"><text:span text:style-name="T930">-<text:s/></text:span><text:span text:style-name="T931">z</text:span><text:span text:style-name="T932">arządzeń wójta g</text:span><text:span text:style-name="T933">miny w sprawie ustalenia, w trybie obowiązującym na</text:span><text:span text:style-name="T934"><text:line-break/>podstawie przepisów szczególnych, ceny za grunty, budynki, urządzeni</text:span><text:span text:style-name="T935">a i</text:span><text:span text:style-name="T936"><text:line-break/>lokale stanowiące własność g</text:span><text:span text:style-name="T937">miny, a także opłat z tytułu ich obciążania</text:span><text:span text:style-name="T938"><text:line-break/>prawami rzeczowymi,</text:span></text:p>
      <text:p text:style-name="P939"><text:span text:style-name="T940">-<text:s/></text:span><text:span text:style-name="T941">U</text:span><text:span text:style-name="T942">chwał i zarządzeń organów gminy o nieodpłatnym oddaniu gruntów</text:span><text:span text:style-name="T943"><text:line-break/>gminy w zarząd gminnym jednostkom organizacyjnym nieposiadającym</text:span><text:span text:style-name="T944"><text:line-break/>osobowości prawnej,</text:span></text:p>
      <text:list text:style-name="LFO4" text:continue-numbering="true">
        <text:list-item>
          <text:list>
            <text:list-item>
              <text:p text:style-name="P945"><text:span text:style-name="T946">podawanie do publicznej wiadomości wykazu nieruchomości gminnych</text:span><text:span text:style-name="T947"><text:line-break/>przeznaczonych do sprzedaży lub obciążenia innym prawem rzeczowym,</text:span></text:p>
            </text:list-item>
            <text:list-item>
              <text:p text:style-name="P948"><text:span text:style-name="T949">przeprowadzanie przetargów na sprzedaż lub</text:span><text:span text:style-name="T950"><text:s/>obciążenie nieruchomości</text:span><text:span text:style-name="T951"><text:line-break/>gminny</text:span><text:span text:style-name="T952">ch innymi prawami rzeczowymi, zgodnie z przepisami szczególnymi,</text:span></text:p>
            </text:list-item>
            <text:list-item>
              <text:p text:style-name="P953"><text:span text:style-name="T954">kontrolowanie stanu zagospodarowania nieruchomości oddanych w wieczyste</text:span><text:span text:style-name="T955"><text:line-break/>użytkowanie, prowadzenie postępowania wyjaś</text:span><text:span text:style-name="T956">niającego oraz wnioskowanie</text:span><text:span text:style-name="T957"><text:line-break/>do wójta g</text:span><text:span text:style-name="T958">miny o rozwiązanie umowy o wieczyste użytkowanie w trybie art.</text:span><text:span text:style-name="T959"><text:line-break/>240 Kodeksu cywilnego lub naliczanie opłat dodatkowych z tego tytułu,</text:span></text:p>
            </text:list-item>
            <text:list-item>
              <text:p text:style-name="P960"><text:span text:style-name="T961">występowanie z wnioskiem w sprawie sprzedaży na rzecz użytkowników</text:span><text:span text:style-name="T962"><text:line-break/>wieczystych nieruchomości oddanych w użytkowanie wieczyste,</text:span></text:p>
            </text:list-item>
            <text:list-item>
              <text:p text:style-name="P963"><text:span text:style-name="T964">wnioskowanie o dokonanie zapisów lub zmian w zapisach ksiąg wieczystych</text:span><text:span text:style-name="T965"><text:line-break/>ujawniających stan prawny nieruchomości,</text:span></text:p>
            </text:list-item>
            <text:list-item>
              <text:p text:style-name="P966"><text:span text:style-name="T967">przygotowywanie projektów oraz realizacja w ramach ustalonych ustawami i</text:span><text:span text:style-name="T968"><text:line-break/>statutem gminy uchwał organów gminy o przejęciu na własność gminy za</text:span><text:span text:style-name="T969"><text:line-break/>odszkodowaniem ulic i dróg powstałych w wyniku podziału oraz uchwał</text:span><text:span text:style-name="T970"><text:line-break/><text:s text:c="3"/>organów gminy o wystąpieniu o komunalizację mienia,</text:span></text:p>
            </text:list-item>
            <text:list-item>
              <text:p text:style-name="P971"><text:span text:style-name="T972"><text:s/></text:span><text:span text:style-name="T973">przygotowywanie pr</text:span><text:span text:style-name="T974">ojektów i realizacja zarządzeń wójta g</text:span><text:span text:style-name="T975">miny o</text:span><text:span text:style-name="T976"><text:line-break/>wykonywaniu prawa pierwokupu,</text:span></text:p>
            </text:list-item>
            <text:list-item>
              <text:p text:style-name="P977"><text:span text:style-name="T978"><text:s/></text:span><text:span text:style-name="T979">przydziału lokali komunalnych i ich użytkowania zgodnie z obowiązującymi</text:span><text:span text:style-name="T980"><text:line-break/>przepisami.</text:span></text:p>
            </text:list-item>
          </text:list>
        </text:list-item>
      </text:list>
      <text:p text:style-name="P981"><text:span text:style-name="T982">12</text:span><text:span text:style-name="T983">)<text:s/></text:span><text:span text:style-name="T984"><text:s/></text:span><text:span text:style-name="T985">reprezentowanie g</text:span><text:span text:style-name="T986">miny przy procedurze wskazania granic działek wchodzących w<text:s/></text:span><text:span text:style-name="T987"><text:s/></text:span><text:span text:style-name="T988">skład gminnego zasobu nieruchomości</text:span></text:p>
      <text:list text:style-name="LFO15" text:continue-numbering="true">
        <text:list-item>
          <text:list>
            <text:list-item>
              <text:list>
                <text:list-item>
                  <text:p text:style-name="P989"><text:span text:style-name="T990">Sporzą</text:span><text:span text:style-name="T991">dzanie i przekazywanie organom G</text:span><text:span text:style-name="T992">m</text:span><text:span text:style-name="T993">iny oraz S</text:span><text:span text:style-name="T994">karbnikowi okresowych<text:s/></text:span><text:span text:style-name="T995">informacji<text:s/></text:span><text:span text:style-name="T996"><text:s/></text:span><text:span text:style-name="T997">dotyczących</text:span><text:span text:style-name="T998"><text:s/>prywatyzacji nieruchomego mienia komunalnego.</text:span></text:p>
                </text:list-item>
                <text:list-item>
                  <text:p text:style-name="P999"><text:span text:style-name="T1000">Prowadzenie postępowań w zakresie scalania i wymiany gruntów w zakres</text:span><text:span text:style-name="T1001">ie</text:span><text:span text:style-name="T1002"><text:line-break/>stanowiącym zadanie organów G</text:span><text:span text:style-name="T1003">miny.</text:span></text:p>
                </text:list-item>
                <text:list-item>
                  <text:p text:style-name="P1004"><text:span text:style-name="T1005">Powoływanie biegłych do wyceny nieruchomości w celu ustalenia ich ceny</text:span><text:span text:style-name="T1006"><text:line-break/>nabycia lub zbycia oraz obliczenia opłat adiacenckich.</text:span></text:p>
                </text:list-item>
                <text:list-item>
                  <text:p text:style-name="P1007"><text:span text:style-name="T1008">Dokonywanie rozgraniczeń nieruchomości i prowadzenie postępowania w</text:span><text:span text:style-name="T1009"><text:line-break/>sprawie wydania opinii dotyczącej podziału nieruchomości dokonanego przez</text:span><text:span text:style-name="T1010"><text:line-break/>Sąd.</text:span></text:p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1011"><text:span text:style-name="T1012">Zgłaszanie w ewidencji gruntów i budynków, umów o dzierżawę zawartych w</text:span><text:span text:style-name="T1013"><text:line-break/></text:span><text:span text:style-name="T1014"><text:s/></text:span><text:span text:style-name="T1015">przepisach o ubezpieczeniu społecznym rolników.</text:span></text:p>
        </text:list-item>
      </text:list>
      <text:list text:style-name="LFO51" text:continue-numbering="true">
        <text:list-item>
          <text:p text:style-name="P1016"><text:span text:style-name="T1017">u</text:span><text:span text:style-name="T1018">stalanie potrzeb oraz zlecanie opracowań geodezyjnych i kartograficznych oraz</text:span><text:span text:style-name="T1019"><text:line-break/></text:span><text:span text:style-name="T1020"><text:s text:c="2"/></text:span><text:span text:style-name="T1021"><text:s/></text:span><text:span text:style-name="T1022">zatwierdzanie projektów podziału nieruchomości.</text:span></text:p>
        </text:list-item>
        <text:list-item>
          <text:p text:style-name="P1023">prowadzenie spraw związanych z gospodarką mieszkaniową zgodnie z wieloletnim <text:s/>programem gospodarowania mieszkaniowym zasobem Gminy w tym:</text:p>
        </text:list-item>
        <text:list-item>
          <text:p text:style-name="P1024">prowadzenie rejestru zasobów mieszkaniowych, eksploatacji oraz książek obiektu <text:s/><text:s/>budowlanego,</text:p>
        </text:list-item>
        <text:list-item>
          <text:p text:style-name="P1025">ustalanie potrzeb remontowych budynków stanowiących własność gminy i planowanie środków na ten cel w budżecie Gminy,</text:p>
        </text:list-item>
        <text:list-item>
          <text:p text:style-name="P1026">ustalanie wysokości stawek czynszu zgodnie<text:s/>z uchwaloną polityką czynszową Gminy,</text:p>
        </text:list-item>
      </text:list>
      <text:p text:style-name="P1027">42.Współpraca ze wspólnotami mieszkaniowymi i innymi administratorami zasobów mieszkaniowych,</text:p>
      <text:p text:style-name="P1028">43.<text:s/>Czynności związane z procedurą<text:s/>najmu<text:s/>lokali mieszkalnych oraz <text:s/>użytkowych.<text:s/></text:p>
      <text:p text:style-name="P1029">44.<text:s/>Realizacja zadań wynikających z ustawy <text:s/>o utrzymaniu czystości i porządku w gminach.</text:p>
      <text:p text:style-name="P1030">45.<text:s/>Prowadzenie postępowania w sprawie wydawania podmiotom innym niż gminne jednostki organizacyjne zezwolenia <text:s/>na prowadzenie działalności polegającej na:</text:p>
      <text:p text:style-name="P1031"><text:s text:c="8"/>1)<text:s/>usuwaniu, wykorzystywaniu i unieszkodliwianiu odpadów komunalnych,</text:p>
      <text:p text:style-name="P1032"><text:s text:c="8"/>2)<text:s/>opróżniania zbiorników bezodpływowych i transportu nieczystości ciekłych,</text:p>
      <text:p text:style-name="P1033"><text:s text:c="8"/>3)<text:s/>ochrony przed bezdomnymi zwierzętami,</text:p>
      <text:p text:style-name="P1034"><text:s text:c="8"/>4)<text:s/>prowadzenie schronisk dla bezdomnych zwierząt, a także grzebowisk i spalarni zwłok zwierzęcych i ich części.</text:p>
      <text:p text:style-name="P1035">46.<text:s/><text:s/>Realizacja zadań związanych z usuwaniem azbestu.</text:p>
      <text:p text:style-name="P1036">47.<text:s/>Przygotowywanie projektów i realizacja uchwalonych przez organy gminy programów zrównoważonego rozwoju ochrony środowiska oraz programów określających warunki techniczne i organizacyjne niezbędne dla ochrony środowiska przed odpadami i racjonalnego gospodarowania odpadami.</text:p>
      <text:p text:style-name="P1037">48.<text:s/>Przygotowywanie opinii w przedmiocie wydawanych przez właściwe organy zezwoleń na wytwarzanie odpadów niebezpiecznych lub innych niż niebezpieczne w ilości powyżej 1.000 ton rocznie, z wyłączeniem odpadów komunalnych.</text:p>
      <text:p text:style-name="P1038">49.<text:s/>Dokonywanie z wytwarzającymi odpady uzgodnień, co do sposobu postępowania z odpadami innymi niż niebezpieczne w ilości 1-1.000 ton rocznie z wyłączeniem odpadów komunalnych oraz odpadów wytwarzanych w ramach inwestycji szczególnie szkodliwych dla środowiska.</text:p>
      <text:p text:style-name="P1039">50.<text:s/>Przygotowywanie opinii w przedmiocie wydawanych przez właściwe organy zezwoleń na usuwanie odpadów niebezpiecznych, w tym ich transport oraz ich wykorzystywanie lub unieszkodliwianie.</text:p>
      <text:p text:style-name="P1040">51.<text:s/>Prowadzenie zbioru informacji o rodzaju i ilości oraz czasie składowania odpadów na składowisku, złożone przez <text:s/>podmioty wytwarzające odpady, w trybie określonym w ustawie o odpadach.</text:p>
      <text:p text:style-name="P1041">52.<text:s/>Tworzenie założeń programowych do selektywnej zbiórki, segregacji i składowania odpadów przydatnych do wykorzystywania oraz współdziałanie z jednostkami organizacyjnymi i osobami podejmującymi zbieranie i zagospodarowanie tego rodzaju odpadów.</text:p>
      <text:p text:style-name="P1042">53.Przygotowywanie projektów oraz realizację uchwał organów gminy w przedmiocie rozwiązań organizacyjno - prawnych i finansowych oraz tworzenia, utrzymywania i rozwoju infrastruktury gminy dla wykonywania usług komunalnych służących zaspokojeniu potrzeb członków wspólnoty samorządowej, a w szczególności:</text:p>
      <text:list text:style-name="LFO52" text:continue-numbering="true">
        <text:list-item>
          <text:list>
            <text:list-item>
              <text:p text:style-name="P1043">utrzymania porządku i czystości na terenie gminy i gospodarki odpadami,</text:p>
            </text:list-item>
            <text:list-item>
              <text:p text:style-name="P1044">zaopatrzenia w wodę, odprowadzenia ścieków i wód opadowych,</text:p>
            </text:list-item>
          </text:list>
        </text:list-item>
      </text:list>
      <text:p text:style-name="P1045">54. Prowadzenie spraw oraz nadzór nad sadzeniem, utrzymaniem i usuwaniem drzew<text:s/><text:s text:c="26"/>i pielęgnacją zieleni w pasie drogowym.</text:p>
      <text:p text:style-name="P1046"><text:span text:style-name="T1047">55.<text:s/></text:span><text:span text:style-name="T1048">Prowadzenie postępowania w sprawie wydawania zezwolenia na usuwanie drzew i <text:s text:c="2"/>krzewów na terenie gminy oraz ustalanie, pobieranie i umarzanie opłat z powyższego tytułu.</text:span></text:p>
      <text:p text:style-name="P1049">56.<text:s/><text:span text:style-name="T1050">Prowadzenie postępowania w sprawie kar pieniężnych za samowolne usuwanie drzew</text:span><text:span text:style-name="T1051"><text:s text:c="18"/></text:span><text:span text:style-name="T1052"><text:s/>i krzewów</text:span><text:span text:style-name="T1053">.</text:span></text:p>
      <text:p text:style-name="P1054">57.<text:s/>Nadzór<text:s/>nad realizacją umowy na utrzymanie i eksploatację urządzeń kanalizacyjnych<text:s/><text:s/><text:s text:c="17"/><text:s/><text:s/>i wodociągowych wraz ze zbiorowym zaopatrzeniem w wodę i odprowadzaniem ścieków na terenie.<text:s/></text:p>
      <text:p text:style-name="P1055">58.<text:s/>Prowadzenie spraw rolnictwa na terenie gminy i współdziałanie w tym zakresie z ODR, sołtysami i innymi <text:s/>instytucjami zajmującymi się <text:s/>rolnictwem.</text:p>
      <text:p text:style-name="P1056">59.<text:s/>Współdziałanie z dzierżawcą lub zarządcą obwodu łowieckiego w zagospodarowaniu łowieckim obszarów, w szczególności w zakresie ochrony i hodowli zwierzyny bytującej na terenie gminy oraz opiniowanie rocznych planów łowieckich.</text:p>
      <text:p text:style-name="P1057">60.<text:s/>Przyjmowanie od zarządców obwodów łowieckich oraz właścicieli, posiadaczy i zarządców gruntów zgłoszenia o dostrzeżonych objawach chorób zwierząt dziko żyjących, które mogą być przeniesione na ludzi lub zwierzęta gospodarskie.</text:p>
      <text:p text:style-name="P1058">61.<text:s/>Wydawanie zezwoleń na uprawę maku i konopi oraz prowadzenie kontroli i rejestru w tym zakresie.</text:p>
      <text:list text:style-name="LFO52" text:continue-numbering="true">
        <text:list-item>
          <text:p text:style-name="P1059">Określanie zasad wypalania słomy i pozostałości roślinnych w trybie przewidzianym w przepisach szczególnych.</text:p>
        </text:list-item>
        <text:list-item>
          <text:p text:style-name="P1060">Obejmowanie ochroną niektórych gruntów rolnych i leśnych przewidzianych w przepisach szczególnych.</text:p>
        </text:list-item>
        <text:list-item>
          <text:p text:style-name="P1061">Przyjmowanie informacji o pojawieniu się szkodników i chwastów oraz wzywanie do wykonania określonych czynności z zakresu ochrony roślin przed chorobami, szkodnikami, chwastami lub wykonanie zastępcze.</text:p>
        </text:list-item>
        <text:list-item>
          <text:p text:style-name="P1062">Przyjmowanie i przekazywanie Państwowej Inspekcji Weterynaryjnej zgłoszeń o podejrzeniu zachorowania lub zachorowaniu zwierząt na chorobę zakaźną.</text:p>
        </text:list-item>
        <text:list-item>
          <text:p text:style-name="P1063">Przygotowanie projektów i realizację uchwał organów gminy w sprawie działań na rzecz ochrony zwierząt, w tym uchwał <text:s/>w sprawie woli tworzenia i prowadzenia schronisk dla zwierząt.</text:p>
        </text:list-item>
        <text:list-item>
          <text:p text:style-name="P1064">Podejmowanie działań mających na celu zapobieganie znęcaniu się nad zwierzętami, w tym wydawanie decyzji o odebraniu właścicielowi zwierząt nienależycie traktowanych.</text:p>
        </text:list-item>
        <text:list-item>
          <text:p text:style-name="P1065">Organizowanie ochrony przed bezdomnymi zwierzętami, a w szczególności przygotowywanie projektów uchwał organów gminy w sprawie wyłapywania zwierząt bezdomnych oraz podania do publicznej wiadomości faktu i terminu rozpoczęcia wyłapywania zwierząt bezdomnych.</text:p>
        </text:list-item>
        <text:list-item>
          <text:p text:style-name="P1066">Prowadzenie postępowań w celu wydania zezwoleń na utrzymywanie psów ras uznanych za agresywne.</text:p>
        </text:list-item>
        <text:list-item>
          <text:p text:style-name="P1067">Prowadzenie spraw związanych z szacowaniem szkód wyrządzonych przez wilki. .</text:p>
        </text:list-item>
        <text:list-item>
          <text:p text:style-name="P1068">Udział w postępowaniach wyjaśniających i rozprawach wodno-prawnych dotyczących Gminy.</text:p>
        </text:list-item>
        <text:list-item>
          <text:p text:style-name="P1069">Wydawanie właścicielowi gruntu:</text:p>
        </text:list-item>
      </text:list>
      <text:p text:style-name="P1070">1)<text:tab/>nakazów wykonania niezbędnych urządzeń zabezpieczających wodę przed zanieczyszczeniem w przypadku wprowadzania do wody przez właściciela gruntu ścieków należycie nie oczyszczonych, lub zakazu wprowadzania tych ścieków do wody,</text:p>
      <text:p text:style-name="P1071">2)<text:tab/>nakazu przywrócenia stanu poprzedniego lub wykonania urządzeń zapobiegających szkodliwym zmianom stanu wody na gruncie sąsiednim albo na gospodarkę wodną, a gdy jest to gospodarczo nieuzasadnione - nałożenie obowiązku zapłaty odszkodowania,</text:p>
      <text:p text:style-name="P1072">3)<text:tab/>nakazu zbioru plonów w oznaczonym terenie z terenów zmeliorowanych zaopatrzonych w urządzenia nawadniające.</text:p>
      <text:p text:style-name="P1073">73.Wydawanie decyzji w sprawie odszkodowań za szkody wyrządzone w związku z projektowaniem i wykonywaniem urządzeń wodnych w części dotyczącej urządzeń melioracyjnych, zbiorowego zaopatrzenia wsi w wodę i zbiorczych urządzeń kanalizacyjnych.</text:p>
      <text:list text:style-name="LFO50" text:continue-numbering="true">
        <text:list-item>
          <text:list>
            <text:list-item>
              <text:p text:style-name="P1074">Eksploatacja, utrzymanie i kontrola stanu technicznego sieci kanalizacji deszczowej.</text:p>
            </text:list-item>
            <text:list-item>
              <text:p text:style-name="P1075">Przygotowywanie projektów oraz realizację uchwał organów gminy ustalających i aktualizujących szczegółowe zasady utrzymywania czystości i porządku na terenie Gminy w przedmiocie:</text:p>
            </text:list-item>
          </text:list>
        </text:list-item>
      </text:list>
      <text:list text:style-name="LFO52" text:continue-numbering="true">
        <text:list-item>
          <text:list>
            <text:list-item>
              <text:p text:style-name="P1076">wymagań w zakresie utrzymania czystości i porządku na terenie nieruchomości,</text:p>
            </text:list-item>
            <text:list-item>
              <text:p text:style-name="P1077">rodzaju urządzeń przeznaczonych do gromadzenia odpadów komunalnych na terenie nieruchomości oraz na drogach publicznych, a także zasad ich rozmieszczenia.</text:p>
            </text:list-item>
          </text:list>
        </text:list-item>
      </text:list>
      <text:list text:style-name="LFO50" text:continue-numbering="true">
        <text:list-item>
          <text:list>
            <text:list-item>
              <text:p text:style-name="P1078">Współdziałanie z jednostkami organizacyjnymi w zakresie zapobiegania zanieczyszczenia ulic, placów i terenów otwartych oraz organizowanie odbioru odpadów komunalnych.</text:p>
            </text:list-item>
            <text:list-item>
              <text:p text:style-name="P1079">Wykonywanie zadań <text:s/>w obrębie <text:s/>dróg gminnych, a w szczególności:</text:p>
              <text:list text:continue-numbering="true">
                <text:list-item>
                  <text:list>
                    <text:list-item>
                      <text:p text:style-name="P1080">wydawanie zezwoleń na lokalizowanie w pasie drogowym obiektów nie związanych z gospodarką drogową i na zajmowanie pasa drogowego w odniesieniu do dróg gminnych,</text:p>
                    </text:list-item>
                    <text:list-item>
                      <text:p text:style-name="P1081">orzekanie o przywróceniu pasa drogowego do stanu poprzedniego w razie jego naruszenia w obrębie dróg gminnych,</text:p>
                    </text:list-item>
                    <text:list-item>
                      <text:p text:style-name="P1082">budowy, modernizacji, utrzymania i ochrony dróg gminnych,</text:p>
                    </text:list-item>
                    <text:list-item>
                      <text:p text:style-name="P1083">zawieranie umów o opłaty za reklamy w pasie dróg gminnych,</text:p>
                    </text:list-item>
                    <text:list-item>
                      <text:p text:style-name="P1084">współdziałanie z pracownikiem na stanowisku ds. ochrony środowiska i rolnictwa w zakresie prac związanych z sadzeniem, utrzymaniem i usuwaniem drzew oraz pielęgnacją zieleni.<text:s/></text:p>
                    </text:list-item>
                  </text:list>
                </text:list-item>
              </text:list>
            </text:list-item>
            <text:list-item>
              <text:p text:style-name="P1085">Prowadzenie bieżących remontów budynków komunalnych oraz taboru autobusowego.</text:p>
            </text:list-item>
            <text:list-item>
              <text:p text:style-name="P1086">Dokonywanie zakupu odzieży ochronnej i roboczej<text:s/>dla pracowników i jej ewidencji. <text:s text:c="12"/><text:s/><text:s text:c="15"/></text:p>
            </text:list-item>
            <text:list-item>
              <text:p text:style-name="P1087">Przygotowanie dokumentacji kosztorysowej do celów remontowych na potrzeby<text:s/><text:s text:c="2"/><text:s text:c="2"/><text:s text:c="2"/><text:s/><text:s text:c="9"/><text:s text:c="3"/>Urzędu.</text:p>
            </text:list-item>
            <text:list-item>
              <text:p text:style-name="P1088">Prowadzenie książek obiektu budowlanego dla budynków, których właścicielem jest<text:s/><text:s text:c="4"/>Gmina.</text:p>
            </text:list-item>
            <text:list-item>
              <text:p text:style-name="P1089">Nadzór nad utrzymywaniem czystości i porządku <text:s/>w Gminie, w tym zimowym utrzymywaniem dróg gminnych.</text:p>
            </text:list-item>
            <text:list-item>
              <text:p text:style-name="P1090">Prowadzenie akcji „Sprzątanie świata”<text:s/></text:p>
            </text:list-item>
            <text:list-item>
              <text:p text:style-name="P1091">Bieżące utrzymanie oświetlenia dróg i placów – modernizacja, nowe punkty świetlne.</text:p>
            </text:list-item>
            <text:list-item>
              <text:p text:style-name="P1092">Wydawanie i rozliczanie kart drogowych dla kierowców.</text:p>
            </text:list-item>
            <text:list-item>
              <text:p text:style-name="P1093">Utrzymywanie i rozwój uzupełniającej infrastruktury Gminy, a w szczególności<text:s/>tabliczek z nazwami ulic.</text:p>
            </text:list-item>
            <text:list-item>
              <text:p text:style-name="P1094">Przygotowywanie projektów i realizacja uchwał organów Gminy w sprawie zaliczenia drogi do kategorii dróg gminnych oraz w sprawie ustalenia przebiegu dróg gminnych.</text:p>
            </text:list-item>
            <text:list-item>
              <text:p text:style-name="P1095">Prowadzenie ewidencji i numeracji dróg gminnych.</text:p>
            </text:list-item>
            <text:list-item>
              <text:p text:style-name="P1096">Prowadzenie bieżącej oceny stanu oznakowania dróg gminnych.</text:p>
            </text:list-item>
            <text:list-item>
              <text:p text:style-name="P1097">Prowadzenie spraw z zakresu oznakowania miejscowości oraz funkcjonowaniem PKS na terenie<text:s/>Gminy (rozkłady jazdy, przystanki)</text:p>
            </text:list-item>
            <text:list-item>
              <text:p text:style-name="P1098">Koordynowanie prac nad robotami drogowymi.<text:s/></text:p>
            </text:list-item>
            <text:list-item>
              <text:p text:style-name="P1099">Nadzór nad utrzymaniem chodników, parkingów i przystanków w Gminie, tablic sołeckich.</text:p>
            </text:list-item>
          </text:list>
        </text:list-item>
      </text:list>
      <text:list text:style-name="LFO41" text:continue-numbering="true">
        <text:list-item>
          <text:p text:style-name="P1100">Współpraca z innymi właścicielami dróg.</text:p>
        </text:list-item>
        <text:list-item>
          <text:p text:style-name="P1101">Prowadzenie spraw związanych z udzielaniem przedsiębiorcy licencji na wykonywanie transportu <text:s/>drogowego taksówką.<text:s/></text:p>
        </text:list-item>
        <text:list-item>
          <text:p text:style-name="P1102">Prowadzenie magazynu Urzędu<text:s/>Gminy.</text:p>
        </text:list-item>
        <text:list-item>
          <text:p text:style-name="P1103">Ustalanie miejsc, w których pobiera się opłaty za parkowanie pojazdów, ich wysokości, sposób pobierania i przeznaczenia – przygotowanie stosownych projektów i ich realizacja.<text:s/></text:p>
        </text:list-item>
        <text:list-item>
          <text:p text:style-name="P1104">Nadzór i dysponowanie środkami transportowymi będącymi własnością Gminy.</text:p>
        </text:list-item>
        <text:list-item>
          <text:p text:style-name="P1105">Wykonywanie zadań wynikających z ustawy o transporcie drogowym.<text:s/></text:p>
        </text:list-item>
        <text:list-item>
          <text:p text:style-name="P1106">Prowadzenie całości spraw dotyczących obiektów zabytkowych w tym zapewnienie prawnych, organizacyjnych i finansowych warunków dla ochrony nieruchomych dóbr kultury na terenie Gminy.<text:s/></text:p>
        </text:list-item>
        <text:list-item>
          <text:p text:style-name="P1107">Współdziałanie z <text:s/>osobami prawnymi lub fizycznymi <text:s/>ubiegającymi się o tworzenie miejsca upamiętniających istnienie kultury innych narodów.</text:p>
        </text:list-item>
        <text:list-item>
          <text:p text:style-name="P1108">Współpraca z wojewódzkim konserwatorem zabytków i prowadzenie gminnej ewidencji zabytków.</text:p>
        </text:list-item>
        <text:list-item>
          <text:p text:style-name="P1109">Współdziałanie z<text:s/>kierownikiem referatu<text:s/>w zakresie<text:s/>realizacji zadań<text:s/>funduszu sołeckiego.</text:p>
        </text:list-item>
        <text:list-item>
          <text:p text:style-name="P1110">Prowadzenie spraw dotyczących zakupu usług i materiałów związanych z realizacją funduszu sołeckiego zgodnie z zasadami wydatkowania funduszu sołeckiego.</text:p>
        </text:list-item>
        <text:list-item>
          <text:p text:style-name="P1111">Udział w pracach komicji oceny wniosków.</text:p>
        </text:list-item>
        <text:list-item>
          <text:p text:style-name="P1112">Prowadzenie spraw związanych z ubezpieczeniem mienia Gminy.</text:p>
        </text:list-item>
        <text:list-item>
          <text:p text:style-name="P1113"><text:span text:style-name="T1114">Przygotowywanie projektów oraz realizację uchwał organów gminy<text:s/></text:span><text:span text:style-name="T1115"><text:s text:c="36"/>w<text:s/></text:span><text:span text:style-name="T1116">przedmiocie rozwiązań organizacyjno-prawnych i finansowych oraz tworzenia,</text:span><text:span text:style-name="T1117"><text:line-break/>utrzymywania i rozwoju infrastruktury gminy dla wykonywania usług</text:span><text:span text:style-name="T1118"><text:line-break/>komunalnych służących zaspokojeniu potrzeb członków wspólnoty</text:span><text:span text:style-name="T1119"><text:line-break/>samorządowej dotyczących utrzymania cmentarzy komunalnych.</text:span></text:p>
        </text:list-item>
        <text:list-item>
          <text:p text:style-name="P1120">Nadzór nad <text:s/>utrzymaniem czystości i porządku w miejscach pamięci wskazanych<text:line-break/>przez organy gminy, sprawowanie opieki nad grobami i cmentarzami<text:line-break/>wojennymi, w zakresie objętym porozumieniem z organami administracji<text:line-break/>rządowej.</text:p>
        </text:list-item>
        <text:list-item>
          <text:p text:style-name="P1121">Prowadzenie spraw wynikających z ustawy o cmentarzach i chowaniu zmarłych.</text:p>
        </text:list-item>
      </text:list>
      <text:p text:style-name="P1122">1)<text:s/><text:s text:c="2"/>nadzór nad cmentarzami komunalnymi w Baniach<text:s/>Mazurskich<text:s/>i w Żabinie.</text:p>
      <text:p text:style-name="P1123">2)<text:s/><text:s text:c="2"/>prowadzenie ewidencji zmarłych pochowanych na cmentarzach komunalnych,</text:p>
      <text:p text:style-name="P1124">3)<text:s/><text:s text:c="2"/>prowadzenie ewidencji rezerwacji kwater na cmentarzach komunalnych.</text:p>
      <text:list text:style-name="LFO41" text:continue-numbering="true">
        <text:list-item>
          <text:p text:style-name="P1125"><text:span text:style-name="T1126">P</text:span><text:span text:style-name="T1127">rowadzenie spraw dotyczących targowiska gminnego, nadzór nad targowiskiem gminnym.</text:span></text:p>
        </text:list-item>
        <text:list-item>
          <text:p text:style-name="P1128">Realizacja zadań wynikających z ustawy z dnia<text:s/>21 lutego 2014roku<text:s/>r. o funduszu sołeckim <text:s text:c="2"/>w tym: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9">przygotowanie dokumentacji do zwołania zebrań wiejskich</text:p>
                    </text:list-item>
                    <text:list-item>
                      <text:p text:style-name="P1130">przekazanie w ustawowym terminie sołectwom gminy informacji o wysokości <text:s text:c="4"/><text:s text:c="2"/>środków funduszu sołeckiego oraz innych niezbędnych dokumentów określonych w Regulaminie Funduszu Sołeckiego.</text:p>
                    </text:list-item>
                    <text:list-item>
                      <text:p text:style-name="P1131">koordynowanie czynności związanych z kompletowaniem wniosków poszczególnych<text:s/><text:s/>sołectw, w<text:s/>tym przygotowanie zarządzenia Wójta Gminy w sprawie powołania komisji oceny wniosków.</text:p>
                    </text:list-item>
                    <text:list-item>
                      <text:p text:style-name="P1132">dokonywanie kontroli formalno-prawnej przedłożonego wniosku o przyznanie środków z funduszu sołeckiego.</text:p>
                    </text:list-item>
                    <text:list-item>
                      <text:p text:style-name="P1133">sporządzanie zbiorczego sprawozdania z realizacji zadań dotyczących wykonania funduszu sołeckiego.</text:p>
                    </text:list-item>
                    <text:list-item>
                      <text:p text:style-name="P1134">kontrola terminowości złożenia przez sołtysów sprawozdań z realizacji zadań<text:s/><text:s/>wykonanych w ramach funduszu sołeckiego.</text:p>
                    </text:list-item>
                    <text:list-item>
                      <text:p text:style-name="P1135">przygotowanie projektów uchwał dotyczących funduszu sołeckiego.</text:p>
                    </text:list-item>
                  </text:list>
                </text:list-item>
              </text:list>
            </text:list-item>
          </text:list>
        </text:list-item>
      </text:list>
      <text:list text:style-name="LFO41" text:continue-numbering="true">
        <text:list-item>
          <text:p text:style-name="P1136">Prowadzenie <text:s/>spraw <text:s/>z zakresu <text:s/>realizacji Programu Odpracowywania Zadłużenia Czynszowego.</text:p>
        </text:list-item>
        <text:list-item>
          <text:p text:style-name="P1137">Prowadzenie spraw mających na celu windykację należności o charakterze cywilno-prawnym stanowiących dochód budżetu Gminy Banie Mazurskie</text:p>
        </text:list-item>
        <text:list-item>
          <text:p text:style-name="P1138"><text:s/>Przyjmowanie <text:s/>i rozpatrywanie<text:s/>petycji w zakresie właściwości referatu.</text:p>
        </text:list-item>
      </text:list>
      <text:p text:style-name="P1139"/>
      <text:p text:style-name="P1140"><text:span text:style-name="T1141">Zadania <text:s/></text:span><text:span text:style-name="T1142">Referat</text:span><text:span text:style-name="T1143">u</text:span><text:span text:style-name="T1144"><text:s/>Finansow</text:span><text:span text:style-name="T1145">ego</text:span></text:p>
      <text:p text:style-name="P1146"/>
      <text:p text:style-name="P1147">§ 22.</text:p>
      <text:h text:style-name="P1148" text:outline-level="1"/>
      <text:h text:style-name="P1149" text:outline-level="1">Do zadań Referatu Finansowego należy:</text:h>
      <text:list text:style-name="LFO68" text:continue-numbering="true">
        <text:list-item>
          <text:p text:style-name="P1150">Przygotowywanie projektu budżetu Gminy wraz z uzasadnieniem.</text:p>
        </text:list-item>
        <text:list-item>
          <text:p text:style-name="P1151">Przekazywanie podległym jednostkom organizacyjnym informacji do opracowania projektów planów finansowych.</text:p>
        </text:list-item>
        <text:list-item>
          <text:p text:style-name="P1152"><text:span text:style-name="T1153">Przygotowywanie uchwa</text:span><text:span text:style-name="T1154">ł budżetowych.</text:span></text:p>
        </text:list-item>
        <text:list-item>
          <text:p text:style-name="P1155">Sporządzanie planu finansowego Urzędu oraz planów finansowych zadań z zakresu administracji rządowej oraz innych zadań zleconych Gminie.</text:p>
        </text:list-item>
        <text:list-item>
          <text:p text:style-name="P1156">Opracowywanie wieloletniej prognozy finansowej wraz z objaśnieniami.</text:p>
        </text:list-item>
        <text:list-item>
          <text:p text:style-name="P1157">Przygotowywanie projektów uchwał i zarządzeń dokonujących zmiany w wieloletniej prognozie finansowej.</text:p>
        </text:list-item>
        <text:list-item>
          <text:p text:style-name="P1158">Przygotowywanie informacji o kształtowaniu się wieloletniej prognozy finansowej za I półrocze.</text:p>
        </text:list-item>
        <text:list-item>
          <text:p text:style-name="P1159">Przekazywanie podległym jednostkom organizacyjnym informacji o ostatecznych kwotach dochodów i wydatków tych jednostek.</text:p>
        </text:list-item>
        <text:list-item>
          <text:p text:style-name="P1160">Przygotowywanie i weryfikowanie wniosków w sprawie zmian w budżecie Gminy w trakcie roku budżetowego oraz prowadzenie ich ewidencji.</text:p>
        </text:list-item>
        <text:list-item>
          <text:p text:style-name="P1161">Przygotowanie informacji o przebiegu wykonania budżetu Gminy za I półrocze.</text:p>
        </text:list-item>
        <text:list-item>
          <text:p text:style-name="P1162">Przygotowywanie projektów uchwał i zarządzeń dokonujących zmiany w planie dochodów i wydatków budżetu Gminy.</text:p>
        </text:list-item>
        <text:list-item>
          <text:p text:style-name="P1163">Przygotowywanie sprawozdania rocznego z wykonania budżetu wraz z informacją o stanie mienia komunalnego.</text:p>
        </text:list-item>
        <text:list-item>
          <text:p text:style-name="P1164"><text:span text:style-name="T1165">Sporz</text:span><text:span text:style-name="T1166">ądzanie zbiorczych sprawozdań finansowych.</text:span></text:p>
        </text:list-item>
        <text:list-item>
          <text:p text:style-name="P1167">Przestrzeganie warunków dopuszczalności, zasad udzielania oraz nadzorowania pomocy publicznej dla przedsiębiorców.</text:p>
        </text:list-item>
        <text:list-item>
          <text:p text:style-name="P1168">Sporządzanie zbiorczych sprawozdań o udzielonej pomocy publicznej, informacji o nieudzieleniu pomocy publicznej oraz sprawozdań o zaległościach <text:s/>przedsiębiorców we wpływach świadczeń należnych na rzecz sektora finansów publicznych.</text:p>
        </text:list-item>
        <text:list-item>
          <text:p text:style-name="P1169">Rozliczanie dotacji udzielanych z budżetu Gminy.</text:p>
        </text:list-item>
        <text:list-item>
          <text:p text:style-name="P1170">Przygotowywanie dokumentacji w zakresie zaciągania kredytów i pożyczek oraz emitowania papierów wartościowych.</text:p>
        </text:list-item>
        <text:list-item>
          <text:p text:style-name="P1171"><text:span text:style-name="T1172">Sporz</text:span><text:span text:style-name="T1173">ądzanie analiz budżetowych.</text:span></text:p>
        </text:list-item>
        <text:list-item>
          <text:p text:style-name="P1174">Opracowywanie projektów aktów prawa miejscowego dotyczących podatków i opłat lokalnych.</text:p>
        </text:list-item>
        <text:list-item>
          <text:p text:style-name="P1175">Prowadzenie postępowań podatkowych, dokonywanie wymiaru podatków i opłat lokalnych, prowadzenie dokumentacji wymiarowej, rejestrów przypisów i odpisów.</text:p>
        </text:list-item>
        <text:list-item>
          <text:p text:style-name="P1176">Prowadzenie ewidencji księgowej podatków i opłat lokalnych oraz opłaty skarbowej.</text:p>
        </text:list-item>
        <text:list-item>
          <text:p text:style-name="P1177">Przygotowanie i przekazanie dokumentacji w sprawie odwołań od decyzji podatkowych do Samorządowego Kolegium Odwoławczego.</text:p>
        </text:list-item>
        <text:list-item>
          <text:p text:style-name="P1178">Kontrola powszechności oraz prawidłowości opodatkowania podatkami lokalnymi.</text:p>
        </text:list-item>
        <text:list-item>
          <text:p text:style-name="P1179">Prowadzenie windykacji należności z tytułu podatków i opłat lokalnych oraz opłaty skarbowej wraz z zabezpieczeniem należności.</text:p>
        </text:list-item>
        <text:list-item>
          <text:p text:style-name="P1180">Wydawanie zaświadczeń w zakresie podatków lokalnych.</text:p>
        </text:list-item>
        <text:list-item>
          <text:p text:style-name="P1181">Rozpatrywanie wniosków, odwołań, skarg dotyczących podatków i opłat lokalnych oraz opłaty skarbowej.</text:p>
        </text:list-item>
        <text:list-item>
          <text:p text:style-name="P1182">Wystawianie zaświadczeń o pomocy de minimis w zakresie podatków i opłat lokalnych.</text:p>
        </text:list-item>
        <text:list-item>
          <text:p text:style-name="P1183">Sporządzanie sprawozdań z udzielonej pomocy dla przedsiębiorców.</text:p>
        </text:list-item>
        <text:list-item>
          <text:p text:style-name="P1184">Prowadzenie kart kontowych windykacji należności cywilnoprawnych, w szczególności w stosunku do dzierżawców właścicieli lokali i gruntów wraz z zabezpieczeniem należności.</text:p>
        </text:list-item>
        <text:list-item>
          <text:p text:style-name="P1185">Prowadzenie księgowości Urzędu jako jednostki budżetowej.</text:p>
        </text:list-item>
        <text:list-item>
          <text:p text:style-name="P1186">Prowadzenie księgowości Gminy jako organu jednostki samorządu terytorialnego.</text:p>
        </text:list-item>
        <text:list-item>
          <text:p text:style-name="P1187">Sporządzanie sprawozdawczości <text:s/>budżetowej i finansowej Urzędu jako jednostki budżetowej oraz sporządzanie sprawozdawczości <text:s/>budżetowej i finansowej jednostki samorządu terytorialnego.</text:p>
        </text:list-item>
        <text:list-item>
          <text:p text:style-name="P1188">Sporządzanie bilansu skonsolidowanego jednostki samorządu terytorialnego.</text:p>
        </text:list-item>
        <text:list-item>
          <text:p text:style-name="P1189">Finansowe rozliczanie środków pochodzących z budżetu Unii Europejskiej poprzez prowadzenie:</text:p>
        </text:list-item>
      </text:list>
      <text:list text:style-name="LFO69" text:continue-numbering="true">
        <text:list-item>
          <text:p text:style-name="P1190">ewidencji wydatków kwalifikowanych i niekwalifikowanych z podziałem na źródła finansowania;</text:p>
        </text:list-item>
        <text:list-item>
          <text:p text:style-name="P1191">analizy wydatków z zatwierdzonym planem finansowym programu/projektu.</text:p>
        </text:list-item>
      </text:list>
      <text:list text:style-name="LFO68" text:continue-numbering="true">
        <text:list-item>
          <text:p text:style-name="P1192">Realizowanie i kontrolowanie planu finansowego Urzędu.</text:p>
        </text:list-item>
        <text:list-item>
          <text:p text:style-name="P1193">Naliczanie i wypłacanie wynagrodzeń oraz związane z tym rozliczanie podatków, <text:s/>ubezpieczeń społecznych.</text:p>
        </text:list-item>
        <text:list-item>
          <text:p text:style-name="P1194">Obsługa finansowa Funduszu Świadczeń Socjalnych.</text:p>
        </text:list-item>
        <text:list-item>
          <text:p text:style-name="P1195">Prowadzenie gospodarki kasowej urzędu i jednostek budżetowych gminy.</text:p>
        </text:list-item>
        <text:list-item>
          <text:p text:style-name="P1196">Prowadzenia całości spraw z zakresu kasy zapomogowo – pożyczkowej.</text:p>
        </text:list-item>
        <text:list-item>
          <text:p text:style-name="P1197">Rozliczanie podróży służbowych krajowych i zagranicznych.</text:p>
        </text:list-item>
        <text:list-item>
          <text:p text:style-name="P1198">Prowadzenie ewidencji analitycznej zaciągniętych kredytów, pożyczek oraz obligacji.</text:p>
        </text:list-item>
        <text:list-item>
          <text:p text:style-name="P1199">Rozliczanie oraz przekazywanie dochodów Skarbu Państwa.</text:p>
        </text:list-item>
        <text:list-item>
          <text:p text:style-name="P1200">Prowadzenie ewidencji ilościowo – wartościowej oraz księgowej rzeczowego majątku Gminy, w tym: środków trwałych, wartości niematerialnych i prawnych, mienia zlikwidowanych jednostek organizacyjnych.</text:p>
        </text:list-item>
        <text:list-item>
          <text:p text:style-name="P1201">Wycena i naliczanie umorzeń środków trwałych oraz wartości niematerialnych i prawnych.</text:p>
        </text:list-item>
        <text:list-item>
          <text:p text:style-name="P1202">Przygotowanie i rozliczanie inwentaryzacji rzeczowych aktywów trwałych.</text:p>
        </text:list-item>
        <text:list-item>
          <text:p text:style-name="P1203">Obsługa finansowa kasy zapomogowo – pożyczkowej.</text:p>
        </text:list-item>
        <text:list-item>
          <text:p text:style-name="P1204">Rozliczanie kosztów poniesionych podczas realizowania inwestycji.</text:p>
        </text:list-item>
        <text:list-item>
          <text:p text:style-name="P1205">Prowadzenie ewidencji na kontach pozabilansowych.</text:p>
        </text:list-item>
        <text:list-item>
          <text:p text:style-name="P1206">Prowadzenie ewidencji wadium i zabezpieczeń należytego wykonania umów.</text:p>
        </text:list-item>
        <text:list-item>
          <text:p text:style-name="P1207">Przygotowywanie rachunków i faktur do realizacji.</text:p>
        </text:list-item>
        <text:list-item>
          <text:p text:style-name="P1208">Wystawianie faktur.</text:p>
        </text:list-item>
        <text:list-item>
          <text:p text:style-name="P1209">Prowadzenie ewidencji i rozliczeń finansowych funduszu sołeckiego.</text:p>
        </text:list-item>
        <text:list-item>
          <text:p text:style-name="P1210">Prowadzenie obsługi bankowej w systemie bankowości elektronicznej.</text:p>
        </text:list-item>
        <text:list-item>
          <text:p text:style-name="P1211">Prowadzenie ewidencji i rozliczanie podatku od towarów i usług.</text:p>
        </text:list-item>
        <text:list-item>
          <text:p text:style-name="P1212">Prowadzenie rozliczeń finansowych pracowników zatrudnionych w ramach prac interwencyjnych, robót publicznych oraz prac społecznie użytecznych.</text:p>
        </text:list-item>
        <text:list-item>
          <text:p text:style-name="P1213"><text:span text:style-name="T1214">Prowadzenie spraw ochrony przeciwpo</text:span><text:span text:style-name="T1215">żarowej.</text:span></text:p>
        </text:list-item>
        <text:list-item>
          <text:p text:style-name="P1216">Prowadzenie spraw z zakresu ubezpieczeń pracowników.</text:p>
        </text:list-item>
        <text:list-item>
          <text:p text:style-name="P1217">Prowadzenie ewidencji i przechowywanie druków ścisłego zarachowania.</text:p>
        </text:list-item>
        <text:list-item>
          <text:p text:style-name="P1218">Wykonywanie zadań z zakresu obsługi Centralnej Ewidencji i Informacji o Działalności Gospodarczej (CEIDG).</text:p>
        </text:list-item>
        <text:list-item>
          <text:p text:style-name="P1219"><text:span text:style-name="T1220">Prowadzenie ewidencji i wydawanie zezwoleń na sprzedaż napojów alkoholowych (stałe i jednorazowe). Naliczanie opłat i rozliczanie.</text:span></text:p>
        </text:list-item>
      </text:list>
      <text:h text:style-name="P1221" text:outline-level="1">Rozdział VI</text:h>
      <text:h text:style-name="P1222" text:outline-level="1">Zasady pracy w Urzędzie Gminy</text:h>
      <text:p text:style-name="P1223">§ 23.</text:p>
      <text:list text:style-name="LFO49" text:continue-numbering="true">
        <text:list-item>
          <text:p text:style-name="P1224">Zasady <text:s/>pracy w urzędzie, prawa i obowiązki pracowników określa szczegółowo Regulamin Pracy.</text:p>
        </text:list-item>
        <text:list-item>
          <text:p text:style-name="P1225">Wójt jest bezpośrednim przełożonym pracowników Urzędu i dyrektorów/kierowników<text:s/>gminnych jednostek organizacyjnych.</text:p>
        </text:list-item>
        <text:list-item>
          <text:p text:style-name="P1226"><text:span text:style-name="T1227">Sekretar</text:span><text:span text:style-name="T1228">z jest<text:s/></text:span><text:span text:style-name="T1229">odpowiedzialny za pracowników U</text:span><text:span text:style-name="T1230">rzędu w zakresie dyscypliny i organizacji pracy, jak również w zak</text:span><text:span text:style-name="T1231">resie spraw powierzonych przez W</text:span><text:span text:style-name="T1232">ójta.</text:span></text:p>
        </text:list-item>
        <text:list-item>
          <text:p text:style-name="P1233"><text:span text:style-name="T1234">Pracownik U</text:span><text:span text:style-name="T1235">rzędu obowiązany jest przestrzegać zasady podporządkowania służbow</text:span><text:span text:style-name="T1236">ego wynikającego z organizacji U</text:span><text:span text:style-name="T1237">rzędu i szczegółowego podziału czynności.</text:span></text:p>
        </text:list-item>
        <text:list-item>
          <text:p text:style-name="P1238"><text:span text:style-name="T1239">Pracownik, który otrzymał polecenie z pominięciem drogi służbowej, winien niezwłocznie o tym fakcie powiadomić bezpośrednio przełożonego.</text:span></text:p>
        </text:list-item>
        <text:list-item>
          <text:p text:style-name="P1240"><text:span text:style-name="T1241">Pracownik prowadzący sprawę obowiązany jest do zbierania niezbędnych danych także od innych referatów i jednostek współdziałających.</text:span></text:p>
        </text:list-item>
        <text:list-item>
          <text:p text:style-name="P1242"><text:span text:style-name="T1243">W czasie nieobecności pracownika, sprawy prowadzone przez niego prowadzi wyznaczony prze</text:span><text:span text:style-name="T1244">z Kierownika Urzędu lub Kierownika R</text:span><text:span text:style-name="T1245">eferatu inny pracownik.</text:span></text:p>
        </text:list-item>
        <text:list-item>
          <text:p text:style-name="P1246"><text:span text:style-name="T1247">Godziny r</text:span><text:span text:style-name="T1248">ozpoczyn</text:span><text:span text:style-name="T1249">ania i kończenia pracy Urzędu ustala W</text:span><text:span text:style-name="T1250">ójt.</text:span></text:p>
        </text:list-item>
        <text:list-item>
          <text:p text:style-name="P1251"><text:span text:style-name="T1252">Pracownik U</text:span><text:span text:style-name="T1253">rzędu obowiązany jest rozpoczynać i kończyć prac</text:span><text:span text:style-name="T1254">ę w godzinach ustalonych przez W</text:span><text:span text:style-name="T1255">ójta.</text:span></text:p>
        </text:list-item>
        <text:list-item>
          <text:p text:style-name="P1256"><text:span text:style-name="T1257">Fakt spóźnienia pracownika do pracy wymaga osobistego wyjaśnienia<text:s/></text:span><text:span text:style-name="T1258">przyczyn spóźnienia W</text:span><text:span text:style-name="T1259">ójtowi lub</text:span><text:span text:style-name="T1260"><text:s/>S</text:span><text:span text:style-name="T1261">ekretarzowi</text:span><text:span text:style-name="T1262">.</text:span><text:span text:style-name="T1263"><text:s/></text:span></text:p>
        </text:list-item>
        <text:list-item>
          <text:p text:style-name="P1264"><text:span text:style-name="T1265">Każde wyjście w sprawach osobistych,<text:s/></text:span><text:span text:style-name="T1266"><text:s/>wymaga uzyskania</text:span><text:span text:style-name="T1267"><text:s/>zgody Wójta lub S</text:span><text:span text:style-name="T1268">ekretarza<text:s/></text:span><text:span text:style-name="T1269"><text:s/>i ustalenia ewentualnego<text:s/></text:span><text:span text:style-name="T1270"><text:s/>termin</text:span><text:span text:style-name="T1271">u</text:span><text:span text:style-name="T1272"><text:s/>odpracowania nieobecności.</text:span></text:p>
        </text:list-item>
        <text:list-item>
          <text:p text:style-name="P1273"><text:span text:style-name="T1274">Praca poza godzinami urzędowani</text:span><text:span text:style-name="T1275">a może być wykonywana za zgodą Wójta lub S</text:span><text:span text:style-name="T1276">ekretarza.</text:span></text:p>
        </text:list-item>
        <text:list-item>
          <text:p text:style-name="P1277"><text:span text:style-name="T1278">W godzinach pracy U</text:span><text:span text:style-name="T1279">rzędu pracownik powinien być obecny na swoim stanowisku pracy.</text:span></text:p>
        </text:list-item>
        <text:list-item>
          <text:p text:style-name="P1280"><text:span text:style-name="T1281">Pracownik, który w godzinach służbowych przebywa poza stanowiskiem pracy zobowiązany jest poinformować współpracownika o miejscu swojego pobytu i czasie powrotu. W przypadku, gdy w danym pomieszczeniu pracuje sam, obowiązany jest zamieścić na drzwiach pokoju informację o tym, kto go zastępuje oraz nr pokoju, w którym załatwia się sprawy w ramach zastępstwa.</text:span></text:p>
        </text:list-item>
        <text:list-item>
          <text:p text:style-name="P1282"><text:span text:style-name="T1283">W czasie</text:span><text:span text:style-name="T1284"><text:s/>obrad R</text:span><text:span text:style-name="T1285">ady pracownik powinien być na swoim stanowisku pracy, zapewniając w razie potrzeby szybką informację</text:span><text:span text:style-name="T1286"><text:s/>lub opinię w zakresie spraw roz</text:span><text:span text:style-name="T1287">patrywanych przez R</text:span><text:span text:style-name="T1288">adę.</text:span></text:p>
        </text:list-item>
        <text:list-item>
          <text:p text:style-name="P1289"><text:span text:style-name="T1290">Zabrania się pracownikom wynoszenia akt, jakichkolwiek narzędzi pracy oraz wprowadzania do p</text:span><text:span text:style-name="T1291">omieszczeń U</text:span><text:span text:style-name="T1292">rzędu, po godzinach p</text:span><text:span text:style-name="T1293">racy, osób nie zatrudnionych w U</text:span><text:span text:style-name="T1294">rzędzie.</text:span></text:p>
        </text:list-item>
        <text:list-item>
          <text:p text:style-name="P1295"><text:span text:style-name="T1296">Po zakończeniu pracy pracownicy są zobowiązani d</text:span><text:span text:style-name="T1297">o zabezpieczenia pomieszczeń biu</text:span><text:span text:style-name="T1298">rowych</text:span><text:span text:style-name="T1299">.</text:span><text:span text:style-name="T1300"><text:s/></text:span></text:p>
        </text:list-item>
        <text:list-item>
          <text:p text:style-name="P1301"><text:span text:style-name="T1302">Wyjazdy pracowników w sprawach służbowych poza miejsce stałej pracy mogą odbywać się na podstawie poleceń wyja</text:span><text:span text:style-name="T1303">zdu służbowego</text:span><text:span text:style-name="T1304"><text:s/>wydanych przez W</text:span><text:span text:style-name="T1305">ójta</text:span><text:span text:style-name="T1306"><text:s/></text:span><text:span text:style-name="T1307">lub<text:s/></text:span><text:span text:style-name="T1308">S</text:span><text:span text:style-name="T1309">ekretarza.</text:span></text:p>
        </text:list-item>
        <text:list-item>
          <text:p text:style-name="P1310"><text:span text:style-name="T1311">E</text:span><text:span text:style-name="T1312">widencję delegacji</text:span><text:span text:style-name="T1313"><text:s/>prowadzi</text:span><text:span text:style-name="T1314"><text:s text:c="2"/>sekretariat</text:span><text:span text:style-name="T1315">.</text:span></text:p>
        </text:list-item>
        <text:list-item>
          <text:p text:style-name="P1316"><text:span text:style-name="T1317">Rozpoczynając urlop wypoczynkowy pracownik powinien załatwić wszystkie terminowe sprawy. Jeżeli jest to niemożliwe, przekazuje je do załatwienia zastępującemu go pracownikowi.</text:span></text:p>
        </text:list-item>
        <text:list-item>
          <text:p text:style-name="P1318"><text:span text:style-name="T1319">Przesunięcie terminu urlopu lub odwołanie z urlopu może nastąpić z ważnych przyczyn w okolicznościach przewidzianych w kodeksie pracy.</text:span></text:p>
        </text:list-item>
        <text:list-item>
          <text:p text:style-name="P1320"><text:span text:style-name="T1321">Wobec pracowników nie przestrzegających zasad dyscypliny pracy stosowane są kar</text:span><text:span text:style-name="T1322">y przewidziane w kodeksie pracy</text:span></text:p>
        </text:list-item>
      </text:list>
      <text:p text:style-name="P1323"><text:span text:style-name="T1324">Rozdział VI</text:span><text:span text:style-name="T1325">I</text:span><text:span text:style-name="T1326"><text:s text:c="23"/></text:span></text:p>
      <text:p text:style-name="P1327">Zasady podpisywania dokumentów.<text:s/></text:p>
      <text:p text:style-name="P1328">§ 24.</text:p>
      <text:p text:style-name="P1329">1. Wójt<text:s/><text:s/>podpisuje:</text:p>
      <text:p text:style-name="P1330"><text:s text:c="3"/><text:tab/></text:p>
      <text:list text:style-name="LFO2" text:continue-numbering="true">
        <text:list-item>
          <text:p text:style-name="P1331">zarządzenia, regulaminy, obwieszczenia i pisma okólne,</text:p>
        </text:list-item>
        <text:list-item>
          <text:p text:style-name="P1332">oświadczenia woli w imieniu Gminy w zakresie zarządu mieniem,<text:s/></text:p>
        </text:list-item>
        <text:list-item>
          <text:p text:style-name="P1333"><text:tab/>pisma związane z reprezentowaniem Gminy na zewnątrz,</text:p>
        </text:list-item>
        <text:list-item>
          <text:p text:style-name="P1334">korespondencję kierowaną do organów administracji rządowej i samorządowej, <text:s text:c="3"/>organów kontroli i nadzoru,</text:p>
        </text:list-item>
        <text:list-item>
          <text:p text:style-name="P1335">pisma do przedstawicielstw dyplomatycznych oraz dotyczące współpracy zagranicznej,</text:p>
        </text:list-item>
        <text:list-item>
          <text:p text:style-name="P1336">umowy dotyczące zobowiązań finansowych,<text:s/></text:p>
        </text:list-item>
        <text:list-item>
          <text:p text:style-name="P1337">dokumentację inwestycyjną Gminy,</text:p>
        </text:list-item>
        <text:list-item>
          <text:p text:style-name="P1338">odpowiedzi na zapytania, interpelacje i wnioski Radnych, Komisji oraz postulaty Parlamentarzystów,</text:p>
        </text:list-item>
        <text:list-item>
          <text:p text:style-name="P1339">odpowiedzi na skargi dotyczące osób zajmujących kierownicze i samodzielne stanowiska<text:s/>w Urzędzie,</text:p>
        </text:list-item>
        <text:list-item>
          <text:p text:style-name="P1340">pełnomocnictwa do reprezentowania Gminy przed sądami i organami administracji publicznej,</text:p>
        </text:list-item>
        <text:list-item>
          <text:p text:style-name="P1341">pełnomocnictwa i upoważnienia do działania w jego imieniu,</text:p>
        </text:list-item>
        <text:list-item>
          <text:p text:style-name="P1342">decyzje w indywidualnych sprawach z zakresu administracji publicznej,<text:s/>listy gratulacyjne, podziękowania, dyplomy,</text:p>
        </text:list-item>
        <text:list-item>
          <text:p text:style-name="P1343">inne dokumenty do podpisania których nie upoważniono innych pracowników.</text:p>
        </text:list-item>
      </text:list>
      <text:p text:style-name="P1344"/>
      <text:p text:style-name="P1345">2. Dokumenty pociągające za sobą powstanie zobowiązań pieniężnych, winny posiadać kontrasygnatę Skarbnika.<text:s/></text:p>
      <text:p text:style-name="P1346">3. Zasady podpisywania dokumentów<text:s/>finansowo - księgowych określa Wójt Gminy w Instrukcji Obiegu Dokumentów Księgowych, wprowadzonej w drodze zarządzenia wewnętrznego.<text:s/></text:p>
      <text:p text:style-name="P1347">4.<text:s/>Korespondencję wychodzącą z<text:s/>Urzędu podpisuje Wójt<text:s/>lub osoba pisemnie przez niego upoważniona.<text:s/></text:p>
      <text:p text:style-name="P1348">5.<text:s/>Sekretarz i<text:s/>Skarbnik<text:s/>podpisują dokumenty i pisma w ramach posiadanych kompetencji<text:s/><text:s text:c="21"/>i udzielonych im upoważnień przez Wójta.</text:p>
      <text:p text:style-name="P1349">6.<text:s/>Skarbnik<text:s/>podpisuje<text:s/>pisma w zakresie Referatu Finansowego jeżeli nie zostali do ich wydawania upoważnieni inni pracownicy.</text:p>
      <text:p text:style-name="P1350">7.<text:s/>Sekretarz podpisuje pisma w zakresie samodzielnych stanowisk pracy jeżeli nie zostali do ich wydawania upoważnieni inni pracownicy.</text:p>
      <text:p text:style-name="P1351">8.<text:s/>Wójt może upoważnić Kierowników Referatów i pracowników<text:s/>merytorycznych Urzędu do rozstrzygania spraw i podpisywania decyzji administracyjnych.</text:p>
      <text:p text:style-name="P1352">9.<text:s/>Decyzje oraz dokumenty przedstawione do podpisu Wójtowi<text:s text:c="2"/>powinny<text:s/>być<text:s/>podpisane przez pracownika,<text:s/>który sporządził dokument <text:s/>oraz<text:s/><text:s/>sprawdzone i <text:s/>parafowane przez<text:s/>Kierownika Referatu,<text:s/>a<text:s/>w sprawach skomplikowanych przez Radcę Prawnego.<text:s/></text:p>
      <text:p text:style-name="P1353"><text:span text:style-name="T1354">10.<text:s/></text:span><text:span text:style-name="T1355">Dokumenty powinny zawierać adnotację w brzmieniu<text:s/></text:span><text:span text:style-name="T1356">„sprawę prowadzi (imię i nazwisko pracownika), numer kontaktowy”</text:span></text:p>
      <text:p text:style-name="P1357"><text:span text:style-name="T1358"><text:s text:c="4"/></text:span><text:span text:style-name="T1359">11.<text:s/></text:span><text:span text:style-name="T1360">Kierownicy lub upoważnieni pracownicy<text:s/></text:span><text:span text:style-name="T1361">podpisują bieżącą</text:span><text:span text:style-name="T1362"><text:s/>korespondencję dotyczącą spraw<text:s/></text:span><text:span text:style-name="T1363">pozostających w zakresie działania</text:span><text:span text:style-name="T1364"><text:s/>R</text:span><text:span text:style-name="T1365">eferatu</text:span><text:span text:style-name="T1366">.</text:span></text:p>
      <text:p text:style-name="P1367"><text:span text:style-name="T1368">1</text:span><text:span text:style-name="T1369">2</text:span><text:span text:style-name="T1370">.<text:s/></text:span><text:span text:style-name="T1371">Pracownicy podpisują decyzje i pisma w zakresie zadań i odpowiedzialno</text:span><text:span text:style-name="T1372">ści wynikających z niniejszego R</text:span><text:span text:style-name="T1373">egulaminu oraz imiennyc</text:span><text:span text:style-name="T1374">h upoważnień udzielonych przez W</text:span><text:span text:style-name="T1375">ójta,</text:span><text:span text:style-name="T1376"><text:s/></text:span><text:span text:style-name="T1377"><text:s text:c="33"/></text:span><text:span text:style-name="T1378">13.<text:s/></text:span><text:span text:style-name="T1379">Sekretarz potwierdza za zgodność z oryginałem<text:s/></text:span><text:span text:style-name="T1380">kserokopie pism wychodzących z U</text:span><text:span text:style-name="T1381">rzędu.</text:span></text:p>
      <text:p text:style-name="P1382">14.Pracownicy Urzędu potwierdzają za zgodność z oryginałem kserokopie pism pozostających w aktach Urzędu.</text:p>
      <text:p text:style-name="P1383">Rozdział VIII</text:p>
      <text:p text:style-name="P1384"><text:span text:style-name="T1385">Zasady postępowania przy opracowywaniu projektów uchwał,</text:span><text:span text:style-name="T1386"><text:s/></text:span><text:span text:style-name="T1387">materiałów na sesję Rady G</text:span><text:span text:style-name="T1388">miny, realizacji uchwał</text:span><text:span text:style-name="T1389"><text:s/></text:span><text:span text:style-name="T1390">oraz wydawania zarządzeń W</text:span><text:span text:style-name="T1391">ójta.</text:span></text:p>
      <text:p text:style-name="P1392">§ 25.</text:p>
      <text:list text:style-name="LFO28" text:continue-numbering="true">
        <text:list-item>
          <text:p text:style-name="P1393">Na podstawie upoważnień ustawowych Wójtowi oraz Radzie przysługuje prawo stanowienia aktów normatywnych o charakterze przepisów powszechnie obowiązujących na obszarze Gminy oraz aktów wewnętrznych obowiązujących pracowników Urzędu oraz gminnych jednostek organizacyjnych.</text:p>
        </text:list-item>
        <text:list-item>
          <text:p text:style-name="P1394">Rada wydaje akty normatywne w formie uchwał, w sprawach określonych przepisami ustaw i statutem.</text:p>
        </text:list-item>
        <text:list-item>
          <text:p text:style-name="P1395">Wójt wydaje zarządzenia na podstawie:</text:p>
        </text:list-item>
      </text:list>
      <text:list text:style-name="LFO29" text:continue-numbering="true">
        <text:list-item>
          <text:p text:style-name="P1396">Przepisu prawa upoważniającego do uregulowania danego zakresu spraw lub wyznaczającego zadanie lub kompetencje, w celu realizacji zadań Gminy,</text:p>
        </text:list-item>
        <text:list-item>
          <text:p text:style-name="P1397">Przepisu prawa upoważniającego do uregulowania danego zakresu spraw lub wyznaczającego zadania lub kompetencje w zakresie kierowania Urzędem, odnoszące się do spraw wewnętrznych Urzędu (zarządzenia<text:s/>wewnętrzne).</text:p>
        </text:list-item>
      </text:list>
      <text:p text:style-name="P1398">§ 26.</text:p>
      <text:list text:style-name="LFO30" text:continue-numbering="true">
        <text:list-item>
          <text:p text:style-name="P1399">Projekt aktu normatywnego <text:s/>wraz z<text:s/>uzasadnieniem sporządza referat<text:s/>lub stanowisko właściwe merytorycznie dla danego zagadnienia.</text:p>
        </text:list-item>
        <text:list-item>
          <text:p text:style-name="P1400">W przypadku,<text:s/>gdy regulowana problematyka mieści się w zakresie działania kilku komórek organizacyjnych, właściwą do sporządzenia projektu aktu normatywnego wyznacza Sekretarz, uwzględniając komórkę wiodąca merytorycznie w sprawie.</text:p>
        </text:list-item>
        <text:list-item>
          <text:p text:style-name="P1401">Projekt aktu normatywnego wymaga uzgodnienia ze wszystkimi komórkami organizacyjnymi Urzędu, jednostkami organizacyjnymi oraz innymi zainteresowanymi,<text:s/><text:s text:c="14"/>w tym organizacjami pozarządowymi, których uregulowania dotyczą oraz zatwierdzenia pod względem prawnym przez Radcę Prawnego.</text:p>
        </text:list-item>
        <text:list-item>
          <text:p text:style-name="P1402">Projekt aktu normatywnego, którego skutkiem może być powstanie zobowiązań pieniężnych<text:s/>podlega uzgodnieniu ze Skarbnikiem.</text:p>
        </text:list-item>
        <text:list-item>
          <text:p text:style-name="P1403">Potwierdzeniem uzgodnienia projektu aktu normatywnego jest <text:s/>podpis <text:s/>osób dokonujących uzgodnień, imienna pieczątka oraz wskazanie daty uzgodnienia.</text:p>
        </text:list-item>
        <text:list-item>
          <text:p text:style-name="P1404">Projekt aktu normatywnego wraz<text:s/>z uzasadnieniem podpisany przez kierownika właściwej merytorycznie komórki lub<text:s/>jednostki organizacyjnej oraz Radcę Prawnego, składany <text:s/>jest do Sekretarza, który sprawdza go <text:s/>pod względem merytorycznym, co potwierdza składanym podpisem i przedkłada Wójtowi<text:s/>do akceptacji.</text:p>
        </text:list-item>
        <text:list-item>
          <text:p text:style-name="P1405">Wójt<text:s/>przyjmuje projekt uchwały i przekazuje go<text:s/>Przewodniczącemu Rady Gminy.</text:p>
        </text:list-item>
      </text:list>
      <text:p text:style-name="P1406">§ 27.</text:p>
      <text:list text:style-name="LFO31" text:continue-numbering="true">
        <text:list-item>
          <text:p text:style-name="P1407">Wójt<text:s/>obowiązany jest do<text:s/>przedłożenia Wojewodzie uchwał rady w ciągu 7 dni od dnia ich podjęcia. Akty ustanawiające przepisy porządkowe Wójt<text:s/><text:s/>przekazuje w ciągu 2 dni od ich ustanowienia.</text:p>
        </text:list-item>
        <text:list-item>
          <text:p text:style-name="P1408">Wójt<text:s/>przedkłada Regionalnej Izbie Obrachunkowej, na zasadach określonych w ust. 1, uchwałę budżetową, uchwałę w sprawie absolutorium oraz inne uchwały Rady, zarządzenia Wójta<text:s/>objęte zakresem nadzoru<text:s/>RIO.</text:p>
        </text:list-item>
      </text:list>
      <text:p text:style-name="P1409">§ 28.</text:p>
      <text:p text:style-name="P1410">Zasady wydawania zarządzeń Wójta:</text:p>
      <text:p text:style-name="P1411">1.<text:s/>Wójtowi<text:s/>jako organowi wykonawczemu Gminy<text:s/><text:s/>przysługuje prawo wydawania zarządzeń,<text:s text:c="12"/>w celu wykonywania uchwał Rady i innych zadań określonych przepisami prawa,<text:s/><text:s text:c="23"/>a w szczególności:</text:p>
      <text:list text:style-name="LFO71" text:continue-numbering="true">
        <text:list-item>
          <text:p text:style-name="P1412">powołania lub odwołania<text:s/>Zastępcy<text:s/>Wójta lub zastępców i określenia ich liczby,</text:p>
        </text:list-item>
        <text:list-item>
          <text:p text:style-name="P1413">zatrudniania i zwalniania<text:s/>dyrektorów/ kierowników<text:s/>jednostek organizacyjnych podległych Gminie,</text:p>
        </text:list-item>
        <text:list-item>
          <text:p text:style-name="P1414">zarządzania<text:s/>ewakuacji z obszarów bezpośrednio zagrożonych,</text:p>
        </text:list-item>
        <text:list-item>
          <text:p text:style-name="P1415">w sprawach objętych zakresem nadzoru<text:s/>Regionalnej Izby Obrachunkowej,</text:p>
        </text:list-item>
        <text:list-item>
          <text:p text:style-name="P1416">wydawania<text:s/>przepisów porządkowych w sprawach nie cierpiących zwłoki,</text:p>
        </text:list-item>
        <text:list-item>
          <text:p text:style-name="P1417">i innych zadań.</text:p>
        </text:list-item>
      </text:list>
      <text:p text:style-name="P1418">2.<text:s/>Projekt zarządzenia wraz uzasadnieniem <text:s/>przygotowywany jest w określonym referacie<text:s/>bądź<text:s/>stanowisku pracy,</text:p>
      <text:p text:style-name="P1419">3.<text:s/>W zakresie spraw budżetowych komplet dokumentów przekazuje się Skarbnikowi, który koordynuje wydawanie zarządzeń,</text:p>
      <text:p text:style-name="P1420">5.<text:s/>W pozostałych sprawach komplet dokumentów przekazuje się, który koordynuje wydawanie innych zarządzeń,</text:p>
      <text:p text:style-name="P1421">6.<text:s/>W przypadku konieczności naniesienia poprawek w projekcie, odpowiedzialny<text:s/>Kierownik<text:s/>dokonuje korekty i przekazuje Sekretarzowi niezwłocznie, nie później jednak niż <text:s/>w ciągu dwóch dni od powzięcia informacji,</text:p>
      <text:p text:style-name="P1422">7.<text:s/>Zarządzenia są udostępniane na podstawie ustawy o dostępie do informacji publicznej,</text:p>
      <text:list text:style-name="LFO30" text:continue-numbering="true">
        <text:list-item>
          <text:p text:style-name="P1423">Oryginały zarządzeń przechowuje się w zbiorze znajdującym się w Referacie<text:s/>Organizacyjnym.</text:p>
        </text:list-item>
        <text:list-item>
          <text:p text:style-name="P1424">Kontrolę wykonania zarządzeń<text:s/>Wójta<text:s/>sprawuje Sekretarz.</text:p>
        </text:list-item>
      </text:list>
      <text:p text:style-name="P1425"><text:span text:style-name="T1426">Rozdział </text:span><text:span text:style-name="T1427">I</text:span><text:span text:style-name="T1428">X</text:span></text:p>
      <text:p text:style-name="P1429"><text:span text:style-name="T1430">Ogólne</text:span><text:span text:style-name="T1431"><text:s/>zasady obsługi interesantów w Urzędzie G</text:span><text:span text:style-name="T1432">miny Banie Mazurskie.<text:s/></text:span></text:p>
      <text:p text:style-name="P1433">§ 29.</text:p>
      <text:p text:style-name="P1434">1. Urząd Gminy przyjmuje interesantów w<text:s/>dni robocze<text:s/>-<text:s/>w<text:s/>poniedziałki w<text:s/><text:s/>godz.<text:s/>8.00-16.00,<text:s/>wtorki-piątki<text:s/>w godz. 7.00-15.00</text:p>
      <text:p text:style-name="P1435">2. Zasady postępowania w indywidualnych sprawach z zakresu administracji publicznej oraz postępowania w sprawach skarg i wniosków określa Kodeks postępowania administracyjnego, a także przepisy szczególne określające tryb przyjmowania, rozpatrywania i załatwiania skarg i wniosków obywateli.<text:s/></text:p>
      <text:p text:style-name="P1436">3. Ogólny rejestr korespondencji, zgodnie z instrukcją kancelaryjną, prowadzi sekretariat.<text:s/></text:p>
      <text:p text:style-name="P1437">4. Rejestr wpływów specjalnych prowadzony jest przez pracownika ds. informacji niejawnych.<text:s/></text:p>
      <text:p text:style-name="P1438">5. Na stanowiskach pracy w Urzędzie Gminy obowiązuje bezdziennikowy system kancelaryjny, oparty na jednolitym rzeczowym wykazie akt.<text:s/></text:p>
      <text:p text:style-name="P1439">6. Zasady i tryb wykonywania czynności kancelaryjnych określa instrukcja kancelaryjna, wprowadzona w trybie art. 39a ustawy z dnia 8 marca 1990 r. o samorządzie gminnym.<text:s/></text:p>
      <text:p text:style-name="P1440">7.<text:s/>Pracownicy Urzędu zobowiązani są do rzetelnego, bezstronnego i zgodnego z prawem rozpatrywania i załatwiania spraw wniesionych przez obywateli.</text:p>
      <text:p text:style-name="P1441">8.<text:s/>Odpowiedzialność za terminowe i prawidłowe załatwianie indywidualnych spraw obywateli z zakresu administracji publicznej ponoszą - zgodnie z ustalonymi zakresami obowiązków - pracownicy bezpośrednio prowadzący sprawy.<text:s/></text:p>
      <text:p text:style-name="P1442">9.<text:s/>Ogólny nadzór nad właściwym i terminowym załatwianiem indywidualnych spraw z zakresu administracji publicznej sprawuje Sekretarz Gminy.<text:s/></text:p>
      <text:p text:style-name="P1443"/>
      <text:p text:style-name="P1444"/>
      <text:p text:style-name="P1445"/>
      <text:p text:style-name="P1446">ROZDZIAŁ X</text:p>
      <text:p text:style-name="P1447"><text:span text:style-name="T1448">Tryb udzielania odpowied</text:span><text:span text:style-name="T1449">zi na interpelacje i zapytania<text:s/></text:span><text:span text:style-name="T1450">r</text:span><text:span text:style-name="T1451">adnych oraz wystąpienia Komisji R</text:span><text:span text:style-name="T1452">ady</text:span></text:p>
      <text:p text:style-name="P1453"><text:span text:style-name="T1454"><text:s/></text:span><text:span text:style-name="T1455">§ 30</text:span><text:span text:style-name="T1456">.</text:span></text:p>
      <text:p text:style-name="P1457">Tryb udzielania odpowiedzi na interpelacje i zapytania radnych oraz wystąpienia Komisji Rady<text:s/>określa Statut Gminy.</text:p>
      <text:p text:style-name="P1458"><text:span text:style-name="T1459">Rozdział X</text:span><text:span text:style-name="T1460">I</text:span></text:p>
      <text:p text:style-name="P1461">Organizacja przyjmowania, rozpatrywania i załatwiania skarg i wniosków.<text:s/></text:p>
      <text:p text:style-name="P1462">§ 31.</text:p>
      <text:p text:style-name="P1463">1.Wójt Gminy przyjmuje<text:s/>w sprawach skarg i wniosków w poniedziałki w godzinach<text:s/>12.00 -16.00,<text:s/></text:p>
      <text:list text:style-name="LFO9" text:continue-numbering="true">
        <text:list-item>
          <text:p text:style-name="P1464">Sekretarz Gminy, Skarbnik Gminy, oraz Kierownicy Referatów<text:s/>przyjmują<text:s/><text:s/>w sprawach skarg i wniosków codziennie w godzinach pracy Urzędu.<text:s/></text:p>
        </text:list-item>
        <text:list-item>
          <text:p text:style-name="P1465"><text:span text:style-name="T1466">Odpowiedzi na skargi i wnioski podpisuje</text:span><text:span text:style-name="T1467"><text:s/>W</text:span><text:span text:style-name="T1468">ójt</text:span><text:span text:style-name="T1469">,</text:span><text:s/><text:span text:style-name="T1470">Sekretarz, <text:s/>Skarbnik G</text:span><text:span text:style-name="T1471">min</text:span><text:span text:style-name="T1472">y</text:span><text:span text:style-name="T1473"><text:s/>oraz K</text:span><text:span text:style-name="T1474">ierownicy</text:span><text:span text:style-name="T1475"><text:s/>R</text:span><text:span text:style-name="T1476">eferatów</text:span><text:span text:style-name="T1477">.</text:span><text:span text:style-name="T1478"><text:s/></text:span></text:p>
        </text:list-item>
        <text:list-item>
          <text:p text:style-name="P1479"><text:span text:style-name="T1480">Referaty lub samodzielne stanowiska pracy</text:span><text:span text:style-name="T1481">, którym przekazano skargę lub wniosek obowiązane są zawiadomić pracownika</text:span><text:span text:style-name="T1482"><text:s/></text:span><text:span text:style-name="T1483">prowadzącego rejestr skarg i wniosków o sposobie załatwienia sprawy przekazując kopię odpowiedzi</text:span><text:span text:style-name="T1484"><text:s/></text:span><text:span text:style-name="T1485">udzielonej zainteresowanym.</text:span></text:p>
        </text:list-item>
        <text:list-item>
          <text:p text:style-name="P1486"><text:span text:style-name="T1487">Skargi i wnioski, które nie wymagają postępowania wyjaśniającego, powinny być rozpatrzone i</text:span><text:span text:style-name="T1488"><text:s/></text:span><text:span text:style-name="T1489">załatwione niezwłocznie, nie później jednak niż w terminie 14 dni. Inne skargi i wnioski – w terminie</text:span><text:span text:style-name="T1490"><text:s/></text:span><text:span text:style-name="T1491">jednego miesiąca od daty wpływu.</text:span></text:p>
        </text:list-item>
        <text:list-item>
          <text:p text:style-name="P1492"><text:span text:style-name="T1493">Odpowiedzi na skargi lub wnioski powinny być jasne i zwięzłe. W wypadku zajęcia negatywnego</text:span><text:span text:style-name="T1494"><text:s/></text:span><text:span text:style-name="T1495">stanowiska odpowiedź musi zawierać wyczerpujące uzasadnienie prawne i faktyczne.</text:span></text:p>
        </text:list-item>
        <text:list-item>
          <text:p text:style-name="P1496">Wszystkie<text:s/>skargi i wnioski skierowane do Wójta<text:s/><text:s/>podlegają<text:s/>wpisowi w rejestrze prowadzonym w Referacie Organizacyjnym.</text:p>
        </text:list-item>
      </text:list>
      <text:p text:style-name="P1497"/>
      <text:p text:style-name="P1498">Rozdział XII</text:p>
      <text:p text:style-name="P1499">Zasady składania i rozpatrywania petycji kierowanych do Wójta Gminy<text:s/>Banie Mazurskie</text:p>
      <text:p text:style-name="P1500">§<text:s/>32.</text:p>
      <text:p text:style-name="P1501"/>
      <text:p text:style-name="P1502">Petycje do Wójta Gminy można składać:</text:p>
      <text:list text:style-name="LFO42" text:continue-numbering="true">
        <text:list-item>
          <text:p text:style-name="P1503"><text:span text:style-name="T1504">W formie pisemnej na adres Urzędu G</text:span><text:span text:style-name="T1505">miny w Baniach Mazurskich.</text:span></text:p>
        </text:list-item>
        <text:list-item>
          <text:p text:style-name="P1506"><text:span text:style-name="T1507">Osobiście w sekretar</text:span><text:span text:style-name="T1508">iacie Urzędu G</text:span><text:span text:style-name="T1509">miny.</text:span></text:p>
        </text:list-item>
        <text:list-item>
          <text:p text:style-name="P1510"><text:span text:style-name="T1511">Za pomocą środków komunikacji elektronicznej na adres<text:s/></text:span><text:a xlink:href="mailto:ugbaniemaz@go2.pl" office:target-frame-name="_top" xlink:show="replace"><text:span text:style-name="T1512">ugbaniemaz@go2.pl</text:span></text:a><text:span text:style-name="T1513"><text:s text:c="2"/>oraz przez e</text:span><text:span text:style-name="T1514">lektroniczna skrzyn</text:span><text:span text:style-name="T1515">kę podawczą U</text:span><text:span text:style-name="T1516">rzędu</text:span><text:span text:style-name="T1517">, e-puap: <text:s/>/Banie_Mazurskie/skrytka</text:span></text:p>
        </text:list-item>
        <text:list-item>
          <text:p text:style-name="P1518"><text:span text:style-name="T1519">Rejestracja petycji w elektronicznym systemie obi</text:span><text:span text:style-name="T1520">egu dokumentów należy do zadań Referatu O</text:span><text:span text:style-name="T1521">rganizacyjnego</text:span><text:span text:style-name="T1522">.</text:span><text:span text:style-name="T1523"><text:s/></text:span></text:p>
        </text:list-item>
        <text:list-item>
          <text:p text:style-name="P1524"><text:span text:style-name="T1525">Sekretarz G</text:span><text:span text:style-name="T1526">miny dokonuje dekretacji petycji do</text:span><text:span text:style-name="T1527"><text:s/></text:span><text:span text:style-name="T1528">odpowiedniej komórki organizacyjnej.</text:span></text:p>
        </text:list-item>
        <text:list-item>
          <text:p text:style-name="P1529"><text:span text:style-name="T1530">W przypadku, gdy petycja obejmuje swym zakresem właściwość kilku komórek organizacyjnych lub jednostek organizacyj</text:span><text:span text:style-name="T1531">nych, petycję dekretuje się do Kierownika Referatu O</text:span><text:span text:style-name="T1532">rganizacyjnego, który przekazuje ją odpowiednim komórkom zgodnie z właściwością rozpatrzenia petycji.</text:span></text:p>
        </text:list-item>
        <text:list-item>
          <text:p text:style-name="P1533"><text:span text:style-name="T1534">Rejestr</text:span><text:span text:style-name="T1535"><text:s text:c="2"/></text:span><text:span text:style-name="T1536">petycji jest jawny – z wyłączeniem danych wnioskodawcy</text:span><text:span text:style-name="T1537"><text:s/>chyba, że podmiot wnoszący petycję lub podmiot w interesie którego petycja jest składana, wyrazi zgo</text:span><text:span text:style-name="T1538">dę na ujawnienie <text:s/>jego danych w zakresie imienia i nazwiska lub nazwy.</text:span></text:p>
        </text:list-item>
        <text:list-item>
          <text:p text:style-name="P1539"><text:span text:style-name="T1540">Rejestr</text:span><text:span text:style-name="T1541"><text:s/>prowadzony jest w formie<text:s/></text:span><text:span text:style-name="T1542">elektronicznej na stronie BIP u</text:span><text:span text:style-name="T1543">rzędu.</text:span></text:p>
        </text:list-item>
        <text:list-item>
          <text:p text:style-name="P1544"><text:span text:style-name="T1545">Za wprowadzenie<text:s/></text:span><text:span text:style-name="T1546">danych do rejestru odpowiada Kierownik Referatu O</text:span><text:span text:style-name="T1547">rganizacyjnego.</text:span></text:p>
        </text:list-item>
        <text:list-item>
          <text:p text:style-name="P1548"><text:span text:style-name="T1549">Informacje dotyczące daty złożenia petycji, jej przedmiotu oraz skan treści petycji nie zawierający danych wnioskodawcy, a także, w przypadku wyrażenia zgody – dane podmiotu wnoszącego lub podmiotu w interesie którego jest składana petycja – wprowadzane są</text:span><text:span text:style-name="T1550"><text:s/>do r</text:span><text:span text:style-name="T1551">ejestru przez pracownika na stanowisku<text:s/></text:span><text:span text:style-name="T1552">sekretarki<text:s/></text:span><text:span text:style-name="T1553">niezwłocznie</text:span><text:span text:style-name="T1554">, jednak <text:s/>nie później niż w terminie 7</text:span><text:span text:style-name="T1555"><text:s/>dni od daty wpływu</text:span><text:span text:style-name="T1556"><text:s/>petycji do U</text:span><text:span text:style-name="T1557">rzędu.</text:span></text:p>
        </text:list-item>
        <text:list-item>
          <text:p text:style-name="P1558"><text:span text:style-name="T1559">Informacje dotyczące przebiegu postepowania wprowadzane są<text:s/></text:span><text:span text:style-name="T1560">do r</text:span><text:span text:style-name="T1561">ejestru</text:span><text:span text:style-name="T1562"><text:s/></text:span><text:span text:style-name="T1563">przez<text:s/></text:span><text:span text:style-name="T1564">sekretarkę<text:s/></text:span><text:span text:style-name="T1565">niezwłocznie</text:span><text:span text:style-name="T1566">, jednak <text:s/>nie później niż w terminie 7 dni od zdarzenia<text:s/></text:span><text:span text:style-name="T1567">mającego wpływ na przebieg postę</text:span><text:span text:style-name="T1568">powania.</text:span></text:p>
        </text:list-item>
        <text:list-item>
          <text:p text:style-name="P1569"><text:span text:style-name="T1570">Informacje o sposobie załatwi</text:span><text:span text:style-name="T1571">enia petycji wprowadzane są do r</text:span><text:span text:style-name="T1572">ejestru przez w/w pracownika w terminie 7 dni od daty przesłania zawiadomienia o sposobie załatwienia sprawy do wnioskodawcy wnoszącego petycję.</text:span></text:p>
        </text:list-item>
        <text:list-item>
          <text:p text:style-name="P1573"><text:span text:style-name="T1574">Zawiadomienie wnioskodawcy o sposobie załatwienia petycji<text:s/></text:span><text:span text:style-name="T1575">wraz z uzasadnieniem podpisuje<text:s/></text:span><text:span text:style-name="T1576">W</text:span><text:span text:style-name="T1577">ó</text:span><text:span text:style-name="T1578">jt G</text:span><text:span text:style-name="T1579">miny</text:span><text:span text:style-name="T1580">,</text:span><text:span text:style-name="T1581"><text:s/>lub<text:s/></text:span><text:span text:style-name="T1582">S</text:span><text:span text:style-name="T1583">ekretarz.</text:span></text:p>
        </text:list-item>
        <text:list-item>
          <text:p text:style-name="P1584"><text:span text:style-name="T1585">Petycja powinna być rozpatrzona bez zbędnej zwłoki, jednak nie później niż w terminie 3 miesięcy od dnia jej złożenia</text:span><text:span text:style-name="T1586">.</text:span></text:p>
        </text:list-item>
        <text:list-item>
          <text:p text:style-name="P1587"><text:span text:style-name="T1588">Kopie<text:s/></text:span><text:span text:style-name="T1589">zaświadczenia o sposobie załatwienia petycji wraz z informacją o formie oraz dacie wysłania zawiadomienia</text:span><text:span text:style-name="T1590"><text:s/>należy przekazać niezwłocznie Kierownikowi Referatu O</text:span><text:span text:style-name="T1591">rganizacyjnego</text:span><text:span text:style-name="T1592">.</text:span></text:p>
        </text:list-item>
        <text:list-item>
          <text:p text:style-name="P1593"><text:span text:style-name="T1594">Kier</text:span><text:span text:style-name="T1595">ownicy</text:span><text:span text:style-name="T1596"><text:s/>Referatów</text:span><text:span text:style-name="T1597"><text:s/></text:span><text:span text:style-name="T1598">corocznie</text:span><text:span text:style-name="T1599"><text:s/>przygotowują informację w sprawie petycji rozpatrzonych w roku poprzednim w zakresie właściwości nadzorowanego referatu<text:s/></text:span><text:span text:style-name="T1600"><text:s text:c="16"/></text:span><text:span text:style-name="T1601">i przekazują Sekretarzowi Gminy który<text:s/></text:span><text:span text:style-name="T1602"><text:s/>w terminie do 30 czerwca zamieszcza<text:s/></text:span><text:span text:style-name="T1603"><text:s text:c="21"/></text:span><text:span text:style-name="T1604">w Biuletynie Informacji Publicznej<text:s/></text:span><text:span text:style-name="T1605">G</text:span><text:span text:style-name="T1606">miny Banie Mazurskie<text:s/></text:span><text:span text:style-name="T1607">zbiorczą informację<text:s/></text:span><text:span text:style-name="T1608"><text:s text:c="18"/></text:span><text:span text:style-name="T1609">o petycjach rozpatrzonych w roku poprzednim. Przyjmowanie i rozpatrywanie petycji odbywa się na podstawie przepisów ustawy z dnia 11 lipca 2014 r. o petycjach.</text:span></text:p>
        </text:list-item>
        <text:list-item>
          <text:p text:style-name="P1610"><text:span text:style-name="T1611">Nadzór nad</text:span><text:span text:style-name="T1612"><text:s/></text:span><text:span text:style-name="T1613">przyjmowaniem<text:s/></text:span><text:span text:style-name="T1614">i rozpatrywaniem petycji pełni Sekretarz G</text:span><text:span text:style-name="T1615">miny.<text:s/></text:span></text:p>
        </text:list-item>
      </text:list>
      <text:p text:style-name="P1616"/>
      <text:p text:style-name="P1617"/>
      <text:p text:style-name="P1618">Rozdział XIII</text:p>
      <text:p text:style-name="P1619">Organizacja działalności kontrolnej</text:p>
      <text:p text:style-name="P1620">§ 33.</text:p>
      <text:list text:style-name="LFO34" text:continue-numbering="true">
        <text:list-item>
          <text:p text:style-name="P1621">W Urzędzie sprawowana jest kontrola zarządcza, stanowiąca ogół działań podejmowanych dla zapewnienia realizacji celów i zadań w sposób zgodny z prawem, efektywny, oszczędny i terminowy.<text:s/></text:p>
        </text:list-item>
        <text:list-item>
          <text:p text:style-name="P1622">Wójt<text:s/>zapewnia adekwatne, skuteczne i efektywne funkcjonowanie kontroli zarządczej.</text:p>
        </text:list-item>
        <text:list-item>
          <text:p text:style-name="P1623">Kontrolę zarządczą w urzędzie sprawuje, Sekretarz,<text:s/>Skarbnik,<text:s/><text:s/>Kierownicy <text:s text:c="2"/>Referatów<text:s/>oraz pracownicy.</text:p>
        </text:list-item>
        <text:list-item>
          <text:p text:style-name="P1624">Szczegółowe zasady organizacji i funkcjonowania kontroli zarządczej reguluje odrębne <text:s/>zarządzenie.</text:p>
        </text:list-item>
        <text:list-item>
          <text:p text:style-name="P1625">Kontrola zarządcza sprawowana jest w formie:<text:s/></text:p>
        </text:list-item>
      </text:list>
      <text:list text:style-name="LFO18">
        <text:list-item text:start-value="1">
          <text:p text:style-name="P1626">samokontroli – sprawowanej przez każdego pracownika w zakresie jakości i poprawności wykonywanych przez niego czynności,</text:p>
        </text:list-item>
      </text:list>
      <text:list text:style-name="LFO18" text:continue-numbering="true">
        <text:list-item>
          <text:p text:style-name="P1627">kontroli wewnętrznej sprawowanej przez<text:s/>Skarbnika,<text:s/>Sekretarza, Kierowników<text:s/>Referatów, pracowników Urzędu na polecenie<text:s/>Wójta<text:s/>lub wyznaczonego przez niego pracownika,<text:s/></text:p>
        </text:list-item>
      </text:list>
      <text:list text:style-name="LFO18" text:continue-numbering="true">
        <text:list-item>
          <text:p text:style-name="P1628">kontroli funkcjonalnej - sprawowanej przez osoby zajmujące stanowiska kierownicze oraz pracowników wyznaczonych do realizacji powierzonych zadań w ramach nadzoru (np. <text:s/>nadzór inwestorski, inne),</text:p>
        </text:list-item>
      </text:list>
      <text:list text:style-name="LFO18" text:continue-numbering="true">
        <text:list-item>
          <text:p text:style-name="P1629">Źródłem informacji o stanie kontroli zarządczej jest również kontrola zewnętrzna przeprowadzana w Urzędzie przez zewnętrzne organy i instytucje do tych czynności uprawnione.</text:p>
        </text:list-item>
      </text:list>
      <text:list text:style-name="LFO18" text:continue-numbering="true">
        <text:list-item>
          <text:p text:style-name="P1630">Wójt<text:s/>monitoruje realizację wyników kontroli zarządczej.</text:p>
        </text:list-item>
      </text:list>
      <text:p text:style-name="P1631">6. <text:s/>Kontroli funkcjonalnej podlegają:</text:p>
      <text:list text:style-name="LFO19">
        <text:list-item text:start-value="1">
          <text:p text:style-name="P1632">jednostki organizacyjne Gminy,</text:p>
        </text:list-item>
      </text:list>
      <text:list text:style-name="LFO19" text:continue-numbering="true">
        <text:list-item>
          <text:p text:style-name="P1633">jednostki pomocnicze,</text:p>
        </text:list-item>
      </text:list>
      <text:list text:style-name="LFO19" text:continue-numbering="true">
        <text:list-item>
          <text:p text:style-name="P1634">podmioty<text:s/>otrzymujące dotację z budżetu Gminy.</text:p>
        </text:list-item>
      </text:list>
      <text:p text:style-name="P1635">7.<text:s/>Szczegółowe zasady przeprowadzania i dokumentowania kontroli funkcjonalnej reguluje odrębne zarządzenie.</text:p>
      <text:p text:style-name="P1636">8.<text:s/>Projekty odpowiedzi do instytucji kontrolujących o sposobie wykorzystania uwag i wniosków oraz wykonania zaleceń pokontrolnych, a także podjętych działaniach lub przyczynach ich niepodjęcia –<text:s/>przygotowuje Kierownik Referatu<text:s/>zgodnie z właściwością rzeczową .<text:s/></text:p>
      <text:p text:style-name="P1637">9.<text:s/>Referat Organizacyjny<text:s/>prowadzi<text:s/>dokumentację kontroli zewnętrznych oraz wewnętrznych przeprowadzonych w Urzędzie.</text:p>
      <text:p text:style-name="P1638">Rozdział XIV</text:p>
      <text:p text:style-name="P1639"/>
      <text:p text:style-name="P1640">Zasady zamawiania, używania i przechowywania <text:s/>pieczęci urzędowych.</text:p>
      <text:p text:style-name="P1641">§ 34.</text:p>
      <text:p text:style-name="Normalny"><text:span text:style-name="T1642">Do składania zamówień na pieczęcie urzędowe dla poszczególnych referatów oraz pieczęci imiennych upoważnie</text:span><text:span text:style-name="T1643">ni są Kierownicy R</text:span><text:span text:style-name="T1644">eferatów oraz samodzielne stanowiska pracy.</text:span></text:p>
      <text:list text:style-name="LFO35" text:continue-numbering="true">
        <text:list-item>
          <text:p text:style-name="P1645"><text:span text:style-name="T1646">Zamówienie na pieczęcie należy składać na stano</text:span><text:span text:style-name="T1647">wisku</text:span><text:span text:style-name="T1648"><text:s/>sekretarki</text:span><text:span text:style-name="T1649">.<text:s/></text:span></text:p>
        </text:list-item>
        <text:list-item>
          <text:p text:style-name="P1650"><text:span text:style-name="T1651">Pracownik konsultuje z Sekretarzem G</text:span><text:span text:style-name="T1652">miny <text:s text:c="2"/>treść zamówionych pieczęci pod kątem zgodno</text:span><text:span text:style-name="T1653">ści z instrukcją kancelaryjną, R</text:span><text:span text:style-name="T1654">egulaminem</text:span><text:span text:style-name="T1655"><text:s/>Organizacyjnym Urzędu oraz wydanymi przez W</text:span><text:span text:style-name="T1656">ójta upoważnieniami.</text:span></text:p>
        </text:list-item>
        <text:list-item>
          <text:p text:style-name="P1657"><text:span text:style-name="T1658">Zamówienie podpisuje Wójt lub <text:s/>S</text:span><text:span text:style-name="T1659">ekretarz</text:span><text:span text:style-name="T1660"><text:s/>oraz S</text:span><text:span text:style-name="T1661">karbnik</text:span><text:span text:style-name="T1662">.</text:span></text:p>
        </text:list-item>
        <text:list-item>
          <text:p text:style-name="P1663">Pracownik, z którym rozwiązana została umowa o pracę jest zobowiązany <text:s/>zwrócić pobrane pieczęcie.</text:p>
        </text:list-item>
        <text:list-item>
          <text:p text:style-name="P1664">Wykaz używanych w Urzędzie Gminy pieczęci<text:s/><text:s/>określa Instrukcja Kancelaryjna dla Urzędu Gminy.</text:p>
        </text:list-item>
      </text:list>
      <text:p text:style-name="P1665">Rozdział XV</text:p>
      <text:h text:style-name="P1666" text:outline-level="1">Zasady dotyczące obiegu<text:s/>dokumentów</text:h>
      <text:h text:style-name="P1667" text:outline-level="1"/>
      <text:p text:style-name="P1668">§<text:s/>35.</text:p>
      <text:p text:style-name="P1669">Szczegółową organizację obiegu pism reguluje Instrukcja Kancelaryjna dla Urzędu<text:s/>Gminy.<text:s/></text:p>
      <text:list text:style-name="LFO36" text:continue-numbering="true">
        <text:list-item>
          <text:p text:style-name="P1670">Zasady klasyfikowania i kwalifikowania akt powstających w wyniku działalności Urzędu oraz kategorie i okresy przechowywania zawiera Jednolity Rzeczowy Wykaz Akt.</text:p>
        </text:list-item>
        <text:list-item>
          <text:p text:style-name="P1671">Korespondencja wpływa do sekretariatu Urzędu i <text:s/>przyjmuje ją<text:s/>sekretarka,<text:s/>stawiając<text:s/>datę wpływu, kolejny numer rejestrowy z książki korespondencyjnej.</text:p>
        </text:list-item>
        <text:list-item>
          <text:p text:style-name="P1672">Rejestruje w książce korespondencyjnej lub w systemie elektronicznego obiegu dokumentów. Następnie Wójt lub Sekretarz kieruje każdy dokument na odpowiednie samodzielne stanowiska pracy lub do Kierowników Referatów z<text:s/>ewentualnymi<text:s/>dyspozycjami dotyczącymi sposobu załatwienia sprawy.<text:s/></text:p>
        </text:list-item>
        <text:list-item>
          <text:p text:style-name="P1673">W przypadku, gdy korespondencję dekretuje Sekretarz, sekretarka<text:s/>przedkłada korespondencję do zapoznania się Wójtowi Gminy, po czym dokumenty w wersji papierowej<text:s/>oraz elektronicznej przekazuje Kierownikom Referatów lub na samodzielne stanowiska pracy.</text:p>
        </text:list-item>
        <text:list-item>
          <text:p text:style-name="P1674">Kierownicy przeglądają korespondencję i przekazują poszczególnym pracownikom do załatwienia.</text:p>
        </text:list-item>
        <text:list-item>
          <text:p text:style-name="P1675">Pobranie korespondencji odbywa się za potwierdzeniem odbioru przez Kierownika<text:s/>Referatu,<text:s/>bądź<text:s/>bezpośrednio przez pracownika.</text:p>
        </text:list-item>
        <text:list-item>
          <text:p text:style-name="P1676">Pisma wychodzące z Urzędu <text:s/>składane są do podpisu w sekretariacie Urzędu do godziny 10:00.<text:s/></text:p>
        </text:list-item>
        <text:list-item>
          <text:p text:style-name="P1677">Po uprzednim<text:s/>zatwierdzeniu ich treści przez Wójta,<text:s/>Sekretarza lub inna osobę upoważnioną przez Wójta.<text:s/></text:p>
        </text:list-item>
        <text:list-item>
          <text:p text:style-name="P1678">Korespondencja wychodząca z Urzędu rejestrowana jest w elektronicznym systemie obiegu dokumentów lub w wersji papierowej.<text:s/></text:p>
        </text:list-item>
        <text:list-item>
          <text:p text:style-name="P1679">Przy przesyłkach poleconych oraz za zwrotnym potwierdzeniem odbioru wymagane jest na kopercie<text:s/>zamieszczenie numeru<text:s/>spisu spraw oraz symbolu komórki organizacyjnej, celem odnotowania w pocztowej książce nadawczej,</text:p>
        </text:list-item>
        <text:list-item>
          <text:p text:style-name="P1680">Zakopertowaną i zaadresowaną korespondencję składa się w sekretariacie<text:s/>Urzędu do godziny 13:30.</text:p>
        </text:list-item>
        <text:list-item>
          <text:p text:style-name="P1681">Pracownicy przechowują dokumenty w wersji papierowej w odpowiednich teczkach i segregatorach oraz w systemie elektronicznego obiegu dokumentów.</text:p>
        </text:list-item>
        <text:list-item>
          <text:p text:style-name="P1682">Korespondencję niejawną sekretarka, bez otwierania, przekazuje za pokwitowaniem<text:s/>Pełnomocnikowi Ochrony Informacji Niejawnych, który postępuje z nią zgodnie z przepisami o<text:s/>ochronie informacji niejawnych.</text:p>
        </text:list-item>
        <text:list-item>
          <text:p text:style-name="P1683">Pobierania korespondencji z Urzędu Pocztowego, jak również jej dostarczania do Urzędu Pocztowego<text:s/>dokonuje wyznaczona<text:s/>i uprawniona przez Wójta<text:s/>osoba.</text:p>
        </text:list-item>
      </text:list>
      <text:p text:style-name="P1684"/>
      <text:p text:style-name="P1685"/>
      <text:p text:style-name="P1686"/>
      <text:p text:style-name="P1687"><text:span text:style-name="T1688">Rozdział X</text:span><text:span text:style-name="T1689">V</text:span><text:span text:style-name="T1690">I</text:span></text:p>
      <text:p text:style-name="P1691">Postanowienia końcowe.</text:p>
      <text:p text:style-name="P1692">§ 36.</text:p>
      <text:p text:style-name="P1693"/>
      <text:p text:style-name="P1694">1. <text:s/>Do obowiązku Kierowników Referatów należy:<text:s/></text:p>
      <text:list text:style-name="LFO37" text:continue-numbering="true">
        <text:list-item>
          <text:p text:style-name="P1695">Dostosowanie zakresów czynności pracowników do postanowień Regulaminu i przedłożenie <text:s/>Sekretarzowi.</text:p>
        </text:list-item>
        <text:list-item>
          <text:p text:style-name="P1696">Egzekwowanie przestrzegania postanowień Regulaminu przez pracowników,</text:p>
        </text:list-item>
        <text:list-item>
          <text:p text:style-name="P1697">Zaznajomienie nowozatrudnionych pracowników z treścią Regulaminu Organizacyjnego.</text:p>
        </text:list-item>
      </text:list>
      <text:p text:style-name="P1698"><text:s text:c="4"/>4) Opracowanie zakresów<text:s/>czynności pracowników nowo zatrudnianych <text:s/>zgodnie z zasadami zawartymi w niniejszym Regulaminie i <text:s/>przedstawienie ich <text:s/>Sekretarzowi <text:s/>w terminie 14 dni od daty zawarcia umowy o pracę.</text:p>
      <text:p text:style-name="P1699"/>
      <text:p text:style-name="P1700"/>
      <text:p text:style-name="P1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_sanslight" svg:font-family="open_sansligh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główek2_" style:display-name="Nagłówek #2_" style:family="text">
      <style:text-properties fo:font-weight="bold" style:font-weight-asian="bold" style:font-weight-complex="bold" fo:background-color="#FFFFFF"/>
    </style:style>
    <style:style style:name="Nagłówek2" style:display-name="Nagłówek #2" style:family="paragraph" style:parent-style-name="Normalny" style:default-outline-level="2">
      <style:paragraph-properties fo:widows="0" fo:orphans="0" fo:text-align="justify" fo:margin-bottom="0.125in" fo:line-height="0.2701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Teksttreści_" style:display-name="Tekst treści_" style:family="text">
      <style:text-properties fo:font-size="9pt" style:font-size-asian="9pt" style:font-size-complex="9pt" fo:background-color="#FFFFFF"/>
    </style:style>
    <style:style style:name="Teksttreści" style:display-name="Tekst treści" style:family="paragraph" style:parent-style-name="Normalny">
      <style:paragraph-properties fo:widows="0" fo:orphans="0" fo:margin-top="0.2916in" fo:line-height="0.1569in" fo:text-indent="-0.1666in" fo:background-color="#FFFFFF"/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yfra-rzymska" style:display-name="cyfra-rzymska" style:family="paragraph" style:parent-style-name="Normalny">
      <style:paragraph-properties fo:margin-bottom="0.0937in"/>
      <style:text-properties fo:hyphenate="false"/>
    </style:style>
    <style:style style:name="punkt" style:display-name="punkt" style:family="paragraph" style:parent-style-name="Normalny">
      <style:paragraph-properties fo:margin-bottom="0.0937in"/>
      <style:text-properties fo:hyphenate="false"/>
    </style:style>
    <style:style style:name="litera" style:display-name="litera" style:family="paragraph" style:parent-style-name="Normalny">
      <style:paragraph-properties fo:margin-bottom="0.0937in"/>
      <style:text-properties fo:hyphenate="false"/>
    </style:style>
    <style:style style:name="tiret" style:display-name="tiret" style:family="paragraph" style:parent-style-name="Normalny">
      <style:paragraph-properties fo:margin-bottom="0.0937in"/>
      <style:text-properties fo:hyphenate="false"/>
    </style:style>
    <style:style style:name="TekstpodstawowywciętyZnak" style:display-name="Tekst podstawowy wcięty Znak" style:family="text">
      <style:text-properties style:font-size-complex="12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libri Light" fo:hyphenate="false"/>
    </style:style>
    <style:style style:name="PodtytułZnak" style:display-name="Podtytuł Znak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open_sanslight" style:font-name-asian="Times New Roman" style:font-name-complex="Times New Roman"/>
    </style:style>
    <style:style style:name="WW_CharLFO3LVL4" style:family="text">
      <style:text-properties fo:font-weight="bold" style:font-weight-asian="bold" fo:color="#000000"/>
    </style:style>
    <style:style style:name="WW_CharLFO4LVL1" style:family="text">
      <style:text-properties style:font-name="open_sanslight" style:font-name-asian="Times New Roman" style:font-name-complex="Times New Roman" fo:font-size="14pt" style:font-size-asian="14pt" style:font-size-complex="14pt"/>
    </style:style>
    <style:style style:name="WW_CharLFO5LVL1" style:family="text">
      <style:text-properties style:font-name="open_sanslight" style:font-name-asian="Times New Roman" style:font-name-complex="Times New Roman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open_sanslight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style="normal" style:font-style-asian="normal" fo:color="#000000"/>
    </style:style>
    <style:style style:name="WW_CharLFO9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open_sanslight" style:font-name-asian="Times New Roman" style:font-name-complex="Times New Roman"/>
    </style:style>
    <style:style style:name="WW_CharLFO12LVL1" style:family="text">
      <style:text-properties style:font-name="open_sanslight" style:font-name-asian="Times New Roman" style:font-name-complex="Times New Roman"/>
    </style:style>
    <style:style style:name="WW_CharLFO13LVL1" style:family="text">
      <style:text-properties fo:font-size="14pt" style:font-size-asian="14pt" style:font-size-complex="14pt"/>
    </style:style>
    <style:style style:name="WW_CharLFO15LVL2" style:family="text">
      <style:text-properties style:font-name="open_sanslight" style:font-name-asian="Times New Roman" style:font-name-complex="Times New Roman"/>
    </style:style>
    <style:style style:name="WW_CharLFO16LVL2" style:family="text">
      <style:text-properties style:font-name="open_sanslight" style:font-name-asian="Times New Roman" style:font-name-complex="Times New Roman"/>
    </style:style>
    <style:style style:name="WW_CharLFO17LVL4" style:family="text">
      <style:text-properties style:font-name="open_sanslight" style:font-name-asian="Times New Roman" style:font-name-complex="Times New Roman"/>
    </style:style>
    <style:style style:name="WW_CharLFO18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style:text-line-through-type="none" fo:color="#000000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="open_sanslight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9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1" style:family="text">
      <style:text-properties style:font-name="Times New Roman" style:font-name-asian="Arial" style:font-name-complex="Times New Roman" style:text-line-through-type="none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0LVL1" style:family="text">
      <style:text-properties style:use-window-font-color="true"/>
    </style:style>
    <style:style style:name="WW_CharLFO50LVL2" style:family="text">
      <style:text-properties style:use-window-font-color="true"/>
    </style:style>
    <style:style style:name="WW_CharLFO51LVL1" style:family="text">
      <style:text-properties style:font-name="open_sanslight" style:font-name-asian="Times New Roman" style:font-name-complex="Times New Roman"/>
    </style:style>
    <style:style style:name="WW_CharLFO51LVL2" style:family="text">
      <style:text-properties fo:color="#000000"/>
    </style:style>
    <style:style style:name="WW_CharLFO52LVL2" style:family="text">
      <style:text-properties style:font-name="open_sanslight" style:font-name-asian="Times New Roman" style:font-name-complex="Times New Roman"/>
    </style:style>
    <style:style style:name="WW_CharLFO53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4LVL1" style:family="text">
      <style:text-properties style:font-name="open_sanslight" style:font-name-asian="Times New Roman" style:font-name-complex="Times New Roman"/>
    </style:style>
    <style:style style:name="WW_CharLFO55LVL1" style:family="text">
      <style:text-properties style:font-name="open_sanslight" style:font-name-asian="Times New Roman" style:font-name-complex="Times New Roman"/>
    </style:style>
    <style:style style:name="WW_CharLFO56LVL1" style:family="text">
      <style:text-properties style:font-name="open_sanslight" style:font-name-asian="Times New Roman" style:font-name-complex="Times New Roman"/>
    </style:style>
    <style:style style:name="WW_CharLFO57LVL1" style:family="text">
      <style:text-properties style:font-name="open_sanslight" style:font-name-asian="Times New Roman" style:font-name-complex="Times New Roman"/>
    </style:style>
    <style:style style:name="WW_CharLFO58LVL1" style:family="text">
      <style:text-properties style:font-name="open_sanslight" style:font-name-asian="Times New Roman" style:font-name-complex="Times New Roman"/>
    </style:style>
    <style:style style:name="WW_CharLFO59LVL1" style:family="text">
      <style:text-properties style:font-name="open_sanslight" style:font-name-asian="Times New Roman" style:font-name-complex="Times New Roman"/>
    </style:style>
    <style:style style:name="WW_CharLFO60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2LVL4" style:family="text">
      <style:text-properties style:font-name="Times New Roman" style:font-name-asian="Times New Roman" style:font-name-complex="Times New Roman"/>
    </style:style>
    <style:style style:name="WW_CharLFO6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7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2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4" text:style-name="WW_CharLFO3LVL4" style:num-suffix="." style:num-format="I" text:start-value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1" text:start-value="15">
        <style:list-level-properties text:space-before="1.625in" text:min-label-width="0.2604in" text:list-level-position-and-space-mode="label-alignment">
          <style:list-level-label-alignment text:label-followed-by="listtab" fo:margin-left="1.8854in" fo:text-indent="-0.2604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0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7">
        <style:list-level-properties text:space-before="1.375in" text:min-label-width="0.2604in" text:list-level-position-and-space-mode="label-alignment">
          <style:list-level-label-alignment text:label-followed-by="listtab" fo:margin-left="1.6354in" fo:text-indent="-0.2604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20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20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20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20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20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21LVL3" style:num-format="i">
        <style:list-level-properties text:space-before="1.284in" text:min-label-width="0in" text:list-level-position-and-space-mode="label-alignment">
          <style:list-level-label-alignment text:label-followed-by="listtab" fo:margin-left="1.284in" fo:text-indent="0in"/>
        </style:list-level-properties>
      </text:list-level-style-number>
      <text:list-level-style-number text:level="4" text:style-name="WW_CharLFO21LVL4" style:num-format="1">
        <style:list-level-properties text:space-before="1.784in" text:min-label-width="0in" text:list-level-position-and-space-mode="label-alignment">
          <style:list-level-label-alignment text:label-followed-by="listtab" fo:margin-left="1.784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84in" text:min-label-width="0in" text:list-level-position-and-space-mode="label-alignment">
          <style:list-level-label-alignment text:label-followed-by="listtab" fo:margin-left="2.284in" fo:text-indent="0in"/>
        </style:list-level-properties>
      </text:list-level-style-number>
      <text:list-level-style-number text:level="6" text:style-name="WW_CharLFO21LVL6" style:num-format="i">
        <style:list-level-properties text:space-before="2.784in" text:min-label-width="0in" text:list-level-position-and-space-mode="label-alignment">
          <style:list-level-label-alignment text:label-followed-by="listtab" fo:margin-left="2.784in" fo:text-indent="0in"/>
        </style:list-level-properties>
      </text:list-level-style-number>
      <text:list-level-style-number text:level="7" text:style-name="WW_CharLFO21LVL7" style:num-format="1">
        <style:list-level-properties text:space-before="3.284in" text:min-label-width="0in" text:list-level-position-and-space-mode="label-alignment">
          <style:list-level-label-alignment text:label-followed-by="listtab" fo:margin-left="3.284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84in" text:min-label-width="0in" text:list-level-position-and-space-mode="label-alignment">
          <style:list-level-label-alignment text:label-followed-by="listtab" fo:margin-left="3.784in" fo:text-indent="0in"/>
        </style:list-level-properties>
      </text:list-level-style-number>
      <text:list-level-style-number text:level="9" text:style-name="WW_CharLFO21LVL9" style:num-format="i">
        <style:list-level-properties text:space-before="4.284in" text:min-label-width="0in" text:list-level-position-and-space-mode="label-alignment">
          <style:list-level-label-alignment text:label-followed-by="listtab" fo:margin-left="4.28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22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22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22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22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22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3" text:style-name="WW_CharLFO23LVL3" style:num-format="i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4" text:style-name="WW_CharLFO23LVL4" style:num-format="1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6" text:style-name="WW_CharLFO23LVL6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7" text:style-name="WW_CharLFO23LVL7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9" text:style-name="WW_CharLFO23LVL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1" text:start-value="2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3" text:style-name="WW_CharLFO24LVL3" style:num-format="i">
        <style:list-level-properties text:space-before="1.0576in" text:min-label-width="0in" text:list-level-position-and-space-mode="label-alignment">
          <style:list-level-label-alignment text:label-followed-by="listtab" fo:margin-left="1.0576in" fo:text-indent="0in"/>
        </style:list-level-properties>
      </text:list-level-style-number>
      <text:list-level-style-number text:level="4" text:style-name="WW_CharLFO24LVL4" style:num-format="1">
        <style:list-level-properties text:space-before="1.5576in" text:min-label-width="0in" text:list-level-position-and-space-mode="label-alignment">
          <style:list-level-label-alignment text:label-followed-by="listtab" fo:margin-left="1.557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0576in" text:min-label-width="0in" text:list-level-position-and-space-mode="label-alignment">
          <style:list-level-label-alignment text:label-followed-by="listtab" fo:margin-left="2.0576in" fo:text-indent="0in"/>
        </style:list-level-properties>
      </text:list-level-style-number>
      <text:list-level-style-number text:level="6" text:style-name="WW_CharLFO24LVL6" style:num-format="i">
        <style:list-level-properties text:space-before="2.5576in" text:min-label-width="0in" text:list-level-position-and-space-mode="label-alignment">
          <style:list-level-label-alignment text:label-followed-by="listtab" fo:margin-left="2.5576in" fo:text-indent="0in"/>
        </style:list-level-properties>
      </text:list-level-style-number>
      <text:list-level-style-number text:level="7" text:style-name="WW_CharLFO24LVL7" style:num-format="1">
        <style:list-level-properties text:space-before="3.0576in" text:min-label-width="0in" text:list-level-position-and-space-mode="label-alignment">
          <style:list-level-label-alignment text:label-followed-by="listtab" fo:margin-left="3.057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5576in" text:min-label-width="0in" text:list-level-position-and-space-mode="label-alignment">
          <style:list-level-label-alignment text:label-followed-by="listtab" fo:margin-left="3.5576in" fo:text-indent="0in"/>
        </style:list-level-properties>
      </text:list-level-style-number>
      <text:list-level-style-number text:level="9" text:style-name="WW_CharLFO24LVL9" style:num-format="i">
        <style:list-level-properties text:space-before="4.0576in" text:min-label-width="0in" text:list-level-position-and-space-mode="label-alignment">
          <style:list-level-label-alignment text:label-followed-by="listtab" fo:margin-left="4.057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7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39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39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39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39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39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38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9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45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45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45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45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45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41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2" text:style-name="WW_CharLFO50LVL2" style:num-suffix="." style:num-format="1" text:start-value="74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4" style:num-suffix=")" style:num-format="1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125in" text:list-level-position-and-space-mode="label-alignment">
          <style:list-level-label-alignment text:label-followed-by="listtab" fo:margin-left="2.659in" fo:text-indent="-0.125in"/>
        </style:list-level-properties>
      </text:list-level-style-number>
      <text:list-level-style-number text:level="7" style:num-suffix="." style:num-format="1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4in" text:min-label-width="0.125in" text:list-level-position-and-space-mode="label-alignment">
          <style:list-level-label-alignment text:label-followed-by="listtab" fo:margin-left="4.159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 text:start-value="5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 text:start-value="6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2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style:num-suffix=")" style:num-format="1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style:num-suffix=")" style:num-format="1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)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1" text:start-value="15">
        <style:list-level-properties text:space-before="1.625in" text:min-label-width="0.2604in" text:list-level-position-and-space-mode="label-alignment">
          <style:list-level-label-alignment text:label-followed-by="listtab" fo:margin-left="1.8854in" fo:text-indent="-0.2604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2" style:num-suffix=")" style:num-format="1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4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  <text:list-level-style-number text:level="7" style:num-suffix="." style:num-format="1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76in" text:min-label-width="0.125in" text:list-level-position-and-space-mode="label-alignment">
          <style:list-level-label-alignment text:label-followed-by="listtab" fo:margin-left="4.7826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209in" text:min-label-width="0in" text:list-level-position-and-space-mode="label-alignment">
          <style:list-level-label-alignment text:label-followed-by="listtab" fo:margin-left="0.209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71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71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71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71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71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3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agłówek"><draw:frame draw:style-name="F2" text:anchor-type="paragraph" svg:y="0.0006in" draw:z-index="0"><draw:text-box fo:min-height="0in" fo:min-width="0in"><text:p text:style-name="Nagłówek"><text:span text:style-name="Numerstrony"><text:page-number text:fixed="false">4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</dc:title>
    <dc:description/>
    <dc:subject/>
    <meta:initial-creator>Iwona Kindrasz</meta:initial-creator>
    <dc:creator>UGBM Banie Mazurskie</dc:creator>
    <meta:creation-date>2021-02-08T13:50:00Z</meta:creation-date>
    <dc:date>2021-02-08T13:50:00Z</dc:date>
    <meta:print-date>2016-03-31T08:09:00Z</meta:print-date>
    <meta:template xlink:href="Normal.dotm" xlink:type="simple"/>
    <meta:editing-cycles>2</meta:editing-cycles>
    <meta:editing-duration>PT0S</meta:editing-duration>
    <meta:document-statistic meta:page-count="41" meta:paragraph-count="199" meta:word-count="14289" meta:character-count="99828" meta:row-count="714" meta:non-whitespace-character-count="85738"/>
  </office:meta>
</office:document-meta>
</file>